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533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</text:span></text:p>
      <text:p text:style-name="P10"/>
      <text:p text:style-name="P11"><text:span text:style-name="T12">Nutarimas paskelbtas: Žin. 1991, Nr.<text:s/></text:span><text:a xlink:href="https://www.e-tar.lt/portal/legalAct.html?documentId=TAR.55A30CE97A98" office:target-frame-name="_top" xlink:show="replace"><text:span text:style-name="T13">11-299</text:span></text:a><text:span text:style-name="T14">, i. k. 0911100NUTA00000103</text:span></text:p>
      <text:p text:style-name="P15"/>
      <text:p text:style-name="P16">Nauja redakcija nuo 2002-02-21:</text:p>
      <text:p text:style-name="Normal"><text:span text:style-name="T17">Nr.<text:s/></text:span><text:a xlink:href="https://www.e-tar.lt/portal/legalAct.html?documentId=TAR.EFDDA7D6C420" office:target-frame-name="_top" xlink:show="replace"><text:span text:style-name="T18">243</text:span></text:a><text:span text:style-name="T19">, 2002-02-15, Žin. 2002, Nr. 17-690 (2002-02-20), i. k. 1021100NUTA00000243</text:span></text:p>
      <text:p text:style-name="P20"/>
      <text:p text:style-name="P21">LIETUVOS RESPUBLIKOS VYRIAUSYBĖ</text:p>
      <text:p text:style-name="P22"/>
      <text:p text:style-name="P23">NUTARIMAS</text:p>
      <text:p text:style-name="P24">DĖL VALSTYBINIŲ AUKŠTŲJŲ MOKYKLŲ DIENINĖS STUDIJŲ FORMOS PAGRINDINIŲ, VIENTISŲJŲ IR ANTROSIOS STUDIJŲ PAKOPOS STUDENTŲ, AUKŠTESNIŲJŲ IR PROFESINIŲ MOKYKLŲ MOKSLEIVIŲ STIPENDIJŲ</text:p>
      <text:p text:style-name="P25"/>
      <text:p text:style-name="P26"><text:span text:style-name="T27">1991 m. kovo 22 d. Nr. 103</text:span></text:p>
      <text:p text:style-name="P28">Vilnius</text:p>
      <text:p text:style-name="P29"/>
      <text:p text:style-name="P30"><text:span text:style-name="T31">Siekdama patikslinti stipendijų skyrimo tvarką, Lietuvos Respublikos Vyriausybė nutaria:</text:span></text:p>
      <text:p text:style-name="P32"><text:span text:style-name="T33">1</text:span><text:span text:style-name="T34">.</text:span><text:span text:style-name="T35"><text:s/>Nustatyti, kad aukštosios, aukštesniosios ir profesinės mokyklos disponuoja stipendijų fondu, sudaromu 2 punkte nurodyta tvarka.<text:s/></text:span></text:p>
      <text:p text:style-name="P36"><text:span text:style-name="T37">2. Nustatyti, kad stipendijų fondas skiriamas:</text:span></text:p>
      <text:p text:style-name="P38"><text:span text:style-name="T39">2.1</text:span><text:span text:style-name="T40">. aukštosioms mokykloms (išskyrus Generolo Jono Žemaičio Lietuvos karo<text:s/></text:span><text:span text:style-name="T41">akademiją, Lietuvos teisės universiteto policijos fakultetus ir Lietuvos jūreivystės kolegiją) – 75 procentams dieninės studijų formos pagrindinių, vientisųjų ir antrosios studijų pakopos studentų (toliau vadinama – studentai), priimtų į valstybės finansuo</text:span><text:span text:style-name="T42">jamas vietas iki 2001 m. gruodžio 31 dienos, mokant 0,97 minimalaus gyvenimo lygio dydžio stipendiją;</text:span></text:p>
      <text:p text:style-name="P43"><text:span text:style-name="T44">2.2</text:span><text:span text:style-name="T45">. Lietuvos teisės universiteto policijos fakultetams – 100 procentų studentų, mokant 2,16 minimalaus gyvenimo lygio dydžio stipendiją tiems, kurie<text:s/></text:span><text:span text:style-name="T46">įstojo į mokymo įstaigą būdami vidaus reikalų sistemos struktūrinių padalinių pareigūnai ir turi ne mažesnį kaip 2 metų darbo vidaus reikalų sistemoje stažą, ir 1,62 minimalaus gyvenimo lygio dydžio stipendiją tiems, kurie įstojo į mokymo įstaigą turėdami<text:s/></text:span><text:span text:style-name="T47">mažesnį kaip 2 metų darbo vidaus reikalų sistemoje stažą arba visai neturi stažo;</text:span></text:p>
      <text:p text:style-name="P48"><text:span text:style-name="T49">2.3</text:span><text:span text:style-name="T50">. Lietuvos jūreivystės kolegijai – 100 procentų studentų, mokant 1,4 minimalaus gyvenimo lygio dydžio stipendiją;</text:span></text:p>
      <text:p text:style-name="P51"><text:span text:style-name="T52">2.4</text:span><text:span text:style-name="T53">. aukštesniosioms mokykloms (išskyrus Vidaus<text:s/></text:span><text:span text:style-name="T54">reikalų ministerijos Vilniaus ir Klaipėdos aukštesniąsias policijos mokyklas) – 70 procentų dieninio skyriaus moksleivių, mokant 0,86 minimalaus gyvenimo lygio dydžio stipendiją;</text:span></text:p>
      <text:p text:style-name="P55"><text:span text:style-name="T56">2.5</text:span><text:span text:style-name="T57">. Vidaus reikalų ministerijos Vilniaus ir Klaipėdos aukštesniosioms po</text:span><text:span text:style-name="T58">licijos mokykloms – 100 procentų moksleivių, mokant 2,16 minimalaus gyvenimo lygio dydžio stipendiją tiems, kurie įstojo į mokymo įstaigą būdami vidaus reikalų sistemos struktūrinių padalinių pareigūnai ir turi ne mažesnį kaip 2 metų darbo vidaus reikalų s</text:span><text:span text:style-name="T59">istemoje stažą, ir 1,4 minimalaus gyvenimo lygio dydžio stipendiją tiems, kurie įstojo į mokymo įstaigą turėdami mažesnį kaip 2 metų darbo vidaus reikalų sistemoje stažą arba jo visai neturi;</text:span></text:p>
      <text:p text:style-name="P60"><text:span text:style-name="T61">2.6</text:span><text:span text:style-name="T62">. profesinėms mokykloms (išskyrus Valstybės sienos apsaug</text:span><text:span text:style-name="T63">os tarnybos prie Vidaus reikalų ministerijos Visagino pasieniečių mokyklą) – 70 procentų dieninio skyriaus moksleivių, mokant 0,76 minimalaus gyvenimo lygio dydžio stipendiją;</text:span></text:p>
      <text:p text:style-name="P64"><text:span text:style-name="T65">2.7</text:span><text:span text:style-name="T66">. Valstybės sienos apsaugos tarnybos prie Vidaus reikalų ministerijos Vis</text:span><text:span text:style-name="T67">agino pasieniečių mokyklai – 100 procentų dieninio skyriaus moksleivių, mokant 1,4 minimalaus gyvenimo lygio dydžio stipendiją.</text:span></text:p>
      <text:p text:style-name="P68"><text:span text:style-name="T69">3</text:span><text:span text:style-name="T70">. Nustatyti, kad aukštųjų mokyklų studentai gauna šių rūšių ir dydžių stipendijas:</text:span></text:p>
      <text:p text:style-name="P71"><text:span text:style-name="T72">3.1</text:span><text:span text:style-name="T73">. stipendijas geriausiai<text:s/></text:span><text:span text:style-name="T74">besimokantiesiems – ne didesnes nei 2 minimalių gyvenimo lygių dydžio;</text:span></text:p>
      <text:p text:style-name="P75"><text:span text:style-name="T76">3.2</text:span><text:span text:style-name="T77">. stipendijas socialiai remtiniesiems – ne didesnes nei 1 minimalaus gyvenimo lygio dydžio. Socialiai remtinais studentai laikomi (prioriteto tvarka):</text:span></text:p>
      <text:p text:style-name="P78"><text:span text:style-name="T79">3.2.1</text:span><text:span text:style-name="T80">. kai jų šeimos paja</text:span><text:span text:style-name="T81">mos per mėnesį vienam šeimos nariui neviršija valstybės remiamų pajamų dydžio;</text:span></text:p>
      <text:p text:style-name="P82"><text:span text:style-name="T83">3.2.2</text:span><text:span text:style-name="T84">. kitais stipendijų skyrimo nuostatuose nustatytais pagrindais.</text:span></text:p>
      <text:p text:style-name="P85"><text:span text:style-name="T86">4</text:span><text:span text:style-name="T87">. Nustatyti, kad stipendijų fondo paskirstymą pagal stipendijų rūšis ir stipendijų skyrimo aukš</text:span><text:span text:style-name="T88">tųjų mokyklų (išskyrus Generolo Jono Žemaičio Lietuvos karo akademiją, Lietuvos teisės universiteto policijos fakultetus ir Lietuvos jūreivystės kolegiją) studentams tvarką reglamentuoja Stipendijų skyrimo nuostatai, tvirtinami aukštosios mokyklos nustatyt</text:span><text:span text:style-name="T89">a tvarka tik pritarus studentų atstovybei, o jos nesant - visuotiniam studentų susirinkimui (konferencijai). Studentai, išskyrus gaunančiuosius našlaičio stipendiją, gali gauti tik vieną iš aukštųjų mokyklų stipendijų fondo mokamą stipendiją.</text:span></text:p>
      <text:p text:style-name="P90"><text:span text:style-name="T91">5</text:span><text:span text:style-name="T92">. Nustat</text:span><text:span text:style-name="T93">yti socialinę stipendiją aukštesniųjų mokyklų moksleiviams - 0,3, profesinių mokyklų moksleiviams – 0,27 minimalaus gyvenimo lygio dydžio. Socialinės stipendijos mokamos visiems kitų stipendijų (išskyrus našlaičio stipendijas) negaunantiems, bet nustatytuo</text:span><text:span text:style-name="T94">ju laiku išlaikiusiems sesijos egzaminus nurodytųjų mokyklų moksleiviams.</text:span></text:p>
      <text:p text:style-name="P95"><text:span text:style-name="T96">6</text:span><text:span text:style-name="T97">. Nustatyti, kad stipendijos mokamos iš aukštųjų, aukštesniųjų ir profesinių mokyklų išlaidų sąmatose stipendijoms mokėti patvirtintų lėšų.</text:span></text:p>
      <text:p text:style-name="P98"><text:span text:style-name="T99">7</text:span><text:span text:style-name="T100">. Įpareigoti aukštąsias mokyklas</text:span><text:span text:style-name="T101"><text:s/>2002 metų stipendijų fondą skirstyti šiuo nutarimu nustatyta tvarka.</text:span></text:p>
      <text:p text:style-name="P102"><text:span text:style-name="T103">8</text:span><text:span text:style-name="T104">. Šio nutarimo 2.1 punktas galioja iki 2002 m. gruodžio 31 dienos</text:span><text:s/></text:p>
      <text:p text:style-name="P105"/>
      <text:p text:style-name="P106"/>
      <text:p text:style-name="P107"/>
      <text:p text:style-name="P108">LIETUVOS RESPUBLIKOS MINISTRAS PIRMININKAS<text:tab/>G. VAGNORIUS</text:p>
      <text:p text:style-name="P109"/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<text:s/></text:span><text:span text:style-name="T119">Vyriausybė, Nutarimas</text:span></text:p>
      <text:p text:style-name="P120"><text:span text:style-name="T121">Nr.<text:s/></text:span><text:a xlink:href="https://www.e-tar.lt/portal/legalAct.html?documentId=TAR.EFDDA7D6C420" office:target-frame-name="_top" xlink:show="replace"><text:span text:style-name="T122">243</text:span></text:a><text:span text:style-name="T123">, 2002-02-15, Žin., 2002, Nr. 17-690 (2002-02-20), i. k. 1021100NUTA00000243</text:span></text:p>
      <text:p text:style-name="P124"><text:span text:style-name="T125">Dėl Lietuvos Respublikos Vyriausybės 1995 m. kovo 31 d. nutarimo Nr.</text:span><text:span text:style-name="T126"><text:s/>473 "Dėl valstybinių aukštųjų mokyklų studentų, išskyrus doktorantus, rezidentus ir meno aspirantus, aukštesniųjų ir profesinių mokyklų moksleivių stipendijų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08:27:00Z</meta:creation-date>
    <dc:date>2019-11-25T08:27:00Z</dc:date>
    <meta:template xlink:href="Normal.dotm" xlink:type="simple"/>
    <meta:editing-cycles>2</meta:editing-cycles>
    <meta:editing-duration>PT0S</meta:editing-duration>
    <meta:document-statistic meta:page-count="2" meta:paragraph-count="289" meta:word-count="786" meta:character-count="5214" meta:row-count="428" meta:non-whitespace-character-count="4717"/>
  </office:meta>
</office:document-meta>
</file>