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30</text:span></text:p>
      <text:p text:style-name="P10"/>
      <text:p text:style-name="P11"><text:span text:style-name="T12">Potvarkis paskelbtas: , i. k. 0921100POTV0000669P</text:span></text:p>
      <text:p text:style-name="P13"/>
      <text:p text:style-name="P14">LIETUVOS RESPUBLIKOS VYRIAUSYBĖ</text:p>
      <text:p text:style-name="P15"/>
      <text:p text:style-name="P16">P O T V A R K I S</text:p>
      <text:p text:style-name="P17">DĖL PAVEDIMO LIETUVOS INFORMACIJOS INSTITUTUI</text:p>
      <text:p text:style-name="P18"/>
      <text:p text:style-name="P19">1992 m. liepos 10 d. Nr. 669p</text:p>
      <text:p text:style-name="P20">Vilnius</text:p>
      <text:p text:style-name="P21"><text:span text:style-name="T22"/></text:p>
      <text:p text:style-name="P23"><text:span text:style-name="T24">1</text:span><text:span text:style-name="T25">. Pavesti Lietuvos informacijos institutui:</text:span></text:p>
      <text:p text:style-name="P26"><text:span text:style-name="T27">1.1</text:span><text:span text:style-name="T28">. rengti ir leisti žinynus, katalogus, apžvalgas, informacinius biuletenius ir kitus panašaus pobūdžio leidinius;</text:span></text:p>
      <text:p text:style-name="P29"><text:span text:style-name="T30">1.2</text:span><text:span text:style-name="T31">. siųsti po 2 egzempliorius 1.1 punkte nurodytų</text:span><text:span text:style-name="T32"><text:s/>leidinių Užsienio reikalų ministerijai, Tarptautinių ekonominių santykių ministerijai ir Ekonomikos ministerijai, Lietuvos Respublikos diplomatinėms tarnyboms bei informacijos biurams užsienyje ir užsienio šalių ambasadoms bei generaliniams konsulams Liet</text:span><text:span text:style-name="T33">uvos Respublikoje.</text:span></text:p>
      <text:p text:style-name="P34"><text:span text:style-name="T35">2</text:span><text:span text:style-name="T36">. Įpareigoti:</text:span></text:p>
      <text:p text:style-name="P37"><text:span text:style-name="T38">2.1</text:span><text:span text:style-name="T39">. ministerijas, departamentus ir kitas valstybines tarnybas parengti tekstus reklaminių leidinių (bukletų) apie jų veiklą, funkcijas, jų reguliavimo sferoje esančių įmonių gaminamą produkciją;</text:span></text:p>
      <text:p text:style-name="P40"><text:span text:style-name="T41">2.2</text:span><text:span text:style-name="T42">. Lietuvos<text:s/></text:span><text:span text:style-name="T43">informacijos institutą išleisti užsakymo tvarka 2.1 punkte nurodytus leidinius užsienio kalbomis.</text:span></text:p>
      <text:p text:style-name="P44"><text:span text:style-name="T45">3</text:span><text:span text:style-name="T46">. Pavesti ministerijoms, departamentams ir kitoms valstybinėms tarnyboms kartu su Lietuvos informacijos institutu organizuoti normatyvinių aktų ir jų k</text:span><text:span text:style-name="T47">omentarų rinkinių (biuletenių) rengimą ir išleidimą.</text:span></text:p>
      <text:p text:style-name="P48"><text:span text:style-name="T49">4.</text:span><text:span text:style-name="T50"><text:s/>Neteko galios nuo 1993-11-30</text:span></text:p>
      <text:p text:style-name="P51">Punkto naikinimas:</text:p>
      <text:p text:style-name="P52"><text:span text:style-name="T53">Nr.<text:s/></text:span><text:a xlink:href="https://www.e-tar.lt/portal/legalAct.html?documentId=TAR.7B0CBC4E323D" office:target-frame-name="_top" xlink:show="replace"><text:span text:style-name="T54">821p</text:span></text:a><text:span text:style-name="T55">, 1993-11-30, , i. k. 0931100POTV0000821P</text:span></text:p>
      <text:p text:style-name="Normal"/>
      <text:p text:style-name="P56"/>
      <text:p text:style-name="P57"/>
      <text:p text:style-name="P58"/>
      <text:p text:style-name="P59">LIETUVOS<text:s/>RESPUBLIKOS MINISTRAS PIRMININKAS<text:tab/>G. VAGNORIU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Potvarkis</text:span></text:p>
      <text:p text:style-name="P70"><text:span text:style-name="T71">Nr.<text:s/></text:span><text:a xlink:href="https://www.e-tar.lt/portal/legalAct.html?documentId=TAR.7B0CBC4E323D" office:target-frame-name="_top" xlink:show="replace"><text:span text:style-name="T72">821p</text:span></text:a><text:span text:style-name="T73">, 1993-11-30, , i. k. 0931100POTV0000821P</text:span></text:p>
      <text:p text:style-name="P74"><text:span text:style-name="T75">Dėl kai kurių</text:span><text:span text:style-name="T76"><text:s/>Lietuvos Respublikos Vyriausybės sprendimų pripažinimo netekusiais galio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8:44:00Z</meta:creation-date>
    <dc:date>2019-10-21T08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2" meta:character-count="1790" meta:row-count="43" meta:non-whitespace-character-count="1549"/>
  </office:meta>
</office:document-meta>
</file>