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text:s/></text:span></text:p>
      <text:p text:style-name="P4">IR LIETUVOS RESPUBLIKOS SUSISIEKIMO MINISTRO</text:p>
      <text:p text:style-name="P5">Į S A K Y M A S</text:p>
      <text:p text:style-name="P6"/>
      <text:p text:style-name="P7"><text:span text:style-name="T8">DĖL LIETUVOS RESPUBLIKOS FINANSŲ MINISTRO IR LIETUVOS RESPUBLIKOS SUSISIEKIMO MINISTRO 2000 m. GEGUŽĖS 5 d. ĮSAKYMO Nr. </text:span><text:span text:style-name="T9">117/137 „DĖL KLAIPĖDOS VALSTYBINIO JŪRŲ UOSTO KOMPLEKSO AUTOMOBILIŲ VARTŲ, PRO KURIUOS LEIDŽIAMA GABENTI PREKES (KROVINIUS), SKAIČIAUS NUSTATYMO“ PAKEITIMO</text:span></text:p>
      <text:p text:style-name="P10"/>
      <text:p text:style-name="P11">2009 m. spalio 14 d. Nr. 1K-368/3-515</text:p>
      <text:p text:style-name="P12">Vilnius</text:p>
      <text:p text:style-name="P13"/>
      <text:p text:style-name="P14">Neteko galios nuo 2010-03-28</text:p>
      <text:p text:style-name="P15"><text:span text:style-name="T16">Nr.<text:s/></text:span><text:a xlink:href="https://www.e-tar.lt/portal/legalAct.html?documentId=TAR.F614A86BE874" office:target-frame-name="_top" xlink:show="replace"><text:span text:style-name="T17">1K-081/3-172</text:span></text:a><text:span text:style-name="T18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30T01:30:00Z</meta:creation-date>
    <dc:date>2016-04-30T01:30:00Z</dc:date>
    <meta:template xlink:href="Normal" xlink:type="simple"/>
    <meta:editing-cycles>2</meta:editing-cycles>
    <meta:editing-duration>PT0S</meta:editing-duration>
    <meta:document-statistic meta:page-count="1" meta:paragraph-count="25" meta:word-count="101" meta:character-count="608" meta:row-count="33" meta:non-whitespace-character-count="532"/>
  </office:meta>
</office:document-meta>
</file>