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1992-11-19</text:span></text:p>
      <text:p text:style-name="P4"/>
      <text:p text:style-name="P5"><text:span text:style-name="T6">Nutarimas paskelbtas: Lietuvos aidas 1991, Nr.<text:s/></text:span><text:a xlink:href="https://www.e-tar.lt/portal/legalAct.html?documentId=TAR.5598F07442DD" office:target-frame-name="_top" xlink:show="replace"><text:span text:style-name="T7">84-0</text:span></text:a><text:span text:style-name="T8">; Žin. 1991, Nr.</text:span><text:a xlink:href="https://www.e-tar.lt/portal/legalAct.html?documentId=TAR.5598F07442DD" office:target-frame-name="_top" xlink:show="replace"><text:span text:style-name="T9">15-390</text:span></text:a><text:span text:style-name="T10">, i. k. 0911100NUTA00000148</text:span></text:p>
      <text:p text:style-name="P11"/>
      <text:p text:style-name="P12"><text:span text:style-name="T13"/><text:span text:style-name="T14">LIETUVOS RESPUBLIKOS VYRIAUSYBĖ</text:span></text:p>
      <text:p text:style-name="P15"/>
      <text:p text:style-name="P16">N U T A R I M A S</text:p>
      <text:p text:style-name="P17">DĖL PAPILDOMŲ LENGVATŲ REABILITUOTIEMS ASMENIMS</text:p>
      <text:p text:style-name="P18"/>
      <text:p text:style-name="P19">1991 m. balandžio 19 d. Nr. 148</text:p>
      <text:p text:style-name="P20">Vilnius</text:p>
      <text:p text:style-name="P21"/>
      <text:p text:style-name="P22"><text:span text:style-name="T23">Lietuvos Respublikos Vyriausybė<text:s/></text:span><text:span text:style-name="T24">nutari</text:span><text:span text:style-name="T25">a:</text:span></text:p>
      <text:p text:style-name="P26"><text:span text:style-name="T27">1.</text:span><text:span text:style-name="T28"><text:s/>Neteko galios nuo 1992-11-19</text:span></text:p>
      <text:p text:style-name="P29">Punkto naikinimas:</text:p>
      <text:p text:style-name="P30"><text:span text:style-name="T31">Nr.<text:s/></text:span><text:a xlink:href="https://www.e-tar.lt/portal/legalAct.html?documentId=TAR.30A512273253" office:target-frame-name="_top" xlink:show="replace"><text:span text:style-name="T32">866</text:span></text:a><text:span text:style-name="T33">, 1992-11-19,</text:span><text:span text:style-name="T34"><text:s/>Žin. 1992, Nr. 36-1103 (1992-12-31), i. k. 0921100NUTA00000866</text:span></text:p>
      <text:p text:style-name="Normal"/>
      <text:p text:style-name="P35"><text:span text:style-name="T36">2</text:span><text:span text:style-name="T37">. Pripažinti netekusiu galios Lietuvos Ministrų Tarybos l989 m. lapkričio 27 d. nutarimo Nr. 266 „Dėl asmenų, kurių nuteisimas ar iškeldinimas pripažintas neteisėtu ir nepagrįstu ir kuri</text:span><text:span text:style-name="T38">e pripažinti reabilituotais, darbo stažo ir butų įskaitos“ (Žin., l989, Nr. 35-526) 3 punktą.</text:span></text:p>
      <text:p text:style-name="P39"/>
      <text:p text:style-name="P40"/>
      <text:p text:style-name="P41">LIETUVOS RESPUBLIKOS<text:s/></text:p>
      <text:p text:style-name="P42"><text:span text:style-name="T43">MINISTRO PIRMININKO PAVADUOTOJAS</text:span><text:span text:style-name="T44"><text:tab/>V. PAKALNIŠKIS</text:span></text:p>
      <text:p text:style-name="P45"/>
      <text:p text:style-name="P46"/>
      <text:p text:style-name="P47"><text:span text:style-name="T48">Pakeitimai:</text:span></text:p>
      <text:p text:style-name="P49"/>
      <text:p text:style-name="P50"><text:span text:style-name="T51">1.</text:span></text:p>
      <text:p text:style-name="P52"><text:span text:style-name="T53">Lietuvos Respublikos Vyriausybė, Nutarimas</text:span></text:p>
      <text:p text:style-name="P54"><text:span text:style-name="T55">Nr.<text:s/></text:span><text:a xlink:href="https://www.e-tar.lt/portal/legalAct.html?documentId=TAR.30A512273253" office:target-frame-name="_top" xlink:show="replace"><text:span text:style-name="T56">866</text:span></text:a><text:span text:style-name="T57">, 1992-11-19, Žin., 1992, Nr. 36-1103 (1992-12-31), i. k. 0921100NUTA00000866</text:span></text:p>
      <text:p text:style-name="P58"><text:span text:style-name="T59">Dėl kai kurių Lietuvos Respublikos Vyriausybės sprendimų butų klausimais pripažinimo netekusiai</text:span><text:span text:style-name="T60">s galios</text:span>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1-23T12:14:00Z</meta:creation-date>
    <dc:date>2020-01-23T12:14:00Z</dc:date>
    <meta:template xlink:href="Normal.dotm" xlink:type="simple"/>
    <meta:editing-cycles>2</meta:editing-cycles>
    <meta:editing-duration>PT0S</meta:editing-duration>
    <meta:document-statistic meta:page-count="1" meta:paragraph-count="21" meta:word-count="182" meta:character-count="1381" meta:row-count="35" meta:non-whitespace-character-count="1220"/>
  </office:meta>
</office:document-meta>
</file>