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paragraph-properties>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P129" style:parent-style-name="Normal" style:family="paragraph">
      <style:paragraph-properties fo:keep-with-next="always" fo:break-before="page" fo:margin-left="3.5437in">
        <style:tab-stops/>
      </style:paragraph-properties>
    </style:style>
    <style:style style:name="P130" style:parent-style-name="Normal" style:family="paragraph">
      <style:paragraph-properties fo:keep-with-next="always" fo:margin-left="3.5437in">
        <style:tab-stops/>
      </style:paragraph-properties>
    </style:style>
    <style:style style:name="P131" style:parent-style-name="Normal" style:family="paragraph">
      <style:paragraph-properties fo:keep-with-next="always" fo:margin-left="3.5437in">
        <style:tab-stops/>
      </style:paragraph-properties>
    </style:style>
    <style:style style:name="P132" style:parent-style-name="Normal" style:family="paragraph">
      <style:paragraph-properties fo:keep-with-next="always" fo:margin-left="3.5437in">
        <style:tab-stops/>
      </style:paragraph-properties>
    </style:style>
    <style:style style:name="P133" style:parent-style-name="Normal" style:family="paragraph">
      <style:paragraph-properties fo:keep-with-next="always" fo:margin-left="3.5437in">
        <style:tab-stops/>
      </style:paragraph-properties>
    </style:style>
    <style:style style:name="P134" style:parent-style-name="Normal" style:family="paragraph">
      <style:paragraph-properties fo:margin-left="3.5437in">
        <style:tab-stops/>
      </style:paragraph-properties>
      <style:text-properties fo:color="#000000"/>
    </style:style>
    <style:style style:name="P135" style:parent-style-name="Normal" style:family="paragraph">
      <style:paragraph-properties fo:margin-left="3.5437in">
        <style:tab-stops/>
      </style:paragraph-properties>
      <style:text-properties fo:color="#000000"/>
    </style:style>
    <style:style style:name="P136" style:parent-style-name="Normal" style:family="paragraph">
      <style:paragraph-properties fo:margin-left="3.5437in">
        <style:tab-stops/>
      </style:paragraph-properties>
      <style:text-properties fo:color="#000000"/>
    </style:style>
    <style:style style:name="P137" style:parent-style-name="Normal" style:family="paragraph">
      <style:paragraph-properties fo:margin-left="3.5437in">
        <style:tab-stops/>
      </style:paragraph-properties>
      <style:text-properties fo:color="#000000"/>
    </style:style>
    <style:style style:name="P138" style:parent-style-name="Normal" style:family="paragraph">
      <style:paragraph-properties fo:text-align="justify" fo:margin-left="3in" fo:text-indent="0.4923in">
        <style:tab-stops/>
      </style:paragraph-properties>
      <style:text-properties fo:color="#000000"/>
    </style:style>
    <style:style style:name="P139" style:parent-style-name="Normal" style:family="paragraph">
      <style:paragraph-properties fo:keep-with-next="alway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margin-left="3in" fo:text-indent="0.4923in">
        <style:tab-stops/>
      </style:paragraph-properties>
      <style:text-properties fo:color="#000000"/>
    </style:style>
    <style:style style:name="P142" style:parent-style-name="Normal" style:family="paragraph">
      <style:paragraph-properties fo:keep-with-next="always" fo:text-align="center"/>
      <style:text-properties fo:font-weight="bold" style:font-weight-asian="bold" fo:color="#000000" style:letter-kerning="true"/>
    </style:style>
    <style:style style:name="P143" style:parent-style-name="Normal" style:family="paragraph">
      <style:paragraph-properties fo:text-align="justify"/>
      <style:text-properties fo:color="#000000"/>
    </style:style>
    <style:style style:name="P144" style:parent-style-name="Normal" style:family="paragraph">
      <style:paragraph-properties fo:text-align="center">
        <style:tab-stops>
          <style:tab-stop style:type="left" style:leader-style="solid" style:leader-text="_" style:position="1.702in"/>
        </style:tab-stops>
      </style:paragraph-properties>
      <style:text-properties fo:color="#000000"/>
    </style:style>
    <style:style style:name="P145" style:parent-style-name="Normal" style:family="paragraph">
      <style:paragraph-properties fo:text-align="center"/>
      <style:text-properties fo:color="#000000" fo:font-size="10pt" style:font-size-asian="10pt"/>
    </style:style>
    <style:style style:name="P146" style:parent-style-name="Normal" style:family="paragraph">
      <style:paragraph-properties fo:widows="0" fo:orphans="0" fo:text-align="center">
        <style:tab-stops>
          <style:tab-stop style:type="left" style:leader-style="solid" style:leader-text="_" style:position="1.7812in"/>
        </style:tab-stops>
      </style:paragraph-properties>
      <style:text-properties fo:color="#000000"/>
    </style:style>
    <style:style style:name="P147" style:parent-style-name="Normal" style:family="paragraph">
      <style:paragraph-properties fo:widows="0" fo:orphans="0" fo:text-align="center"/>
      <style:text-properties fo:color="#000000" fo:font-size="10pt" style:font-size-asian="10pt"/>
    </style:style>
    <style:style style:name="P148" style:parent-style-name="Normal" style:family="paragraph">
      <style:paragraph-properties fo:widows="0" fo:orphans="0" fo:text-align="justify"/>
      <style:text-properties fo:color="#000000"/>
    </style:style>
    <style:style style:name="P149" style:parent-style-name="Normal" style:family="paragraph">
      <style:paragraph-properties fo:text-align="justify">
        <style:tab-stops>
          <style:tab-stop style:type="left" style:leader-style="solid" style:leader-text="_" style:position="3.7208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tab-stops>
          <style:tab-stop style:type="left" style:leader-style="solid" style:leader-text="_" style:position="3.4833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tab-stops>
          <style:tab-stop style:type="right" style:leader-style="solid" style:leader-text="_" style:position="6.689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tab-stops>
          <style:tab-stop style:type="right" style:leader-style="solid" style:leader-text="_" style:position="6.6895in"/>
        </style:tab-stops>
      </style:paragraph-properties>
    </style:style>
    <style:style style:name="P162" style:parent-style-name="Normal" style:family="paragraph">
      <style:paragraph-properties>
        <style:tab-stops>
          <style:tab-stop style:type="right" style:leader-style="solid" style:leader-text="_" style:position="6.6895in"/>
        </style:tab-stops>
      </style:paragraph-properties>
    </style:style>
    <style:style style:name="P163" style:parent-style-name="Normal" style:family="paragraph">
      <style:paragraph-properties>
        <style:tab-stops>
          <style:tab-stop style:type="right" style:leader-style="solid" style:leader-text="_" style:position="6.6895in"/>
        </style:tab-stops>
      </style:paragraph-properties>
    </style:style>
    <style:style style:name="P164" style:parent-style-name="Normal" style:family="paragraph">
      <style:paragraph-properties fo:text-align="justify">
        <style:tab-stops>
          <style:tab-stop style:type="right" style:leader-style="solid" style:leader-text="_" style:position="6.6895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align="justify">
        <style:tab-stops>
          <style:tab-stop style:type="right" style:leader-style="solid" style:leader-text="_" style:position="6.689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tab-stops>
          <style:tab-stop style:type="right" style:leader-style="solid" style:leader-text="_" style:position="6.6895in"/>
        </style:tab-stops>
      </style:paragraph-properties>
    </style:style>
    <style:style style:name="T172" style:parent-style-name="DefaultParagraphFont" style:family="text">
      <style:text-properties fo:color="#000000"/>
    </style:style>
    <style:style style:name="P173" style:parent-style-name="Normal" style:family="paragraph">
      <style:paragraph-properties fo:text-align="justify">
        <style:tab-stops>
          <style:tab-stop style:type="right" style:leader-style="solid" style:leader-text="_" style:position="6.689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tab-stops>
          <style:tab-stop style:type="right" style:leader-style="solid" style:leader-text="_" style:position="6.6895in"/>
        </style:tab-stops>
      </style:paragraph-properties>
    </style:style>
    <style:style style:name="T178" style:parent-style-name="DefaultParagraphFont" style:family="text">
      <style:text-properties fo:color="#000000"/>
    </style:style>
    <style:style style:name="P179" style:parent-style-name="Normal" style:family="paragraph">
      <style:paragraph-properties fo:text-align="justify">
        <style:tab-stops>
          <style:tab-stop style:type="left" style:position="0.1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7" style:parent-style-name="Normal" style:family="paragraph">
      <style:paragraph-properties fo:text-align="justify">
        <style:tab-stops>
          <style:tab-stop style:type="right" style:leader-style="solid" style:leader-text="_" style:position="6.6895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align="justify">
        <style:tab-stops>
          <style:tab-stop style:type="right" style:leader-style="solid" style:leader-text="_" style:position="6.689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4" style:parent-style-name="Normal" style:family="paragraph">
      <style:paragraph-properties fo:text-align="justify">
        <style:tab-stops>
          <style:tab-stop style:type="right" style:leader-style="solid" style:leader-text="_" style:position="6.6895in"/>
        </style:tab-stops>
      </style:paragraph-properties>
    </style:style>
    <style:style style:name="T195" style:parent-style-name="DefaultParagraphFont" style:family="text">
      <style:text-properties fo:color="#000000"/>
    </style:style>
    <style:style style:name="P196" style:parent-style-name="Normal" style:family="paragraph">
      <style:paragraph-properties fo:text-align="justify">
        <style:tab-stops>
          <style:tab-stop style:type="right" style:leader-style="solid" style:leader-text="_" style:position="6.689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1" style:parent-style-name="Normal" style:family="paragraph">
      <style:paragraph-properties fo:text-align="justify">
        <style:tab-stops>
          <style:tab-stop style:type="right" style:leader-style="solid" style:leader-text="_" style:position="6.6895in"/>
        </style:tab-stops>
      </style:paragraph-properties>
    </style:style>
    <style:style style:name="T202" style:parent-style-name="DefaultParagraphFont" style:family="text">
      <style:text-properties fo:color="#000000"/>
    </style:style>
    <style:style style:name="P203" style:parent-style-name="Normal" style:family="paragraph">
      <style:paragraph-properties fo:text-align="justify">
        <style:tab-stops>
          <style:tab-stop style:type="right" style:leader-style="solid" style:leader-text="_" style:position="6.689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9" style:parent-style-name="Normal" style:family="paragraph">
      <style:paragraph-properties fo:text-align="justify">
        <style:tab-stops>
          <style:tab-stop style:type="right" style:leader-style="solid" style:leader-text="_" style:position="6.6895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0" style:parent-style-name="Normal" style:family="paragraph">
      <style:paragraph-properties fo:text-align="justify">
        <style:tab-stops>
          <style:tab-stop style:type="right" style:leader-style="solid" style:leader-text="_" style:position="6.6895in"/>
        </style:tab-stops>
      </style:paragraph-properties>
    </style:style>
    <style:style style:name="T221" style:parent-style-name="DefaultParagraphFont" style:family="text">
      <style:text-properties fo:color="#000000"/>
    </style:style>
    <style:style style:name="P222"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2" style:parent-style-name="Normal" style:family="paragraph">
      <style:paragraph-properties fo:text-align="justify">
        <style:tab-stops>
          <style:tab-stop style:type="right" style:leader-style="solid" style:leader-text="_" style:position="6.6895in"/>
        </style:tab-stops>
      </style:paragraph-properties>
    </style:style>
    <style:style style:name="T233" style:parent-style-name="DefaultParagraphFont" style:family="text">
      <style:text-properties fo:color="#000000"/>
    </style:style>
    <style:style style:name="P234" style:parent-style-name="Normal" style:family="paragraph">
      <style:paragraph-properties fo:text-align="justify">
        <style:tab-stops>
          <style:tab-stop style:type="right" style:leader-style="solid" style:leader-text="_" style:position="6.689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2" style:parent-style-name="Normal" style:family="paragraph">
      <style:paragraph-properties fo:text-align="justify">
        <style:tab-stops>
          <style:tab-stop style:type="right" style:leader-style="solid" style:leader-text="_" style:position="6.6895in"/>
        </style:tab-stops>
      </style:paragraph-properties>
    </style:style>
    <style:style style:name="T243" style:parent-style-name="DefaultParagraphFont" style:family="text">
      <style:text-properties fo:color="#000000"/>
    </style:style>
    <style:style style:name="P244" style:parent-style-name="Normal" style:family="paragraph">
      <style:paragraph-properties fo:text-align="justify">
        <style:tab-stops>
          <style:tab-stop style:type="right" style:leader-style="solid" style:leader-text="_" style:position="6.689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3" style:parent-style-name="Normal" style:family="paragraph">
      <style:paragraph-properties fo:text-align="justify">
        <style:tab-stops>
          <style:tab-stop style:type="right" style:leader-style="solid" style:leader-text="_" style:position="6.6895in"/>
        </style:tab-stops>
      </style:paragraph-properties>
    </style:style>
    <style:style style:name="T254" style:parent-style-name="DefaultParagraphFont" style:family="text">
      <style:text-properties fo:color="#000000"/>
    </style:style>
    <style:style style:name="P255" style:parent-style-name="Normal" style:family="paragraph">
      <style:paragraph-properties fo:text-align="justify">
        <style:tab-stops>
          <style:tab-stop style:type="right" style:leader-style="solid" style:leader-text="_" style:position="6.689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tab-stops>
          <style:tab-stop style:type="left" style:position="0.25in"/>
          <style:tab-stop style:type="right" style:leader-style="solid" style:leader-text="_" style:position="6.689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6" style:parent-style-name="Normal" style:family="paragraph">
      <style:paragraph-properties fo:text-align="justify">
        <style:tab-stops>
          <style:tab-stop style:type="right" style:leader-style="solid" style:leader-text="_" style:position="6.6895in"/>
        </style:tab-stops>
      </style:paragraph-properties>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text-properties fo:color="#000000"/>
    </style:style>
    <style:style style:name="P273" style:parent-style-name="Normal" style:family="paragraph">
      <style:paragraph-properties fo:widows="0" fo:orphans="0" fo:text-align="justify">
        <style:tab-stops>
          <style:tab-stop style:type="right" style:position="2.5333in"/>
          <style:tab-stop style:type="right" style:leader-style="solid" style:leader-text="_" style:position="3.7208in"/>
          <style:tab-stop style:type="right" style:position="4.4333in"/>
          <style:tab-stop style:type="right" style:leader-style="solid" style:leader-text="_" style:position="6.6895in"/>
        </style:tab-stops>
      </style:paragraph-properties>
      <style:text-properties fo:color="#000000"/>
    </style:style>
    <style:style style:name="P274" style:parent-style-name="Normal" style:family="paragraph">
      <style:paragraph-properties fo:text-align="justify">
        <style:tab-stops>
          <style:tab-stop style:type="char" style:char="." style:position="3.325in"/>
          <style:tab-stop style:type="char" style:char="." style:position="6.0958in"/>
        </style:tab-stops>
      </style:paragraph-properties>
      <style:text-properties fo:color="#000000"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keep-with-next="always" fo:break-before="page" fo:margin-left="3.5437in">
        <style:tab-stops/>
      </style:paragraph-properties>
    </style:style>
    <style:style style:name="P285" style:parent-style-name="Normal" style:family="paragraph">
      <style:paragraph-properties fo:keep-with-next="always" fo:margin-left="3.5437in">
        <style:tab-stops/>
      </style:paragraph-properties>
    </style:style>
    <style:style style:name="P286" style:parent-style-name="Normal" style:family="paragraph">
      <style:paragraph-properties fo:keep-with-next="always" fo:margin-left="3.5437in">
        <style:tab-stops/>
      </style:paragraph-properties>
    </style:style>
    <style:style style:name="P287" style:parent-style-name="Normal" style:family="paragraph">
      <style:paragraph-properties fo:keep-with-next="always" fo:margin-left="3.5437in">
        <style:tab-stops/>
      </style:paragraph-properties>
    </style:style>
    <style:style style:name="P288" style:parent-style-name="Normal" style:family="paragraph">
      <style:paragraph-properties fo:keep-with-next="always" fo:margin-left="3.5437in">
        <style:tab-stops/>
      </style:paragraph-properties>
    </style:style>
    <style:style style:name="P289" style:parent-style-name="Normal" style:family="paragraph">
      <style:paragraph-properties fo:margin-left="3.5437in">
        <style:tab-stops/>
      </style:paragraph-properties>
      <style:text-properties fo:color="#000000"/>
    </style:style>
    <style:style style:name="P290" style:parent-style-name="Normal" style:family="paragraph">
      <style:paragraph-properties fo:margin-left="3.5437in">
        <style:tab-stops/>
      </style:paragraph-properties>
      <style:text-properties fo:color="#000000"/>
    </style:style>
    <style:style style:name="P291" style:parent-style-name="Normal" style:family="paragraph">
      <style:paragraph-properties fo:margin-left="3.5437in">
        <style:tab-stops/>
      </style:paragraph-properties>
      <style:text-properties fo:color="#000000"/>
    </style:style>
    <style:style style:name="P292" style:parent-style-name="Normal" style:family="paragraph">
      <style:paragraph-properties fo:margin-left="3.5437in">
        <style:tab-stops/>
      </style:paragraph-properties>
      <style:text-properties fo:color="#000000"/>
    </style:style>
    <style:style style:name="P293" style:parent-style-name="Normal" style:family="paragraph">
      <style:paragraph-properties fo:widows="0" fo:orphans="0" fo:margin-left="3.5437in">
        <style:tab-stops>
          <style:tab-stop style:type="left" style:position="-3.5437in"/>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452in"/>
          <style:tab-stop style:type="left" style:position="1.118in"/>
          <style:tab-stop style:type="left" style:position="1.784in"/>
          <style:tab-stop style:type="left" style:position="2.45in"/>
        </style:tab-stops>
      </style:paragraph-properties>
      <style:text-properties fo:color="#000000"/>
    </style:style>
    <style:style style:name="P294" style:parent-style-name="Normal" style:family="paragraph">
      <style:paragraph-properties fo:keep-with-next="always" fo:text-align="justify" fo:text-indent="0.4923in"/>
      <style:text-properties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298" style:parent-style-name="Normal" style:family="paragraph">
      <style:paragraph-properties fo:text-align="justify"/>
    </style:style>
    <style:style style:name="T299" style:parent-style-name="DefaultParagraphFont" style:family="text">
      <style:text-properties fo:text-transform="uppercase" fo:color="#000000"/>
    </style:style>
    <style:style style:name="T300" style:parent-style-name="DefaultParagraphFont" style:family="text">
      <style:text-properties fo:color="#000000"/>
    </style:style>
    <style:style style:name="P301" style:parent-style-name="Normal" style:family="paragraph">
      <style:paragraph-properties fo:text-align="center">
        <style:tab-stops>
          <style:tab-stop style:type="left" style:leader-style="solid" style:leader-text="_" style:position="1.5437in"/>
        </style:tab-stops>
      </style:paragraph-properties>
      <style:text-properties fo:color="#000000"/>
    </style:style>
    <style:style style:name="P302" style:parent-style-name="Normal" style:family="paragraph">
      <style:paragraph-properties fo:text-align="center"/>
      <style:text-properties fo:color="#000000" fo:font-size="10pt" style:font-size-asian="10pt"/>
    </style:style>
    <style:style style:name="P303" style:parent-style-name="Normal" style:family="paragraph">
      <style:paragraph-properties fo:widows="0" fo:orphans="0" fo:text-align="center">
        <style:tab-stops>
          <style:tab-stop style:type="left" style:leader-style="solid" style:leader-text="_" style:position="1.5437in"/>
        </style:tab-stops>
      </style:paragraph-properties>
      <style:text-properties fo:color="#000000"/>
    </style:style>
    <style:style style:name="P304" style:parent-style-name="Normal" style:family="paragraph">
      <style:paragraph-properties fo:widows="0" fo:orphans="0" fo:text-align="center"/>
      <style:text-properties fo:color="#000000" fo:font-size="10pt" style:font-size-asian="10pt"/>
    </style:style>
    <style:style style:name="P305" style:parent-style-name="Normal" style:family="paragraph">
      <style:paragraph-properties fo:text-align="center"/>
      <style:text-properties fo:text-transform="uppercase" fo:color="#000000"/>
    </style:style>
    <style:style style:name="P306" style:parent-style-name="Normal" style:family="paragraph">
      <style:paragraph-properties fo:widows="0" fo:orphans="0" fo:text-align="justify">
        <style:tab-stops>
          <style:tab-stop style:type="left" style:leader-style="solid" style:leader-text="_" style:position="5.502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2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3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31" style:parent-style-name="DefaultParagraphFont" style:family="text">
      <style:text-properties fo:color="#000000"/>
    </style:style>
    <style:style style:name="P33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3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4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4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4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4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4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4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4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5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5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5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5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6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6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6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6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68" style:parent-style-name="DefaultParagraphFont" style:family="text">
      <style:text-properties fo:color="#000000"/>
    </style:style>
    <style:style style:name="P36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75" style:parent-style-name="DefaultParagraphFont" style:family="text">
      <style:text-properties fo:color="#000000"/>
    </style:style>
    <style:style style:name="P37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8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8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8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8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8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88" style:parent-style-name="DefaultParagraphFont" style:family="text">
      <style:text-properties fo:color="#000000"/>
    </style:style>
    <style:style style:name="P38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9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9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9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9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00" style:parent-style-name="DefaultParagraphFont" style:family="text">
      <style:text-properties fo:color="#000000"/>
    </style:style>
    <style:style style:name="P40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0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0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0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09" style:parent-style-name="DefaultParagraphFont" style:family="text">
      <style:text-properties fo:color="#000000"/>
    </style:style>
    <style:style style:name="P41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1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1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1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1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1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2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21" style:parent-style-name="DefaultParagraphFont" style:family="text">
      <style:text-properties fo:color="#000000"/>
    </style:style>
    <style:style style:name="P42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2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2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3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3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32" style:parent-style-name="DefaultParagraphFont" style:family="text">
      <style:text-properties fo:color="#000000"/>
    </style:style>
    <style:style style:name="P43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39" style:parent-style-name="DefaultParagraphFont" style:family="text">
      <style:text-properties fo:color="#000000"/>
    </style:style>
    <style:style style:name="P44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4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4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4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5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5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6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6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6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6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64" style:parent-style-name="DefaultParagraphFont" style:family="text">
      <style:text-properties fo:color="#000000"/>
    </style:style>
    <style:style style:name="P46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7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7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7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74" style:parent-style-name="DefaultParagraphFont" style:family="text">
      <style:text-properties fo:color="#000000"/>
    </style:style>
    <style:style style:name="P47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8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8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8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83" style:parent-style-name="DefaultParagraphFont" style:family="text">
      <style:text-properties fo:color="#000000"/>
    </style:style>
    <style:style style:name="P48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9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9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9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9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95" style:parent-style-name="DefaultParagraphFont" style:family="text">
      <style:text-properties fo:color="#000000"/>
    </style:style>
    <style:style style:name="P49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0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0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0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0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0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0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507" style:parent-style-name="DefaultParagraphFont" style:family="text">
      <style:text-properties fo:color="#000000"/>
    </style:style>
    <style:style style:name="P50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style:tab-stops>
          <style:tab-stop style:type="left" style:leader-style="solid" style:leader-text="_" style:position="2.375in"/>
          <style:tab-stop style:type="left" style:position="2.8104in"/>
          <style:tab-stop style:type="left" style:leader-style="solid" style:leader-text="_" style:position="3.9583in"/>
          <style:tab-stop style:type="left" style:position="4.3541in"/>
          <style:tab-stop style:type="left" style:leader-style="solid" style:leader-text="_" style:position="6.65in"/>
        </style:tab-stops>
      </style:paragraph-properties>
      <style:text-properties fo:color="#000000"/>
    </style:style>
    <style:style style:name="P513" style:parent-style-name="Normal" style:family="paragraph">
      <style:paragraph-properties fo:text-align="justify">
        <style:tab-stops>
          <style:tab-stop style:type="center" style:position="1.227in"/>
          <style:tab-stop style:type="center" style:position="3.4437in"/>
          <style:tab-stop style:type="center" style:position="5.5416in"/>
        </style:tab-stops>
      </style:paragraph-properties>
      <style:text-properties fo:color="#000000" fo:font-size="10pt" style:font-size-asian="10pt"/>
    </style:style>
    <style:style style:name="P514" style:parent-style-name="Normal" style:family="paragraph">
      <style:paragraph-properties fo:text-align="justify">
        <style:tab-stops>
          <style:tab-stop style:type="center" style:position="2.6125in"/>
        </style:tab-stops>
      </style:paragraph-properties>
      <style:text-properties fo:color="#000000"/>
    </style:style>
    <style:style style:name="P515" style:parent-style-name="Normal" style:family="paragraph">
      <style:paragraph-properties fo:text-align="justify"/>
      <style:text-properties fo:color="#000000"/>
    </style:style>
    <style:style style:name="P516" style:parent-style-name="Normal" style:family="paragraph">
      <style:paragraph-properties fo:text-align="justify"/>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center"/>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with-next="always" fo:break-before="page" fo:margin-left="3.5437in">
        <style:tab-stops/>
      </style:paragraph-properties>
    </style:style>
    <style:style style:name="P528" style:parent-style-name="Normal" style:family="paragraph">
      <style:paragraph-properties fo:keep-with-next="always" fo:margin-left="3.5437in">
        <style:tab-stops/>
      </style:paragraph-properties>
    </style:style>
    <style:style style:name="P529" style:parent-style-name="Normal" style:family="paragraph">
      <style:paragraph-properties fo:margin-left="3.5437in">
        <style:tab-stops/>
      </style:paragraph-properties>
      <style:text-properties fo:color="#000000"/>
    </style:style>
    <style:style style:name="P530" style:parent-style-name="Normal" style:family="paragraph">
      <style:paragraph-properties fo:margin-left="3.5437in">
        <style:tab-stops/>
      </style:paragraph-properties>
      <style:text-properties fo:color="#000000"/>
    </style:style>
    <style:style style:name="P531" style:parent-style-name="Normal" style:family="paragraph">
      <style:paragraph-properties fo:margin-left="3.5437in">
        <style:tab-stops/>
      </style:paragraph-properties>
      <style:text-properties fo:color="#000000"/>
    </style:style>
    <style:style style:name="P532" style:parent-style-name="Normal" style:family="paragraph">
      <style:paragraph-properties fo:margin-left="3.5437in">
        <style:tab-stops/>
      </style:paragraph-properties>
      <style:text-properties fo:color="#000000"/>
    </style:style>
    <style:style style:name="P533" style:parent-style-name="Normal" style:family="paragraph">
      <style:paragraph-properties fo:text-align="center"/>
      <style:text-properties fo:color="#000000"/>
    </style:style>
    <style:style style:name="P534" style:parent-style-name="Normal" style:family="paragraph">
      <style:paragraph-properties fo:text-align="center">
        <style:tab-stops>
          <style:tab-stop style:type="left" style:leader-style="solid" style:leader-text="_" style:position="4.7104in"/>
        </style:tab-stops>
      </style:paragraph-properties>
      <style:text-properties fo:color="#000000"/>
    </style:style>
    <style:style style:name="P535" style:parent-style-name="Normal" style:family="paragraph">
      <style:paragraph-properties fo:text-align="center"/>
      <style:text-properties fo:color="#000000" fo:font-size="10pt" style:font-size-asian="10pt"/>
    </style:style>
    <style:style style:name="P536" style:parent-style-name="Normal" style:family="paragraph">
      <style:paragraph-properties fo:text-align="center">
        <style:tab-stops>
          <style:tab-stop style:type="left" style:leader-style="solid" style:leader-text="_" style:position="4.7104in"/>
        </style:tab-stops>
      </style:paragraph-properties>
      <style:text-properties fo:color="#000000"/>
    </style:style>
    <style:style style:name="P537" style:parent-style-name="Normal" style:family="paragraph">
      <style:paragraph-properties fo:keep-with-next="always" fo:text-align="center"/>
      <style:text-properties fo:color="#000000" fo:font-size="10pt" style:font-size-asian="10pt"/>
    </style:style>
    <style:style style:name="P538" style:parent-style-name="Normal" style:family="paragraph">
      <style:paragraph-properties fo:keep-with-next="always" fo:text-align="justify" fo:text-indent="0.4923in"/>
      <style:text-properties fo:color="#000000"/>
    </style:style>
    <style:style style:name="P539" style:parent-style-name="Normal" style:family="paragraph">
      <style:paragraph-properties fo:keep-with-next="alway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keep-with-next="always" fo:text-align="center"/>
      <style:text-properties fo:font-weight="bold" style:font-weight-asian="bold" fo:color="#000000" style:letter-kerning="true"/>
    </style:style>
    <style:style style:name="P543" style:parent-style-name="Normal" style:family="paragraph">
      <style:paragraph-properties fo:text-indent="0.4923in"/>
      <style:text-properties fo:color="#000000"/>
    </style:style>
    <style:style style:name="P544" style:parent-style-name="Normal" style:family="paragraph">
      <style:paragraph-properties fo:text-align="center">
        <style:tab-stops>
          <style:tab-stop style:type="left" style:leader-style="solid" style:leader-text="_" style:position="2.2166in"/>
        </style:tab-stops>
      </style:paragraph-properties>
      <style:text-properties fo:color="#000000"/>
    </style:style>
    <style:style style:name="P545" style:parent-style-name="Normal" style:family="paragraph">
      <style:paragraph-properties fo:text-align="center">
        <style:tab-stops>
          <style:tab-stop style:type="center" style:position="2.9291in"/>
          <style:tab-stop style:type="center" style:position="4.077in"/>
        </style:tab-stops>
      </style:paragraph-properties>
      <style:text-properties fo:color="#000000" fo:font-size="10pt" style:font-size-asian="10pt"/>
    </style:style>
    <style:style style:name="P546" style:parent-style-name="Normal" style:family="paragraph">
      <style:paragraph-properties fo:text-align="center"/>
      <style:text-properties fo:color="#000000"/>
    </style:style>
    <style:style style:name="TableColumn548" style:family="table-column">
      <style:table-column-properties style:column-width="0.5986in" style:use-optimal-column-width="false"/>
    </style:style>
    <style:style style:name="TableColumn549" style:family="table-column">
      <style:table-column-properties style:column-width="2.102in" style:use-optimal-column-width="false"/>
    </style:style>
    <style:style style:name="TableColumn550" style:family="table-column">
      <style:table-column-properties style:column-width="1.1944in" style:use-optimal-column-width="false"/>
    </style:style>
    <style:style style:name="TableColumn551" style:family="table-column">
      <style:table-column-properties style:column-width="0.6993in" style:use-optimal-column-width="false"/>
    </style:style>
    <style:style style:name="TableColumn552" style:family="table-column">
      <style:table-column-properties style:column-width="1.1986in" style:use-optimal-column-width="false"/>
    </style:style>
    <style:style style:name="TableColumn553" style:family="table-column">
      <style:table-column-properties style:column-width="0.8993in" style:use-optimal-column-width="false"/>
    </style:style>
    <style:style style:name="Table547" style:family="table">
      <style:table-properties style:width="6.6923in" fo:margin-left="0in" table:align="left"/>
    </style:style>
    <style:style style:name="TableRow554" style:family="table-row">
      <style:table-row-properties style:min-row-height="0.0277in" style:use-optimal-row-height="false" fo:keep-together="always"/>
    </style:style>
    <style:style style:name="TableCell55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Row568" style:family="table-row">
      <style:table-row-properties style:min-row-height="0.027in" style:use-optimal-row-height="false" fo:keep-together="always"/>
    </style:style>
    <style:style style:name="TableCell5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4" style:parent-style-name="Normal" style:family="paragraph">
      <style:paragraph-properties fo:text-align="justify"/>
      <style:text-properties fo:color="#000000" fo:font-size="10pt" style:font-size-asian="10pt"/>
    </style:style>
    <style:style style:name="TableCell5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Row581" style:family="table-row">
      <style:table-row-properties style:min-row-height="0.027in" style:use-optimal-row-height="false" fo:keep-together="always"/>
    </style:style>
    <style:style style:name="TableCell5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Row594" style:family="table-row">
      <style:table-row-properties style:min-row-height="0.027in"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Row607" style:family="table-row">
      <style:table-row-properties style:min-row-height="0.027in"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Row620" style:family="table-row">
      <style:table-row-properties style:min-row-height="0.027in"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Row633" style:family="table-row">
      <style:table-row-properties style:min-row-height="0.027in"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Row646" style:family="table-row">
      <style:table-row-properties style:min-row-height="0.027in"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Row659" style:family="table-row">
      <style:table-row-properties style:min-row-height="0.027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Row672" style:family="table-row">
      <style:table-row-properties style:min-row-height="0.027in"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Row685" style:family="table-row">
      <style:table-row-properties style:min-row-height="0.027in"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Row698" style:family="table-row">
      <style:table-row-properties style:min-row-height="0.027in"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Row711" style:family="table-row">
      <style:table-row-properties style:min-row-height="0.027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Row724" style:family="table-row">
      <style:table-row-properties style:min-row-height="0.027in" style:use-optimal-row-height="false"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Row737" style:family="table-row">
      <style:table-row-properties style:min-row-height="0.027in"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Row750" style:family="table-row">
      <style:table-row-properties style:min-row-height="0.027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Row763" style:family="table-row">
      <style:table-row-properties style:min-row-height="0.027in" style:use-optimal-row-height="false"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Row776" style:family="table-row">
      <style:table-row-properties style:min-row-height="0.027in" style:use-optimal-row-height="false"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Row789" style:family="table-row">
      <style:table-row-properties style:min-row-height="0.027in"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Row802" style:family="table-row">
      <style:table-row-properties style:min-row-height="0.027in"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Row815" style:family="table-row">
      <style:table-row-properties style:min-row-height="0.027in"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P828" style:parent-style-name="Normal" style:family="paragraph">
      <style:paragraph-properties fo:text-indent="0.4923in"/>
      <style:text-properties fo:color="#000000"/>
    </style:style>
    <style:style style:name="P829" style:parent-style-name="Normal" style:family="paragraph">
      <style:paragraph-properties fo:text-align="justify">
        <style:tab-stops>
          <style:tab-stop style:type="left" style:leader-style="solid" style:leader-text="_" style:position="2.2166in"/>
          <style:tab-stop style:type="left" style:position="3.0083in"/>
          <style:tab-stop style:type="left" style:leader-style="solid" style:leader-text="_" style:position="3.8791in"/>
          <style:tab-stop style:type="left" style:position="4.552in"/>
          <style:tab-stop style:type="left" style:leader-style="solid" style:leader-text="_" style:position="6.6104in"/>
        </style:tab-stops>
      </style:paragraph-properties>
      <style:text-properties fo:color="#000000"/>
    </style:style>
    <style:style style:name="P830" style:parent-style-name="Normal" style:family="paragraph">
      <style:paragraph-properties fo:text-align="justify">
        <style:tab-stops>
          <style:tab-stop style:type="center" style:position="1.1479in"/>
          <style:tab-stop style:type="center" style:position="3.4833in"/>
          <style:tab-stop style:type="center" style:position="5.6208in"/>
        </style:tab-stops>
      </style:paragraph-properties>
      <style:text-properties fo:color="#000000" fo:font-size="10pt" style:font-size-asian="10pt"/>
    </style:style>
    <style:style style:name="P831" style:parent-style-name="Normal" style:family="paragraph">
      <style:paragraph-properties fo:text-align="justify">
        <style:tab-stops>
          <style:tab-stop style:type="center" style:position="2.4937in"/>
        </style:tab-stops>
      </style:paragraph-properties>
      <style:text-properties fo:color="#000000"/>
    </style:style>
    <style:style style:name="P832" style:parent-style-name="Normal" style:family="paragraph">
      <style:paragraph-properties fo:text-align="center"/>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9">Nutarimas netenka galios 2004-02-25:</text:span></text:p>
      <text:p text:style-name="P10"><text:span text:style-name="T11">Lietuvos Respublikos draudimo priežiūros komisija, Nutarimas</text:span></text:p>
      <text:p text:style-name="P12"><text:span text:style-name="T13">Nr.<text:s/></text:span><text:a xlink:href="https://www.e-tar.lt/portal/legalAct.html?documentId=TAR.E3E0312BFC21" office:target-frame-name="_top" xlink:show="replace"><text:span text:style-name="T14">N-9</text:span></text:a><text:span text:style-name="T15">, 2004-02-03, Žin., 2004, Nr. 29-953 (2004-02-24), i. k.<text:s/></text:span><text:span text:style-name="T16">10411DPNUTA00000N-9</text:span></text:p>
      <text:p text:style-name="P17"><text:span text:style-name="T18">Dėl Leidimo įsigyti draudimo įmonės akcijų išdavimo ir informacijos apie draudimo įmonės akcininkų pasikeitimą pateikimo tvarkos patvirtinimo</text:span></text:p>
      <text:p text:style-name="P19"/>
      <text:p text:style-name="P20"><text:span text:style-name="T21">Suvestinė redakcija nuo 2001-12-20 iki 2004-02-24</text:span></text:p>
      <text:p text:style-name="P22"/>
      <text:p text:style-name="P23"><text:span text:style-name="T24">Nutarimas paskelbtas: Žin. 2001, Nr.<text:s/></text:span><text:a xlink:href="https://www.e-tar.lt/portal/legalAct.html?documentId=TAR.5594CACC7CCF" office:target-frame-name="_top" xlink:show="replace"><text:span text:style-name="T25">51-1805</text:span></text:a><text:span text:style-name="T26">, i. k. 1012057NUTA00000127</text:span></text:p>
      <text:p text:style-name="P27"/>
      <text:p text:style-name="P28"/>
      <text:p text:style-name="P29"><text:span text:style-name="T30"/><text:span text:style-name="T31">VALSTYBINĖS DRAUDIMO PRIEŽIŪROS TARNYBOS PRIE FINANSŲ MINISTERIJOS VALDYBA</text:span></text:p>
      <text:p text:style-name="P32"/>
      <text:p text:style-name="P33">N U T<text:s/>A R I M A S</text:p>
      <text:p text:style-name="P34">DĖL LEIDIMŲ ĮSIGYTI DRAUDIMO ĮMONĖS AKCIJŲ IŠDAVIMO IR INFORMACIJOS APIE DRAUDIMO ĮMONĖS AKCININKŲ PASIKEITIMĄ PATEIKIMO TVARKOS PATVIRTINIMO</text:p>
      <text:p text:style-name="P35"/>
      <text:p text:style-name="P36">2001 m. birželio 8 d. Nr. 127</text:p>
      <text:p text:style-name="P37">Vilnius</text:p>
      <text:p text:style-name="P38"/>
      <text:p text:style-name="P39"/>
      <text:p text:style-name="P40">Valstybinės draudimo priežiūros tarnybos prie Finansų ministerijos valdyba<text:s/><text:span text:style-name="T41">nutari</text:span><text:span text:style-name="T42">a:</text:span></text:p>
      <text:p text:style-name="P43">1. Patvirtinti Leidimų įsigyti draudimo įmonės akcijų išdavimo ir informacijos apie draudimo įmonės akcininkų pasikeitimą pateikimo tvarką (pridedama).</text:p>
      <text:p text:style-name="P44">2. Pripažinti Valstybinės draudimo priežiūros tarnybos prie Finansų ministerijos valdybos 1997 m. spalio 14 d. nutarimą „Dėl draudimo įmonės akcininkų sąrašo pateikimo“ (Žin., 1997, Nr.<text:s/><text:a xlink:href="https://www.e-tar.lt/portal/lt/legalAct/TAR.63DB547DEC77" office:target-frame-name="_blank" xlink:show="new"><text:span text:style-name="T45">95-2413</text:span></text:a>) netekusiu galios.</text:p>
      <text:p text:style-name="P46"/>
      <text:p text:style-name="P47"/>
      <text:p text:style-name="P48"/>
      <text:p text:style-name="P49"><text:span text:style-name="T50">PIRMININKAS</text:span><text:span text:style-name="T51"><text:tab/>E. VASILIS-VASILIAUSKAS</text:span></text:p>
      <text:soft-page-break/>
      <text:p text:style-name="P52">PATVIRTINTA</text:p>
      <text:p text:style-name="P53">Valstybinės draudimo priežiūros</text:p>
      <text:p text:style-name="P54">tarnybos prie Finansų</text:p>
      <text:p text:style-name="P55">ministerijos valdybos 2001 m.</text:p>
      <text:p text:style-name="P56">birželio 8 d. nutarimu Nr. 127</text:p>
      <text:p text:style-name="P57"/>
      <text:p text:style-name="P58"><text:span text:style-name="T59">LEIDIMŲ ĮSIGYTI DRAUDIMO ĮMONĖS AKCIJŲ<text:s/></text:span><text:span text:style-name="T60">IŠDAVIMO IR INFORMACIJOS APIE DRAUDIMO ĮMONĖS AKCININKŲ PASIKEITIMĄ PATEIKIMO TVARKA</text:span></text:p>
      <text:p text:style-name="P61"/>
      <text:p text:style-name="P62">1. Ši tvarka reglamentuoja leidimų įsigyti draudimo įmonės akcijų išdavimą ir informacijos pateikimą apie draudimo įmonės akcininkų pasikeitimą.</text:p>
      <text:p text:style-name="P63">2. Kiekvienas asmuo ar tarpusavyje susiję asmenys (toliau – asmenų grupė), ketinantys įsigyti draudimo įmonės akcijų, privalo gauti Priežiūros tarnybos valdybos leidimą, jei:</text:p>
      <text:p text:style-name="P64">2.1. ketinama įsigyti draudimo įmonės akcijų, sudarančių lygiai ar daugiau kaip 10 procentų draudimo įmonės įstatinio kapitalo, arba akcijų, suteikiančių lygiai ar daugiau kaip 10 procentų visų balsų draudimo įmonės visuotiniame akcininkų susirinkime;</text:p>
      <text:p text:style-name="P65">2.2. ketinamos įsigyti draudimo įmonės akcijos padidins turimų akcijų skaičių lygiai iki 10 procentų, 25 procentų, 33 procentų ar 50 procentų ar daugiau draudimo įmonės įstatinio kapitalo arba padidins turimų balsų draudimo įmonės visuotiniame akcininkų susirinkime skaičių iki 10 procentų, 25 procentų, 33 procentų ar 50 procentų ar daugiau visų balsų.</text:p>
      <text:p text:style-name="P66">3. Priežiūros tarnybos valdybos leidimas išduodamas asmeniui arba asmenų grupei. Laikoma, jog draudimo įmonės akcijų ketina įsigyti visa asmenų grupė, jei bent vienas asmenų grupės narys ketina įsigyti įmonės akcijų.</text:p>
      <text:p text:style-name="P67">4. Asmuo arba asmenų grupė,<text:s/>kreipdamiesi į Priežiūros tarnybos valdybą, pateikia:</text:p>
      <text:p text:style-name="P68">4.1. prašymą išduoti leidimą įsigyti draudimo įmonės akcijų paketą arba jį padidinti, kuriame turi būti nurodyta:</text:p>
      <text:p text:style-name="P69">4.1.1. fizinio asmens – vardas, pavardė, asmens kodas, namų adresas, o juridinio asmens – pavadinimas, buveinės adresas, kodas, registracijos pažymėjimo numeris ir išdavimo data;</text:p>
      <text:p text:style-name="P70">4.1.2. ketinamų įsigyti draudimo įmonės akcijų paketo dydis, įsigyjamų akcijų rūšis, nominaliosios vertės bei akcijų paketo įsigijimo tikslai, taip pat pateikiamų dokumentų sąrašas;</text:p>
      <text:p text:style-name="P71">4.2. dokumentus ir paaiškinimus apie lėšų, kurias ketinama panaudoti draudimo įmonės akcijoms pirkti, kilmę ir finansinę būklę, tarp jų:</text:p>
      <text:p text:style-name="P72">4.2.1. įstatymuose nustatytais atvejais valstybės įgaliotos institucijos išduotą pažymą apie pajamų deklaravimą;</text:p>
      <text:p text:style-name="P73">4.2.2. paskutiniųjų 3 veiklos metų finansines ataskaitas, patvirtintas nepriklausomų auditorių, ir šių auditorių išvadas dėl finansinių ataskaitų;</text:p>
      <text:p text:style-name="P74">4.2.3. raštišką patvirtinimą, jog lėšos nėra skolintos ir yra įgytos<text:s/>teisėtai.</text:p>
      <text:p text:style-name="P75">4.3. juridiniai asmenys taip pat pateikia:</text:p>
      <text:p text:style-name="P76">4.3.1. registracijos pažymėjimą;</text:p>
      <text:p text:style-name="P77">4.3.2. įstatus;</text:p>
      <text:p text:style-name="P78">4.3.3. valdymo organų sprendimą įsigyti draudimo įmonės akcijų paketą;</text:p>
      <text:p text:style-name="P79">4.4. atstovo (jeigu dokumentus pateikia ne prašantis išduoti<text:s/>leidimą asmuo ir kiti su leidimo išdavimu susiję reikalai tvarkomi per atstovą) įgaliojimus patvirtinantį dokumentą;</text:p>
      <text:p text:style-name="P80"><text:span text:style-name="T81">4.5</text:span><text:span text:style-name="T82">. užpildytą fizinio asmens anketą (1 priedas), užpildytą juridinio asmens anketą (2 priedas).</text:span></text:p>
      <text:p text:style-name="P83">Punkto pakeitimai:</text:p>
      <text:p text:style-name="P84"><text:span text:style-name="T85">Nr.<text:s/></text:span><text:a xlink:href="https://www.e-tar.lt/portal/legalAct.html?documentId=TAR.E9A580BE7AFC" office:target-frame-name="_top" xlink:show="replace"><text:span text:style-name="T86">280</text:span></text:a><text:span text:style-name="T87">, 2001-12-11, Žin., 2001, Nr. 106-3858 (2001-12-19), i. k. 1012057NUTA00000280</text:span></text:p>
      <text:p text:style-name="Normal"/>
      <text:p text:style-name="P88">5. Jeigu prašymą išduoti leidimą įsigyti draudimo įmonės akcijų pateikia asmenų grupė, turi būti pateikti šios tvarkos 4 punkte nurodyti duomenys apie kiekvieną asmenų grupės narį. Prašymą išduoti leidimą įsigyti draudimo įmonės akcijų turi pasirašyti visi asmenų grupės nariai arba jų įgaliotas atstovas.</text:p>
      <text:p text:style-name="P89">6. Dokumentai, pateikiami Priežiūros tarnybos<text:s/>valdybai, turi būti išversti į lietuvių kalbą, o vertimas turi būti patvirtinamas vertimą atlikusio asmens parašu.</text:p>
      <text:p text:style-name="P90">7. Suderinę šiuos dokumentus su Priežiūros tarnybos darbuotojais, pareiškėjai į Priežiūros tarnybos valdybos posėdį pateikia po 6 kiekvieno dokumento egzempliorius ar jų kopijas.</text:p>
      <text:p text:style-name="P91">8. Priežiūros tarnybos valdyba prašymą nagrinėja tik esant pateiktiems visiems dokumentams ir gautai informacijai, reikalingai priimti sprendimui dėl leidimo įsigyti draudimo įmonės akcijų išdavimo.</text:p>
      <text:p text:style-name="P92">9. Priežiūros tarnybos valdyba turi teisę reikalauti, kad per 30 kalendorinių dienų nuo prašymo išduoti leidimą įsigyti draudimo įmonės akcijas ir dokumentų gavimo būtų pateikti papildomi dokumentai ir informacija. Priežiūros tarnybos valdyba, gavusi prašymą įsigyti draudimo įmonės akcijų ir dokumentus, turi teisę savarankiškai kreiptis į kompetentingas valstybės institucijas su prašymu, jog jos pateiktų informaciją, reikšmingą priimti sprendimui dėl leidimo įsigyti draudimo įmonės akcijų išdavimo.</text:p>
      <text:p text:style-name="P93">10. Per 14<text:s/>dienų nuo prašymo išduoti leidimą įsigyti draudimo įmonės akcijų ir dokumentų pateikimo dienos Priežiūros tarnybos valdyba priima sprendimą dėl tokio leidimo išdavimo ir apie tai raštu praneša pareiškėjui.</text:p>
      <text:p text:style-name="P94">11. Jei Priežiūros tarnybos valdyba<text:s/>pareikalavo papildomų dokumentų ar informacijos ar kreipėsi į kompetentingas valstybės institucijas dėl informacijos pateikimo, tai 14 dienų terminas skaičiuojamas nuo tos dienos, kai gauti visi sprendimui priimti reikalingi dokumentai ir informacija.</text:p>
      <text:p text:style-name="P95">12. Priežiūros tarnybos valdyba turi teisę atsisakyti išduoti leidimą įsigyti draudimo įmonės akcijų, tik jei asmuo, ketinantis įgyti draudimo įmonės akcijų:</text:p>
      <text:p text:style-name="P96">12.1. negali įrodyti lėšų, kuriomis bus mokama už akcijas, įsigijimo teisėtumo;</text:p>
      <text:p text:style-name="P97">12.2. nepateikia Priežiūros tarnybos valdybai šios tvarkos 4 punkte nustatytos ar šios tvarkos 9 punkte numatytais atvejais Priežiūros tarnybos valdybos pareikalautos informacijos apie save, savo savininkus, valdymo organų narius, savo veiklą ar finansinę būklę;</text:p>
      <text:p text:style-name="P98">12.3. iš Priežiūros tarnybos valdybai pateiktos informacijos matyti, jog asmuo arba to asmens savininkai ar valdymo organų nariai nėra nepriekaištingos reputacijos asmenys.</text:p>
      <text:p text:style-name="P99">13. Leidimas asmenų grupei įsigyti draudimo įmonės akcijas neišduodamas, jei bent vienas iš asmenų, įeinančių į asmenų grupę, atitinka šios tvarkos 12 punkte nurodytus kriterijus.</text:p>
      <text:p text:style-name="P100">14. Priežiūros tarnybos valdyba, išduodama leidimą įsigyti akcijų, gali nustatyti terminą, iki kada galioja išduotas leidimas. Jei per nustatytą terminą draudimo akcijos nėra įsigyjamos, Priežiūros tarnybos valdybos leidimas netenka galios ir šiam terminui pasibaigus įsigytos draudimo įmonės akcijos laikomos įsigytomis be Priežiūros tarnybos valdybos leidimo.</text:p>
      <text:p text:style-name="P101">15. Priežiūros tarnybos valdybos sprendimas atsisakyti išduoti leidimą įsigyti akcijų gali būti per 1 mėnesį apskųstas teismui.</text:p>
      <text:p text:style-name="P102"><text:span text:style-name="T103">16</text:span><text:span text:style-name="T104">. Draudimo įmonės privalo pateikti Priežiūros tarnybos valdybai užpildytą akcininkų sąrašą (3 priedas) per 10 dienų:</text:span></text:p>
      <text:p text:style-name="P105"><text:span text:style-name="T106">16.1</text:span><text:span text:style-name="T107">. po šios draudimo įmonės akcijų, kurio</text:span><text:span text:style-name="T108">ms įsigyti buvo gautas Priežiūros tarnybos valdybos leidimas, įsigijimo;</text:span></text:p>
      <text:p text:style-name="P109"><text:span text:style-name="T110">16.2</text:span><text:span text:style-name="T111">. po šios draudimo įmonės akcijų perleidimo, numatyto Draudimo įstatymo 40-1 straipsnio 1 dalyje.</text:span></text:p>
      <text:p text:style-name="P112">Punkto pakeitimai:</text:p>
      <text:p text:style-name="P113"><text:span text:style-name="T114">Nr.<text:s/></text:span><text:a xlink:href="https://www.e-tar.lt/portal/legalAct.html?documentId=TAR.E9A580BE7AFC" office:target-frame-name="_top" xlink:show="replace"><text:span text:style-name="T115">280</text:span></text:a><text:span text:style-name="T116">, 2001-12-11, Žin., 2001, Nr. 106-3858 (2001-12-19), i. k. 1012057NUTA00000280</text:span></text:p>
      <text:p text:style-name="Normal"/>
      <text:p text:style-name="P117"><text:span text:style-name="T118">17</text:span><text:span text:style-name="T119">. Draudimo įmonės iki kiekvieno ketvirčio pirmojo mėnesio 10 dienos privalo pateikti Priežiūros tarnybos valdybai užpildytą akcininkų<text:s/></text:span><text:span text:style-name="T120">sąrašą (3 priedas). Šio sąrašo pateikti nereikia, jei per prieš tai ėjusį ketvirtį draudimo įmonės akcininkai nepasikeitė arba apie draudimo įmonės akcininkų pasikeitimą buvo informuota 16 punkto nustatyta tvarka ir po tokios informacijos pateikimo draudim</text:span><text:span text:style-name="T121">o įmonės akcininkai nepasikeitė.</text:span></text:p>
      <text:p text:style-name="P122">Punkto pakeitimai:</text:p>
      <text:p text:style-name="P123"><text:span text:style-name="T124">Nr.<text:s/></text:span><text:a xlink:href="https://www.e-tar.lt/portal/legalAct.html?documentId=TAR.E9A580BE7AFC" office:target-frame-name="_top" xlink:show="replace"><text:span text:style-name="T125">280</text:span></text:a><text:span text:style-name="T126">, 2001-12-11, Žin., 2001, Nr. 106-3858 (2001-12-19), i. k. 1012057NUTA00000280</text:span></text:p>
      <text:p text:style-name="Normal"/>
      <text:p text:style-name="P127">18. Draudimo įmonė privalo nedelsdama raštu informuoti Priežiūros tarnybos valdybą apie šios draudimo įmonės akcijų, kurioms įsigyti yra reikalingas Priežiūros tarnybos valdybos leidimas, įsigijimą be Priežiūros tarnybos valdybos leidimo.<text:s/></text:p>
      <text:p text:style-name="P128">______________</text:p>
      <text:soft-page-break/>
      <text:p text:style-name="P129">Leidimų įsigyti draudimo įmonės akcijų</text:p>
      <text:p text:style-name="P130">išdavimo ir informacijos apie draudimo</text:p>
      <text:p text:style-name="P131">įmonės akcininkų pasikeitimą pateikimo</text:p>
      <text:p text:style-name="P132">tvarkos</text:p>
      <text:p text:style-name="P133">1<text:s/>priedas</text:p>
      <text:p text:style-name="P134">(Valstybinės draudimo priežiūros<text:s/></text:p>
      <text:p text:style-name="P135">tarnybos prie Finansų ministerijos valdybos<text:s/></text:p>
      <text:p text:style-name="P136">2001 m. gruodžio 11 d. nutarimo Nr.<text:s/>280</text:p>
      <text:p text:style-name="P137">redakcija)</text:p>
      <text:p text:style-name="P138"/>
      <text:p text:style-name="P139">Valstybinei draudimo priežiūros</text:p>
      <text:p text:style-name="P140">tarnybai prie Finansų ministerijos</text:p>
      <text:p text:style-name="P141"/>
      <text:p text:style-name="P142">FIZINIO ASMENS ANKETA</text:p>
      <text:p text:style-name="P143">(šią anketą pildo asmuo, kuris ketina įsigyti draudimo įmonės akcijas vienas ar būdamas asmenų grupės nariu)</text:p>
      <text:p text:style-name="P144">____________________</text:p>
      <text:p text:style-name="P145">(data)</text:p>
      <text:p text:style-name="P146">_______________________</text:p>
      <text:p text:style-name="P147">(sudarymo vieta)</text:p>
      <text:p text:style-name="P148"/>
      <text:p text:style-name="P149"><text:span text:style-name="T150">1</text:span><text:span text:style-name="T151">. Vardas (vardai)</text:span><text:span text:style-name="T152"><text:tab/></text:span></text:p>
      <text:p text:style-name="P153"><text:span text:style-name="T154">2</text:span><text:span text:style-name="T155">. Pavardė</text:span><text:span text:style-name="T156"><text:tab/></text:span></text:p>
      <text:p text:style-name="P157"><text:span text:style-name="T158">3</text:span><text:span text:style-name="T159">. Ankstesnis vardas ar pavardė, kurią turėjote</text:span><text:span text:style-name="T160"><text:tab/></text:span></text:p>
      <text:p text:style-name="P161">4. Asmens kodas ir kiti asmenį identifikuojantys duomenys (pvz., paso numeris)<text:tab/></text:p>
      <text:p text:style-name="P162"><text:tab/></text:p>
      <text:p text:style-name="P163">5. Gyvenamoji vieta<text:tab/></text:p>
      <text:p text:style-name="P164"><text:span text:style-name="T165"><text:tab/></text:span></text:p>
      <text:p text:style-name="P166"><text:span text:style-name="T167">6</text:span><text:span text:style-name="T168">.<text:s/></text:span><text:span text:style-name="T169">Gimimo data ir vieta (tiksli)</text:span><text:span text:style-name="T170"><text:tab/></text:span></text:p>
      <text:p text:style-name="P171"><text:span text:style-name="T172"><text:tab/></text:span></text:p>
      <text:p text:style-name="P173"><text:span text:style-name="T174">7</text:span><text:span text:style-name="T175">. Užimamos pareigos (taip pat ir įmonių valdymo organuose bei visuomeninės) anketos pildymo metu</text:span><text:span text:style-name="T176"><text:tab/></text:span></text:p>
      <text:p text:style-name="P177"><text:span text:style-name="T178"><text:tab/></text:span></text:p>
      <text:p text:style-name="P179"><text:span text:style-name="T180">8</text:span><text:span text:style-name="T181">. Darbovietės ir pareigos per pastaruosius 10 metų, taip pat ir pareigos įmonių valdymo organuose (nurodant metus</text:span><text:span text:style-name="T182"><text:s/>ir mėnesius, kada užėmėte šias pareigas):<text:s/></text:span></text:p>
      <text:p text:style-name="P183"><text:tab/></text:p>
      <text:p text:style-name="P184"><text:tab/></text:p>
      <text:p text:style-name="P185"><text:tab/></text:p>
      <text:p text:style-name="P186"><text:tab/></text:p>
      <text:p text:style-name="P187"><text:span text:style-name="T188"><text:tab/></text:span></text:p>
      <text:p text:style-name="P189"><text:span text:style-name="T190">9</text:span><text:span text:style-name="T191">. Ar buvote (esate) teistas? Jei taip, tai už kokį nusikaltimą ir kada?</text:span><text:span text:style-name="T192"><text:tab/></text:span></text:p>
      <text:p text:style-name="P193"><text:tab/></text:p>
      <text:p text:style-name="P194"><text:span text:style-name="T195"><text:tab/></text:span></text:p>
      <text:p text:style-name="P196"><text:span text:style-name="T197">10</text:span><text:span text:style-name="T198">. Ar jums buvo taikytos administracinės nuobaudos? Kokios ir kada?</text:span><text:span text:style-name="T199"><text:tab/></text:span></text:p>
      <text:p text:style-name="P200"><text:tab/></text:p>
      <text:p text:style-name="P201"><text:span text:style-name="T202"><text:tab/></text:span></text:p>
      <text:p text:style-name="P203"><text:span text:style-name="T204">11</text:span><text:span text:style-name="T205">. Ar jums buvo taikytos drausminės<text:s/></text:span><text:span text:style-name="T206">nuobaudos? Kokios, kokioje darbovietėje ir kada?</text:span><text:span text:style-name="T207"><text:tab/></text:span></text:p>
      <text:p text:style-name="P208"><text:tab/></text:p>
      <text:p text:style-name="P209"><text:span text:style-name="T210"><text:tab/></text:span></text:p>
      <text:p text:style-name="P211"><text:span text:style-name="T212">12</text:span><text:span text:style-name="T213">. Ar įmonė, kurios valdymo organo narys buvote, yra likviduojama (likviduota)? Ar šiai įmonei buvo taikytos kokios nors sankcijos? Ar šiai įmonei buvo iškelta bankroto byla? Jei taip, nurodykite į</text:span><text:span text:style-name="T214">monei taikytų sankcijų pobūdį, datą, kada ši įmonė paskelbta likviduojama (likviduota), jai iškelta bankroto byla ar taikytos sankcijos</text:span><text:span text:style-name="T215"><text:tab/></text:span></text:p>
      <text:soft-page-break/>
      <text:p text:style-name="P216"><text:tab/></text:p>
      <text:p text:style-name="P217"><text:tab/></text:p>
      <text:p text:style-name="P218"><text:tab/></text:p>
      <text:p text:style-name="P219"><text:tab/></text:p>
      <text:p text:style-name="P220"><text:span text:style-name="T221"><text:tab/></text:span></text:p>
      <text:p text:style-name="P222"><text:span text:style-name="T223">13</text:span><text:span text:style-name="T224">. Ar kada nors buvo vertinamas jūsų reputacijos nepriekaištingumas? Jei taip, prašome nurodyti, kada,<text:s/></text:span><text:span text:style-name="T225">kurioje valstybėje, kokia institucija tai vertino, koks buvo vertinimo tikslas (pvz., buvo vertinama dėl to, jog jūs ketinote užimti tam tikras pareigas), nepriekaištingos reputacijos vertinimo rezultatai (pvz., jūs buvote pripažintas tinkamu užimti tam ti</text:span><text:span text:style-name="T226">kras pareigas arba dėl to, jog jūsų reputacija nebuvo pripažinta nepriekaištinga, jūs negalėjote užimti pareigų)</text:span><text:span text:style-name="T227"><text:tab/></text:span></text:p>
      <text:p text:style-name="P228"><text:tab/></text:p>
      <text:p text:style-name="P229"><text:tab/></text:p>
      <text:p text:style-name="P230"><text:tab/></text:p>
      <text:p text:style-name="P231"><text:tab/></text:p>
      <text:p text:style-name="P232"><text:span text:style-name="T233"><text:tab/></text:span></text:p>
      <text:p text:style-name="P234"><text:span text:style-name="T235">14</text:span><text:span text:style-name="T236">. Ar jūs ar su jumis susiję asmenys yra įsigiję šios draudimo įmonės akcijų? Kiek, kokie susiję asmenys ir kokios rūšies akcij</text:span><text:span text:style-name="T237">ų?</text:span><text:span text:style-name="T238"><text:tab/></text:span></text:p>
      <text:p text:style-name="P239"><text:tab/></text:p>
      <text:p text:style-name="P240"><text:tab/></text:p>
      <text:p text:style-name="P241"><text:tab/></text:p>
      <text:p text:style-name="P242"><text:span text:style-name="T243"><text:tab/></text:span></text:p>
      <text:p text:style-name="P244"><text:span text:style-name="T245">15</text:span><text:span text:style-name="T246">. Ar turite įsigijęs kitų įmonių akcijų, pajų ar kitokių kapitalo dalių, sudarančių 10 procentų ir daugiau įmonės akcinio (pajinio ir pan.) kapitalo ar suteikiančių 10 procentų ir daugiau balsų aukščiausiojo įmonės organo susirinkime? Jei</text:span><text:span text:style-name="T247"><text:s/>taip, kokios įmonės, kokios rūšies akcijų ir kiek?</text:span><text:span text:style-name="T248"><text:tab/></text:span></text:p>
      <text:p text:style-name="P249"><text:tab/></text:p>
      <text:p text:style-name="P250"><text:tab/></text:p>
      <text:p text:style-name="P251"><text:tab/></text:p>
      <text:p text:style-name="P252"><text:tab/></text:p>
      <text:p text:style-name="P253"><text:span text:style-name="T254"><text:tab/></text:span></text:p>
      <text:p text:style-name="P255"><text:span text:style-name="T256">16</text:span><text:span text:style-name="T257">. Ar piktnaudžiaujate narkotinėmis, toksinėmis, psichotropinėmis medžiagomis arba alkoholiu?</text:span><text:span text:style-name="T258"><text:tab/></text:span></text:p>
      <text:p text:style-name="P259"><text:span text:style-name="T260">17</text:span><text:span text:style-name="T261">. Prašome nurodyti kitą, jūsų manymu, reikšmingą informaciją apie jus</text:span><text:span text:style-name="T262"><text:tab/></text:span></text:p>
      <text:p text:style-name="P263"><text:tab/></text:p>
      <text:p text:style-name="P264"><text:tab/></text:p>
      <text:p text:style-name="P265"><text:tab/></text:p>
      <text:p text:style-name="P266"><text:span text:style-name="T267"><text:tab/></text:span></text:p>
      <text:p text:style-name="P268"><text:span text:style-name="T269">18</text:span><text:span text:style-name="T270">.<text:s/></text:span><text:span text:style-name="T271">Pasirašydamas anketą patvirtinu, jog duomenys anketoje yra teisingi, ir įsipareigoju nedelsdamas informuoti Valstybinę draudimo priežiūros tarnybą prie Finansų ministerijos apie bet kokį informacijos, nurodytos 10-13 punktuose, pasikeitimą.</text:span></text:p>
      <text:p text:style-name="P272"/>
      <text:p text:style-name="P273"><text:tab/><text:tab/><text:tab/><text:tab/></text:p>
      <text:p text:style-name="P274"><text:tab/>(parašas)<text:tab/>(vardas ir pavardė)</text:p>
      <text:p text:style-name="P275"><text:span text:style-name="T276">PASTABA. Jei anketos formoje atsakant į kai kuriuos klausimus nepakanka vietos, prašome naudoti atskirą popieriaus lapą, kuris turi būti patvirtintas jūsų parašu.</text:span></text:p>
      <text:p text:style-name="P277"><text:span text:style-name="T278">______________</text:span></text:p>
      <text:p text:style-name="P279">Priedo pakeitimai:</text:p>
      <text:p text:style-name="P280"><text:span text:style-name="T281">Nr.<text:s/></text:span><text:a xlink:href="https://www.e-tar.lt/portal/legalAct.html?documentId=TAR.E9A580BE7AFC" office:target-frame-name="_top" xlink:show="replace"><text:span text:style-name="T282">280</text:span></text:a><text:span text:style-name="T283">, 2001-12-11, Žin., 2001, Nr. 106-3858 (2001-12-19), i. k. 1012057NUTA00000280</text:span></text:p>
      <text:p text:style-name="Normal"/>
      <text:soft-page-break/>
      <text:p text:style-name="P284">Leidimų įsigyti draudimo įmonės akcijų</text:p>
      <text:p text:style-name="P285">išdavimo ir informacijos apie draudimo</text:p>
      <text:p text:style-name="P286">įmonės<text:s/>akcininkų pasikeitimą pateikimo</text:p>
      <text:p text:style-name="P287">tvarkos</text:p>
      <text:p text:style-name="P288">2<text:s/>priedas</text:p>
      <text:p text:style-name="P289">(Valstybinės draudimo priežiūros<text:s/></text:p>
      <text:p text:style-name="P290">tarnybos prie Finansų ministerijos valdybos<text:s/></text:p>
      <text:p text:style-name="P291">2001 m. gruodžio 11 d. nutarimo Nr. 280</text:p>
      <text:p text:style-name="P292">redakcija)</text:p>
      <text:p text:style-name="P293"/>
      <text:p text:style-name="P294">Valstybinei draudimo priežiūros</text:p>
      <text:p text:style-name="P295">tarnybai prie Finansų ministerijos</text:p>
      <text:p text:style-name="P296"/>
      <text:p text:style-name="P297">JURIDINIO ASMENS ANKETA</text:p>
      <text:p text:style-name="P298"><text:span text:style-name="T299">(</text:span><text:span text:style-name="T300">šioje anketoje pateikiami duomenys apie juridinį asmenį, kuris ketina įsigyti draudimo įmonės akcijų vienas ar būdamas asmenų grupės nariu).</text:span></text:p>
      <text:p text:style-name="P301">_______________________</text:p>
      <text:p text:style-name="P302">(data)</text:p>
      <text:p text:style-name="P303">_________________________</text:p>
      <text:p text:style-name="P304">(sudarymo vieta)</text:p>
      <text:p text:style-name="P305"/>
      <text:p text:style-name="P306"><text:span text:style-name="T307">1</text:span><text:span text:style-name="T308">. Pavadinimas</text:span><text:span text:style-name="T309"><text:tab/></text:span></text:p>
      <text:p text:style-name="P310"><text:span text:style-name="T311">2</text:span><text:span text:style-name="T312">. Buveinės adresas</text:span><text:span text:style-name="T313"><text:tab/></text:span></text:p>
      <text:p text:style-name="P314"><text:span text:style-name="T315">3</text:span><text:span text:style-name="T316">. Įmonės kodas, rejestro numeris, registracijos data</text:span><text:span text:style-name="T317"><text:tab/></text:span></text:p>
      <text:p text:style-name="P318"><text:span text:style-name="T319"><text:tab/></text:span></text:p>
      <text:p text:style-name="P320"><text:span text:style-name="T321">4</text:span><text:span text:style-name="T322">. Įmonės rūšis (pvz., akcinė bendrovė)</text:span><text:span text:style-name="T323"><text:tab/></text:span></text:p>
      <text:p text:style-name="P324"><text:span text:style-name="T325">5</text:span><text:span text:style-name="T326">. Komercinės-ūkinės veiklos pobūdis</text:span><text:span text:style-name="T327"><text:tab/></text:span></text:p>
      <text:p text:style-name="P328"><text:tab/></text:p>
      <text:p text:style-name="P329"><text:tab/></text:p>
      <text:p text:style-name="P330"><text:span text:style-name="T331"><text:tab/></text:span></text:p>
      <text:p text:style-name="P332"><text:span text:style-name="T333">6</text:span><text:span text:style-name="T334">. Įmonės savininkų (akcininkų, pajininkų ar pan.), kuriems nuosavybės teis</text:span><text:span text:style-name="T335">e priklauso akcijos (pajai ar pan.), sudarančios 10 procentų ir daugiau įmonės akcinio (pajinio ar pan.) kapitalo ar suteikiančios 10 procentų ir daugiau balsų aukščiausiojo įmonės organo susirinkime, sąrašas, nurodant akcijų (pajų ir pan.) skaičių ir jų d</text:span><text:span text:style-name="T336">alį procentais. Jei savininkai (akcininkai, pajininkai ir pan.) yra fiziniai asmenys, prašome nurodyti jų vardus, pavardes, asmens kodus ir adresus, o jei juridiniai – jų pavadinimą, buveinės adresą, įmonės kodą, rejestro numerį, registracijos datą</text:span><text:span text:style-name="T337"><text:tab/></text:span></text:p>
      <text:p text:style-name="P338"><text:tab/></text:p>
      <text:p text:style-name="P339"><text:tab/></text:p>
      <text:p text:style-name="P340"><text:tab/></text:p>
      <text:p text:style-name="P341"><text:tab/></text:p>
      <text:p text:style-name="P342"><text:tab/></text:p>
      <text:p text:style-name="P343"><text:tab/></text:p>
      <text:p text:style-name="P344"><text:tab/></text:p>
      <text:p text:style-name="P345"><text:tab/></text:p>
      <text:p text:style-name="P346"><text:span text:style-name="T347"><text:tab/></text:span></text:p>
      <text:p text:style-name="P348"><text:span text:style-name="T349">7</text:span><text:span text:style-name="T350">. Ar bent vienas iš 6 punkte nurodytų fizinių asmenų buvo (yra) teistas, ar buvo jam taikytos administracinės, drausminės nuobaudos? Jei taip, tai kokios, už kokį nusikaltimą (teisės pažeidimą, darbo drausmės pažeidimą) ir kada?</text:span><text:span text:style-name="T351"><text:tab/></text:span></text:p>
      <text:p text:style-name="P352"><text:tab/></text:p>
      <text:p text:style-name="P353"><text:tab/></text:p>
      <text:p text:style-name="P354"><text:tab/></text:p>
      <text:p text:style-name="P355"><text:tab/></text:p>
      <text:p text:style-name="P356"><text:span text:style-name="T357"><text:tab/></text:span></text:p>
      <text:p text:style-name="P358"><text:span text:style-name="T359">8</text:span><text:span text:style-name="T360">. Ar įmonė, kurios valdymo organo nariu buvo kuris nors iš 6 punkte nurodytų fizinių asmenų, yra likviduojama (likviduota)? Ar buvo taikytos šiai įmonei kokios nors sankcijos? Ar šiai įmonei nėra iškelta bankroto byla? Jei taip, nurodykite įmonės pav</text:span><text:span text:style-name="T361">adinimą, asmenį, kuris buvo šios įmonės valdymo organo nariu, įmonei taikytų sankcijų pobūdį, datą, kada ši įmonė paskelbta likviduojama (likviduota), jai iškelta bankroto byla ar taikytos sankcijos</text:span><text:span text:style-name="T362"><text:tab/></text:span></text:p>
      <text:p text:style-name="P363"><text:tab/></text:p>
      <text:p text:style-name="P364"><text:tab/></text:p>
      <text:p text:style-name="P365"><text:tab/></text:p>
      <text:p text:style-name="P366"><text:tab/></text:p>
      <text:p text:style-name="P367"><text:span text:style-name="T368"><text:tab/></text:span></text:p>
      <text:p text:style-name="P369"><text:span text:style-name="T370">9</text:span><text:span text:style-name="T371">. Ar bent vienas iš 6 punkte nurodytų fiz</text:span><text:span text:style-name="T372">inių asmenų piktnaudžiauja narkotinėmis, toksinėmis, psichotropinėmis medžiagomis arba alkoholiu?</text:span><text:span text:style-name="T373"><text:tab/></text:span></text:p>
      <text:p text:style-name="P374"><text:span text:style-name="T375"><text:tab/></text:span></text:p>
      <text:p text:style-name="P376"><text:span text:style-name="T377">10</text:span><text:span text:style-name="T378">. Ar kada nors buvo vertinamas kurio nors iš fizinių asmenų, nurodytų 6 punkte, reputacijos nepriekaištingumas? Jei taip, prašome nurodyti, kokio asm</text:span><text:span text:style-name="T379">ens, kada, kurioje valstybėje, kokia institucija tai vertino, koks buvo vertinimo tikslas (pvz., buvo vertinama dėl to, jog asmuo ketino užimti tam tikras pareigas), nepriekaištingos reputacijos vertinimo rezultatai (pvz., asmuo buvo pripažintas tinkamu už</text:span><text:span text:style-name="T380">imti tam tikras pareigas arba dėl to, jog asmens reputacija nebuvo pripažinta nepriekaištinga, jis negalėjo užimti pareigų)</text:span><text:span text:style-name="T381"><text:tab/></text:span></text:p>
      <text:p text:style-name="P382"><text:tab/></text:p>
      <text:p text:style-name="P383"><text:tab/></text:p>
      <text:p text:style-name="P384"><text:tab/></text:p>
      <text:p text:style-name="P385"><text:tab/></text:p>
      <text:p text:style-name="P386"><text:tab/></text:p>
      <text:p text:style-name="P387"><text:span text:style-name="T388"><text:tab/></text:span></text:p>
      <text:p text:style-name="P389"><text:span text:style-name="T390">11</text:span><text:span text:style-name="T391">. Ar kuris nors iš 6 punkte nurodytų juridinių asmenų yra likviduojamas? Ar buvo taikytos šiam juridiniam<text:s/></text:span><text:span text:style-name="T392">asmeniui kokios nors sankcijos? Ar šiam juridiniam asmeniui nėra iškelta bankroto byla? Jei taip, nurodykite juridinio asmens pavadinimą, taikytų sankcijų pobūdį, datą, kada šis juridinis asmuo paskelbtas likviduojamu, jam iškelta bankroto byla ar taikytos</text:span><text:span text:style-name="T393"><text:s/>sankcijos</text:span><text:span text:style-name="T394"><text:tab/></text:span></text:p>
      <text:p text:style-name="P395"><text:tab/></text:p>
      <text:p text:style-name="P396"><text:tab/></text:p>
      <text:p text:style-name="P397"><text:tab/></text:p>
      <text:p text:style-name="P398"><text:tab/></text:p>
      <text:p text:style-name="P399"><text:span text:style-name="T400"><text:tab/></text:span></text:p>
      <text:p text:style-name="P401"><text:span text:style-name="T402">12</text:span><text:span text:style-name="T403">. Įmonės organai</text:span><text:span text:style-name="T404"><text:tab/></text:span></text:p>
      <text:p text:style-name="P405"><text:tab/></text:p>
      <text:p text:style-name="P406"><text:tab/></text:p>
      <text:p text:style-name="P407"><text:tab/></text:p>
      <text:p text:style-name="P408"><text:span text:style-name="T409"><text:tab/></text:span></text:p>
      <text:p text:style-name="P410"><text:span text:style-name="T411">13</text:span><text:span text:style-name="T412">. Įmonės valdymo organų narių (jų tarpe ir administracijos vadovo) sąrašas, nurodant vardus, pavardes, asmens kodus, adresus bei užimamas pareigas</text:span><text:span text:style-name="T413"><text:tab/></text:span></text:p>
      <text:p text:style-name="P414"><text:tab/></text:p>
      <text:p text:style-name="P415"><text:tab/></text:p>
      <text:p text:style-name="P416"><text:tab/></text:p>
      <text:p text:style-name="P417"><text:tab/></text:p>
      <text:p text:style-name="P418"><text:tab/></text:p>
      <text:p text:style-name="P419"><text:tab/></text:p>
      <text:p text:style-name="P420"><text:span text:style-name="T421"><text:tab/></text:span></text:p>
      <text:p text:style-name="P422"><text:span text:style-name="T423">14</text:span><text:span text:style-name="T424">. Ar bent vienas 13 punkte<text:s/></text:span><text:span text:style-name="T425">nurodytų asmenų buvo (yra) teistas, ar buvo jam taikytos administracinės ar drausminės nuobaudos? Jei taip, tai kokios, už kokį nusikaltimą (teisės pažeidimą, darbo drausmės pažeidimą) ir kada?</text:span><text:span text:style-name="T426"><text:tab/></text:span></text:p>
      <text:p text:style-name="P427"><text:tab/></text:p>
      <text:soft-page-break/>
      <text:p text:style-name="P428"><text:tab/></text:p>
      <text:p text:style-name="P429"><text:tab/></text:p>
      <text:p text:style-name="P430"><text:tab/></text:p>
      <text:p text:style-name="P431"><text:span text:style-name="T432"><text:tab/></text:span></text:p>
      <text:p text:style-name="P433"><text:span text:style-name="T434">15</text:span><text:span text:style-name="T435">. Ar bent vienas iš 13 punkte nurodytų asmenų</text:span><text:span text:style-name="T436"><text:s/>piktnaudžiauja narkotinėmis, toksinėmis, psichotropinėmis medžiagomis arba alkoholiu?</text:span><text:span text:style-name="T437"><text:tab/></text:span></text:p>
      <text:p text:style-name="P438"><text:span text:style-name="T439"><text:tab/></text:span></text:p>
      <text:p text:style-name="P440"><text:span text:style-name="T441">16</text:span><text:span text:style-name="T442">. Ar įmonė, kurios valdymo organo nariu buvo kuris nors iš 13 punkte nurodytų asmenų, yra likviduojama (likviduota)? Ar buvo taikytos šiai įmonei kokios nors sa</text:span><text:span text:style-name="T443">nkcijos? Ar šiai įmonei nėra iškelta bankroto byla? Jei taip, nurodykite įmonės pavadinimą, asmenį, kuris buvo šios įmonės valdymo organo nariu, įmonei taikytų sankcijų pobūdį, datą, kada ši įmonė paskelbta likviduojama (likviduota), jai iškelta bankroto b</text:span><text:span text:style-name="T444">yla ar taikytos sankcijos</text:span><text:span text:style-name="T445"><text:tab/></text:span></text:p>
      <text:p text:style-name="P446"><text:tab/></text:p>
      <text:p text:style-name="P447"><text:tab/></text:p>
      <text:p text:style-name="P448"><text:tab/></text:p>
      <text:p text:style-name="P449"><text:tab/></text:p>
      <text:p text:style-name="P450"><text:span text:style-name="T451"><text:tab/></text:span></text:p>
      <text:p text:style-name="P452"><text:span text:style-name="T453">17</text:span><text:span text:style-name="T454">. Ar kada nors buvo vertinamas kurio nors iš asmenų, nurodytų 13 punkte, reputacijos nepriekaištingumas? Jei taip, prašome nurodyti, kurio asmens, kada, kurioje valstybėje, kokia institucija tai vertino, koks buvo</text:span><text:span text:style-name="T455"><text:s/>vertinimo tikslas (pvz., buvo vertinama dėl to, jog asmuo ketino užimti tam tikras pareigas), nepriekaištingos reputacijos vertinimo rezultatai (pvz., asmuo buvo pripažintas tinkamu užimti tam tikras pareigas arba dėl to, jog asmens reputacija nebuvo prip</text:span><text:span text:style-name="T456">ažinta nepriekaištinga, jis negalėjo užimti pareigų)</text:span><text:span text:style-name="T457"><text:tab/></text:span></text:p>
      <text:p text:style-name="P458"><text:tab/></text:p>
      <text:p text:style-name="P459"><text:tab/></text:p>
      <text:p text:style-name="P460"><text:tab/></text:p>
      <text:p text:style-name="P461"><text:tab/></text:p>
      <text:p text:style-name="P462"><text:tab/></text:p>
      <text:p text:style-name="P463"><text:span text:style-name="T464"><text:tab/></text:span></text:p>
      <text:p text:style-name="P465"><text:span text:style-name="T466">18</text:span><text:span text:style-name="T467">. Ar jūsų įmonė yra likviduojama? Ar buvo taikytos jūsų įmonei kokios nors sankcijos? Ar jūsų įmonei nėra iškelta bankroto byla? Jei taip, nurodykite įmonei taikytų sankcijų pobūdį,<text:s/></text:span><text:span text:style-name="T468">datą, kada ši įmonė paskelbta likviduojama, jai iškelta bankroto byla ar taikytos sankcijos</text:span><text:span text:style-name="T469"><text:tab/></text:span></text:p>
      <text:p text:style-name="P470"><text:tab/></text:p>
      <text:p text:style-name="P471"><text:tab/></text:p>
      <text:p text:style-name="P472"><text:tab/></text:p>
      <text:p text:style-name="P473"><text:span text:style-name="T474"><text:tab/></text:span></text:p>
      <text:p text:style-name="P475"><text:span text:style-name="T476">19</text:span><text:span text:style-name="T477">. Ar yra jūsų įmonė ir su ja susiję asmenys įsigiję draudimo įmonės akcijų? Kiek, kokie susiję asmenys ir kokios rūšies akcijų?</text:span><text:span text:style-name="T478"><text:tab/></text:span></text:p>
      <text:p text:style-name="P479"><text:tab/></text:p>
      <text:p text:style-name="P480"><text:tab/></text:p>
      <text:p text:style-name="P481"><text:tab/></text:p>
      <text:p text:style-name="P482"><text:span text:style-name="T483"><text:tab/></text:span></text:p>
      <text:p text:style-name="P484"><text:span text:style-name="T485">20</text:span><text:span text:style-name="T486">. Ar j</text:span><text:span text:style-name="T487">ūsų įmonė yra įsigijusi kitų įmonių akcijų, pajų ar kitokių kapitalo dalių, sudarančių 10 procentų ir daugiau įmonės akcinio (pajinio ir pan.) kapitalo ar suteikiančių 10 procentų ir daugiau balsų aukščiausiojo įmonės valdymo organo susirinkime? Jei taip,<text:s/></text:span><text:span text:style-name="T488">kokios įmonės, kokios rūšies akcijų ir kiek?</text:span><text:span text:style-name="T489"><text:tab/></text:span></text:p>
      <text:p text:style-name="P490"><text:tab/></text:p>
      <text:p text:style-name="P491"><text:tab/></text:p>
      <text:p text:style-name="P492"><text:tab/></text:p>
      <text:p text:style-name="P493"><text:tab/></text:p>
      <text:p text:style-name="P494"><text:span text:style-name="T495"><text:tab/></text:span></text:p>
      <text:p text:style-name="P496"><text:span text:style-name="T497">21</text:span><text:span text:style-name="T498">. Prašome nurodyti kitą, jūsų manymu, reikšmingą informaciją apie jūsų įmonę</text:span><text:span text:style-name="T499"><text:tab/></text:span></text:p>
      <text:soft-page-break/>
      <text:p text:style-name="P500"><text:tab/></text:p>
      <text:p text:style-name="P501"><text:tab/></text:p>
      <text:p text:style-name="P502"><text:tab/></text:p>
      <text:p text:style-name="P503"><text:tab/></text:p>
      <text:p text:style-name="P504"><text:tab/></text:p>
      <text:p text:style-name="P505"><text:tab/></text:p>
      <text:p text:style-name="P506"><text:span text:style-name="T507"><text:tab/></text:span></text:p>
      <text:p text:style-name="P508"><text:span text:style-name="T509">22</text:span><text:span text:style-name="T510">. Pasirašydamas anketą įmonės vardu patvirtinu, jog duomenys anketoje yra teisingi, ir įmonės<text:s/></text:span><text:span text:style-name="T511">vardu įsipareigoju nedelsdamas informuoti Priežiūros tarnybą apie bet kokį informacijos, nurodytos 7–17 punktuose, pasikeitimą.</text:span></text:p>
      <text:p text:style-name="P512"><text:tab/><text:tab/><text:tab/><text:tab/><text:tab/></text:p>
      <text:p text:style-name="P513"><text:tab/>(pareigų pavadinimas)<text:tab/>(parašas)<text:tab/>(vardas ir pavardė)</text:p>
      <text:p text:style-name="P514"><text:tab/>A. V.</text:p>
      <text:p text:style-name="P515"/>
      <text:p text:style-name="P516"><text:span text:style-name="T517">PASTABA. Anketą pasirašo įmonės administracijos vadovas arba jo įgaliotas asmuo. Jei anketą pasirašo įgaliotas asmuo, prie anketos pridedamas įgaliojimas. Jei anketos formoje atsakant į kai kuriuos klausimus nepakanka vietos, prašome naudoti atskirą popier</text:span><text:span text:style-name="T518">iaus lapą, kuris turi būti patvirtintas parašu ir antspaudu.<text:s/></text:span></text:p>
      <text:p text:style-name="P519"><text:span text:style-name="T520">______________</text:span></text:p>
      <text:p text:style-name="P521">Priedo pakeitimai:</text:p>
      <text:p text:style-name="P522"><text:span text:style-name="T523">Nr.<text:s/></text:span><text:a xlink:href="https://www.e-tar.lt/portal/legalAct.html?documentId=TAR.E9A580BE7AFC" office:target-frame-name="_top" xlink:show="replace"><text:span text:style-name="T524">280</text:span></text:a><text:span text:style-name="T525">, 2001-12-11, Žin., 2001, Nr. 106-3858 (2001-12-19), i. k. 1012057N</text:span><text:span text:style-name="T526">UTA00000280</text:span></text:p>
      <text:p text:style-name="Normal"/>
      <text:soft-page-break/>
      <text:p text:style-name="P527">Leidimų įsigyti draudimo įmonės akcijų išdavimo ir informacijos apie draudimo įmonės akcininkų pasikeitimą pateikimo tvarkos</text:p>
      <text:p text:style-name="P528">3<text:s/>priedas</text:p>
      <text:p text:style-name="P529">(Valstybinės draudimo priežiūros<text:s/></text:p>
      <text:p text:style-name="P530">tarnybos prie Finansų ministerijos valdybos<text:s/></text:p>
      <text:p text:style-name="P531">2001 m. gruodžio 11 d. nutarimo Nr. 280</text:p>
      <text:p text:style-name="P532">redakcija)</text:p>
      <text:p text:style-name="P533"/>
      <text:p text:style-name="P534"><text:tab/></text:p>
      <text:p text:style-name="P535">(draudimo įmonės pavadinimas didžiosiomis paryškintomis raidėmis)</text:p>
      <text:p text:style-name="P536"><text:tab/></text:p>
      <text:p text:style-name="P537">(draudimo įmonės kodas, adresas, telefonas, faksas, el. paštas)</text:p>
      <text:p text:style-name="P538"/>
      <text:p text:style-name="P539">Valstybinei draudimo priežiūros</text:p>
      <text:p text:style-name="P540">tarnybai prie Finansų ministerijos</text:p>
      <text:p text:style-name="P541"/>
      <text:p text:style-name="P542">AKCININKŲ SĄRAŠAS</text:p>
      <text:p text:style-name="P543"/>
      <text:p text:style-name="P544">______________Nr. ______________</text:p>
      <text:p text:style-name="P545">(data)<text:tab/>(numeris)</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Eil. Nr.</text:p>
            <text:p text:style-name="P557"/>
          </table:table-cell>
          <table:table-cell table:style-name="TableCell558">
            <text:p text:style-name="P559">Akcininkas (vardas ir pavardė arba pavadinimas)</text:p>
          </table:table-cell>
          <table:table-cell table:style-name="TableCell560">
            <text:p text:style-name="P561">Akcijų klasė</text:p>
          </table:table-cell>
          <table:table-cell table:style-name="TableCell562">
            <text:p text:style-name="P563">Akcijų skaičius</text:p>
          </table:table-cell>
          <table:table-cell table:style-name="TableCell564">
            <text:p text:style-name="P565">Akcijų nominali vertė (suma Lt)</text:p>
          </table:table-cell>
          <table:table-cell table:style-name="TableCell566">
            <text:p text:style-name="P567">Procentas įstatiniame kapitale</text:p>
          </table:table-cell>
        </table:table-row>
        <table:table-row table:style-name="TableRow568">
          <table:table-cell table:style-name="TableCell569">
            <text:p text:style-name="P570">1</text:p>
          </table:table-cell>
          <table:table-cell table:style-name="TableCell571">
            <text:p text:style-name="P572">2</text:p>
          </table:table-cell>
          <table:table-cell table:style-name="TableCell573">
            <text:p text:style-name="P574">3</text:p>
          </table:table-cell>
          <table:table-cell table:style-name="TableCell575">
            <text:p text:style-name="P576">4</text:p>
          </table:table-cell>
          <table:table-cell table:style-name="TableCell577">
            <text:p text:style-name="P578">5</text:p>
          </table:table-cell>
          <table:table-cell table:style-name="TableCell579">
            <text:p text:style-name="P580">6</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ext:p text:style-name="P829"><text:tab/><text:tab/><text:tab/><text:tab/><text:tab/></text:p>
      <text:p text:style-name="P830"><text:tab/>(administracijos vadovas)<text:tab/>(parašas)<text:tab/>(vardas ir pavardė)</text:p>
      <text:p text:style-name="P831"><text:tab/>A. V.</text:p>
      <text:p text:style-name="P832"><text:span text:style-name="T833">______________</text:span></text:p>
      <text:p text:style-name="P834">Priedo pakeitimai:</text:p>
      <text:p text:style-name="P835"><text:span text:style-name="T836">Nr.<text:s/></text:span><text:a xlink:href="https://www.e-tar.lt/portal/legalAct.html?documentId=TAR.E9A580BE7AFC" office:target-frame-name="_top" xlink:show="replace"><text:span text:style-name="T837">280</text:span></text:a><text:span text:style-name="T838">, 2001-12-11, Žin., 2001, Nr. 106-3858 (2001-12-19), i. k. 1012057NUTA00000280</text:span></text:p>
      <text:p text:style-name="Normal"/>
      <text:p text:style-name="P839"/>
      <text:p text:style-name="P840"/>
      <text:p text:style-name="P841"><text:span text:style-name="T842">Pakeitimai:</text:span></text:p>
      <text:p text:style-name="P843"/>
      <text:p text:style-name="P844"><text:span text:style-name="T845">1.</text:span></text:p>
      <text:p text:style-name="P846"><text:span text:style-name="T847">Valstybinės draudimo priežiūros tarnybos prie Finansų ministerijos valdyba,</text:span><text:span text:style-name="T848"><text:s/>Nutarimas</text:span></text:p>
      <text:p text:style-name="P849"><text:span text:style-name="T850">Nr.<text:s/></text:span><text:a xlink:href="https://www.e-tar.lt/portal/legalAct.html?documentId=TAR.E9A580BE7AFC" office:target-frame-name="_top" xlink:show="replace"><text:span text:style-name="T851">280</text:span></text:a><text:span text:style-name="T852">, 2001-12-11, Žin., 2001, Nr. 106-3858 (2001-12-19), i. k. 1012057NUTA00000280</text:span></text:p>
      <text:p text:style-name="P853"><text:span text:style-name="T854">Dėl Valstybinės draudimo priežiūros tarnybos prie Finansų ministerijos valdyb</text:span><text:span text:style-name="T855">os 2001 m. birželio 8 d. nutarimo Nr. 127 "Dėl leidimų įsigyti draudimo įmonės akcijų išdavimo ir informacijos apie draudimo įmonės akcininkų pasikeitimą pateikimo tvarkos patvirtinimo" dalini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RAUDIMO PRIEŽIŪROS TARNYBOS</dc:title>
    <meta:initial-creator>Algirdas Andrijauskas</meta:initial-creator>
    <dc:creator>adlibuser</dc:creator>
    <meta:creation-date>2017-04-19T06:52:00Z</meta:creation-date>
    <dc:date>2017-04-19T06:52:00Z</dc:date>
    <meta:template xlink:href="Normal.dotm" xlink:type="simple"/>
    <meta:editing-cycles>2</meta:editing-cycles>
    <meta:editing-duration>PT0S</meta:editing-duration>
    <meta:document-statistic meta:page-count="12" meta:paragraph-count="130" meta:word-count="2581" meta:character-count="20699" meta:row-count="467" meta:non-whitespace-character-count="18248"/>
  </office:meta>
</office:document-meta>
</file>