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3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keep-together="always"/>
      <style:text-properties style:font-size-complex="12pt" style:language-asian="lt" style:country-asian="LT"/>
    </style:style>
    <style:style style:name="P27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1.083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1.083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1.083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1.08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1.0833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1.0833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1.083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1.083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1.0833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8pt" style:font-size-asian="8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393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4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9">Suvestinė redakcija nuo 2022-01-21 iki 2023-12-31</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text:span text:style-name="T28">Vadovaudamasi Lietuvos Respublikos valstybės</text:span><text:span text:style-name="T29"><text:s/>informacinių išteklių valdymo įstatymo <text:s/>18 straipsnio 2 dalimi ir Lietuvos Respublikos miškų įstatymo 13 straipsnio 6 dalimi, Lietuvos Respublikos Vyriausybė</text:span><text:span text:style-name="T30"><text:s/>nutari</text:span><text:span text:style-name="T31">a:<text:s/></text:span></text:p>
      <text:p text:style-name="P32">Preambulės pakeitimai:</text:p>
      <text:p text:style-name="P33"><text:span text:style-name="T34">Nr.<text:s/></text:span><text:a xlink:href="https://www.e-tar.lt/portal/legalAct.html?documentId=TAR.FB2BE0A78851" office:target-frame-name="_top" xlink:show="replace"><text:span text:style-name="T35">570</text:span></text:a><text:span text:style-name="T36">, 2012-05-23, Žin., 2012, Nr. 61-3059 (2012-05-30), i. k. 1121100NUTA00000570</text:span></text:p>
      <text:p text:style-name="P37"><text:span text:style-name="T38">Nr.<text:s/></text:span><text:a xlink:href="https://www.e-tar.lt/portal/legalAct.html?documentId=504cd2e068ff11e68abac33170fc3720" office:target-frame-name="_top" xlink:show="replace"><text:span text:style-name="T39">841</text:span></text:a><text:span text:style-name="T40">, 2016-08-17, paskelbta TAR 2016-08-23, i. k. 20</text:span><text:span text:style-name="T41">16-22553</text:span></text:p>
      <text:p text:style-name="Normal"/>
      <text:p text:style-name="P42">1. Įsteigti Lietuvos Respublikos miškų valstybės kadastrą.</text:p>
      <text:p text:style-name="P43">2. Patvirtinti Lietuvos Respublikos miškų valstybės kadastro nuostatus (pridedama).</text:p>
      <text:p text:style-name="P44">3. Paskirti Aplinkos ministeriją vadovaujančiąja Lietuvos Respublikos miškų valstybės<text:s/>kadastro tvarkymo įstaiga.</text:p>
      <text:p text:style-name="P45"/>
      <text:p text:style-name="P46"/>
      <text:p text:style-name="P47"/>
      <text:p text:style-name="P48">MINISTRAS PIRMININKAS<text:tab/>ALGIRDAS BRAZAUSKAS</text:p>
      <text:p text:style-name="P49"/>
      <text:p text:style-name="P50"/>
      <text:p text:style-name="P51"/>
      <text:p text:style-name="P52"><text:span text:style-name="T53">APLINKOS MINISTRAS</text:span><text:span text:style-name="T54"><text:tab/>ARŪNAS KUNDROTAS</text:span></text:p>
      <text:p text:style-name="P55"/>
      <text:soft-page-break/>
      <text:p text:style-name="P56"><text:span text:style-name="T64">PATVIRTINTA</text:span><text:span text:style-name="T65"><text:line-break/>Lietuvos<text:s/></text:span><text:span text:style-name="T66">Respublikos Vyriausybės</text:span><text:span text:style-name="T67"><text:line-break/></text:span><text:span text:style-name="T68">2003 m. spalio 9 d. nutarimu Nr. 1255</text:span><text:span text:style-name="T69"><text:line-break/>(Lietuvos Respublikos Vyriausybės</text:span><text:span text:style-name="T70"><text:line-break/></text:span><text:span text:style-name="T71">2016 m. rugpjūčio 17 d.<text:s/></text:span><text:span text:style-name="T72">nutarimo<text:s/></text:span><text:span text:style-name="T73">Nr. 841<text:s/></text:span><text:span text:style-name="T74"><text:line-break/>redakcija)</text:span></text:p>
      <text:p text:style-name="P75"/>
      <text:p text:style-name="P76"/>
      <text:p text:style-name="P77"/>
      <text:p text:style-name="P78"><text:span text:style-name="T79">LIETUVOS RESPUBLIKOS MIŠKŲ VALSTYBĖS KADASTRO NUOSTATAI</text:span></text:p>
      <text:p text:style-name="P80"/>
      <text:p text:style-name="P81"/>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text:span><text:span text:style-name="T92"><text:tab/></text:span><text:span text:style-name="T93">Lietuvos Respublikos miškų valstybės kadastro nuostatais (toliau – Nuostatai) reglamentuojama Lietuvos Respublikos miškų valstybės kadastro (toliau – kadastras) paskirtis, objektai, kadastro valdytojas ir kadastro tvarkytojas, jų funkcijos, teisės ir parei</text:span><text:span text:style-name="T94">gos, kadastro duomenų, kadastro informacijos, kadastrui pateiktų dokumentų ir (arba) jų kopijų tvarkymas, kadastro sąveika su kitais valstybės registrais, kadastrais, valstybės informacinėmis sistemomis (toliau – valstybės registrai), kadastro duomenų ir i</text:span><text:span text:style-name="T95">nformacijos sauga, kadastro duomenų ir informacijos pakartotinio naudojimo sąlygos ir tvarka, kadastro finansavimas, reorganizavimas ir likvidavimas.</text:span></text:p>
      <text:p text:style-name="P96"><text:span text:style-name="T97">2</text:span><text:span text:style-name="T98">.</text:span><text:span text:style-name="T99"><text:tab/></text:span><text:span text:style-name="T100">Kadastro paskirtis – registruoti Nuostatų 12 punkte nurodytus kadastro objektus, tvarkyti kadastro<text:s/></text:span><text:span text:style-name="T101">duomenis, kadastro informaciją, kadastrui pateiktus dokumentus ir (arba) jų kopijas ir<text:s/></text:span><text:soft-page-break/><text:span text:style-name="T102">kadastro duomenis, kadastro informaciją, kadastrui pateiktų dokumentų kopijas teikti miško valdytojams, kitiems suinteresuotiems fiziniams ir juridiniams asmenims (tolia</text:span><text:span text:style-name="T103">u kartu – kadastro duomenų gavėjai), valstybės registrams, nurodytiems Nuostatų 42 punkte (toliau – susiję valstybės registrai).</text:span></text:p>
      <text:p text:style-name="P104"><text:span text:style-name="T105">3</text:span><text:span text:style-name="T106">.</text:span><text:span text:style-name="T107"><text:tab/></text:span><text:span text:style-name="T108">Kadastro duomenys, kadastro informacija, kadastrui pateikti dokumentai ir (arba) jų kopijos kaupiami vienoje kadastro du</text:span><text:span text:style-name="T109">omenų bazėje.</text:span></text:p>
      <text:p text:style-name="P110"><text:span text:style-name="T111">4</text:span><text:span text:style-name="T112">.</text:span><text:span text:style-name="T113"><text:tab/></text:span><text:span text:style-name="T114">Kadastras tvarkomas vadovaujantis Lietuvos Respublikos valstybės informacinių išteklių valdymo įstatymu (toliau – Valstybės informacinių išteklių valdymo įstatymas), Lietuvos Respublikos miškų įstatymu (toliau – Miškų įstatymas), Nuost</text:span><text:span text:style-name="T115">atais ir kitais teisės aktais, reglamentuojančiais valstybės registrų veiklą ir duomenų tvarkymą.</text:span></text:p>
      <text:p text:style-name="P116"><text:span text:style-name="T117">5</text:span><text:span text:style-name="T118">.</text:span><text:span text:style-name="T119"><text:tab/></text:span><text:span text:style-name="T120">Nuostatuose vartojamos sąvokos:<text:s/></text:span></text:p>
      <text:p text:style-name="P121"><text:span text:style-name="T122">5.1</text:span><text:span text:style-name="T123">.</text:span><text:span text:style-name="T124"><text:tab/></text:span><text:span text:style-name="T125">Bonitetas</text:span><text:span text:style-name="T126"><text:s/>– nuo miško augavietės sąlygų priklausantis medyno našumo rodiklis, nustatomas pagal vidutinius medyn</text:span><text:span text:style-name="T127">o amžių ir aukštį.</text:span></text:p>
      <text:p text:style-name="P128"><text:span text:style-name="T129">5.2</text:span><text:span text:style-name="T130">.</text:span><text:span text:style-name="T131"><text:tab/></text:span><text:span text:style-name="T132">Medyno ardas</text:span><text:span text:style-name="T133"><text:s/>– vienodo aukščio ir struktūros medyno dalis.</text:span></text:p>
      <text:p text:style-name="P134"><text:span text:style-name="T135">5.3</text:span><text:span text:style-name="T136">.</text:span><text:span text:style-name="T137"><text:tab/></text:span><text:span text:style-name="T138">Medyno našumas<text:s/></text:span><text:span text:style-name="T139">–</text:span><text:span text:style-name="T140"><text:s/></text:span><text:span text:style-name="T141">medyno medžių augimą apibūdinantis rodiklis, išreiškiamas visų medžių, išaugusių ploto vienete per laiko vienetą, stiebų tūriu.</text:span></text:p>
      <text:p text:style-name="P142"><text:span text:style-name="T143">5.4</text:span><text:span text:style-name="T144">.</text:span><text:span text:style-name="T145"><text:tab/></text:span><text:span text:style-name="T146">Miško<text:s/></text:span><text:span text:style-name="T147">augavietė<text:s/></text:span><text:span text:style-name="T148">– miško žemės plotas, kuriame yra sąlyginai</text:span><text:span text:style-name="T149"><text:s/></text:span><text:span text:style-name="T150">vienodos</text:span><text:span text:style-name="T151"><text:s/></text:span><text:span text:style-name="T152">dirvožemio drėg</text:span><text:span text:style-name="T153">numo ir derlingumo sąlygos augti miškui</text:span><text:span text:style-name="T154">.</text:span></text:p>
      <text:p text:style-name="P155"><text:span text:style-name="T156">5.5</text:span><text:span text:style-name="T157">.</text:span><text:span text:style-name="T158"><text:tab/></text:span><text:span text:style-name="T159">Miško kvartalas</text:span><text:span text:style-name="T160"><text:s/>–<text:s/></text:span><text:span text:style-name="T161">dažniausiai keturkampė miško m</text:span><text:span text:style-name="T162">a</text:span><text:span text:style-name="T163">syvo dalis, turinti nuolatinį numerį. Kvartalus vieną nuo kito skiria aiškiai m</text:span><text:span text:style-name="T164">atomos natūralios (keliai, upės, grioviai) arba specialiai padarytos (kvartalinės proskynos) ribos. Miško kvartalą sudaro miško žemės taksaciniai sklypai.</text:span></text:p>
      <text:p text:style-name="P165"><text:span text:style-name="T166">5.6</text:span><text:span text:style-name="T167">.</text:span><text:span text:style-name="T168"><text:tab/></text:span><text:span text:style-name="T169">Miško masyvas<text:s/></text:span><text:span text:style-name="T170">– iš</text:span><text:span text:style-name="T171">tisinė miško žemės teritorija, turinti<text:s/></text:span><text:span text:style-name="T172">a</text:span><text:span text:style-name="T173">iškias gamtines arba dirbtines<text:s/></text:span><text:span text:style-name="T174">ribas. Dideli miško masyvai skaidomi miško kvartalais.</text:span></text:p>
      <text:p text:style-name="P175"><text:span text:style-name="T176">5.7</text:span><text:span text:style-name="T177">.</text:span><text:span text:style-name="T178"><text:tab/></text:span><text:span text:style-name="T179">Miško žemės taksacinis sklypas</text:span><text:span text:style-name="T180"><text:s/>– miško žemės dalis, atskiriama nuo kitų pagal miško žemės naudmenas, miško grupę ir pogrupį, administracinį suskirstymą, miško augavietę, medyno taksacinius rod</text:span><text:span text:style-name="T181">iklius.</text:span></text:p>
      <text:p text:style-name="P182"><text:span text:style-name="T183">5.8</text:span><text:span text:style-name="T184">.</text:span><text:span text:style-name="T185"><text:tab/></text:span><text:span text:style-name="T186">Pomiškis</text:span><text:span text:style-name="T187"><text:s/>– po medynų ardų danga augantys gyvybingi savaiminės kilmės ne jaunesni kaip 2 metų 4 metrų ar mažesnio aukščio medeliai ir pavieni</text:span><text:span text:style-name="T188">ai 5–8 metrų<text:s/></text:span><text:span text:style-name="T189">aukščio medžiai, nesudarantys antro medyno ardo.</text:span></text:p>
      <text:p text:style-name="P190"><text:span text:style-name="T191">5.9</text:span><text:span text:style-name="T192">.</text:span><text:span text:style-name="T193"><text:tab/></text:span><text:span text:style-name="T194">Trakas</text:span><text:span text:style-name="T195"><text:s/>– miško žemėje augančių krūmų visuma</text:span><text:span text:style-name="T196">.</text:span></text:p>
      <text:p text:style-name="P197"><text:span text:style-name="T198">6</text:span><text:span text:style-name="T199">.</text:span><text:span text:style-name="T200"><text:tab/></text:span><text:span text:style-name="T201">Kitos Nuostatuose vartojamos sąvokos apibrėžtos Miškų įstatyme, Valstybės informacinių išteklių valdymo įstatyme ir Lietuvos Respublikos žemės įstatyme.</text:span></text:p>
      <text:p text:style-name="P202"/>
      <text:p text:style-name="P203"><text:span text:style-name="T204">II</text:span><text:span text:style-name="T205"><text:s/>SKYRIUS</text:span></text:p>
      <text:p text:style-name="P206"><text:span text:style-name="T207">KADASTRO VALDYTOJAS IR TVARKYTOJAS, J</text:span><text:span text:style-name="T208">Ų TEISĖS IR PAREIGOS</text:span></text:p>
      <text:p text:style-name="P209"/>
      <text:p text:style-name="P210"><text:span text:style-name="T211">7</text:span><text:span text:style-name="T212">.</text:span><text:span text:style-name="T213"><text:tab/></text:span><text:span text:style-name="T214">Kadastro valdytojas yra Lietuvos Respublikos aplinkos ministerija (toliau – Aplinkos ministerija).</text:span></text:p>
      <text:p text:style-name="P215"><text:span text:style-name="T216">8</text:span><text:span text:style-name="T217">.</text:span><text:span text:style-name="T218"><text:tab/></text:span><text:span text:style-name="T219">Kadastro valdytojas atlieka Valstybės informacinių išteklių valdymo įstatymo 24 straipsnio 1 dalyje nustatytas funkcijas,</text:span><text:span text:style-name="T220"><text:s/>turi teises ir atlieka pareigas, nustatytas šio straipsnio 2 ir 3 dalyse.</text:span></text:p>
      <text:p text:style-name="P221"><text:span text:style-name="T222">9</text:span><text:span text:style-name="T223">.</text:span><text:span text:style-name="T224"><text:tab/></text:span><text:span text:style-name="T225">Kadastro tvarkytojas yra Valstybinė miškų tarnyba.</text:span></text:p>
      <text:p text:style-name="P226"><text:span text:style-name="T227">10</text:span><text:span text:style-name="T228">.</text:span><text:span text:style-name="T229"><text:tab/></text:span><text:span text:style-name="T230">Kadastro tvarkytojas atlieka Valstybės informacinių išteklių valdymo įstatymo 24 straipsnio 4 dalyje nustatytas fun</text:span><text:span text:style-name="T231">kcijas, turi teises ir atlieka pareigas, nustatytas šio straipsnio 5 ir 6 dalyse.</text:span></text:p>
      <text:p text:style-name="P232"><text:span text:style-name="T233">11</text:span><text:span text:style-name="T234">.</text:span><text:span text:style-name="T235"><text:tab/></text:span><text:span text:style-name="T236">Be Nuostatų 10 punkte nurodytų teisių, kadastro tvarkytojas turi teisę teikti kadastro valdytojui pasiūlymus dėl kadastro veiklos tobulinimo. Kadastro tvarkytojas<text:s/></text:span><text:span text:style-name="T237">pagal kompetenciją:</text:span></text:p>
      <text:p text:style-name="P238"><text:span text:style-name="T239">11.1</text:span><text:span text:style-name="T240">.</text:span><text:span text:style-name="T241"><text:tab/></text:span><text:span text:style-name="T242">užtikrina, kad kadastro duomenys, kadastro informacija, kadastrui pateiktų dokumentų kopijos būtų teikiami kadastro duomenų gavėjams, funkcionuotų duomenų teikimo sistema;</text:span></text:p>
      <text:p text:style-name="P243"><text:span text:style-name="T244">11.2</text:span><text:span text:style-name="T245">.</text:span><text:span text:style-name="T246"><text:tab/></text:span><text:span text:style-name="T247">užtikrina tinkamą kadastro veikimą, sąveiką su</text:span><text:span text:style-name="T248"><text:s/>susijusiais valstybės registrais;</text:span></text:p>
      <text:p text:style-name="P249"><text:span text:style-name="T250">11.3</text:span><text:span text:style-name="T251">.</text:span><text:span text:style-name="T252"><text:tab/></text:span><text:span text:style-name="T253">nustato kadastro duomenų ir jų pakeitimų teikimo kadastrui, jų tikrinimo, taip pat ir natūroje (vietoje), ir įrašymo į kadastrą tvarką ir sąlygas, taip pat per šias procedūras rengiamų dokumentų ir dokumentų, pa</text:span><text:span text:style-name="T254">gal kuriuos teikiami kadastro duomenys ir jų pakeitimai, formas.</text:span></text:p>
      <text:p text:style-name="P255"><text:span text:style-name="T256">11.4</text:span><text:span text:style-name="T257">.</text:span><text:span text:style-name="T258"><text:s/>inventorizuoja Kadastro duomenis ir sudaro Kadastro duomenų rinkinius, kaip tai apibrėžta Lietuvos Respublikos teisės gauti informaciją ir duomenų pakartotinio naudojimo įstatyme, i</text:span><text:span text:style-name="T259">r užtikrina, kad sudaryti Kadastro duomenų rinkiniai būtų pasiekiami per Lietuvos atvirų duomenų portalą.</text:span><text:s/></text:p>
      <text:p text:style-name="P260">Papildyta papunkčiu:</text:p>
      <text:p text:style-name="P261"><text:span text:style-name="T262">Nr.<text:s/></text:span><text:a xlink:href="https://www.e-tar.lt/portal/legalAct.html?documentId=b135d26079ec11ec993ff5ca6e8ba60c" office:target-frame-name="_top" xlink:show="replace"><text:span text:style-name="T263">50</text:span></text:a><text:span text:style-name="T264">, 2022-01-19, paskelbta<text:s/></text:span><text:span text:style-name="T265">TAR 2022-01-20, i. k. 2022-00879</text:span></text:p>
      <text:p text:style-name="Normal"/>
      <text:p text:style-name="P266"><text:span text:style-name="T267">III</text:span><text:span text:style-name="T268"><text:s/>SKYRIUS</text:span></text:p>
      <text:p text:style-name="P269"><text:span text:style-name="T270">KADASTRO OBJEKTAI, JŲ DUOMENYS, INFORMACIJA IR DOKUMENTAI</text:span></text:p>
      <text:p text:style-name="P271"/>
      <text:p text:style-name="P272"><text:span text:style-name="T273">12</text:span><text:span text:style-name="T274">.</text:span><text:span text:style-name="T275"><text:tab/></text:span><text:span text:style-name="T276">Kadastro objektas – miško žemės taksacinis sklypas. Kadastro objektų visuma sudaro visos šalies miško žemės plotą.</text:span></text:p>
      <text:p text:style-name="P277"><text:span text:style-name="T278">13</text:span><text:span text:style-name="T279">.</text:span><text:span text:style-name="T280"><text:tab/></text:span><text:span text:style-name="T281">Kadastro<text:s/></text:span><text:span text:style-name="T282">objektų identifikavimo kodo ženklų skaičius, struktūra, jo suteikimo tvarka bendra visiems kadastro objektams.</text:span></text:p>
      <text:p text:style-name="P283"><text:span text:style-name="T284">14</text:span><text:span text:style-name="T285">.</text:span><text:span text:style-name="T286"><text:tab/></text:span><text:span text:style-name="T287">Kadastro duomenys:</text:span></text:p>
      <text:p text:style-name="P288"><text:span text:style-name="T289">14.1</text:span><text:span text:style-name="T290">.</text:span><text:span text:style-name="T291"><text:tab/></text:span><text:span text:style-name="T292">kadastro objekto duomenys;</text:span></text:p>
      <text:p text:style-name="P293"><text:span text:style-name="T294">14.2</text:span><text:span text:style-name="T295">.</text:span><text:span text:style-name="T296"><text:tab/></text:span><text:span text:style-name="T297">kadastro objekto identifikavimo kodas;</text:span></text:p>
      <text:p text:style-name="P298"><text:span text:style-name="T299">14.3</text:span><text:span text:style-name="T300">.</text:span><text:span text:style-name="T301"><text:tab/></text:span><text:span text:style-name="T302">kadastro objekto<text:s/></text:span><text:span text:style-name="T303">įregistravimo ir išregistravimo datos;</text:span></text:p>
      <text:p text:style-name="P304"><text:span text:style-name="T305">14.4</text:span><text:span text:style-name="T306">.</text:span><text:span text:style-name="T307"><text:tab/></text:span><text:span text:style-name="T308">kadastro duomenų įrašymo ir keitimo datos;</text:span></text:p>
      <text:p text:style-name="P309"><text:span text:style-name="T310">14.5</text:span><text:span text:style-name="T311">.</text:span><text:span text:style-name="T312"><text:tab/></text:span><text:span text:style-name="T313">kadastro erdviniai duomenys;</text:span></text:p>
      <text:p text:style-name="P314"><text:span text:style-name="T315">14.6</text:span><text:span text:style-name="T316">.</text:span><text:span text:style-name="T317"><text:tab/></text:span><text:span text:style-name="T318">miško žemės pavertimo kitomis naudmenomis informacija.</text:span></text:p>
      <text:p text:style-name="P319"><text:span text:style-name="T320">15</text:span><text:span text:style-name="T321">.</text:span><text:span text:style-name="T322"><text:tab/></text:span><text:span text:style-name="T323">Kadastro objekto duomenys:</text:span></text:p>
      <text:p text:style-name="P324"><text:span text:style-name="T325">15.1</text:span><text:span text:style-name="T326">.</text:span><text:span text:style-name="T327"><text:tab/></text:span><text:span text:style-name="T328">geografinė viet</text:span><text:span text:style-name="T329">a:</text:span></text:p>
      <text:p text:style-name="P330"><text:span text:style-name="T331">15.1.1</text:span><text:span text:style-name="T332">.</text:span><text:span text:style-name="T333"><text:tab/></text:span><text:span text:style-name="T334">administracinio vieneto, gyvenamosios vietovės pavadinimai;</text:span></text:p>
      <text:p text:style-name="P335"><text:span text:style-name="T336">15.1.2</text:span><text:span text:style-name="T337">.</text:span><text:span text:style-name="T338"><text:tab/></text:span><text:span text:style-name="T339">miško kvartalo numeris;</text:span></text:p>
      <text:p text:style-name="P340"><text:span text:style-name="T341">15.1.3</text:span><text:span text:style-name="T342">.</text:span><text:span text:style-name="T343"><text:tab/></text:span><text:span text:style-name="T344">kadastro objekto numeris;</text:span></text:p>
      <text:p text:style-name="P345"><text:span text:style-name="T346">15.1.4</text:span><text:span text:style-name="T347">.</text:span><text:span text:style-name="T348"><text:tab/></text:span><text:span text:style-name="T349">kadastro objekto geografinės ribos 1994 metų Lietuvos koordinačių sistemoje (toliau – LKS-94), pa</text:span><text:span text:style-name="T350">tvirtintoje Lietuvos Respublikos Vyriausybės 1994 m. rugsėjo 30 d. nutarimu Nr. 936 „Dėl Lietuvos geodezinių koordinačių sistemos įvedimo“;<text:s/></text:span></text:p>
      <text:p text:style-name="P351"><text:span text:style-name="T352">15.2</text:span><text:span text:style-name="T353">.</text:span><text:span text:style-name="T354"><text:tab/></text:span><text:span text:style-name="T355">plotas (vienos dešimtosios hektaro tikslumu);</text:span></text:p>
      <text:p text:style-name="P356"><text:span text:style-name="T357">15.3</text:span><text:span text:style-name="T358">.</text:span><text:span text:style-name="T359"><text:tab/></text:span><text:span text:style-name="T360">miško žemės naudmena (medynas, kirtavietė, žuvę</text:span><text:span text:style-name="T361">s medynas, miško laukymė, miško aikštė, mažoji miško pelkė, miško medelynas, sėklinė miško medžių plantacija, klonų rinkinys, miškui įveisti skirta žemė, taip pat tuose pačiuose plotuose esantys miško keliai, kvartalų, technologiniai proskiebiai ir linijos</text:span><text:span text:style-name="T362">, priešgaisrinės juostos, medienos sandėlių ir kitų su mišku susijusių įrenginių (griovių, pralaidų, tiltelių, priešgaisrinių bokštų ir kitų) užimti plotai), poilsio aikštelės, žvėrių pašarų aikštelės); medyną apibūdinantys duomenys:</text:span></text:p>
      <text:p text:style-name="P363"><text:span text:style-name="T364">15.3.1</text:span><text:span text:style-name="T365">.</text:span><text:span text:style-name="T366"><text:tab/></text:span><text:span text:style-name="T367">vyraujanti m</text:span><text:span text:style-name="T368">edžių rūšis;</text:span></text:p>
      <text:p text:style-name="P369"><text:span text:style-name="T370">15.3.2</text:span><text:span text:style-name="T371">.</text:span><text:span text:style-name="T372"><text:tab/></text:span><text:span text:style-name="T373">kilmė;</text:span></text:p>
      <text:p text:style-name="P374"><text:span text:style-name="T375">15.3.3</text:span><text:span text:style-name="T376">.</text:span><text:span text:style-name="T377"><text:tab/></text:span><text:span text:style-name="T378">bonitetas;</text:span></text:p>
      <text:p text:style-name="P379"><text:span text:style-name="T380">15.3.4</text:span><text:span text:style-name="T381">.</text:span><text:span text:style-name="T382"><text:tab/></text:span><text:span text:style-name="T383">skalsumas;<text:s/></text:span></text:p>
      <text:p text:style-name="P384"><text:span text:style-name="T385">15.3.5</text:span><text:span text:style-name="T386">.</text:span><text:span text:style-name="T387"><text:tab/></text:span><text:span text:style-name="T388">žalių, sausų, išvirtusių ir (ar) nulaužtų medžių tūris;</text:span></text:p>
      <text:p text:style-name="P389"><text:span text:style-name="T390">15.3.6</text:span><text:span text:style-name="T391">.</text:span><text:span text:style-name="T392"><text:tab/></text:span><text:span text:style-name="T393">sanitarinė būklė;</text:span></text:p>
      <text:p text:style-name="P394"><text:span text:style-name="T395">15.3.7</text:span><text:span text:style-name="T396">.</text:span><text:span text:style-name="T397"><text:tab/></text:span><text:span text:style-name="T398">selekcinė grupė;</text:span></text:p>
      <text:p text:style-name="P399"><text:span text:style-name="T400">15.3.8</text:span><text:span text:style-name="T401">.</text:span><text:span text:style-name="T402"><text:tab/></text:span><text:span text:style-name="T403">pomiškio rūšinė sudėtis ir jo<text:s/></text:span><text:span text:style-name="T404">rodikliai;</text:span></text:p>
      <text:p text:style-name="P405"><text:span text:style-name="T406">15.3.9</text:span><text:span text:style-name="T407">.</text:span><text:span text:style-name="T408"><text:tab/></text:span><text:span text:style-name="T409">trako krūmų rūšys;</text:span></text:p>
      <text:p text:style-name="P410"><text:span text:style-name="T411">15.4</text:span><text:span text:style-name="T412">.</text:span><text:span text:style-name="T413"><text:tab/></text:span><text:span text:style-name="T414"><text:s/>miško augavietė;</text:span></text:p>
      <text:p text:style-name="P415"><text:span text:style-name="T416">15.5</text:span><text:span text:style-name="T417">.</text:span><text:span text:style-name="T418"><text:tab/></text:span><text:span text:style-name="T419"><text:s/>miško grupė ir pogrupis;</text:span></text:p>
      <text:p text:style-name="P420"><text:span text:style-name="T421">15.6</text:span><text:span text:style-name="T422">.</text:span><text:span text:style-name="T423"><text:tab/></text:span><text:span text:style-name="T424"><text:s/>miško žemės ir medyno vertė, jos nustatymo data;</text:span></text:p>
      <text:p text:style-name="P425"><text:span text:style-name="T426">15.7</text:span><text:span text:style-name="T427">.</text:span><text:span text:style-name="T428"><text:tab/></text:span><text:span text:style-name="T429"><text:s/>inventorizacijos metai;</text:span></text:p>
      <text:p text:style-name="P430"><text:span text:style-name="T431">15.8</text:span><text:span text:style-name="T432">.</text:span><text:span text:style-name="T433"><text:tab/></text:span><text:span text:style-name="T434"><text:s/>miško valdytojų ir naudotojų grupė;<text:s/></text:span></text:p>
      <text:p text:style-name="P435"><text:span text:style-name="T436">15.</text:span><text:span text:style-name="T437">9</text:span><text:span text:style-name="T438">.</text:span><text:span text:style-name="T439"><text:tab/></text:span><text:span text:style-name="T440"><text:s/>medžius apibūdinantys duomenys:</text:span></text:p>
      <text:p text:style-name="P441"><text:span text:style-name="T442">15.9.1</text:span><text:span text:style-name="T443">.</text:span><text:span text:style-name="T444"><text:tab/></text:span><text:span text:style-name="T445">medyno ardas;</text:span></text:p>
      <text:p text:style-name="P446"><text:span text:style-name="T447">15.9.2</text:span><text:span text:style-name="T448">.</text:span><text:span text:style-name="T449"><text:tab/></text:span><text:span text:style-name="T450">medžio rūšis;</text:span></text:p>
      <text:p text:style-name="P451"><text:span text:style-name="T452">15.9.3</text:span><text:span text:style-name="T453">.</text:span><text:span text:style-name="T454"><text:tab/></text:span><text:span text:style-name="T455">medžio rūšies koeficientas ardo rūšinėje sudėtyje;</text:span></text:p>
      <text:p text:style-name="P456"><text:span text:style-name="T457">15.9.4</text:span><text:span text:style-name="T458">.</text:span><text:span text:style-name="T459"><text:tab/></text:span><text:span text:style-name="T460">vidutinis amžius (metais);</text:span></text:p>
      <text:p text:style-name="P461"><text:span text:style-name="T462">15.9.5</text:span><text:span text:style-name="T463">.</text:span><text:span text:style-name="T464"><text:tab/></text:span><text:span text:style-name="T465">vidutinis aukštis (metrais);</text:span></text:p>
      <text:p text:style-name="P466"><text:span text:style-name="T467">15.9.6</text:span><text:span text:style-name="T468">.</text:span><text:span text:style-name="T469"><text:tab/></text:span><text:span text:style-name="T470">vidutinis<text:s/></text:span><text:span text:style-name="T471">skersmuo (centimetrais);</text:span></text:p>
      <text:p text:style-name="P472"><text:span text:style-name="T473">15.10</text:span><text:span text:style-name="T474">.</text:span><text:span text:style-name="T475"><text:tab/></text:span><text:span text:style-name="T476">duomenys apie kadastro objekte įvykdytas miško ūkines priemones:<text:s/></text:span></text:p>
      <text:p text:style-name="P477"><text:span text:style-name="T478">15.10.1</text:span><text:span text:style-name="T479">.</text:span><text:span text:style-name="T480"><text:tab/></text:span><text:span text:style-name="T481"><text:s/>miško kirtimai ir įvykdymo metai;</text:span></text:p>
      <text:p text:style-name="P482"><text:span text:style-name="T483">15.10.2</text:span><text:span text:style-name="T484">.</text:span><text:span text:style-name="T485"><text:tab/></text:span><text:span text:style-name="T486"><text:s/>miško atkūrimas ir įvykdymo metai;</text:span></text:p>
      <text:p text:style-name="P487"><text:span text:style-name="T488">15.10.3</text:span><text:span text:style-name="T489">.</text:span><text:span text:style-name="T490"><text:tab/></text:span><text:span text:style-name="T491"><text:s/>miško sausinimas ir įvykdymo metai;</text:span></text:p>
      <text:p text:style-name="P492"><text:span text:style-name="T493">15.10</text:span><text:span text:style-name="T494">.4</text:span><text:span text:style-name="T495">.</text:span><text:span text:style-name="T496"><text:tab/></text:span><text:span text:style-name="T497"><text:s/>kitos ūkinės priemonės, jų savybės ir įvykdymo metai.</text:span></text:p>
      <text:p text:style-name="P498"><text:span text:style-name="T499">16</text:span><text:span text:style-name="T500">.</text:span><text:span text:style-name="T501"><text:tab/></text:span><text:span text:style-name="T502">Kadastro žemėlapis yra grafinė dalis, kurioje vaizduojami kadastro erdviniai duomenys LKS-94. Žemėlapyje vaizduojami<text:s/></text:span><text:span text:style-name="T503">kadastro e</text:span><text:span text:style-name="T504">rdviniai duomenys sudaromi ir į kadastrą įrašomi naudoja</text:span><text:span text:style-name="T505">nt Georeferencinio pagrindo kadastro duomenis ir<text:s/></text:span><text:span text:style-name="T506">ortofotografinius žemėlapius. Kadastro žemėlapį sudaro miško masyvų, miško kvartalų, miško žemės taksacinių sklypų, valstybinio miško valdytojų administruojamų teritorijų, valstybinio miško valdytojų padalin</text:span><text:span text:style-name="T507">ių (girininkijų) teritorijų, miškų grupių ir pogrupių, valstybinės reikšmės miškų plotų ir kiti Nuostatų 42 punkte nurodyti erdviniai duomenys (ribos, pavadinimai ir numeriai).<text:s/></text:span></text:p>
      <text:p text:style-name="P508"><text:span text:style-name="T509">17</text:span><text:span text:style-name="T510">.</text:span><text:span text:style-name="T511"><text:tab/></text:span><text:span text:style-name="T512">Miško žemės taksacinių sklypų ribos nustatomos ir atnaujinamos vadovau</text:span><text:span text:style-name="T513">jantis Miškų įstatymo nuostatomis, atsižvelgiant į Lietuvos Respublikos adresų registro, Nekilnojamojo turto registro, Nekilnojamojo turto kadastro, Lietuvos Respublikos saugomų teritorijų valstybės kadastro, Kultūros vertybių registro, Lietuvos Respubliko</text:span><text:span text:style-name="T514">s upių, ežerų ir tvenkinių kadastro, Georeferencinio pagrindo kadastro, kadastro duomenų teikėjų pateikiamus erdvinius duomenis ir informaciją.<text:s/></text:span></text:p>
      <text:p text:style-name="P515"><text:span text:style-name="T516">18</text:span><text:span text:style-name="T517">.</text:span><text:span text:style-name="T518"><text:tab/></text:span><text:span text:style-name="T519">Naudojamasi šiais vidiniais klasifikatoriais:</text:span></text:p>
      <text:p text:style-name="P520"><text:span text:style-name="T521">18.1</text:span><text:span text:style-name="T522">.</text:span><text:span text:style-name="T523"><text:tab/></text:span><text:span text:style-name="T524"><text:s/>valstybinio miško valdytojų;</text:span></text:p>
      <text:p text:style-name="P525"><text:span text:style-name="T526">18.2</text:span><text:span text:style-name="T527">.</text:span><text:span text:style-name="T528"><text:tab/></text:span><text:span text:style-name="T529"><text:s/>valstybinio miško valdytojų padalinių (girininkijų);</text:span></text:p>
      <text:p text:style-name="P530"><text:span text:style-name="T531">18.3</text:span><text:span text:style-name="T532">.</text:span><text:span text:style-name="T533"><text:tab/></text:span><text:span text:style-name="T534"><text:s/>miško žemės naudmenų;</text:span></text:p>
      <text:p text:style-name="P535"><text:span text:style-name="T536">18.4</text:span><text:span text:style-name="T537">.</text:span><text:span text:style-name="T538"><text:tab/></text:span><text:span text:style-name="T539"><text:s/>miškų grupių ir pogrupių;</text:span></text:p>
      <text:p text:style-name="P540"><text:span text:style-name="T541">18.5</text:span><text:span text:style-name="T542">.</text:span><text:span text:style-name="T543"><text:tab/></text:span><text:span text:style-name="T544"><text:s/>medžių ir krūmų rūšių;</text:span></text:p>
      <text:p text:style-name="P545"><text:span text:style-name="T546">18.6</text:span><text:span text:style-name="T547">.</text:span><text:span text:style-name="T548"><text:tab/></text:span><text:span text:style-name="T549"><text:s/>miško augaviečių;</text:span></text:p>
      <text:p text:style-name="P550"><text:span text:style-name="T551">18.7</text:span><text:span text:style-name="T552">.</text:span><text:span text:style-name="T553"><text:tab/></text:span><text:span text:style-name="T554"><text:s/>miško valdytojų ir naudotojų grupių;</text:span></text:p>
      <text:p text:style-name="P555"><text:span text:style-name="T556">18.8</text:span><text:span text:style-name="T557">.</text:span><text:span text:style-name="T558"><text:tab/></text:span><text:span text:style-name="T559"><text:s/>bonitetų;</text:span></text:p>
      <text:p text:style-name="P560"><text:span text:style-name="T561">18.9</text:span><text:span text:style-name="T562">.</text:span><text:span text:style-name="T563"><text:tab/></text:span><text:span text:style-name="T564"><text:s/>pažeidimų rūšių;<text:s/></text:span></text:p>
      <text:p text:style-name="P565"><text:span text:style-name="T566">18.10</text:span><text:span text:style-name="T567">.</text:span><text:span text:style-name="T568"><text:tab/></text:span><text:span text:style-name="T569"><text:s/>medyno ardų;</text:span></text:p>
      <text:p text:style-name="P570"><text:span text:style-name="T571">18.11</text:span><text:span text:style-name="T572">.</text:span><text:span text:style-name="T573"><text:tab/></text:span><text:span text:style-name="T574"><text:s/>medynų selekcinės vertės;</text:span></text:p>
      <text:p text:style-name="P575"><text:span text:style-name="T576">18.12</text:span><text:span text:style-name="T577">.</text:span><text:span text:style-name="T578"><text:tab/></text:span><text:span text:style-name="T579"><text:s/>miško ūkinių priemonių.</text:span></text:p>
      <text:p text:style-name="Normal"/>
      <text:p text:style-name="P580"><text:span text:style-name="T581">IV</text:span><text:span text:style-name="T582"><text:s/>SKYRIUS</text:span></text:p>
      <text:p text:style-name="P583"><text:span text:style-name="T584">KADASTRO OBJEKTŲ REGISTRAVIMAS</text:span></text:p>
      <text:p text:style-name="P585"/>
      <text:p text:style-name="P586"><text:span text:style-name="T587">19</text:span><text:span text:style-name="T588">.</text:span><text:span text:style-name="T589"><text:tab/></text:span><text:span text:style-name="T590"><text:s/>Kadastro duomenų teikėjai:</text:span></text:p>
      <text:p text:style-name="P591"><text:span text:style-name="T592">19.1</text:span><text:span text:style-name="T593">.</text:span><text:span text:style-name="T594"><text:tab/></text:span><text:span text:style-name="T595"><text:s/>miško valdytojai;</text:span></text:p>
      <text:p text:style-name="P596"><text:span text:style-name="T597">19.2</text:span><text:span text:style-name="T598">.</text:span><text:span text:style-name="T599"><text:tab/></text:span><text:span text:style-name="T600"><text:s/>valstybinės sklypinės miškų inventorizacijos vykdytojai (toliau – inventorizuotojai);</text:span></text:p>
      <text:p text:style-name="P601"><text:span text:style-name="T602">19.3</text:span><text:span text:style-name="T603">.</text:span><text:span text:style-name="T604"><text:tab/></text:span><text:span text:style-name="T605"><text:s/>vidinės miškotvarkos projektų rengėjai;</text:span></text:p>
      <text:p text:style-name="P606"><text:span text:style-name="T607">19.4</text:span><text:span text:style-name="T608">.</text:span><text:span text:style-name="T609"><text:tab/></text:span><text:span text:style-name="T610"><text:s/>miško žemės pavertimą kitomis naudmenomis inicijavę ar organizavę asmenys;</text:span></text:p>
      <text:p text:style-name="P611"><text:span text:style-name="T612">19.5</text:span><text:span text:style-name="T613">.</text:span><text:span text:style-name="T614"><text:tab/></text:span><text:span text:style-name="T615"><text:s/>Nacionalinė mokėjimo<text:s/></text:span><text:span text:style-name="T616">agentūra prie Žemės ūkio ministerijos;</text:span></text:p>
      <text:p text:style-name="P617"><text:span text:style-name="T618">19.6</text:span><text:span text:style-name="T619">.</text:span><text:span text:style-name="T620"><text:tab/></text:span><text:span text:style-name="T621"><text:s/>kadastro tvarkytojo pareigūnai ir specialistai;</text:span></text:p>
      <text:p text:style-name="P622"><text:span text:style-name="T623">19.7</text:span><text:span text:style-name="T624">. Aplinkos apsaugos departamentas prie Aplinkos ministerijos.</text:span><text:s/></text:p>
      <text:p text:style-name="P625">Papildyta papunkčiu:</text:p>
      <text:p text:style-name="P626"><text:span text:style-name="T627">Nr.<text:s/></text:span><text:a xlink:href="https://www.e-tar.lt/portal/legalAct.html?documentId=b135d26079ec11ec993ff5ca6e8ba60c" office:target-frame-name="_top" xlink:show="replace"><text:span text:style-name="T628">50</text:span></text:a><text:span text:style-name="T629">, 2022-01-19, paskelbta TAR 2022-01-20, i. k. 2022-00879</text:span></text:p>
      <text:p text:style-name="Normal"/>
      <text:p text:style-name="P630"><text:span text:style-name="T631">20</text:span><text:span text:style-name="T632">.</text:span><text:span text:style-name="T633"><text:tab/></text:span><text:span text:style-name="T634"><text:s/>Kadastro duomenų teikėjai kadastro tvarkytojui teikia:</text:span></text:p>
      <text:p text:style-name="P635"><text:span text:style-name="T636">20.1</text:span><text:span text:style-name="T637">.</text:span><text:span text:style-name="T638"><text:tab/></text:span><text:span text:style-name="T639"><text:s/>inventorizuotojai, vidinė</text:span><text:span text:style-name="T640">s miškotvarkos projektų rengėjai – sklypinės miškų inventorizacijos ar jos duomenis tikslinant gautus Nuostatų 15.1–15.5, 15.7–15.10 papunkčiuose nurodytus duomenis ir Nuostatų 16 punkte nurodytus erdvinius duomenis;</text:span></text:p>
      <text:p text:style-name="P641"><text:span text:style-name="T642">20.2</text:span><text:span text:style-name="T643">.</text:span><text:span text:style-name="T644"><text:tab/></text:span><text:span text:style-name="T645"><text:s/>valstybinio miško valdytojai</text:span><text:span text:style-name="T646"><text:s/>– Nuostatų 15.1–15.5, 15.7–15.10 papunkčiuose nurodytus duomenis ir Nuostatų 16 punkte nurodytus erdvinius duomenis;</text:span></text:p>
      <text:p text:style-name="P647"><text:span text:style-name="T648">20.3</text:span><text:span text:style-name="T649">.</text:span><text:span text:style-name="T650"><text:tab/></text:span><text:span text:style-name="T651"><text:s/>privataus miško valdytojai, norintys patikslinti kadastro duomenis apie savo miško vertę, – Nuostatų 15.10 papunktyje nurodytus duomenis;</text:span></text:p>
      <text:p text:style-name="P652"><text:span text:style-name="T653">20.4</text:span><text:span text:style-name="T654">.</text:span><text:span text:style-name="T655"><text:tab/></text:span><text:span text:style-name="T656"><text:s/>miško žemės pavertimą kitomis naudmenomis inicijavę ar organizavę asmenys – Nuostatų 14.6 papunktyje nurod</text:span><text:span text:style-name="T657">ytus duomenis;</text:span></text:p>
      <text:p text:style-name="P658"><text:span text:style-name="T659">20.5</text:span><text:span text:style-name="T660">.</text:span><text:span text:style-name="T661"><text:tab/></text:span><text:span text:style-name="T662"><text:s/>Nacionalinė mokėjimo agentūra prie Žemės ūkio ministerijos – Nuostatų 15.1.1, 15.2–15.5, 15.8, 15.9 papunkčiuose nurodytus duomenis ir Nuostatų 16 punkte nurodytus erdvinius duomenis apie ne miško žemėje įveistą mišką;</text:span></text:p>
      <text:p text:style-name="P663"><text:span text:style-name="T664">20.6</text:span><text:span text:style-name="T665">.</text:span><text:span text:style-name="T666"><text:tab/></text:span><text:span text:style-name="T667"><text:s/></text:span><text:span text:style-name="T668">kadastro tvarkytojo pareigūnai ir specialistai – Nuostatų 15.1–15.5, 15.7–15.10 papunkčiuose nurodytus duomenis ir Nuostatų 16 punkte nurodytus erdvinius duomenis;</text:span></text:p>
      <text:p text:style-name="P669"><text:span text:style-name="T670">20.7</text:span><text:span text:style-name="T671">. </text:span><text:span text:style-name="T672">Aplinkos apsaugos departamentas prie Aplinkos ministerijos</text:span><text:span text:style-name="T673"><text:s/>– Nuostatų 15.1–15.5, 1</text:span><text:span text:style-name="T674">5.7–15.10 papunkčiuose nurodytus duomenis ir Nuostatų 16 punkte nurodytus erdvinius duomenis.</text:span><text:s/></text:p>
      <text:p text:style-name="P675">Papildyta papunkčiu:</text:p>
      <text:p text:style-name="P676"><text:span text:style-name="T677">Nr.<text:s/></text:span><text:a xlink:href="https://www.e-tar.lt/portal/legalAct.html?documentId=b135d26079ec11ec993ff5ca6e8ba60c" office:target-frame-name="_top" xlink:show="replace"><text:span text:style-name="T678">50</text:span></text:a><text:span text:style-name="T679">, 2022-01-19, paskelbta TAR 2022-01-</text:span><text:span text:style-name="T680">20, i. k. 2022-00879</text:span></text:p>
      <text:p text:style-name="Normal"/>
      <text:p text:style-name="P681"><text:span text:style-name="T682">21</text:span><text:span text:style-name="T683">.</text:span><text:span text:style-name="T684"><text:tab/></text:span><text:span text:style-name="T685"><text:s/>Kadastro duomenų teikėjai turi teisę:</text:span></text:p>
      <text:p text:style-name="P686"><text:span text:style-name="T687">21.1</text:span><text:span text:style-name="T688">.</text:span><text:span text:style-name="T689"><text:tab/></text:span><text:span text:style-name="T690"><text:s/>gauti informaciją apie nustatytą duomenų, informacijos, dokumentų ir (arba) jų kopijų teikimo kadastrui tvarką ir kokybinius reikalavimus;</text:span></text:p>
      <text:p text:style-name="P691"><text:span text:style-name="T692">21.2</text:span><text:span text:style-name="T693">.</text:span><text:span text:style-name="T694"><text:tab/></text:span><text:span text:style-name="T695"><text:s/>informuoti kadastro tvarky</text:span><text:span text:style-name="T696">toją apie inventorizacijos klaidas ir reikalauti jas ištaisyti;</text:span></text:p>
      <text:p text:style-name="P697"><text:span text:style-name="T698">21.3</text:span><text:span text:style-name="T699">.</text:span><text:span text:style-name="T700"><text:tab/></text:span><text:span text:style-name="T701"><text:s/>gauti inventorizuojamų kadastro objektų paskutinės inventorizacijos duomenis;</text:span></text:p>
      <text:p text:style-name="P702"><text:span text:style-name="T703">21.4</text:span><text:span text:style-name="T704">.</text:span><text:span text:style-name="T705"><text:tab/></text:span><text:span text:style-name="T706"><text:s/>kadastro tvarkytojo nustatyta tvarka teikti kadastro duomenis ir jų pakeitimus.</text:span></text:p>
      <text:p text:style-name="P707"><text:span text:style-name="T708">22</text:span><text:span text:style-name="T709">.</text:span><text:span text:style-name="T710"><text:tab/></text:span><text:span text:style-name="T711"><text:s/>Kadastro duomenų teikėjai privalo užtikrinti, kad teikiami kadastro objektui registruoti, išregistruoti ar kadastro duomenims pakeisti duomenys, informacija, dokumentai ir (arba) jų kopijos būtų teisingi, išsamūs ir tikslūs.</text:span></text:p>
      <text:p text:style-name="P712"><text:span text:style-name="T713">23</text:span><text:span text:style-name="T714">.</text:span><text:span text:style-name="T715"><text:tab/></text:span><text:span text:style-name="T716"><text:s/>Kadastro objektas reg</text:span><text:span text:style-name="T717">istruojamas, kadastro duomenys keičiami ar kadastro objektas išregistruojamas kadastro tvarkytojo sprendimu, vadovaujantis duomenimis, informacija, dokumentais ir (arba) jų kopijomis, pateiktais kadastro objektui registruoti, išregistruoti ar kadastro duom</text:span><text:span text:style-name="T718">enims pakeisti.</text:span></text:p>
      <text:p text:style-name="P719"><text:span text:style-name="T720">24</text:span><text:span text:style-name="T721">.</text:span><text:span text:style-name="T722"><text:tab/></text:span><text:span text:style-name="T723"><text:s/>Kadastre registruojamas kadastro objektas, atsiradęs dėl gamtinių ar antropogeninių veiksnių, padalijus kadastro objektą į atskirus objektus arba sujungus kelis kadastro objektus į vieną kadastro objektą.</text:span></text:p>
      <text:p text:style-name="P724"><text:span text:style-name="T725">25</text:span><text:span text:style-name="T726">.</text:span><text:span text:style-name="T727"><text:tab/></text:span><text:span text:style-name="T728"><text:s/>Kadastro objektas</text:span><text:span text:style-name="T729"><text:s/>laikomas įregistruotu nuo to momento, kurį kadastro duomenys įrašomi į kadastro duomenų bazę ir jam suteikiamas kadastro objekto identifikavimo kodas.<text:s/></text:span></text:p>
      <text:p text:style-name="P730"><text:span text:style-name="T731">26</text:span><text:span text:style-name="T732">.</text:span><text:span text:style-name="T733"><text:tab/></text:span><text:span text:style-name="T734"><text:s/>Kadastro tvarkytojas, gavęs iš kadastro duomenų teikėjų duomenis, kadastro tvarkytojo nustatyt</text:span><text:span text:style-name="T735">a tvarka patikrina, ar kadastro objektui registruoti, išregistruoti ar kadastro duomenims pakeisti pateikti duomenys, informacija, dokumentai ir (arba) jų kopijos teikiami kadastro tvarkytojo nustatyta tvarka.</text:span><text:span text:style-name="T736"><text:s/></text:span><text:span text:style-name="T737">Jeigu tikrinant nustatoma, kad kadastrui teiki</text:span><text:span text:style-name="T738">ami duomenys klaidingi, netikslūs, neišsamūs, kadastro tvarkytojas privalo ne vėliau kaip per 5 darbo dienas nuo prašymo gavimo apie tai informuoti kadastro duomenų teikėją, pareikalauti ištaisyti trūkumus ir pateikti teisingus, tikslius, išsamius duomenis</text:span><text:span text:style-name="T739">. Gavęs tokį prašymą, duomenų teikėjas privalo pateikti patikslintus duomenis arba motyvuotą atsisakymą juos tikslinti ne vėliau kaip per 5 darbo dienas.</text:span></text:p>
      <text:p text:style-name="P740"><text:span text:style-name="T741">27</text:span><text:span text:style-name="T742">.</text:span><text:span text:style-name="T743"><text:tab/></text:span><text:span text:style-name="T744"><text:s/>Kadastro tvarkytojo sprendimą dėl kadastro objekto registravimo, išregistravimo, atsisakymo j</text:span><text:span text:style-name="T745">į registruoti ar išregistruoti, kadastro duomenų pakeitimo ar atsisakymo juos pakeisti tvirtina kadastro tvarkytojo vadovas. Kadastro objekto registravimo ar išregistravimo faktą, atsisakymą jį registruoti ar išregistruoti, kadastro duomenų pakeitimą ar at</text:span><text:span text:style-name="T746">sisakymą juos pakeisti patvirtina kadastro tvarkytojo nustatytos formos kadastro pažyma, kuri pateikiama kadastro duomenų teikėjui per 3 darbo dienas nuo sprendimo priėmimo. Atsisakymas registruoti ar išregistruoti kadastro objektą, pakeisti kadastro duome</text:span><text:span text:style-name="T747">nis gali būti skundžiamas Lietuvos Respublikos administracinių bylų teisenos įstatymo nustatyta tvarka.<text:s/></text:span></text:p>
      <text:p text:style-name="P748"><text:span text:style-name="T749">28</text:span><text:span text:style-name="T750">.</text:span><text:span text:style-name="T751"><text:tab/></text:span><text:span text:style-name="T752"><text:s/>Iš kadastro duomenų teikėjų gaunami duomenys į kadastro duomenų bazę įrašomi kadastro tvarkytojo nustatyta tvarka per 20 darbo dienų nuo jų gavimo, išskyrus atvejus, numatytus Nuostatų 29 punkte, o privačios ne miško žemės plotų, apaugusių medžių savaimin</text:span><text:span text:style-name="T753">ukais, kurių vidutinis amžius ne mažesnis kaip 20 metų, inventorizacijos duomenys, – per 6 mėnesius nuo jų gavimo.<text:s/></text:span></text:p>
      <text:p text:style-name="P754"><text:span text:style-name="T755">29</text:span><text:span text:style-name="T756">.</text:span><text:span text:style-name="T757"><text:tab/></text:span><text:span text:style-name="T758"><text:s/>Kadastro tvarkytojas atsisako registruoti ar išregistruoti kadastro objektą, įrašyti ar pakeisti kadastro duomenis, kai tikrindamas</text:span><text:span text:style-name="T759"><text:s/>nustato, kad:</text:span></text:p>
      <text:p text:style-name="P760"><text:span text:style-name="T761">29.1</text:span><text:span text:style-name="T762">.</text:span><text:span text:style-name="T763"><text:tab/></text:span><text:span text:style-name="T764"><text:s/>kadastro objektui registruoti, išregistruoti arba jo duomenims pakeisti skirti duomenys, informacija, dokumentai ir (arba) jų kopijos teikiami nesilaikant kadastro tvarkytojo nustatytos tvarkos;</text:span></text:p>
      <text:p text:style-name="P765"><text:span text:style-name="T766">29.2</text:span><text:span text:style-name="T767">.</text:span><text:span text:style-name="T768"><text:tab/></text:span><text:span text:style-name="T769"><text:s/>pateikiami klaidingi, neti</text:span><text:span text:style-name="T770">kslūs arba neišsamūs duomenys ir kadastro duomenų teikėjas per 5 darbo dienas nuo pranešimo apie kadastrui teikiamus klaidingus, netikslius ir neišsamius duomenis jų nepatikslina;</text:span></text:p>
      <text:p text:style-name="P771"><text:span text:style-name="T772">29.3</text:span><text:span text:style-name="T773">.</text:span><text:span text:style-name="T774"><text:tab/></text:span><text:span text:style-name="T775"><text:s/>pateikti duomenys neatitinka susijusių valstybės registrų objektų</text:span><text:span text:style-name="T776"><text:s/>ir (ar) Lietuvos Respublikos valstybės sienos ribų;</text:span></text:p>
      <text:p text:style-name="P777"><text:span text:style-name="T778">29.4</text:span><text:span text:style-name="T779">.</text:span><text:span text:style-name="T780"><text:tab/></text:span><text:span text:style-name="T781"><text:s/>duomenis pateikia subjektas, kuris neturi tokios teisės;</text:span></text:p>
      <text:p text:style-name="P782"><text:span text:style-name="T783">29.5</text:span><text:span text:style-name="T784">.</text:span><text:span text:style-name="T785"><text:tab/></text:span><text:span text:style-name="T786"><text:s/>jau priimtas kadastro tvarkytojo sprendimas atsisakyti registruoti tą patį kadastro objektą ir kadastro duomenų teikėjas nen</text:span><text:span text:style-name="T787">urodo naujų aplinkybių ar nepateikia papildomų argumentų, verčiančių abejoti ankstesnio kadastro tvarkytojo sprendimo pagrįstumu.</text:span></text:p>
      <text:p text:style-name="P788"><text:span text:style-name="T789">30</text:span><text:span text:style-name="T790">.</text:span><text:span text:style-name="T791"><text:tab/></text:span><text:span text:style-name="T792"><text:s/>Kadastro objektas išregistruojamas, jeigu:</text:span></text:p>
      <text:p text:style-name="P793"><text:span text:style-name="T794">30.1</text:span><text:span text:style-name="T795">.</text:span><text:span text:style-name="T796"><text:tab/></text:span><text:span text:style-name="T797"><text:s/>atlikus sklypinę miškų inventorizaciją ir nustačius, kad dėl gamtinių, antropogeninių ar kitų veiksnių pasikeitė kadastro objekto ribos, todėl esamo kadastro objekto vietoje turi būti registruojamas kitas (kiti) kadastro objektas (objektai);</text:span></text:p>
      <text:p text:style-name="P798"><text:span text:style-name="T799">30.2</text:span><text:span text:style-name="T800">.</text:span><text:span text:style-name="T801"><text:tab/></text:span><text:span text:style-name="T802"><text:s/>vi</text:span><text:span text:style-name="T803">same kadastro objekte miško žemė paversta kitomis naudmenomis;<text:s/></text:span></text:p>
      <text:p text:style-name="P804"><text:span text:style-name="T805">30.3</text:span><text:span text:style-name="T806">.</text:span><text:span text:style-name="T807"><text:tab/></text:span><text:span text:style-name="T808"><text:s/>paaiškėja, kad duomenys, informacija, dokumentai ir (arba) jų kopijos, kuriais remiantis registruotas kadastro objektas, klaidingi;</text:span></text:p>
      <text:p text:style-name="P809"><text:span text:style-name="T810">30.4</text:span><text:span text:style-name="T811">.</text:span><text:span text:style-name="T812"><text:tab/></text:span><text:span text:style-name="T813"><text:s/>paaiškėja, kad kadastro objektas regis</text:span><text:span text:style-name="T814">truotas dėl kadastro tvarkytojo klaidos;</text:span></text:p>
      <text:p text:style-name="P815"><text:span text:style-name="T816">30.5</text:span><text:span text:style-name="T817">.</text:span><text:span text:style-name="T818"><text:tab/></text:span><text:span text:style-name="T819"><text:s/>kadastro objekto išregistravimą nustato įstatymai;</text:span></text:p>
      <text:p text:style-name="P820"><text:span text:style-name="T821">30.6.</text:span><text:span text:style-name="T822"><text:s/>Neteko galios nuo 2022-01-21</text:span></text:p>
      <text:p text:style-name="P823">Papunkčio naikinimas:</text:p>
      <text:p text:style-name="P824"><text:span text:style-name="T825">TAR pastaba.</text:span><text:span text:style-name="T826"><text:s/>Prašymai dėl Lietuvos Respublikos miškų valstybės kadastro objekto išregistravimo</text:span><text:span text:style-name="T827"><text:s/>pagal Lietuvos Respublikos miškų valstybės kadastro nuostatų, patvirtintų Lietuvos Respublikos Vyriausybės 2003 m. spalio 9 d. nutarimu Nr. 1255 „Dėl Lietuvos Respublikos miškų valstybės kadastro steigimo ir jo nuostatų patvirtinimo“ 30.6 papunktį, pateik</text:span><text:span text:style-name="T828">ti iki šio nutarimo įsigaliojimo, baigiami nagrinėti vadovaujantis iki šio nutarimo įsigaliojimo galiojusiomis nuostatomis.</text:span></text:p>
      <text:p text:style-name="P829"><text:span text:style-name="T830">Nr.<text:s/></text:span><text:a xlink:href="https://www.e-tar.lt/portal/legalAct.html?documentId=b135d26079ec11ec993ff5ca6e8ba60c" office:target-frame-name="_top" xlink:show="replace"><text:span text:style-name="T831">50</text:span></text:a><text:span text:style-name="T832">, 2022-01-19, paskelbta TAR<text:s/></text:span><text:span text:style-name="T833">2022-01-20, i. k. 2022-00879</text:span></text:p>
      <text:p text:style-name="Normal"/>
      <text:p text:style-name="P834"><text:span text:style-name="T835">31</text:span><text:span text:style-name="T836">.</text:span><text:span text:style-name="T837"><text:tab/></text:span><text:span text:style-name="T838"><text:s/>Išregistravus kadastro objektą, duomenys nedelsiant perkeliami į kadastro duomenų bazės archyvą ir saugomi 50 metų.</text:span></text:p>
      <text:p text:style-name="P839"><text:span text:style-name="T840">32</text:span><text:span text:style-name="T841">.</text:span><text:span text:style-name="T842"><text:tab/></text:span><text:span text:style-name="T843"><text:s/>Išregistruoto kadastro objekto duomenys, pasibaigus jų saugojimo terminui, naikinami, perduodami kitam valstybės registrui arba valstybės archyvams Lietuvos Respublikos dokumentų ir archyvų įstatymo nustatyta tvarka.</text:span></text:p>
      <text:p text:style-name="P844"><text:span text:style-name="T845">33</text:span><text:span text:style-name="T846">.</text:span><text:span text:style-name="T847"><text:tab/></text:span><text:span text:style-name="T848"><text:s/>Kadastro duomenys keičiami:</text:span></text:p>
      <text:p text:style-name="P849"><text:span text:style-name="T850">3</text:span><text:span text:style-name="T851">3.1</text:span><text:span text:style-name="T852">.</text:span><text:span text:style-name="T853"><text:tab/></text:span><text:span text:style-name="T854"><text:s/>įvykdžius miško ūkines priemones, kai pasikeičia kadastro duomenys;</text:span></text:p>
      <text:p text:style-name="P855"><text:span text:style-name="T856">33.2</text:span><text:span text:style-name="T857">.</text:span><text:span text:style-name="T858"><text:tab/></text:span><text:span text:style-name="T859"><text:s/>pasikeitus miškų grupei, pogrupiui ar kitiems kadastro duomenis keičiantiems rodikliams;</text:span></text:p>
      <text:p text:style-name="P860"><text:span text:style-name="T861">33.3</text:span><text:span text:style-name="T862">.</text:span><text:span text:style-name="T863"><text:tab/></text:span><text:span text:style-name="T864"><text:s/>atlikus sklypinę miškų inventorizaciją ar patikslinus jos duomenis ir</text:span><text:span text:style-name="T865"><text:s/>nustačius, kad pasikeitė kadastro objekto duomenys;</text:span></text:p>
      <text:p text:style-name="P866"><text:span text:style-name="T867">33.4</text:span><text:span text:style-name="T868">.</text:span><text:span text:style-name="T869"><text:tab/></text:span><text:span text:style-name="T870"><text:s/>dalyje kadastro objekto miško žemę pavertus kitomis naudmenomis;</text:span></text:p>
      <text:p text:style-name="P871"><text:span text:style-name="T872">33.5</text:span><text:span text:style-name="T873">.</text:span><text:span text:style-name="T874"><text:tab/></text:span><text:span text:style-name="T875"><text:s/>pertvarkius miškų administravimo vienetus;</text:span></text:p>
      <text:p text:style-name="P876"><text:span text:style-name="T877">33.6</text:span><text:span text:style-name="T878">.</text:span><text:span text:style-name="T879"><text:tab/></text:span><text:span text:style-name="T880"><text:s/>kartą per metus kadastro duomenis atnaujinus pagal medynų augimo eigos modelius.</text:span></text:p>
      <text:p text:style-name="P881"><text:span text:style-name="T882">34</text:span><text:span text:style-name="T883">.</text:span><text:span text:style-name="T884"><text:tab/></text:span><text:span text:style-name="T885"><text:s/>Pasikeitę kadastro duomenys į duomenų bazę įrašomi Nuostatų 26–29 punktuose nustatyta tvarka.</text:span></text:p>
      <text:p text:style-name="P886"><text:span text:style-name="T887">35</text:span><text:span text:style-name="T888">.</text:span><text:span text:style-name="T889"><text:tab/></text:span><text:span text:style-name="T890"><text:s/>Pakeisti kadastro duomenys nedelsiant perkeliami į kadastro<text:s/></text:span><text:span text:style-name="T891">duomenų bazės archyvą ir saugomi 50 metų nuo duomenų pakeitimo momento. Kadastro objekto duomenys, pasibaigus jų saugojimo terminui, naikinami, perduodami kitam valstybės registrui arba valstybės archyvams Lietuvos Respublikos dokumentų ir archyvų įstatymo</text:span><text:span text:style-name="T892"><text:s/>nustatyta tvarka.</text:span></text:p>
      <text:p text:style-name="P893"/>
      <text:p text:style-name="P894"><text:span text:style-name="T895">V</text:span><text:span text:style-name="T896"><text:s/>SKYRIUS</text:span></text:p>
      <text:p text:style-name="P897"><text:span text:style-name="T898">KADASTRO DUOMENŲ TAISYMAS</text:span></text:p>
      <text:p text:style-name="P899"/>
      <text:p text:style-name="P900"><text:span text:style-name="T901">36</text:span><text:span text:style-name="T902">.</text:span><text:span text:style-name="T903"><text:tab/></text:span><text:span text:style-name="T904"><text:s/>Nustačius, kad kadastro duomenys klaidingi, netikslūs ar neišsamūs (toliau – netikslūs), kadastro duomenys taisomi kadastro tvarkytojo iniciatyva arba gavus kadastro duomenų gavėjo ar<text:s/></text:span><text:span text:style-name="T905">susijusio valstybės registro tvarkytojo prašymą ir jį pagrindžiančius dokumentus.</text:span></text:p>
      <text:p text:style-name="P906"><text:span text:style-name="T907">37</text:span><text:span text:style-name="T908">.</text:span><text:span text:style-name="T909"><text:tab/></text:span><text:span text:style-name="T910"><text:s/>Kadastro tvarkytojas, gavęs iš susijusio valstybės registro informaciją apie nustatytus perduotų duomenų netikslumus ir aplinkybių paaiškinimus, privalo pateiktus duomenis patikrinti, išnagrinėti nurodytus trūkumus ir, gautai informacijai pasitvirtinus, p</text:span><text:span text:style-name="T911">er 5 darbo dienas nuo informacijos iš susijusio valstybės registro apie nustatytus jam perduotų duomenų netikslumus ir aplinkybių paaiškinimus gavimo ištaisyti netikslius kadastro duomenis. Kai siekdamas ištaisyti netikslumus kadastro tvarkytojas turi pati</text:span><text:span text:style-name="T912">krinti kadastro duomenis natūroje (vietoje) arba kreiptis į kadastro duomenų teikėją, šis terminas gali būti pratęstas iki 20 darbo dienų. Kadastro tvarkytojas, ištaisęs kadastro duomenų netikslumus, apie tai nedelsdamas praneša susijusio valstybės registr</text:span><text:span text:style-name="T913">o tvarkytojui ir kadastro duomenų gavėjams tuo pačiu būdu, kuriuo perduoti netikslūs duomenys.</text:span></text:p>
      <text:p text:style-name="P914"><text:span text:style-name="T915">38</text:span><text:span text:style-name="T916">.</text:span><text:span text:style-name="T917"><text:tab/></text:span><text:span text:style-name="T918"><text:s/>Kadastro duomenų gavėjai, gavę netikslius kadastro duomenis, nedelsdami praneša apie tai kadastro tvarkytojui. Kadastro tvarkytojas per 5 darbo dienas n</text:span><text:span text:style-name="T919">uo reikalavimo ištaisyti netikslius duomenis ir jį pagrindžiančių dokumentų gavimo privalo juos patikrinti ir išnagrinėti nurodytus trūkumus. Kai siekdamas ištaisyti netikslumus kadastro tvarkytojas turi patikrinti kadastro duomenis natūroje (vietoje) arba</text:span><text:span text:style-name="T920"><text:s/>kreiptis į kadastro duomenų teikėją, šis terminas gali būti pratęstas iki 20 darbo dienų. Kadastro tvarkytojas, ištaisęs netikslumus, tuo pačiu būdu, kuriuo pranešta apie netikslius duomenis, turi apie tai pranešti šiuos duomenis pateikusiam kadastro duom</text:span><text:span text:style-name="T921">enų gavėjui, o netikslumų neradęs nurodyti atsisakymo ištaisyti netikslumus priežastis.</text:span></text:p>
      <text:p text:style-name="P922"><text:span text:style-name="T923">39</text:span><text:span text:style-name="T924">.</text:span><text:span text:style-name="T925"><text:tab/></text:span><text:span text:style-name="T926"><text:s/>Kadastro tvarkytojas, tikrindamas duomenis nustatęs, kad netikslūs duomenys įtraukti į kadastro duomenų bazę dėl kadastro tvarkytojo kaltės, ne vėliau kaip per</text:span><text:span text:style-name="T927"><text:s/>24 valandas netikslumus ištaiso ir apie tai praneša kadastro duomenų gavėjams, susijusių valstybės registrų tvarkytojams tuo pačiu būdu, kuriuo perduoti netikslūs kadastro duomenys.</text:span></text:p>
      <text:p text:style-name="P928"><text:span text:style-name="T929">40</text:span><text:span text:style-name="T930">.</text:span><text:span text:style-name="T931"><text:tab/></text:span><text:span text:style-name="T932"><text:s/>Kadastro tvarkytojas, nustatęs duomenų teikėjo pateiktų duomenų,</text:span><text:span text:style-name="T933"><text:s/>informacijos, dokumentų ir (arba) jų kopijų arba susijusio valstybės registro tvarkytojo sąveikos būdu perduotų duomenų netikslumų, ne vėliau kaip per 5 darbo dienas apie tai informuoja kadastro duomenų teikėją arba susijusio valstybės registro tvarkytoją</text:span><text:span text:style-name="T934">, pareikalauja ištaisyti netikslumus ir pateikti patikslintus duomenis; šis, gavęs tokį prašymą, privalo pateikti patikslintus duomenis arba motyvuotą atsisakymą juos tikslinti ne vėliau kaip per 5 darbo dienas nuo prašymo gavimo.</text:span></text:p>
      <text:p text:style-name="P935"><text:span text:style-name="T936">41</text:span><text:span text:style-name="T937">.</text:span><text:span text:style-name="T938"><text:tab/></text:span><text:span text:style-name="T939"><text:s/>Kadastro duomenų</text:span><text:span text:style-name="T940"><text:s/>teikėjai kadastro tvarkytojo nustatyta tvarka turi teisę susipažinti su kadastre tvarkomais jų pateiktais duomenimis ir reikalauti ištaisyti netikslius duomenis. Kadastro tvarkytojas privalo per 5 darbo dienas nuo asmens reikalavimo ištaisyti netikslius d</text:span><text:span text:style-name="T941">uomenis ir jį pagrindžiančių dokumentų gavimo ištaisyti nurodytus netikslumus kadastre, informuoti apie tai to reikalavusį asmenį ir patikslintus duomenis perduoti kadastro duomenų gavėjams ir susijusių valstybės registrų tvarkytojams. Kai siekdamas ištais</text:span><text:span text:style-name="T942">yti netikslumus kadastro tvarkytojas turi patikrinti kadastro duomenis natūroje (vietoje) arba kreiptis į kadastro duomenų teikėją, netikslių duomenų ištaisymo terminas gali būti pratęstas iki 20 darbo dienų.</text:span></text:p>
      <text:p text:style-name="P943"/>
      <text:p text:style-name="P944"><text:span text:style-name="T945">VI</text:span><text:span text:style-name="T946"><text:s/>SKYRIUS</text:span></text:p>
      <text:p text:style-name="P947"><text:span text:style-name="T948">KADASTRO SĄVEIKA SU KITAIS RE</text:span><text:span text:style-name="T949">GISTRAIS IR VALSTYBĖS INFORMACINĖMIS SISTEMOMIS</text:span></text:p>
      <text:p text:style-name="P950"/>
      <text:p text:style-name="P951"><text:span text:style-name="T952">42</text:span><text:span text:style-name="T953">.</text:span><text:span text:style-name="T954"><text:tab/></text:span><text:span text:style-name="T955"><text:s/>Susiję valstybės registrai ir iš jų gaunami duomenys:</text:span></text:p>
      <text:p text:style-name="P956"><text:span text:style-name="T957">42.1</text:span><text:span text:style-name="T958">.</text:span><text:span text:style-name="T959"><text:tab/></text:span><text:span text:style-name="T960"><text:s/>iš Lietuvos Respublikos adresų registro – Nuostatų 15.1.1 papunktyje nurodyti duomenys, administracinių vienetų ir gyvenamųjų vietovių<text:s/></text:span><text:span text:style-name="T961">ribos;</text:span></text:p>
      <text:p text:style-name="P962"><text:span text:style-name="T963">42.2</text:span><text:span text:style-name="T964">.</text:span><text:span text:style-name="T965"><text:tab/></text:span><text:span text:style-name="T966"><text:s/>iš Nekilnojamojo turto registro ir Nekilnojamojo turto kadastro – kadastro vietovės pavadinimas ir kodas, kadastro bloko kodas, žemės sklypo kadastro ir unikalus numeris, Nekilnojamojo turto kadastro žemėlapio duomenys, nekilnojamojo daik</text:span><text:span text:style-name="T967">to, daiktinių teisių, juridinių faktų įregistravimo, pakeitimo ar išregistravimo juridiniai pagrindai, įregistravimo, pakeitimo ar išregistravimo datos;</text:span></text:p>
      <text:p text:style-name="P968"><text:span text:style-name="T969">42.3</text:span><text:span text:style-name="T970">.</text:span><text:span text:style-name="T971"><text:tab/></text:span><text:span text:style-name="T972"><text:s/>iš Lietuvos Respublikos saugomų teritorijų valstybės kadastro – bendrieji ir specifiniai erd</text:span><text:span text:style-name="T973">vinių duomenų rinkinio „Saugomos teritorijos“ duomenys, bendrieji ir specifiniai erdvinių duomenų rinkinio „Natura 2000“ duomenys, erdviniai duomenys apie objektų ribas;</text:span></text:p>
      <text:p text:style-name="P974"><text:span text:style-name="T975">42.4</text:span><text:span text:style-name="T976">.</text:span><text:span text:style-name="T977"><text:tab/></text:span><text:span text:style-name="T978"><text:s/>iš Lietuvos Respublikos upių, ežerų ir tvenkinių valstybės kadastro – objek</text:span><text:span text:style-name="T979">to identifikavimo kodas, pavadinimas, kategorija, objekto įregistravimo ir išregistravimo datos, duomenų įrašymo ir keitimo datos, upių baseinų rajono, baseino ir pabaseinio (jeigu jis išskirtas), kuriame yra kadastro objektas, pavadinimai, grafiniai duome</text:span><text:span text:style-name="T980">nys (upių, kanalų ašinės linijos ir ežerų, tvenkinių ir dirbtinių nepratekamų paviršinio vandens telkinių specifiniai duomenys);<text:s/></text:span></text:p>
      <text:p text:style-name="P981"><text:span text:style-name="T982">42.5</text:span><text:span text:style-name="T983">.</text:span><text:span text:style-name="T984"><text:tab/></text:span><text:span text:style-name="T985"><text:s/>iš Kultūros vertybių registro – kultūros paveldo objektų ir vietovių pavadinimai, unikalūs kodai, jų teritorijų ir<text:s/></text:span><text:span text:style-name="T986">apsaugos zonų ribos;</text:span></text:p>
      <text:p text:style-name="P987"><text:span text:style-name="T988">42.6</text:span><text:span text:style-name="T989">.</text:span><text:span text:style-name="T990"><text:tab/></text:span><text:span text:style-name="T991"><text:s/>iš Georeferencinio pagrindo kadastro – kelių, gatvių, geležinkelių, upių, upelių, kanalų ir melioracijos griovių ašinės linijos, ežerų, tvenkinių, pastatų, miško žemės naudmenų ir žemės ūkio naudmenų ribos, geodezinio pagrin</text:span><text:span text:style-name="T992">do punktai, žemės paviršiaus (aukščio) taškai.</text:span></text:p>
      <text:p text:style-name="P993"><text:span text:style-name="T994">43</text:span><text:span text:style-name="T995">.</text:span><text:span text:style-name="T996"><text:tab/></text:span><text:span text:style-name="T997"><text:s/>Duomenys iš susijusių valstybės registrų gaunami atrenkant objektus pagal jų kontūrus, koordinates LKS-94 ir identifikavimo kodus.</text:span></text:p>
      <text:p text:style-name="P998"><text:span text:style-name="T999">44</text:span><text:span text:style-name="T1000">.</text:span><text:span text:style-name="T1001"><text:tab/></text:span><text:span text:style-name="T1002"><text:s/>Iš Nacionalinės žemės tarnybos prie Žemės ūkio ministerijos gaunami ortofotografiniai žemėlapiai.</text:span></text:p>
      <text:p text:style-name="P1003"><text:span text:style-name="T1004">45</text:span><text:span text:style-name="T1005">.</text:span><text:span text:style-name="T1006"><text:tab/></text:span><text:span text:style-name="T1007"><text:s/>Kadastro tvarkytojas, nustatęs, kad kadastre nurodytas miško žemės plotas skiriasi nuo nurodyto Nekilnojamojo turto kadastre, Nekilnojamojo turto ka</text:span><text:span text:style-name="T1008">dastro tvarkytojui praneša apie miško žemės naudmenų pokyčius. Pranešimas Nekilnojamojo turto kadastro tvarkytojui teikiamas ne vėliau kaip per 20 darbo dienų nuo kadastro duomenų, lėmusių miško žemės ploto pasikeitimą, įrašymo į kadastrą. Pranešimų forma,</text:span><text:span text:style-name="T1009"><text:s/>teikimo ir kitos sąlygos nustatomos kadastro tvarkytojo ir Nekilnojamojo turto kadastro tvarkytojo sutartyse.</text:span></text:p>
      <text:p text:style-name="P1010"><text:span text:style-name="T1011">46</text:span><text:span text:style-name="T1012">.</text:span><text:span text:style-name="T1013"><text:tab/></text:span><text:span text:style-name="T1014"><text:s/>Kadastro ir susijusių valstybės registrų sąveika reglamentuojama, sąveikos būdu gaunamų duomenų perdavimo terminai, terminai sąveikos bū</text:span><text:span text:style-name="T1015">du gautiems duomenims registre pakeisti nustatomi kadastro duomenų teikimo sutartyse, kadastro tvarkytojo sudarytose su susijusių valstybės registrų tvarkytojais.</text:span></text:p>
      <text:p text:style-name="P1016"/>
      <text:p text:style-name="P1017"><text:span text:style-name="T1018">VII</text:span><text:span text:style-name="T1019"><text:s/>SKYRIUS</text:span></text:p>
      <text:p text:style-name="P1020"><text:span text:style-name="T1021">KADASTRO DUOMENŲ, INFORMACIJOS IR DOKUMENTŲ TEIKIMAS IR NAUDOJIMAS</text:span></text:p>
      <text:p text:style-name="P1022"/>
      <text:p text:style-name="P1023"><text:span text:style-name="T1024">47</text:span><text:span text:style-name="T1025">.</text:span><text:span text:style-name="T1026"><text:tab/></text:span><text:span text:style-name="T1027"><text:s/>Kadastro duomenys, kadastro informacija, kadastrui pateikti dokumentai ir (arba) jų kopijos yra vieši ir atsižvelgiant į kadastro steigimo tikslus Lietuvos Respublikos įstatymų, Europos Sąjungos teisės aktų ir (arba) Nuostatų nustatyta tvarka per valsty</text:span><text:span text:style-name="T1028">bės informacinių sistemų ar registrų sąveiką perduodami susijusiems valstybės registrams ir teikiami kadastro duomenų gavėjams, jeigu Lietuvos Respublikos įstatymai ar Europos Sąjungos teisės aktai nenustato kitaip.<text:s/></text:span></text:p>
      <text:p text:style-name="P1029"><text:span text:style-name="T1030">48</text:span><text:span text:style-name="T1031">.</text:span><text:span text:style-name="T1032"><text:tab/></text:span><text:span text:style-name="T1033"><text:s/>Kadastro duomenys, kadastro in</text:span><text:span text:style-name="T1034">formacija ir (arba) kadastrui pateiktų dokumentų kopijos teikiami kadastro duomenų gavėjams ir susijusiems valstybės registrams.<text:s/></text:span></text:p>
      <text:p text:style-name="P1035"><text:span text:style-name="T1036">49</text:span><text:span text:style-name="T1037">.</text:span><text:span text:style-name="T1038"><text:tab/></text:span><text:span text:style-name="T1039"><text:s/>Kadastro duomenys, kadastro informacija ir (arba) kadastrui pateiktų dokumentų kopijos teikiami šiais būdais:</text:span></text:p>
      <text:p text:style-name="P1040"><text:span text:style-name="T1041">49.1</text:span><text:span text:style-name="T1042">.</text:span><text:span text:style-name="T1043"><text:tab/></text:span><text:span text:style-name="T1044"><text:s/>perduodami kadastro išrašai ir kadastro duomenų bazės išrašai, apimantys visus duomenų bazėje saugomus kadastro duomenis arba jų dalį, kadastro duomenų pasikeitimus;<text:s/></text:span></text:p>
      <text:p text:style-name="P1045"><text:span text:style-name="T1046">49.2</text:span><text:span text:style-name="T1047">.</text:span><text:span text:style-name="T1048"><text:tab/></text:span><text:span text:style-name="T1049"><text:s/>teikiamos pagal kadastro duomenis parengtos pažymos, patvirtinančios juridin</text:span><text:span text:style-name="T1050">ius faktus, pagal kadastro duomenis parengti išrašai ir kiti dokumentai;<text:s/></text:span></text:p>
      <text:p text:style-name="P1051"><text:span text:style-name="T1052">49.3</text:span><text:span text:style-name="T1053">.</text:span><text:span text:style-name="T1054"><text:tab/></text:span><text:span text:style-name="T1055"><text:s/>teikiama pagal kadastro duomenis parengta apibendrinta, susisteminta ar kitaip apdorota informacija;<text:s/></text:span></text:p>
      <text:p text:style-name="P1056"><text:span text:style-name="T1057">49.4</text:span><text:span text:style-name="T1058">.</text:span><text:span text:style-name="T1059"><text:tab/></text:span><text:span text:style-name="T1060"><text:s/>teikiamos kadastrui duomenų teikėjo pateiktų dokumentų kop</text:span><text:span text:style-name="T1061">ijos.</text:span></text:p>
      <text:p text:style-name="P1062"><text:span text:style-name="T1063">50</text:span><text:span text:style-name="T1064">.</text:span><text:span text:style-name="T1065"><text:tab/></text:span><text:span text:style-name="T1066"><text:s/>Išrašai, pažymos, kiti dokumentai ir (arba) dokumentų kopijos, informacija gali būti:</text:span></text:p>
      <text:p text:style-name="P1067"><text:span text:style-name="T1068">50.1</text:span><text:span text:style-name="T1069">.</text:span><text:span text:style-name="T1070"><text:tab/></text:span><text:span text:style-name="T1071"><text:s/>pateikiami peržiūrai leidžiamosios kreipties būdu internetu arba kitais elektroninių ryšių tinklais;</text:span></text:p>
      <text:p text:style-name="P1072"><text:span text:style-name="T1073">50.2</text:span><text:span text:style-name="T1074">.</text:span><text:span text:style-name="T1075"><text:tab/></text:span><text:span text:style-name="T1076"><text:s/>perduodami automatiniu būdu elek</text:span><text:span text:style-name="T1077">troninių ryšių tinklais;</text:span></text:p>
      <text:p text:style-name="P1078"><text:span text:style-name="T1079">50.3</text:span><text:span text:style-name="T1080">.</text:span><text:span text:style-name="T1081"><text:tab/></text:span><text:span text:style-name="T1082"><text:s/>pateikiami raštu, žodžiu ir (arba) elektroninių ryšių priemonėmis;</text:span></text:p>
      <text:p text:style-name="P1083"><text:span text:style-name="T1084">50.4</text:span><text:span text:style-name="T1085">.</text:span><text:span text:style-name="T1086"><text:tab/></text:span><text:span text:style-name="T1087"><text:s/>teikiami kitais Lietuvos Respublikos įstatymuose, Europos Sąjungos teisės aktuose ir (arba) Nuostatuose nustatytais duomenų teikimo būdais.</text:span></text:p>
      <text:p text:style-name="P1088"><text:span text:style-name="T1089">51</text:span><text:span text:style-name="T1090">.</text:span><text:span text:style-name="T1091"><text:tab/></text:span><text:span text:style-name="T1092"><text:s/>Kadastro žemėlapyje vaizduojami kadastro objektų erdviniai duomenys teikiami kadastro tvarkytojo priemonėmis, taip pat per Lietuvos erdvinės informacijos portalą.</text:span></text:p>
      <text:p text:style-name="P1093"><text:span text:style-name="T1094">52</text:span><text:span text:style-name="T1095">.</text:span><text:span text:style-name="T1096"><text:tab/></text:span><text:span text:style-name="T1097"><text:s/>Kadastro duomenų gavėjams kadastro duomenys, kadastro informacija ir (arba)</text:span><text:span text:style-name="T1098"><text:s/>kadastrui pateiktų dokumentų kopijos teikiami pagal kadastro tvarkytojo ir kadastro duomenų gavėjo sudarytas kadastro duomenų teikimo sutartis (kai duomenys teikiami daug kartų) arba kadastro duomenų gavėjo prašymus (kai duomenys teikiami vieną kartą). Ka</text:span><text:span text:style-name="T1099">dastro duomenų teikimo sutartyse turi būti nurodytas kadastro duomenų naudojimo tikslas, teikimo ir gavimo teisinis pagrindas, sąlygos ir tvarka, turinys, perdavimo būdas ir apimtis. Kadastro duomenų gavėjo prašyme turi būti nurodytas kadastro duomenų, kad</text:span><text:span text:style-name="T1100">astro informacijos ir (arba) kadastrui pateiktų dokumentų kopijų teisėtas ir apibrėžtas naudojimo tikslas, taip pat nurodyta, kokius kadastro duomenis, kadastro informaciją ir (arba) kadastrui pateiktų dokumentų kopijas pageidaujama gauti. Duomenų teikimo<text:s/></text:span><text:span text:style-name="T1101">prašymo ir duomenų teikimo sutarties pavyzdžiai skelbiami kadastro tvarkytojo interneto svetainėje.</text:span></text:p>
      <text:p text:style-name="P1102"><text:span text:style-name="T1103">53</text:span><text:span text:style-name="T1104">.</text:span><text:span text:style-name="T1105"><text:tab/></text:span><text:span text:style-name="T1106"><text:s/>Kadastro duomenys, kadastro informacija ir (arba) kadastrui pateiktų dokumentų kopijos teikiami ar motyvuotas atsisakymas pateikti kadastro duomenų</text:span><text:span text:style-name="T1107"><text:s/>gavėjo prašyme nurodytus duomenis pateikiamas per 20 darbo dienų nuo prašymo gavimo, jeigu kadastro duomenų teikimo sutartyje nenustatyti kiti terminai. Atsisakymas teikti kadastro duomenis, kadastro informaciją ir (arba) kadastrui pateiktų dokumentų kopi</text:span><text:span text:style-name="T1108">jas gali būti skundžiamas Lietuvos Respublikos administracinių bylų teisenos įstatymo nustatyta tvarka.</text:span></text:p>
      <text:p text:style-name="P1109"><text:span text:style-name="T1110">54</text:span><text:span text:style-name="T1111">.</text:span><text:span text:style-name="T1112"><text:tab/></text:span><text:span text:style-name="T1113"><text:s/>Kadastro duomenų gavėjai privalo naudoti gautus kadastro duomenis, kadastro informaciją ir (arba) kadastrui pateiktų dokumentų kopijas tik teis</text:span><text:span text:style-name="T1114">ėtiems ir apibrėžtiems tikslams ir tokiu būdu, kurie nurodyti juos gaunant. Gauti kadastro duomenys, kadastro informacija ir (arba) kadastrui pateiktų dokumentų kopijos tretiesiems asmenims teikiami kadastro tvarkytojo ir kadastro duomenų gavėjo sutarčių n</text:span><text:span text:style-name="T1115">ustatyta tvarka. Ši nuostata netaikoma tais atvejais, kai juridiniai ir fiziniai asmenys naudoja iš kadastro gautus duomenis apie jų nuosavybės arba patikėjimo teise valdomus miško žemės plotus.<text:s/></text:span></text:p>
      <text:p text:style-name="P1116"><text:span text:style-name="T1117">55</text:span><text:span text:style-name="T1118">.</text:span><text:span text:style-name="T1119"><text:tab/></text:span><text:span text:style-name="T1120"><text:s/>Kadastro duomenų gavėjai negali keisti iš kadastro<text:s/></text:span><text:span text:style-name="T1121">gautų kadastro duomenų, juos naudodami privalo nurodyti duomenų šaltinį.<text:s/></text:span></text:p>
      <text:p text:style-name="P1122"><text:span text:style-name="T1123">56</text:span><text:span text:style-name="T1124">.</text:span><text:span text:style-name="T1125"><text:tab/><text:s/>Kadastro tvarkytojas teikia kadastro duomenis, kadastro informaciją ir (arba) kadastrui pateiktų dokumentų kopijas neatlygintinai:</text:span></text:p>
      <text:p text:style-name="P1126"><text:span text:style-name="T1127">56.1</text:span><text:span text:style-name="T1128">.</text:span><text:span text:style-name="T1129"><text:tab/></text:span><text:span text:style-name="T1130"><text:s/>Valstybės informacinių išteklių valdymo įstatymo 29 straipsnio 3 dalyje nurodytiems asmenims;</text:span></text:p>
      <text:p text:style-name="P1131"><text:span text:style-name="T1132">56.2</text:span><text:span text:style-name="T1133">.</text:span><text:span text:style-name="T1134"><text:tab/><text:s/>šiltnamio efektą sukeliančių dujų apskaitą atliekančioms institucijoms – savaime mišku apaugusios ne miško žemės, ne miško žemėje įveistų miškų ir kit</text:span><text:span text:style-name="T1135">omis naudmenomis paverstos miško žemės plotų apskaitai atlikti;</text:span></text:p>
      <text:p text:style-name="P1136"><text:span text:style-name="T1137">56.3</text:span><text:span text:style-name="T1138">. <text:s/>Lietuvos Respublikos ministerijoms, Valstybinei saugomų teritorijų tarnybai prie Aplinkos ministerijos, Nacionalinei žemės tarnybai prie Žemės ūkio ministerijos;</text:span><text:s/></text:p>
      <text:p text:style-name="P1139">Papunkčio pakeitimai:</text:p>
      <text:p text:style-name="P1140"><text:span text:style-name="T1141">Nr.<text:s/></text:span><text:a xlink:href="https://www.e-tar.lt/portal/legalAct.html?documentId=86c23620e74311e88dd9e201dd8ee4f2" office:target-frame-name="_top" xlink:show="replace"><text:span text:style-name="T1142">1112</text:span></text:a><text:span text:style-name="T1143">, 2018-10-31, paskelbta TAR 2018-11-13, i. k. 2018-18317</text:span></text:p>
      <text:p text:style-name="Normal"/>
      <text:p text:style-name="P1144"><text:span text:style-name="T1145">56.4</text:span><text:span text:style-name="T1146">.</text:span><text:span text:style-name="T1147"><text:tab/></text:span><text:span text:style-name="T1148"><text:s/>savivaldybėms – pagrindinės žemės naudojimo paskirties keitimo funkcijoms atlikti, miško žemės riboms identifikuoti išduodant leidimus kirsti saugotinus želdinius;</text:span></text:p>
      <text:p text:style-name="P1149"><text:span text:style-name="T1150">56.5</text:span><text:span text:style-name="T1151">.</text:span><text:span text:style-name="T1152"><text:tab/><text:s/>aplinkos apsaugos valstybinę kontrolę atliekančioms institucijoms;</text:span></text:p>
      <text:p text:style-name="P1153"><text:span text:style-name="T1154">56.6</text:span><text:span text:style-name="T1155">.</text:span><text:span text:style-name="T1156"><text:tab/><text:s/>va</text:span><text:span text:style-name="T1157">lstybinių miškų valdytojams – pirmą kartą pateikiant naujos valstybinės sklypinės miškų inventorizacijos duomenis;</text:span></text:p>
      <text:p text:style-name="P1158"><text:span text:style-name="T1159">56.7</text:span><text:span text:style-name="T1160">.</text:span><text:span text:style-name="T1161"><text:tab/><text:s/>inventorizuotojams;</text:span></text:p>
      <text:p text:style-name="P1162"><text:span text:style-name="T1163">56.8</text:span><text:span text:style-name="T1164">.</text:span><text:span text:style-name="T1165"><text:tab/><text:s/>mokslo ir studijų institucijoms;</text:span></text:p>
      <text:p text:style-name="P1166"><text:span text:style-name="T1167">56.9</text:span><text:span text:style-name="T1168">.</text:span><text:span text:style-name="T1169"><text:tab/><text:s/>kitais atvejais, kai Lietuvos Respublikos įstatymai nus</text:span><text:span text:style-name="T1170">tato, kad kadastro duomenys, kadastro informacija ir (arba) kadastrui pateiktų dokumentų kopijos turi būti teikiami neatlygintinai.</text:span></text:p>
      <text:p text:style-name="P1171"><text:span text:style-name="T1172">57</text:span><text:span text:style-name="T1173">.</text:span><text:span text:style-name="T1174"><text:tab/><text:s/>Asmenims, nenurodytiems Nuostatų 56 punkte, kadastro duomenys, kadastro informacija ir (arba) kadastrui pateiktų<text:s/></text:span><text:span text:style-name="T1175">dokumentų kopijos teikiami už atlyginimą. Atlyginimo už kadastro duomenų, kadastro informacijos ir (arba) kadastrui pateiktų dokumentų kopijų teikimą dydį tvirtina Lietuvos Respublikos Vyriausybė.</text:span></text:p>
      <text:p text:style-name="P1176"><text:span text:style-name="T1177">58</text:span><text:span text:style-name="T1178">.</text:span><text:span text:style-name="T1179"><text:tab/></text:span><text:span text:style-name="T1180"><text:s/>Kadastro tvarkytojas savo interneto svetainėje ske</text:span><text:span text:style-name="T1181">lbia informaciją apie kadastro tikslus ir funkcijas, kadastro objektą, tvarkytoją, asmenų teises susipažinti su kadastre tvarkomais jų pateiktais duomenimis, netikslių duomenų ištaisymo tvarką, kadastro duomenų teikėjus ir gavėjus, susijusius valstybės reg</text:span><text:span text:style-name="T1182">istrus, kuriems perduodami kadastro duomenys, taip pat kokie duomenys ir (ar) dokumentai teikiami kadastrui, kokiu būdu jie turi būti teikiami kadastro tvarkytojui ir kokius reikalavimus turi atitikti.</text:span></text:p>
      <text:p text:style-name="P1183"><text:span text:style-name="T1184">59</text:span><text:span text:style-name="T1185">.</text:span><text:span text:style-name="T1186"><text:tab/></text:span><text:span text:style-name="T1187"><text:s/>Kadastro duomenys, kadastro informacija ir (a</text:span><text:span text:style-name="T1188">rba) kadastrui pateiktų dokumentų kopijos į užsienio valstybes teikiami Valstybės informacinių išteklių valdymo įstatymo 28 straipsnyje nustatyta tvarka.</text:span></text:p>
      <text:p text:style-name="Normal"/>
      <text:p text:style-name="P1189"><text:span text:style-name="T1190">VIII</text:span><text:span text:style-name="T1191"><text:s/>SKYRIUS</text:span></text:p>
      <text:p text:style-name="P1192"><text:span text:style-name="T1193">KADASTRO DUOMENŲ, INFORMACIJOS IR DOKUMENTŲ SAUGA</text:span></text:p>
      <text:p text:style-name="P1194"/>
      <text:p text:style-name="P1195"><text:span text:style-name="T1196">60</text:span><text:span text:style-name="T1197">.</text:span><text:span text:style-name="T1198"><text:tab/></text:span><text:span text:style-name="T1199"><text:s/>Kadastro duomenų ir in</text:span><text:span text:style-name="T1200">formacijos saugą nustato kadastro valdytojo patvirtinti kadastro duomenų saugos nuostatai ir kiti saugos dokumentai, rengiami, derinami ir tvirtinami Bendrųjų elektroninės informacijos saugos reikalavimų apraše, patvirtintame Lietuvos Respublikos Vyriausyb</text:span><text:span text:style-name="T1201">ės 2013 m. liepos 24 d. nutarimu Nr. 716 „Dėl Bendrųjų elektroninės informacijos saugos reikalavimų aprašo, Saugos dokumentų turinio gairių aprašo ir Valstybės informacinių sistemų, registrų ir kitų informacinių sistemų klasifikavimo ir elektroninės inform</text:span><text:span text:style-name="T1202">acijos svarbos nustatymo gairių aprašo patvirtinimo“, nustatyta tvarka.</text:span></text:p>
      <text:p text:style-name="P1203"><text:span text:style-name="T1204">61</text:span><text:span text:style-name="T1205">.</text:span><text:span text:style-name="T1206"><text:tab/></text:span><text:span text:style-name="T1207"><text:s/>Už kadastro duomenų ir informacijos saugą pagal kompetenciją Lietuvos Respublikos įstatymų nustatyta tvarka atsako kadastro valdytojas ir kadastro tvarkytojas.</text:span></text:p>
      <text:p text:style-name="P1208"><text:span text:style-name="T1209">62</text:span><text:span text:style-name="T1210">.</text:span><text:span text:style-name="T1211"><text:tab/>Asmenys</text:span><text:span text:style-name="T1212">, dalyvaujantys tvarkant kadastro duomenis ir informaciją, privalo saugoti duomenų paslaptį. Įsipareigojimas saugoti paslaptį galioja ir nutraukus su kadastro duomenų ir informacijos tvarkymu susijusią veiklą. Už neteisėtą duomenų paskelbimą, perdavimą, pa</text:span><text:span text:style-name="T1213">keitimą ar sunaikinimą šie asmenys atsako teisės aktų nustatyta tvarka.</text:span></text:p>
      <text:p text:style-name="Normal"/>
      <text:p text:style-name="P1214"><text:span text:style-name="T1215">IX</text:span><text:span text:style-name="T1216"><text:s/>SKYRIUS</text:span></text:p>
      <text:p text:style-name="P1217"><text:span text:style-name="T1218">KADASTRO FINANSAVIMAS</text:span></text:p>
      <text:p text:style-name="P1219"/>
      <text:p text:style-name="P1220"><text:span text:style-name="T1221">63</text:span><text:span text:style-name="T1222">.</text:span><text:span text:style-name="T1223"><text:tab/></text:span><text:span text:style-name="T1224">Kadastras finansuojamas valstybės lėšomis</text:span><text:span text:style-name="T1225"><text:s/></text:span><text:span text:style-name="T1226">(įskaitant Europos Sąjungos lėšas), taip pat lėšomis, gautomis už teikiamas paslaugas.<text:s/></text:span><text:span text:style-name="T1227">Kadastro tvarkymas ir priežiūra finansuojami Valstybės informacinių išteklių valdymo įstatymo nustatyta tvarka.</text:span></text:p>
      <text:p text:style-name="Normal"/>
      <text:p text:style-name="P1228"><text:span text:style-name="T1229">X</text:span><text:span text:style-name="T1230"><text:s/>SKYRIUS</text:span></text:p>
      <text:p text:style-name="P1231"><text:span text:style-name="T1232">KADASTRO REORGANIZAVIMAS IR LIKVIDAVIMAS</text:span></text:p>
      <text:p text:style-name="P1233"/>
      <text:p text:style-name="P1234"><text:span text:style-name="T1235">64</text:span><text:span text:style-name="T1236">.</text:span><text:span text:style-name="T1237"><text:tab/></text:span><text:span text:style-name="T1238">Kadastras gali būti reorganizuojamas ir likviduojamas Valstybės informacinių<text:s/></text:span><text:span text:style-name="T1239">išteklių valdymo įstatymo ir kitų įstatymų, taip pat Lietuvos Respublikos Vyriausybės nustatyta tvarka.</text:span></text:p>
      <text:p text:style-name="P1240"><text:span text:style-name="T1241">65</text:span><text:span text:style-name="T1242">.</text:span><text:span text:style-name="T1243"><text:tab/></text:span><text:span text:style-name="T1244">Likviduojant kadastrą, nustatoma kadastro likvidavimo pabaiga, kadastro duomenų, kadastro informacijos, kadastrui pateiktų dokumentų ir (arba) j</text:span><text:span text:style-name="T1245">ų kopijų perdavimo valstybės archyvams ar kitam registrui tvarka arba šių duomenų, informacijos, dokumentų ir (arba) jų kopijų saugojimo ir (arba) sunaikinimo priemonės ir terminai, keistini teisės aktai, kadastro duomenų teikėjų ir gavėjų informavimo tvar</text:span><text:span text:style-name="T1246">ka ir (arba) kitos kadastro likvidavimo priemonės. Kadastro duomenų, kadastro informacijos, kadastrui pateiktų dokumentų ir (arba) jų kopijų perdavimo valstybės archyvams tvarka arba jų sunaikinimo priemonės ir terminai nustatomi vadovaujantis Lietuvos Res</text:span><text:span text:style-name="T1247">publikos dokumentų ir archyvų įstatymu ir Lietuvos vyriausiojo archyvaro nustatyta tvarka.</text:span></text:p>
      <text:p text:style-name="P1248"><text:span text:style-name="T1249">––––––––––––––––––––</text:span></text:p>
      <text:p text:style-name="P1250">Priedo pakeitimai:</text:p>
      <text:p text:style-name="P1251"><text:span text:style-name="T1252">Nr.<text:s/></text:span><text:a xlink:href="https://www.e-tar.lt/portal/legalAct.html?documentId=TAR.FB2BE0A78851" office:target-frame-name="_top" xlink:show="replace"><text:span text:style-name="T1253">570</text:span></text:a><text:span text:style-name="T1254">, 2012-05-23, Žin., 2012, Nr.<text:s/></text:span><text:span text:style-name="T1255">61-3059 (2012-05-30), i. k. 1121100NUTA00000570</text:span></text:p>
      <text:p text:style-name="P1256"><text:span text:style-name="T1257">Nr.<text:s/></text:span><text:a xlink:href="https://www.e-tar.lt/portal/legalAct.html?documentId=504cd2e068ff11e68abac33170fc3720" office:target-frame-name="_top" xlink:show="replace"><text:span text:style-name="T1258">841</text:span></text:a><text:span text:style-name="T1259">, 2016-08-17, paskelbta TAR 2016-08-23, i. k. 2016-22553</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text:s/></text:span><text:span text:style-name="T1269">Vyriausybė, Nutarimas</text:span></text:p>
      <text:p text:style-name="P1270"><text:span text:style-name="T1271">Nr.<text:s/></text:span><text:a xlink:href="https://www.e-tar.lt/portal/legalAct.html?documentId=TAR.839B704AEA5E" office:target-frame-name="_top" xlink:show="replace"><text:span text:style-name="T1272">715</text:span></text:a><text:span text:style-name="T1273">, 2004-06-10, Žin., 2004, Nr. 93-3415 (2004-06-12), i. k. 1041100NUTA00000715</text:span></text:p>
      <text:p text:style-name="P1274"><text:span text:style-name="T1275">Dėl Lietuvos Respublikos teritorijos administracinių vienetų, gyven</text:span><text:span text:style-name="T1276">amųjų vietovių ir gatvių valstybės registro reorganizavimo ir Lietuvos Respublikos adresų registro įsteigimo</text:span></text:p>
      <text:p text:style-name="P1277"/>
      <text:p text:style-name="P1278"><text:span text:style-name="T1279">2.</text:span></text:p>
      <text:p text:style-name="P1280"><text:span text:style-name="T1281">Lietuvos Respublikos Vyriausybė, Nutarimas</text:span></text:p>
      <text:p text:style-name="P1282"><text:span text:style-name="T1283">Nr.<text:s/></text:span><text:a xlink:href="https://www.e-tar.lt/portal/legalAct.html?documentId=TAR.FB2BE0A78851" office:target-frame-name="_top" xlink:show="replace"><text:span text:style-name="T1284">570</text:span></text:a><text:span text:style-name="T1285">,<text:s/></text:span><text:span text:style-name="T1286">2012-05-23, Žin., 2012, Nr. 61-3059 (2012-05-30), i. k. 1121100NUTA00000570</text:span></text:p>
      <text:p text:style-name="P1287"><text:span text:style-name="T1288">Dėl Lietuvos Respublikos Vyriausybės 2003 m. spalio 9 d. nutarimo Nr. 1255 "Dėl Lietuvos Respublikos miškų valstybės kadastro steigimo ir jo nuostatų patvirtinimo" pakeitimo</text:span></text:p>
      <text:p text:style-name="P1289"/>
      <text:p text:style-name="P1290"><text:span text:style-name="T1291">3.</text:span></text:p>
      <text:p text:style-name="P1292"><text:span text:style-name="T1293">Li</text:span><text:span text:style-name="T1294">etuvos Respublikos Vyriausybė, Nutarimas</text:span></text:p>
      <text:p text:style-name="P1295"><text:span text:style-name="T1296">Nr.<text:s/></text:span><text:a xlink:href="https://www.e-tar.lt/portal/legalAct.html?documentId=504cd2e068ff11e68abac33170fc3720" office:target-frame-name="_top" xlink:show="replace"><text:span text:style-name="T1297">841</text:span></text:a><text:span text:style-name="T1298">, 2016-08-17, paskelbta TAR 2016-08-23, i. k. 2016-22553</text:span></text:p>
      <text:p text:style-name="P1299"><text:span text:style-name="T1300">Dėl Lietuvos Respublikos Vyriausybės 2003 m. spalio 9</text:span><text:span text:style-name="T1301"><text:s/>d. nutarimo Nr. 1255 „Dėl Lietuvos Respublikos miškų valstybės kadastro steigimo ir jo nuostatų patvirtinimo“ pakeitimo</text:span></text:p>
      <text:p text:style-name="P1302"/>
      <text:p text:style-name="P1303"><text:span text:style-name="T1304">4.</text:span></text:p>
      <text:p text:style-name="P1305"><text:span text:style-name="T1306">Lietuvos Respublikos Vyriausybė, Nutarimas</text:span></text:p>
      <text:p text:style-name="P1307"><text:span text:style-name="T1308">Nr.<text:s/></text:span><text:a xlink:href="https://www.e-tar.lt/portal/legalAct.html?documentId=86c23620e74311e88dd9e201dd8ee4f2" office:target-frame-name="_top" xlink:show="replace"><text:span text:style-name="T1309">1112</text:span></text:a><text:span text:style-name="T1310">, 2018-10-31, paskelbta TAR 2018-11-13, i. k. 2018-18317</text:span></text:p>
      <text:p text:style-name="P1311"><text:span text:style-name="T1312">Dėl Lietuvos Respublikos Vyriausybės 2003 m. spalio 9 d. nutarimo Nr. 1255 „Dėl Lietuvos Respublikos miškų valstybės kadastro steigimo ir jo nuostatų patvirtinimo“ pakeitimo</text:span></text:p>
      <text:p text:style-name="P1313"/>
      <text:p text:style-name="P1314"><text:span text:style-name="T1315">5.</text:span></text:p>
      <text:p text:style-name="P1316"><text:span text:style-name="T1317">Lietuvos Respublikos Vyriausybė, Nutarimas</text:span></text:p>
      <text:p text:style-name="P1318"><text:span text:style-name="T1319">Nr.<text:s/></text:span><text:a xlink:href="https://www.e-tar.lt/portal/legalAct.html?documentId=b135d26079ec11ec993ff5ca6e8ba60c" office:target-frame-name="_top" xlink:show="replace"><text:span text:style-name="T1320">50</text:span></text:a><text:span text:style-name="T1321">, 2022-01-19, paskelbta TAR 2022-01-20, i. k. 2022-00879</text:span></text:p>
      <text:p text:style-name="P1322"><text:span text:style-name="T1323">Dėl Lietuvos Respublikos Vyriausybės 2003 m. spalio<text:s/></text:span><text:span text:style-name="T1324">9 d. nutarimo Nr. 1255 „Dėl Lietuvos Respublikos miškų valstybės kadastro steigimo ir jo nuostat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02T07:47:00Z</meta:creation-date>
    <dc:date>2023-08-02T07:47:00Z</dc:date>
    <meta:template xlink:href="Normal.dotm" xlink:type="simple"/>
    <meta:editing-cycles>2</meta:editing-cycles>
    <meta:editing-duration>PT0S</meta:editing-duration>
    <meta:document-statistic meta:page-count="12" meta:paragraph-count="390" meta:word-count="4840" meta:character-count="38238" meta:row-count="1535" meta:non-whitespace-character-count="33788"/>
  </office:meta>
</office:document-meta>
</file>