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TeisesAktoRusi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P17" style:parent-style-name="DataNrVilnius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P50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7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/>
    </style:style>
    <style:style style:name="T78" style:parent-style-name="Hyperlink" style:family="text">
      <style:text-properties style:font-name="Times New Roman" style:font-name-asian="MS Mincho"/>
    </style:style>
    <style:style style:name="T79" style:parent-style-name="DefaultParagraphFont" style:family="text"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  <style:text-properties style:font-name="Times New Roman" style:font-name-asian="MS Mincho"/>
    </style:style>
    <style:style style:name="P82" style:parent-style-name="PlainText" style:family="paragraph">
      <style:paragraph-properties fo:text-align="justify"/>
      <style:text-properties style:font-name="Times New Roman" style:font-name-asian="MS Mincho"/>
    </style:style>
    <style:style style:name="P83" style:parent-style-name="PlainText" style:family="paragraph">
      <style:paragraph-properties fo:text-align="justify"/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/>
    </style:style>
    <style:style style:name="T86" style:parent-style-name="Hyperlink" style:family="text">
      <style:text-properties style:font-name="Times New Roman" style:font-name-asian="MS Mincho"/>
    </style:style>
    <style:style style:name="T87" style:parent-style-name="DefaultParagraphFont" style:family="text">
      <style:text-properties style:font-name="Times New Roman" style:font-name-asian="MS Mincho"/>
    </style:style>
    <style:style style:name="T88" style:parent-style-name="DefaultParagraphFont" style:family="text"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  <style:text-properties style:font-name="Times New Roman" style:font-name-asian="MS Mincho"/>
    </style:style>
    <style:style style:name="P90" style:parent-style-name="PlainText" style:family="paragraph">
      <style:text-properties style:font-name="Times New Roman" style:font-name-asian="MS Mincho"/>
    </style:style>
    <style:style style:name="P91" style:parent-style-name="PlainText" style:family="paragraph">
      <style:text-properties style:font-name="Times New Roman" style:font-name-asian="MS Mincho"/>
    </style:style>
    <style:style style:name="P92" style:parent-style-name="PlainText" style:family="paragraph">
      <style:text-properties style:font-name="Times New Roman" style:font-name-asian="MS Mincho"/>
    </style:style>
    <style:style style:name="T93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832&amp;b=" office:target-frame-name="_top" xlink:show="replace"><text:span text:style-name="T5">171</text:span><text:bookmark-start text:name="_Hlt180373418"/><text:bookmark-start text:name="_Hlt180373419"/><text:span text:style-name="T6">-</text:span><text:bookmark-end text:name="_Hlt180373418"/><text:bookmark-end text:name="_Hlt180373419"/><text:span text:style-name="T7">6328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><text:span text:style-name="T15">DĖL SEIMO ETIKOS IR PROCEDŪRŲ KOMISIJOS</text:span><text:span text:style-name="T16"><text:s/>SUDARYMO</text:span></text:p>
      <text:p text:style-name="P17"><text:span text:style-name="T18">2004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-14</text:span><text:span text:style-name="T25"><text:line-break/>Vilnius</text:span></text:p>
      <text:p text:style-name="P26">Lietuvos Respublikos Seimas, vadovaudamasis Seimo statuto 77 straipsniu, n u t a r i a :</text:p>
      <text:p text:style-name="P27">1 straipsnis.</text:p>
      <text:p text:style-name="P28">Sudaryti šią Seimo Etikos ir procedūrų komisiją iš 12 narių:</text:p>
      <text:p text:style-name="P29"><text:span text:style-name="T30">1)</text:span><text:span text:style-name="T31"><text:s/></text:span><text:span text:style-name="T32">Remigijus AČAS;</text:span></text:p>
      <text:p text:style-name="P33">2) Jonas JUOZAPAITIS;</text:p>
      <text:p text:style-name="P34">3) Romualda KŠANIENĖ;</text:p>
      <text:p text:style-name="P35">4) Saulius LAPĖNAS;</text:p>
      <text:p text:style-name="P36"><text:span text:style-name="T37">5)</text:span><text:span text:style-name="T38"><text:s/></text:span><text:span text:style-name="T39">Antanas MATULAS;</text:span></text:p>
      <text:p text:style-name="P40">6) Algirdas MONKEVIČIUS;</text:p>
      <text:p text:style-name="P41"><text:span text:style-name="T42">7)<text:s/></text:span><text:span text:style-name="T43">Skirmantas PABEDINSKAS;</text:span></text:p>
      <text:p text:style-name="P44">8) Algimantas SALAMAKINAS;</text:p>
      <text:p text:style-name="P45">9) Aldona STAPONKIENĖ;</text:p>
      <text:p text:style-name="P46">10) Antanas <text:s/>Napoleonas STASIŠKIS;</text:p>
      <text:p text:style-name="P47">11) Dalia TEIŠERSKYTĖ;</text:p>
      <text:p text:style-name="P48"><text:span text:style-name="T49">12) Manfredas ŽYMANTAS.</text:span></text:p>
      <text:p text:style-name="P50">Straipsnio pakeitimas:</text:p>
      <text:p text:style-name="P51"><text:span text:style-name="T52">Nr.<text:s/></text:span><text:a xlink:href="http://www3.lrs.lt/cgi-bin/preps2?a=287670&amp;b=" office:target-frame-name="_top" xlink:show="replace"><text:span text:style-name="T53">X-929</text:span></text:a><text:span text:style-name="T54">, 2006-11-28, Žin., 2006, Nr. 131-4954 (2006-12-02)</text:span></text:p>
      <text:p text:style-name="P55"><text:span text:style-name="T56">Nr.<text:s/></text:span><text:a xlink:href="http://www3.lrs.lt/cgi-bin/preps2?a=306778&amp;b=" office:target-frame-name="_top" xlink:show="replace"><text:span text:style-name="T57">X-1296</text:span></text:a><text:span text:style-name="T58">, 2007-10-16, Žin., 2007, Nr. 110-4491 (2007-10-25)</text:span></text:p>
      <text:p text:style-name="P59"/>
      <text:p text:style-name="P60"><text:span text:style-name="T61">2 straipsnis.</text:span></text:p>
      <text:p text:style-name="P62">Nutarimas įsigalioja nuo priėmimo.</text:p>
      <text:p text:style-name="P63"/>
      <text:p text:style-name="P64"/>
      <text:p text:style-name="P65"><text:span text:style-name="T66">LIETUVOS RESPUBLIKOS<text:s/></text:span></text:p>
      <text:p text:style-name="P67"><text:span text:style-name="T68">SEIMO PIRMININKAS</text:span><text:span text:style-name="T69"><text:tab/><text:s/></text:span><text:span text:style-name="T70">ARTŪRAS PAULAUSKAS</text:span></text:p>
      <text:p text:style-name="P71">________________</text:p>
      <text:p text:style-name="P72">Pakeitimai:</text:p>
      <text:p text:style-name="P73"/>
      <text:p text:style-name="P74">1.</text:p>
      <text:p text:style-name="P75">Lietuvos Respublikos Seimas, Nutarimas</text:p>
      <text:p text:style-name="P76"><text:span text:style-name="T77">Nr.<text:s/></text:span><text:a xlink:href="http://www3.lrs.lt/cgi-bin/preps2?a=287670&amp;b=" office:target-frame-name="_top" xlink:show="replace"><text:span text:style-name="T78">X-929</text:span></text:a><text:span text:style-name="T79">, 2006-11-28, Žin., 2006, Nr. 131-4954 (2006-12-02)</text:span></text:p>
      <text:p text:style-name="P80">DĖL SEIMO NUTARIMO „DĖL SEIMO ETIKOS IR PROCEDŪRŲ KOMISIJOS SUDARYMO“ 1 STRAIPSNIO PAKEITIMO</text:p>
      <text:p text:style-name="P81"/>
      <text:p text:style-name="P82">2.</text:p>
      <text:p text:style-name="P83">Lietuvos Respublikos Seimas, Nutarimas</text:p>
      <text:p text:style-name="P84"><text:span text:style-name="T85">Nr.<text:s/></text:span><text:a xlink:href="http://www3.lrs.lt/cgi-bin/preps2?a=306778&amp;b=" office:target-frame-name="_top" xlink:show="replace"><text:span text:style-name="T86">X-1296</text:span></text:a><text:span text:style-name="T87">, 2007-10-16, Žin., 2007, Nr.<text:s/></text:span><text:span text:style-name="T88">110-4491 (2007-10-25)</text:span></text:p>
      <text:p text:style-name="P89">DĖL SEIMO NUTARIMO „DĖL SEIMO ETIKOS IR PROCEDŪRŲ KOMISIJOS SUDARYMO“ 1 STRAIPSNIO PAKEITIMO</text:p>
      <text:p text:style-name="P90"/>
      <text:p text:style-name="P91">*** Pabaiga ***</text:p>
      <text:p text:style-name="P92">Redagavo: Aušrinė Trapinskienė (2007-10-25)</text:p>
      <text:p text:style-name="PlainText"><text:span text:style-name="T93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4:43:00Z</meta:creation-date>
    <dc:date>2015-02-15T04:43:00Z</dc:date>
    <meta:print-date>2004-11-23T11:44:00Z</meta:print-date>
    <meta:template xlink:href="TA_CENTR" xlink:type="simple"/>
    <meta:editing-cycles>2</meta:editing-cycles>
    <meta:editing-duration>PT0S</meta:editing-duration>
    <meta:document-statistic meta:page-count="1" meta:paragraph-count="66" meta:word-count="248" meta:character-count="1804" meta:row-count="81" meta:non-whitespace-character-count="1622"/>
  </office:meta>
</office:document-meta>
</file>