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BodyText" style:family="paragraph">
      <style:paragraph-properties fo:text-indent="0.5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45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PlainText" style:family="paragraph">
      <style:text-properties style:font-name="Times New Roman" style:font-name-asian="MS Mincho" fo:font-size="11pt" style:font-size-asian="11pt"/>
    </style:style>
    <style:style style:name="P6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/>
    </style:style>
    <style:style style:name="T68" style:parent-style-name="Hyperlink" style:family="text">
      <style:text-properties style:font-name="Times New Roman" style:font-name-asian="MS Mincho"/>
    </style:style>
    <style:style style:name="T69" style:parent-style-name="DefaultParagraphFont" style:family="text"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4, Nr. 171-6328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TIKOS IR PROCEDŪRŲ KOMISIJ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23</text:span><text:span text:style-name="T18"><text:s/>d. Nr.<text:s/></text:span><text:span text:style-name="T19">X-14</text:span><text:span text:style-name="T20"><text:line-break/>Vilnius</text:span></text:p>
      <text:p text:style-name="P21">Lietuvos Respublikos Seimas, vadovaudamasis Seimo statuto 77 straipsniu, n u t a r i a :</text:p>
      <text:p text:style-name="P22">1 straipsnis.</text:p>
      <text:p text:style-name="P23">Sudaryti šią Seimo Etikos ir procedūrų komisiją iš 12 narių:</text:p>
      <text:p text:style-name="P24"><text:span text:style-name="T25">1</text:span><text:span text:style-name="T26">)<text:s/></text:span><text:span text:style-name="T27">Remigijus AČAS;</text:span></text:p>
      <text:p text:style-name="P28">2) Petras BAGUŠKA;</text:p>
      <text:p text:style-name="P29">3) Jonas<text:s/>JUOZAPAITIS;</text:p>
      <text:p text:style-name="P30">4) Romualda KŠANIENĖ;</text:p>
      <text:p text:style-name="P31">5) Saulius LAPĖNAS;</text:p>
      <text:p text:style-name="P32"><text:span text:style-name="T33">6</text:span><text:span text:style-name="T34">)<text:s/></text:span><text:span text:style-name="T35">Antanas MATULAS;</text:span></text:p>
      <text:p text:style-name="P36">7) Algirdas MONKEVIČIUS;</text:p>
      <text:p text:style-name="P37">8) Algimantas SALAMAKINAS;</text:p>
      <text:p text:style-name="P38">9) Aldona STAPONKIENĖ;</text:p>
      <text:p text:style-name="P39">10) Antanas <text:s/>Napoleonas STASIŠKIS;</text:p>
      <text:p text:style-name="P40">11) Dalia TEIŠERSKYTĖ;</text:p>
      <text:p text:style-name="P41">12) Manfredas ŽYMANTAS.</text:p>
      <text:p text:style-name="P42">Straipsnio pakeitimas:</text:p>
      <text:p text:style-name="P43"><text:span text:style-name="T44">Nr.<text:s/></text:span><text:a xlink:href="http://www3.lrs.lt/cgi-bin/preps2?a=287670&amp;b=" office:target-frame-name="_top" xlink:show="replace"><text:span text:style-name="T45">X-929</text:span></text:a><text:span text:style-name="T46">, 2006-11-28, Žin., 2006, Nr. 131-4954 (2006-12-02)</text:span></text:p>
      <text:p text:style-name="P47"/>
      <text:p text:style-name="P48"/>
      <text:p text:style-name="P49"><text:span text:style-name="T50">2 straipsnis.</text:span></text:p>
      <text:p text:style-name="P51">Nutarimas įsigalioja nuo priėmimo.</text:p>
      <text:p text:style-name="P52"/>
      <text:p text:style-name="P53"/>
      <text:p text:style-name="P54"><text:span text:style-name="T55">LIETUVOS RESPUBLIKOS<text:s/></text:span></text:p>
      <text:p text:style-name="P56"><text:span text:style-name="T57">SEIMO PIRMININKAS</text:span><text:span text:style-name="T58"><text:tab/><text:s/></text:span><text:span text:style-name="T59">ARTŪRAS PAULAUSKAS</text:span></text:p>
      <text:p text:style-name="P60"/>
      <text:p text:style-name="P61">_____________________</text:p>
      <text:p text:style-name="P62">Pakeitimai:</text:p>
      <text:p text:style-name="P63"/>
      <text:p text:style-name="P64">1.</text:p>
      <text:p text:style-name="P65">Lietuvos Respublikos Seimas, Nutarimas</text:p>
      <text:p text:style-name="P66"><text:span text:style-name="T67">Nr.<text:s/></text:span><text:a xlink:href="http://www3.lrs.lt/cgi-bin/preps2?a=287670&amp;b=" office:target-frame-name="_top" xlink:show="replace"><text:span text:style-name="T68">X-929</text:span></text:a><text:span text:style-name="T69">, 2006-11-28, Žin., 2006, Nr. 131-4954 (2006-12-02)</text:span></text:p>
      <text:p text:style-name="P70">DĖL SEIMO NUTARIMO „DĖL SEIMO ETIKOS IR PROCEDŪRŲ KOMISIJOS SUDARYMO“ 1 STRAIPSNIO PAKEITIMO</text:p>
      <text:p text:style-name="P71"/>
      <text:p text:style-name="P72">*** Pabaiga ***</text:p>
      <text:p text:style-name="P73"/>
      <text:p text:style-name="P74"/>
      <text:p text:style-name="P75">Redagavo: Aušrinė Trapinskienė (2006-12-04)</text:p>
      <text:p text:style-name="P76"><text:s text:c="13"/><text:s text:c="5"/>autrap@lrs.lt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4:43:00Z</meta:creation-date>
    <dc:date>2015-02-15T04:43:00Z</dc:date>
    <meta:print-date>2004-11-23T11:44:00Z</meta:print-date>
    <meta:template xlink:href="TA_CENTR" xlink:type="simple"/>
    <meta:editing-cycles>2</meta:editing-cycles>
    <meta:editing-duration>PT0S</meta:editing-duration>
    <meta:document-statistic meta:page-count="1" meta:paragraph-count="50" meta:word-count="188" meta:character-count="1373" meta:row-count="61" meta:non-whitespace-character-count="1235"/>
  </office:meta>
</office:document-meta>
</file>