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indent="0.4923in">
        <style:tab-stops>
          <style:tab-stop style:type="left" style:position="3.7409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indent="0.4923in">
        <style:tab-stops>
          <style:tab-stop style:type="left" style:position="3.7409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tab-stops>
          <style:tab-stop style:type="left" style:position="3.7687in"/>
        </style:tab-stops>
      </style:paragraph-propertie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ize="10pt" style:font-size-asian="10pt"/>
    </style:style>
    <style:style style:name="P50" style:parent-style-name="Normal" style:family="paragraph">
      <style:paragraph-properties fo:text-align="justify"/>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widows="0" fo:orphans="0"/>
    </style:style>
  </office:automatic-styles>
  <office:body>
    <office:text text:use-soft-page-breaks="true">
      <text:p text:style-name="P1"><text:span text:style-name="T4">Suvestinė redakcija nuo 2005-10-28</text:span></text:p>
      <text:p text:style-name="P5"/>
      <text:p text:style-name="P6"><text:span text:style-name="T7">Įsakymas paskelbtas: Žin. 2005, Nr.<text:s/></text:span><text:a xlink:href="https://www.e-tar.lt/portal/legalAct.html?documentId=TAR.55556FC96FA8" office:target-frame-name="_top" xlink:show="replace"><text:span text:style-name="T8">12-399</text:span></text:a><text:span text:style-name="T9">, i. k. 1052330ISAK0003D-33</text:span></text:p>
      <text:p text:style-name="P10"/>
      <text:p text:style-name="P11"><text:span text:style-name="T12"/><text:span text:style-name="T13">LIETUVOS RESPUBLIKOS ŽEMĖS ŪKIO MINISTRAS</text:span></text:p>
      <text:p text:style-name="P14"/>
      <text:p text:style-name="P15">Į S A K Y M A S</text:p>
      <text:p text:style-name="P16">DĖL 2005 METŲ BALTOJO CUKRAUS GAMYBOS KVOTOS PASKIRSTYMO</text:p>
      <text:p text:style-name="P17"/>
      <text:p text:style-name="P18">2005 m. sausio 19 d. Nr. 3D-33</text:p>
      <text:p text:style-name="P19">Vilnius</text:p>
      <text:p text:style-name="P20"/>
      <text:p text:style-name="P21"/>
      <text:p text:style-name="P22">Remdamasi 2001 m. birželio 19 d. Tarybos reglamento (EB) 1260/2001 dėl bendro cukraus sektoriaus rinkų organizavimo (su paskutiniais pakeitimais, padarytais Akto dėl Čekijos Respublikos, Estijos Respublikos, Kipro Respublikos, Latvijos Respublikos, Lietuvos Respublikos, Vengrijos Respublikos, Maltos Respublikos, Lenkijos Respublikos, Slovėnijos Respublikos ir Slovakijos Respublikos stojimo sąlygų ir Sutarčių, kuriomis yra grindžiamos Europos Sąjunga, pritaikomųjų pataisų) 11 straipsnio 1, 2 ir 3 dalimis ir vykdydama Lietuvos Respublikos Vyriausybės 2004 m. kovo 9 d. nutarimo Nr. 252 „Dėl baltojo cukraus metinės gamybos kvotos nustatymo“ (Žin., 2004, Nr.<text:s/><text:span text:style-name="T23">38-1222</text:span>) 2 punktą:</text:p>
      <text:p text:style-name="P24">1.<text:s/><text:span text:style-name="T25">Paskirstau</text:span><text:s/>cukraus gamintojams 2005 metų baltojo cukraus gamybos kvotą taip:</text:p>
      <text:p text:style-name="P26">UAB „Arvi cukrus“<text:tab/><text:span text:style-name="T27">20 309,2 t</text:span></text:p>
      <text:p text:style-name="P28">AB „Danisco Sugar Kėdainiai“ ir<text:s/><text:tab/><text:span text:style-name="T29">79 981</text:span><text:span text:style-name="T30"><text:s/>t</text:span>.</text:p>
      <text:p text:style-name="P31">AB „Danisco Sugar Panevėžys“</text:p>
      <text:p text:style-name="P32">Punkto pakeitimai:</text:p>
      <text:p text:style-name="P33"><text:span text:style-name="T34">Nr.<text:s/></text:span><text:a xlink:href="https://www.e-tar.lt/portal/legalAct.html?documentId=TAR.17B8EE98FC23" office:target-frame-name="_top" xlink:show="replace"><text:span text:style-name="T35">3D-494</text:span></text:a><text:span text:style-name="T36">, 2005-10-21, Žin., 2005, Nr. 127-4576 (2005-10-27), i. k. 1052330ISAK003D-494</text:span></text:p>
      <text:p text:style-name="Normal"/>
      <text:p text:style-name="P37">2.<text:s/><text:span text:style-name="T38">Nustata</text:span>u, kad cukraus gamintojai baltojo cukraus gamybos kvotą pagal Baltojo cukraus gamintojų baltojo cukraus gamybos kvotos paskirstymo cukrinių runkelių augintojams taisykles, patvirtintas Lietuvos Respublikos žemės ūkio ministro 2004 m. birželio 30 d. įsakymu<text:s/>Nr. 3D-383 (Žin., 2004, Nr.<text:s/><text:span text:style-name="T39">106-3945</text:span>), paskirsto cukrinių runkelių augintojams.</text:p>
      <text:p text:style-name="P40"/>
      <text:p text:style-name="P41"/>
      <text:p text:style-name="P42"/>
      <text:p text:style-name="P43"><text:span text:style-name="T44">ŽEMĖS ŪKIO MINISTRĖ</text:span><text:span text:style-name="T45"><text:tab/>KAZIMIRA DANUTĖ PRUNSKIENĖ</text:span></text:p>
      <text:p text:style-name="P46"/>
      <text:p text:style-name="P47"/>
      <text:p text:style-name="P48"><text:span text:style-name="T49">Pakeitimai:</text:span></text:p>
      <text:p text:style-name="P50"/>
      <text:p text:style-name="P51"><text:span text:style-name="T52">1.</text:span></text:p>
      <text:p text:style-name="P53"><text:span text:style-name="T54">Lietuvos Respublikos žemės ūkio ministerija, Įsakymas</text:span></text:p>
      <text:p text:style-name="P55"><text:span text:style-name="T56">Nr.<text:s/></text:span><text:a xlink:href="https://www.e-tar.lt/portal/legalAct.html?documentId=TAR.17B8EE98FC23" office:target-frame-name="_top" xlink:show="replace"><text:span text:style-name="T57">3D-494</text:span></text:a><text:span text:style-name="T58">, 2005-10-21, Žin., 2005, Nr. 127-4576 (2005-10-27), i. k. 1052330ISAK003D-494</text:span></text:p>
      <text:p text:style-name="P59"><text:span text:style-name="T60">Dėl Lietuvos Respublikos žemės ūkio ministro 2005 m. sausio 19 d. įsakymo Nr. 3D-33 "Dėl 20</text:span><text:span text:style-name="T61">05 metų baltojo cukraus gamybos kvotos paskirstymo" pakeitimo</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6:54:00Z</meta:creation-date>
    <dc:date>2017-06-02T06:54:00Z</dc:date>
    <meta:template xlink:href="Normal.dotm" xlink:type="simple"/>
    <meta:editing-cycles>2</meta:editing-cycles>
    <meta:editing-duration>PT0S</meta:editing-duration>
    <meta:document-statistic meta:page-count="1" meta:paragraph-count="18" meta:word-count="301" meta:character-count="2192" meta:row-count="54" meta:non-whitespace-character-count="1909"/>
  </office:meta>
</office:document-meta>
</file>