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letter-spacing="0.0416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4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family="paragraph">
      <style:paragraph-properties fo:break-before="page" fo:margin-left="3.543in">
        <style:tab-stops/>
      </style:paragraph-properties>
    </style:style>
    <style:style style:name="T115" style:parent-style-name="DefaultParagraphFont" style:family="text">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text-properties fo:font-weight="bold" style:font-weight-asian="bold"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fo:letter-spacing="0.0006in"/>
    </style:style>
    <style:style style:name="T608" style:parent-style-name="DefaultParagraphFont" style:family="text">
      <style:text-properties fo:letter-spacing="0.0006in"/>
    </style:style>
    <style:style style:name="T609" style:parent-style-name="DefaultParagraphFont" style:family="text">
      <style:text-properties fo:letter-spacing="-0.0013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letter-spacing="-0.0013in"/>
    </style:style>
    <style:style style:name="T621" style:parent-style-name="DefaultParagraphFont" style:family="text">
      <style:text-properties fo:letter-spacing="0.0006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00"/>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fo:letter-spacing="0.002in"/>
    </style:style>
    <style:style style:name="T856" style:parent-style-name="DefaultParagraphFont" style:family="text">
      <style:text-properties fo:letter-spacing="0.002in"/>
    </style:style>
    <style:style style:name="T857" style:parent-style-name="DefaultParagraphFont" style:family="text">
      <style:text-properties fo:letter-spacing="-0.002in"/>
    </style:style>
    <style:style style:name="T858" style:parent-style-name="DefaultParagraphFont" style:family="text">
      <style:text-properties fo:letter-spacing="-0.002in"/>
    </style:style>
    <style:style style:name="T859" style:parent-style-name="DefaultParagraphFont" style:family="text">
      <style:text-properties fo:letter-spacing="0.0013in"/>
    </style:style>
    <style:style style:name="P860" style:parent-style-name="Normal" style:family="paragraph">
      <style:paragraph-properties fo:widows="0" fo:orphans="0" fo:text-align="justify" fo:text-indent="0.4923in"/>
    </style:style>
    <style:style style:name="T861" style:parent-style-name="DefaultParagraphFont" style:family="text">
      <style:text-properties fo:letter-spacing="0.002in"/>
    </style:style>
    <style:style style:name="T862" style:parent-style-name="DefaultParagraphFont" style:family="text">
      <style:text-properties fo:letter-spacing="0.002in"/>
    </style:style>
    <style:style style:name="T863" style:parent-style-name="DefaultParagraphFont" style:family="text">
      <style:text-properties fo:letter-spacing="0.0006in"/>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23in"/>
    </style:style>
    <style:style style:name="T968" style:parent-style-name="DefaultParagraphFont" style:family="text">
      <style:text-properties fo:letter-spacing="0.0013in"/>
    </style:style>
    <style:style style:name="T969" style:parent-style-name="DefaultParagraphFont" style:family="text">
      <style:text-properties fo:letter-spacing="0.0013in"/>
    </style:style>
    <style:style style:name="T970" style:parent-style-name="DefaultParagraphFont" style:family="text">
      <style:text-properties fo:letter-spacing="0.0013in"/>
    </style:style>
    <style:style style:name="T971" style:parent-style-name="DefaultParagraphFont" style:family="text">
      <style:text-properties fo:letter-spacing="-0.002in"/>
    </style:style>
    <style:style style:name="T972" style:parent-style-name="DefaultParagraphFont" style:family="text">
      <style:text-properties fo:letter-spacing="0.0013in"/>
    </style:style>
    <style:style style:name="T973" style:parent-style-name="DefaultParagraphFont" style:family="text">
      <style:text-properties fo:letter-spacing="0.0013in"/>
    </style:style>
    <style:style style:name="P974" style:parent-style-name="Normal" style:family="paragraph">
      <style:paragraph-properties fo:widows="0" fo:orphans="0" fo:text-align="justify" fo:text-indent="0.4923in"/>
    </style:style>
    <style:style style:name="T975" style:parent-style-name="DefaultParagraphFont" style:family="text">
      <style:text-properties fo:letter-spacing="0.002in"/>
    </style:style>
    <style:style style:name="T976" style:parent-style-name="DefaultParagraphFont" style:family="text">
      <style:text-properties fo:letter-spacing="0.0006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language-asian="lt" style:country-asian="LT"/>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FF" style:text-underline-type="single" style:text-underline-style="solid" style:text-underline-width="auto" style:text-underline-mode="continuous"/>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4923in"/>
    </style:style>
    <style:style style:name="T1532" style:parent-style-name="DefaultParagraphFont" style:family="text">
      <style:text-properties fo:letter-spacing="-0.0013in"/>
    </style:style>
    <style:style style:name="T1533" style:parent-style-name="DefaultParagraphFont" style:family="text">
      <style:text-properties fo:letter-spacing="-0.0013in"/>
    </style:style>
    <style:style style:name="T1534" style:parent-style-name="DefaultParagraphFont" style:family="text">
      <style:text-properties fo:letter-spacing="0.002in"/>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font-weight="bold" style:font-weight-asian="bold"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P1816" style:parent-style-name="Normal" style:family="paragraph">
      <style:paragraph-properties fo:text-align="justify" fo:text-indent="0.4923in"/>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style>
    <style:style style:name="P1835" style:parent-style-name="Normal" style:family="paragraph">
      <style:paragraph-properties fo:text-align="justify" fo:text-indent="0.4923in"/>
      <style:text-properties fo:font-weight="bold" style:font-weight-asian="bold"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font-weight="bold" style:font-weight-asian="bold" fo:color="#000000"/>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font-weight="bold" style:font-weight-asian="bold" fo:color="#000000"/>
    </style:style>
    <style:style style:name="P1921" style:parent-style-name="Normal" style:family="paragraph">
      <style:paragraph-properties fo:text-align="justify" fo:text-indent="0.4923in"/>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P1962" style:parent-style-name="Normal" style:family="paragraph">
      <style:paragraph-properties fo:text-align="justify" fo:text-indent="0.4923in"/>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P1982" style:parent-style-name="Normal" style:family="paragraph">
      <style:paragraph-properties fo:text-align="justify" fo:text-indent="0.4923in"/>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P2000" style:parent-style-name="Normal" style:family="paragraph">
      <style:paragraph-properties fo:text-align="center" fo:text-indent="0.4923in"/>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font-weight="bold" style:font-weight-asian="bold" fo:color="#000000"/>
    </style:style>
    <style:style style:name="P2004" style:parent-style-name="Normal" style:family="paragraph">
      <style:paragraph-properties fo:text-align="justify" fo:text-indent="0.4923in"/>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font-weight="bold" style:font-weight-asian="bold" fo:color="#000000"/>
    </style:style>
    <style:style style:name="P2079" style:parent-style-name="Normal" style:family="paragraph">
      <style:paragraph-properties fo:text-align="justify" fo:text-indent="0.4923in"/>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fo:color="#000000"/>
    </style:style>
    <style:style style:name="T2204" style:parent-style-name="DefaultParagraphFont" style:family="text">
      <style:text-properties fo:font-weight="bold" style:font-weight-asian="bold" fo:color="#000000"/>
    </style:style>
    <style:style style:name="T2205" style:parent-style-name="DefaultParagraphFont" style:family="text">
      <style:text-properties fo:font-weight="bold" style:font-weight-asian="bold" fo:color="#000000"/>
    </style:style>
    <style:style style:name="P2206" style:parent-style-name="Normal" style:family="paragraph">
      <style:paragraph-properties fo:text-align="justify" fo:text-indent="0.4923in"/>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color="#000000"/>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font-weight="bold" style:font-weight-asian="bold" fo:color="#000000"/>
    </style:style>
    <style:style style:name="P2241" style:parent-style-name="Normal" style:family="paragraph">
      <style:paragraph-properties fo:text-align="justify" fo:text-indent="0.4923in"/>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font-weight="bold" style:font-weight-asian="bold" fo:color="#000000"/>
    </style:style>
    <style:style style:name="P2320" style:parent-style-name="Normal" style:family="paragraph">
      <style:paragraph-properties fo:text-align="justify" fo:text-indent="0.4923in"/>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color="#000000"/>
    </style:style>
    <style:style style:name="T2376" style:parent-style-name="DefaultParagraphFont" style:family="text">
      <style:text-properties fo:font-weight="bold" style:font-weight-asian="bold" fo:color="#000000"/>
    </style:style>
    <style:style style:name="T2377" style:parent-style-name="DefaultParagraphFont" style:family="text">
      <style:text-properties fo:font-weight="bold" style:font-weight-asian="bold" fo:color="#000000"/>
    </style:style>
    <style:style style:name="P2378" style:parent-style-name="Normal" style:family="paragraph">
      <style:paragraph-properties fo:text-align="justify" fo:text-indent="0.4923in"/>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text-properties fo:color="#000000"/>
    </style:style>
    <style:style style:name="P2436" style:parent-style-name="Normal" style:family="paragraph">
      <style:paragraph-properties fo:text-align="justify" fo:text-indent="0.4923in"/>
      <style:text-properties fo:color="#000000"/>
    </style:style>
    <style:style style:name="P2437" style:parent-style-name="Normal" style:family="paragraph">
      <style:paragraph-properties fo:text-align="justify" fo:text-indent="0.4923in"/>
      <style:text-properties fo:color="#000000"/>
    </style:style>
    <style:style style:name="P2438" style:parent-style-name="Normal" style:family="paragraph">
      <style:paragraph-properties fo:text-align="justify" fo:text-indent="0.4923in"/>
      <style:text-properties fo:color="#000000"/>
    </style:style>
    <style:style style:name="P2439" style:parent-style-name="Normal" style:family="paragraph">
      <style:paragraph-properties fo:text-align="justify" fo:text-indent="1.6881in">
        <style:tab-stops>
          <style:tab-stop style:type="left" style:position="1.6881in"/>
        </style:tab-stops>
      </style:paragraph-properties>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P2442" style:parent-style-name="Normal" style:family="paragraph">
      <style:paragraph-properties fo:text-align="center"/>
    </style:style>
    <style:style style:name="T2443" style:parent-style-name="DefaultParagraphFont" style:family="text">
      <style:text-properties fo:color="#000000"/>
    </style:style>
    <style:style style:name="P2444" style:parent-style-name="Normal" style:family="paragraph">
      <style:paragraph-properties fo:text-indent="0.4923in"/>
    </style:style>
    <style:style style:name="P2445" style:parent-style-name="Normal" style:family="paragraph">
      <style:paragraph-properties fo:break-before="page" fo:margin-left="3.543in">
        <style:tab-stops/>
      </style:paragraph-properties>
    </style:style>
    <style:style style:name="T2446" style:parent-style-name="DefaultParagraphFont" style:family="text">
      <style:text-properties fo:color="#000000"/>
    </style:style>
    <style:style style:name="P2447" style:parent-style-name="Normal" style:family="paragraph">
      <style:paragraph-properties fo:text-indent="3.54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text-properties fo:color="#000000"/>
    </style:style>
    <style:style style:name="P2451" style:parent-style-name="Normal" style:family="paragraph">
      <style:paragraph-properties fo:text-align="center"/>
      <style:text-properties fo:color="#000000"/>
    </style:style>
    <style:style style:name="P2452" style:parent-style-name="Normal" style:family="paragraph">
      <style:paragraph-properties fo:text-align="center"/>
      <style:text-properties fo:color="#000000" fo:font-size="10pt" style:font-size-asian="10pt"/>
    </style:style>
    <style:style style:name="P2453" style:parent-style-name="Normal" style:family="paragraph">
      <style:paragraph-properties fo:text-align="center"/>
      <style:text-properties fo:color="#000000"/>
    </style:style>
    <style:style style:name="P2454" style:parent-style-name="Normal" style:family="paragraph">
      <style:paragraph-properties fo:text-align="center"/>
      <style:text-properties fo:font-weight="bold" style:font-weight-asian="bold" fo:color="#000000"/>
    </style:style>
    <style:style style:name="P2455" style:parent-style-name="Normal" style:family="paragraph">
      <style:paragraph-properties fo:text-align="center"/>
      <style:text-properties fo:font-weight="bold" style:font-weight-asian="bold" fo:color="#000000"/>
    </style:style>
    <style:style style:name="P2456" style:parent-style-name="Normal" style:family="paragraph">
      <style:paragraph-properties fo:text-indent="0.4923in"/>
      <style:text-properties fo:color="#000000"/>
    </style:style>
    <style:style style:name="TableColumn2458" style:family="table-column">
      <style:table-column-properties style:column-width="0.4888in"/>
    </style:style>
    <style:style style:name="TableColumn2459" style:family="table-column">
      <style:table-column-properties style:column-width="0.4125in"/>
    </style:style>
    <style:style style:name="TableColumn2460" style:family="table-column">
      <style:table-column-properties style:column-width="2.5062in"/>
    </style:style>
    <style:style style:name="TableColumn2461" style:family="table-column">
      <style:table-column-properties style:column-width="1.1805in"/>
    </style:style>
    <style:style style:name="TableColumn2462" style:family="table-column">
      <style:table-column-properties style:column-width="1.0583in"/>
    </style:style>
    <style:style style:name="TableColumn2463" style:family="table-column">
      <style:table-column-properties style:column-width="1.0458in"/>
    </style:style>
    <style:style style:name="Table2457" style:family="table">
      <style:table-properties style:width="6.6923in" fo:margin-left="0in" table:align="lef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0pt" style:font-size-asian="10pt"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0pt" style:font-size-asian="10pt" style:font-size-complex="12pt" style:language-asian="lt" style:country-asian="L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font-size-complex="12pt" style:language-asian="lt" style:country-asian="L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font-size-complex="12p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font-size-complex="12p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font-size-complex="12p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font-size-complex="12pt"/>
    </style:style>
    <style:style style:name="P2542" style:parent-style-name="Normal" style:family="paragraph">
      <style:paragraph-properties fo:text-indent="0.4923in"/>
    </style:style>
    <style:style style:name="P2543" style:parent-style-name="Normal" style:family="paragraph">
      <style:paragraph-properties fo:text-align="justify" fo:text-indent="0.4923in"/>
      <style:text-properties fo:color="#000000"/>
    </style:style>
    <style:style style:name="P2544" style:parent-style-name="Normal" style:family="paragraph">
      <style:paragraph-properties fo:text-align="justify" fo:text-indent="0.4923in"/>
      <style:text-properties fo:color="#000000"/>
    </style:style>
    <style:style style:name="P2545" style:parent-style-name="Normal" style:family="paragraph">
      <style:paragraph-properties fo:text-align="justify" fo:text-indent="0.4923in"/>
      <style:text-properties fo:color="#000000"/>
    </style:style>
    <style:style style:name="P2546" style:parent-style-name="Normal" style:family="paragraph">
      <style:paragraph-properties fo:text-align="justify" fo:text-indent="0.4923in"/>
      <style:text-properties fo:color="#000000"/>
    </style:style>
    <style:style style:name="P2547" style:parent-style-name="Normal" style:family="paragraph">
      <style:paragraph-properties fo:text-align="justify" fo:text-indent="0.4923in"/>
      <style:text-properties fo:color="#000000"/>
    </style:style>
    <style:style style:name="P2548" style:parent-style-name="Normal" style:family="paragraph">
      <style:paragraph-properties fo:text-align="justify" fo:text-indent="0.4923in"/>
      <style:text-properties fo:color="#000000"/>
    </style:style>
    <style:style style:name="P2549" style:parent-style-name="Normal" style:family="paragraph">
      <style:paragraph-properties fo:text-align="justify" fo:text-indent="0.4923in"/>
      <style:text-properties fo:color="#000000"/>
    </style:style>
    <style:style style:name="P2550" style:parent-style-name="Normal" style:family="paragraph">
      <style:paragraph-properties fo:text-align="center"/>
      <style:text-properties fo:color="#000000"/>
    </style:style>
    <style:style style:name="P2551" style:parent-style-name="Normal" style:family="paragraph">
      <style:paragraph-properties fo:text-align="center"/>
    </style:style>
    <style:style style:name="P2552" style:parent-style-name="Normal" style:family="paragraph">
      <style:paragraph-properties fo:break-before="page" fo:margin-left="3.543in">
        <style:tab-stops/>
      </style:paragraph-properties>
    </style:style>
    <style:style style:name="T2553" style:parent-style-name="DefaultParagraphFont" style:family="text">
      <style:text-properties fo:color="#000000"/>
    </style:style>
    <style:style style:name="P2554" style:parent-style-name="Normal" style:family="paragraph">
      <style:paragraph-properties fo:text-indent="3.54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text-properties fo:color="#000000"/>
    </style:style>
    <style:style style:name="P2558" style:parent-style-name="Normal" style:family="paragraph">
      <style:paragraph-properties fo:text-align="center"/>
      <style:text-properties fo:color="#000000"/>
    </style:style>
    <style:style style:name="P2559" style:parent-style-name="Normal" style:family="paragraph">
      <style:paragraph-properties fo:text-align="center"/>
      <style:text-properties fo:color="#000000" fo:font-size="10pt" style:font-size-asian="10pt"/>
    </style:style>
    <style:style style:name="P2560" style:parent-style-name="Normal" style:family="paragraph">
      <style:paragraph-properties fo:text-align="justify" fo:text-indent="0.4923in"/>
      <style:text-properties fo:color="#000000"/>
    </style:style>
    <style:style style:name="P2561" style:parent-style-name="Normal" style:family="paragraph">
      <style:paragraph-properties fo:text-align="center"/>
      <style:text-properties fo:font-weight="bold" style:font-weight-asian="bold" fo:color="#000000"/>
    </style:style>
    <style:style style:name="P2562" style:parent-style-name="Normal" style:family="paragraph">
      <style:paragraph-properties fo:text-align="center"/>
      <style:text-properties fo:font-weight="bold" style:font-weight-asian="bold" fo:color="#000000"/>
    </style:style>
    <style:style style:name="P2563" style:parent-style-name="Normal" style:family="paragraph">
      <style:paragraph-properties fo:text-align="center"/>
      <style:text-properties fo:font-weight="bold" style:font-weight-asian="bold" fo:color="#000000"/>
    </style:style>
    <style:style style:name="P2564" style:parent-style-name="Normal" style:family="paragraph">
      <style:paragraph-properties fo:text-align="justify" fo:text-indent="0.4923in"/>
      <style:text-properties fo:color="#000000"/>
    </style:style>
    <style:style style:name="P2565" style:parent-style-name="Normal" style:family="paragraph">
      <style:paragraph-properties fo:text-align="center"/>
      <style:text-properties fo:color="#000000"/>
    </style:style>
    <style:style style:name="P2566" style:parent-style-name="Normal" style:family="paragraph">
      <style:paragraph-properties fo:text-align="center"/>
      <style:text-properties fo:color="#000000"/>
    </style:style>
    <style:style style:name="P2567" style:parent-style-name="Normal" style:family="paragraph">
      <style:paragraph-properties fo:text-align="center"/>
      <style:text-properties fo:color="#000000" fo:font-size="10pt" style:font-size-asian="10pt"/>
    </style:style>
    <style:style style:name="P2568" style:parent-style-name="Normal" style:family="paragraph">
      <style:paragraph-properties fo:text-align="justify" fo:text-indent="0.4923in"/>
      <style:text-properties fo:color="#000000"/>
    </style:style>
    <style:style style:name="P25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570" style:parent-style-name="Normal" style:family="paragraph">
      <style:paragraph-properties fo:text-align="center"/>
      <style:text-properties fo:color="#000000"/>
    </style:style>
    <style:style style:name="P25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72" style:parent-style-name="Normal" style:family="paragraph">
      <style:paragraph-properties fo:text-align="justify"/>
      <style:text-properties fo:color="#000000"/>
    </style:style>
    <style:style style:name="P2573" style:parent-style-name="Normal" style:family="paragraph">
      <style:paragraph-properties fo:text-align="justify" fo:text-indent="0.4923in"/>
      <style:text-properties fo:color="#000000"/>
    </style:style>
    <style:style style:name="P2574" style:parent-style-name="Normal" style:family="paragraph">
      <style:paragraph-properties fo:text-align="justify" fo:text-indent="0.4923in"/>
      <style:text-properties fo:color="#000000"/>
    </style:style>
    <style:style style:name="P2575" style:parent-style-name="Normal" style:family="paragraph">
      <style:paragraph-properties fo:text-align="justify" fo:margin-left="4.0361in">
        <style:tab-stops/>
      </style:paragraph-properties>
      <style:text-properties fo:color="#000000"/>
    </style:style>
    <style:style style:name="P2576" style:parent-style-name="Normal" style:family="paragraph">
      <style:paragraph-properties fo:text-indent="0.4923in">
        <style:tab-stops>
          <style:tab-stop style:type="center" style:position="5.584in"/>
        </style:tab-stops>
      </style:paragraph-properties>
      <style:text-properties fo:color="#000000" fo:font-size="10pt" style:font-size-asian="10pt"/>
    </style:style>
    <style:style style:name="P2577" style:parent-style-name="Normal" style:family="paragraph">
      <style:paragraph-properties fo:text-align="justify" fo:text-indent="0.4923in"/>
      <style:text-properties fo:color="#000000"/>
    </style:style>
    <style:style style:name="P2578" style:parent-style-name="Normal" style:family="paragraph">
      <style:text-properties fo:color="#000000"/>
    </style:style>
    <style:style style:name="P2579" style:parent-style-name="Normal" style:family="paragraph">
      <style:text-properties fo:color="#000000"/>
    </style:style>
    <style:style style:name="P258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2581" style:parent-style-name="Normal" style:family="paragraph">
      <style:text-properties fo:color="#000000"/>
    </style:style>
    <style:style style:name="P258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2583" style:parent-style-name="Normal" style:family="paragraph">
      <style:text-properties fo:color="#000000"/>
    </style:style>
    <style:style style:name="P258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2585" style:parent-style-name="Normal" style:family="paragraph">
      <style:text-properties fo:color="#000000"/>
    </style:style>
    <style:style style:name="P2586" style:parent-style-name="Normal" style:family="paragraph">
      <style:paragraph-properties fo:text-align="justify" fo:text-indent="0.4923in"/>
      <style:text-properties fo:color="#000000"/>
    </style:style>
    <style:style style:name="P2587" style:parent-style-name="Normal" style:family="paragraph">
      <style:paragraph-properties fo:text-align="justify" fo:text-indent="0.4923in"/>
      <style:text-properties fo:color="#000000"/>
    </style:style>
    <style:style style:name="P2588" style:parent-style-name="Normal" style:family="paragraph">
      <style:paragraph-properties fo:text-align="center"/>
      <style:text-properties fo:color="#000000"/>
    </style:style>
    <style:style style:name="P2589" style:parent-style-name="Normal" style:family="paragraph">
      <style:paragraph-properties fo:text-align="justify" fo:text-indent="0.4923in"/>
    </style:style>
    <style:style style:name="P2590" style:parent-style-name="Normal" style:family="paragraph">
      <style:paragraph-properties fo:break-before="page" fo:margin-left="3.543in">
        <style:tab-stops/>
      </style:paragraph-properties>
    </style:style>
    <style:style style:name="T2591" style:parent-style-name="DefaultParagraphFont" style:family="text">
      <style:text-properties fo:color="#000000"/>
    </style:style>
    <style:style style:name="P2592" style:parent-style-name="Normal" style:family="paragraph">
      <style:paragraph-properties fo:text-indent="3.54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text-properties fo:color="#000000"/>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fo:color="#000000"/>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color="#000000"/>
    </style:style>
    <style:style style:name="P2600" style:parent-style-name="Normal" style:family="paragraph">
      <style:paragraph-properties fo:text-align="justify" fo:text-indent="0.4923in"/>
      <style:text-properties fo:color="#000000"/>
    </style:style>
    <style:style style:name="P2601" style:parent-style-name="Normal" style:family="paragraph">
      <style:paragraph-properties fo:text-align="center"/>
      <style:text-properties fo:color="#000000"/>
    </style:style>
    <style:style style:name="P2602" style:parent-style-name="Normal" style:family="paragraph">
      <style:paragraph-properties fo:text-align="center"/>
      <style:text-properties fo:color="#000000"/>
    </style:style>
    <style:style style:name="P2603" style:parent-style-name="Normal" style:family="paragraph">
      <style:paragraph-properties fo:text-align="center"/>
      <style:text-properties fo:color="#000000" fo:font-size="10pt" style:font-size-asian="10pt"/>
    </style:style>
    <style:style style:name="P2604" style:parent-style-name="Normal" style:family="paragraph">
      <style:paragraph-properties fo:text-align="justify" fo:text-indent="0.4923in"/>
      <style:text-properties fo:color="#000000"/>
    </style:style>
    <style:style style:name="P2605" style:parent-style-name="Normal" style:family="paragraph">
      <style:paragraph-properties fo:text-align="justify" fo:text-indent="0.4923in"/>
      <style:text-properties fo:color="#000000"/>
    </style:style>
    <style:style style:name="P2606" style:parent-style-name="Normal" style:family="paragraph">
      <style:paragraph-properties fo:text-align="justify" fo:text-indent="0.4923in"/>
      <style:text-properties fo:color="#000000"/>
    </style:style>
    <style:style style:name="P26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10" style:parent-style-name="Normal" style:family="paragraph">
      <style:paragraph-properties fo:text-align="justify" fo:text-indent="0.4923in"/>
      <style:text-properties fo:color="#000000"/>
    </style:style>
    <style:style style:name="P2611" style:parent-style-name="Normal" style:family="paragraph">
      <style:paragraph-properties fo:text-align="justify">
        <style:tab-stops>
          <style:tab-stop style:type="left" style:position="0in"/>
          <style:tab-stop style:type="left" style:leader-style="solid" style:leader-text="_" style:position="2.5972in"/>
          <style:tab-stop style:type="left" style:position="3.052in"/>
          <style:tab-stop style:type="center" style:position="3.3465in"/>
          <style:tab-stop style:type="left" style:position="4.9201in"/>
        </style:tab-stops>
      </style:paragraph-properties>
      <style:text-properties fo:color="#000000"/>
    </style:style>
    <style:style style:name="P2612" style:parent-style-name="Normal" style:family="paragraph">
      <style:paragraph-properties>
        <style:tab-stops>
          <style:tab-stop style:type="center" style:position="1.2986in"/>
          <style:tab-stop style:type="center" style:position="3.6361in"/>
          <style:tab-stop style:type="center" style:position="5.584in"/>
        </style:tab-stops>
      </style:paragraph-properties>
      <style:text-properties fo:color="#000000" fo:font-size="10pt" style:font-size-asian="10pt"/>
    </style:style>
    <style:style style:name="P2613" style:parent-style-name="Normal" style:family="paragraph">
      <style:paragraph-properties fo:text-align="justify" fo:text-indent="0.4923in"/>
      <style:text-properties fo:color="#000000"/>
    </style:style>
    <style:style style:name="P2614" style:parent-style-name="Normal" style:family="paragraph">
      <style:paragraph-properties fo:text-align="center"/>
      <style:text-properties fo:font-weight="bold" style:font-weight-asian="bold" fo:color="#000000"/>
    </style:style>
    <style:style style:name="P2615" style:parent-style-name="Normal" style:family="paragraph">
      <style:paragraph-properties fo:text-indent="0.4923in"/>
      <style:text-properties fo:color="#000000"/>
    </style:style>
    <style:style style:name="TableColumn2617" style:family="table-column">
      <style:table-column-properties style:column-width="0.4645in"/>
    </style:style>
    <style:style style:name="TableColumn2618" style:family="table-column">
      <style:table-column-properties style:column-width="1.1847in"/>
    </style:style>
    <style:style style:name="TableColumn2619" style:family="table-column">
      <style:table-column-properties style:column-width="1.3416in"/>
    </style:style>
    <style:style style:name="TableColumn2620" style:family="table-column">
      <style:table-column-properties style:column-width="0.6902in"/>
    </style:style>
    <style:style style:name="TableColumn2621" style:family="table-column">
      <style:table-column-properties style:column-width="3.0111in"/>
    </style:style>
    <style:style style:name="Table2616" style:family="table">
      <style:table-properties style:width="6.6923in" fo:margin-left="0in" table:align="lef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0pt" style:font-size-asian="10pt"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0pt" style:font-size-asian="10pt"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0pt" style:font-size-asian="10pt"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0pt" style:font-size-asian="10pt"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0pt" style:font-size-asian="10pt" style:font-size-complex="12pt" style:language-asian="lt" style:country-asian="L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0pt" style:font-size-asian="10pt"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0pt" style:font-size-asian="10pt"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0pt" style:font-size-asian="10pt"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0pt" style:font-size-asian="10pt"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0pt" style:font-size-asian="10pt" style:font-size-complex="12pt" style:language-asian="lt" style:country-asian="LT"/>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font-size-complex="12p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font-size-complex="12pt"/>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font-size-complex="12p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font-size-complex="12pt"/>
    </style:style>
    <style:style style:name="P2688" style:parent-style-name="Normal" style:family="paragraph">
      <style:paragraph-properties fo:text-indent="0.4923in"/>
    </style:style>
    <style:style style:name="P2689" style:parent-style-name="Normal" style:family="paragraph">
      <style:paragraph-properties fo:text-align="center"/>
      <style:text-properties fo:font-weight="bold" style:font-weight-asian="bold" fo:color="#000000"/>
    </style:style>
    <style:style style:name="P2690" style:parent-style-name="Normal" style:family="paragraph">
      <style:paragraph-properties fo:text-indent="0.4923in"/>
      <style:text-properties fo:color="#000000"/>
    </style:style>
    <style:style style:name="TableColumn2692" style:family="table-column">
      <style:table-column-properties style:column-width="0.4833in"/>
    </style:style>
    <style:style style:name="TableColumn2693" style:family="table-column">
      <style:table-column-properties style:column-width="1.4506in"/>
    </style:style>
    <style:style style:name="TableColumn2694" style:family="table-column">
      <style:table-column-properties style:column-width="1.3944in"/>
    </style:style>
    <style:style style:name="TableColumn2695" style:family="table-column">
      <style:table-column-properties style:column-width="3.3638in"/>
    </style:style>
    <style:style style:name="Table2691" style:family="table">
      <style:table-properties style:width="6.6923in" fo:margin-left="0in" table:align="lef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0pt" style:font-size-asian="10pt"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0pt" style:font-size-asian="10pt"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0pt" style:font-size-asian="10pt"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0pt" style:font-size-asian="10pt" style:font-size-complex="12pt" style:language-asian="lt" style:country-asian="L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0pt" style:font-size-asian="10pt"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0pt" style:font-size-asian="10pt"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0pt" style:font-size-asian="10pt"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font-size-complex="12pt" style:language-asian="lt" style:country-asian="L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font-size-complex="12p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font-size-complex="12p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font-size-complex="12p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font-size-complex="12pt"/>
    </style:style>
    <style:style style:name="P2750" style:parent-style-name="Normal" style:family="paragraph">
      <style:paragraph-properties fo:text-indent="0.4923in"/>
    </style:style>
    <style:style style:name="P2751" style:parent-style-name="Normal" style:family="paragraph">
      <style:paragraph-properties fo:text-align="center"/>
      <style:text-properties fo:font-weight="bold" style:font-weight-asian="bold" fo:color="#000000"/>
    </style:style>
    <style:style style:name="P2752" style:parent-style-name="Normal" style:family="paragraph">
      <style:paragraph-properties fo:text-indent="0.4923in"/>
      <style:text-properties fo:color="#000000"/>
    </style:style>
    <style:style style:name="TableColumn2754" style:family="table-column">
      <style:table-column-properties style:column-width="1.0062in"/>
    </style:style>
    <style:style style:name="TableColumn2755" style:family="table-column">
      <style:table-column-properties style:column-width="2.0326in"/>
    </style:style>
    <style:style style:name="TableColumn2756" style:family="table-column">
      <style:table-column-properties style:column-width="1.9854in"/>
    </style:style>
    <style:style style:name="TableColumn2757" style:family="table-column">
      <style:table-column-properties style:column-width="1.668in"/>
    </style:style>
    <style:style style:name="Table2753" style:family="table">
      <style:table-properties style:width="6.6923in" fo:margin-left="0in" table:align="lef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0pt" style:font-size-asian="10pt"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10pt" style:font-size-asian="10pt"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size="10pt" style:font-size-asian="10pt"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size="10pt" style:font-size-asian="10pt" style:font-size-complex="12pt" style:language-asian="lt" style:country-asian="L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0pt" style:font-size-asian="10pt"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0pt" style:font-size-asian="10pt"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0pt" style:font-size-asian="10pt"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0pt" style:font-size-asian="10pt" style:font-size-complex="12pt" style:language-asian="lt" style:country-asian="LT"/>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font-size-complex="12pt"/>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font-size-complex="12p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font-size-complex="12p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font-size-complex="12pt"/>
    </style:style>
    <style:style style:name="P2812" style:parent-style-name="Normal" style:family="paragraph">
      <style:paragraph-properties fo:text-indent="0.4923in"/>
    </style:style>
    <style:style style:name="P2813" style:parent-style-name="Normal" style:family="paragraph">
      <style:paragraph-properties fo:text-align="center"/>
      <style:text-properties fo:font-weight="bold" style:font-weight-asian="bold" fo:color="#000000"/>
    </style:style>
    <style:style style:name="P2814" style:parent-style-name="Normal" style:family="paragraph">
      <style:paragraph-properties fo:text-indent="0.4923in"/>
      <style:text-properties fo:color="#000000"/>
    </style:style>
    <style:style style:name="TableColumn2816" style:family="table-column">
      <style:table-column-properties style:column-width="0.4041in"/>
    </style:style>
    <style:style style:name="TableColumn2817" style:family="table-column">
      <style:table-column-properties style:column-width="0.9076in"/>
    </style:style>
    <style:style style:name="TableColumn2818" style:family="table-column">
      <style:table-column-properties style:column-width="0.8395in"/>
    </style:style>
    <style:style style:name="TableColumn2819" style:family="table-column">
      <style:table-column-properties style:column-width="0.727in"/>
    </style:style>
    <style:style style:name="TableColumn2820" style:family="table-column">
      <style:table-column-properties style:column-width="0.9159in"/>
    </style:style>
    <style:style style:name="TableColumn2821" style:family="table-column">
      <style:table-column-properties style:column-width="1.35in"/>
    </style:style>
    <style:style style:name="TableColumn2822" style:family="table-column">
      <style:table-column-properties style:column-width="1.5479in"/>
    </style:style>
    <style:style style:name="Table2815" style:family="table">
      <style:table-properties style:width="6.6923in" fo:margin-left="0in" table:align="lef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ize="10pt" style:font-size-asian="10pt"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0pt" style:font-size-asian="10pt"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0pt" style:font-size-asian="10pt"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0pt" style:font-size-asian="10pt"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0pt" style:font-size-asian="10pt" style:font-size-complex="12pt" style:language-asian="lt" style:country-asian="LT"/>
    </style:style>
    <style:style style:name="TableRow2836" style:family="table-row">
      <style:table-row-properties/>
    </style:style>
    <style:style style:name="P2837" style:parent-style-name="Normal" style:family="paragraph">
      <style:paragraph-properties fo:text-align="center"/>
      <style:text-properties fo:font-size="10pt" style:font-size-asian="10pt" style:font-size-complex="12pt"/>
    </style:style>
    <style:style style:name="P2838" style:parent-style-name="Normal" style:family="paragraph">
      <style:paragraph-properties fo:text-align="center"/>
      <style:text-properties fo:font-size="10pt" style:font-size-asian="10pt"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0pt" style:font-size-asian="10pt"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0pt" style:font-size-asian="10pt" style:font-size-complex="12pt" style:language-asian="lt" style:country-asian="LT"/>
    </style:style>
    <style:style style:name="P2843" style:parent-style-name="Normal" style:family="paragraph">
      <style:paragraph-properties fo:text-align="center"/>
      <style:text-properties fo:font-size="10pt" style:font-size-asian="10pt" style:font-size-complex="12pt"/>
    </style:style>
    <style:style style:name="P2844" style:parent-style-name="Normal" style:family="paragraph">
      <style:paragraph-properties fo:text-align="center"/>
      <style:text-properties fo:font-size="10pt" style:font-size-asian="10pt" style:font-size-complex="12pt"/>
    </style:style>
    <style:style style:name="P2845" style:parent-style-name="Normal" style:family="paragraph">
      <style:paragraph-properties fo:text-align="center"/>
      <style:text-properties fo:font-size="10pt" style:font-size-asian="10pt" style:font-size-complex="12pt"/>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0pt" style:font-size-asian="10pt"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0pt" style:font-size-asian="10pt"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0pt" style:font-size-asian="10pt"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0pt" style:font-size-asian="10pt"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0pt" style:font-size-asian="10pt"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0pt" style:font-size-asian="10pt" style:font-size-complex="12pt" style:language-asian="lt" style:country-asian="L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font-size-complex="12pt"/>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font-size-complex="12p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font-size-complex="12p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font-size-complex="12pt"/>
    </style:style>
    <style:style style:name="P2921" style:parent-style-name="Normal" style:family="paragraph">
      <style:paragraph-properties fo:text-indent="0.4923in"/>
    </style:style>
    <style:style style:name="P2922" style:parent-style-name="Normal" style:family="paragraph">
      <style:paragraph-properties fo:text-align="center"/>
      <style:text-properties fo:font-weight="bold" style:font-weight-asian="bold" fo:color="#000000"/>
    </style:style>
    <style:style style:name="P2923" style:parent-style-name="Normal" style:family="paragraph">
      <style:paragraph-properties fo:text-indent="0.4923in"/>
      <style:text-properties fo:color="#000000"/>
    </style:style>
    <style:style style:name="TableColumn2925" style:family="table-column">
      <style:table-column-properties style:column-width="0.4104in"/>
    </style:style>
    <style:style style:name="TableColumn2926" style:family="table-column">
      <style:table-column-properties style:column-width="0.7756in"/>
    </style:style>
    <style:style style:name="TableColumn2927" style:family="table-column">
      <style:table-column-properties style:column-width="1.2541in"/>
    </style:style>
    <style:style style:name="TableColumn2928" style:family="table-column">
      <style:table-column-properties style:column-width="1.0201in"/>
    </style:style>
    <style:style style:name="TableColumn2929" style:family="table-column">
      <style:table-column-properties style:column-width="1.4784in"/>
    </style:style>
    <style:style style:name="TableColumn2930" style:family="table-column">
      <style:table-column-properties style:column-width="1.7534in"/>
    </style:style>
    <style:style style:name="Table2924" style:family="table">
      <style:table-properties style:width="6.6923in" fo:margin-left="0in" table:align="lef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0pt" style:font-size-asian="10pt"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0pt" style:font-size-asian="10pt"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0pt" style:font-size-asian="10pt"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size="10pt" style:font-size-asian="10pt"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0pt" style:font-size-asian="10pt" style:font-size-complex="12pt" style:language-asian="lt" style:country-asian="LT"/>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0pt" style:font-size-asian="10pt"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0pt" style:font-size-asian="10pt"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10pt" style:font-size-asian="10pt"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10pt" style:font-size-asian="10pt"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0pt" style:font-size-asian="10pt" style:font-size-complex="12pt" style:language-asian="lt" style:country-asian="L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font-size-complex="12pt"/>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font-size-complex="12p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font-size-complex="12pt"/>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font-size-complex="12pt"/>
    </style:style>
    <style:style style:name="P3009" style:parent-style-name="Normal" style:family="paragraph">
      <style:paragraph-properties fo:text-indent="0.4923in"/>
    </style:style>
    <style:style style:name="P3010" style:parent-style-name="Normal" style:family="paragraph">
      <style:paragraph-properties fo:text-align="center"/>
      <style:text-properties fo:font-weight="bold" style:font-weight-asian="bold" fo:color="#000000"/>
    </style:style>
    <style:style style:name="P3011" style:parent-style-name="Normal" style:family="paragraph">
      <style:paragraph-properties fo:text-indent="0.4923in"/>
      <style:text-properties fo:color="#000000"/>
    </style:style>
    <style:style style:name="TableColumn3013" style:family="table-column">
      <style:table-column-properties style:column-width="0.6159in"/>
    </style:style>
    <style:style style:name="TableColumn3014" style:family="table-column">
      <style:table-column-properties style:column-width="2.0354in"/>
    </style:style>
    <style:style style:name="TableColumn3015" style:family="table-column">
      <style:table-column-properties style:column-width="2.9097in"/>
    </style:style>
    <style:style style:name="TableColumn3016" style:family="table-column">
      <style:table-column-properties style:column-width="1.1312in"/>
    </style:style>
    <style:style style:name="Table3012" style:family="table">
      <style:table-properties style:width="6.6923in" fo:margin-left="0in" table:align="left"/>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10pt" style:font-size-asian="10pt"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10pt" style:font-size-asian="10pt"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size="10pt" style:font-size-asian="10pt"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10pt" style:font-size-asian="10pt" style:font-size-complex="12pt" style:language-asian="lt" style:country-asian="LT"/>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size="10pt" style:font-size-asian="10pt"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10pt" style:font-size-asian="10pt"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size="10pt" style:font-size-asian="10pt" style:font-size-complex="12pt" style:language-asian="lt" style:country-asian="L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font-size-complex="12pt"/>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font-size-complex="12pt"/>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font-size-complex="12pt"/>
    </style:style>
    <style:style style:name="P3062" style:parent-style-name="Normal" style:family="paragraph">
      <style:paragraph-properties fo:text-indent="0.4923in"/>
    </style:style>
    <style:style style:name="P3063" style:parent-style-name="Normal" style:family="paragraph">
      <style:paragraph-properties fo:text-align="center"/>
      <style:text-properties fo:font-weight="bold" style:font-weight-asian="bold" fo:color="#000000"/>
    </style:style>
    <style:style style:name="P3064" style:parent-style-name="Normal" style:family="paragraph">
      <style:paragraph-properties fo:text-indent="0.4923in"/>
      <style:text-properties fo:color="#000000"/>
    </style:style>
    <style:style style:name="TableColumn3066" style:family="table-column">
      <style:table-column-properties style:column-width="0.7236in"/>
    </style:style>
    <style:style style:name="TableColumn3067" style:family="table-column">
      <style:table-column-properties style:column-width="1.7312in"/>
    </style:style>
    <style:style style:name="TableColumn3068" style:family="table-column">
      <style:table-column-properties style:column-width="1.5243in"/>
    </style:style>
    <style:style style:name="TableColumn3069" style:family="table-column">
      <style:table-column-properties style:column-width="1.3236in"/>
    </style:style>
    <style:style style:name="TableColumn3070" style:family="table-column">
      <style:table-column-properties style:column-width="1.3895in"/>
    </style:style>
    <style:style style:name="Table3065" style:family="table">
      <style:table-properties style:width="6.6923in" fo:margin-left="0in" table:align="left"/>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0pt" style:font-size-asian="10pt"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0pt" style:font-size-asian="10pt"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10pt" style:font-size-asian="10pt"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10pt" style:font-size-asian="10pt"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0pt" style:font-size-asian="10pt" style:font-size-complex="12pt" style:language-asian="lt" style:country-asian="LT"/>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0pt" style:font-size-asian="10pt"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size="10pt" style:font-size-asian="10pt"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size="10pt" style:font-size-asian="10pt"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10pt" style:font-size-asian="10pt" style:font-size-complex="12pt" style:language-asian="lt" style:country-asian="LT"/>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font-size-complex="12pt"/>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font-size-complex="12pt"/>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font-size-complex="12p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font-size-complex="12pt"/>
    </style:style>
    <style:style style:name="P3137" style:parent-style-name="Normal" style:family="paragraph">
      <style:paragraph-properties fo:text-align="center"/>
    </style:style>
    <style:style style:name="P3138" style:parent-style-name="Normal" style:family="paragraph">
      <style:paragraph-properties fo:text-indent="0.4923in"/>
    </style:style>
    <style:style style:name="P3139" style:parent-style-name="Normal" style:family="paragraph">
      <style:paragraph-properties fo:break-before="page" fo:margin-left="3.543in">
        <style:tab-stops/>
      </style:paragraph-properties>
    </style:style>
    <style:style style:name="T3140" style:parent-style-name="DefaultParagraphFont" style:family="text">
      <style:text-properties fo:color="#000000"/>
    </style:style>
    <style:style style:name="P3141" style:parent-style-name="Normal" style:family="paragraph">
      <style:paragraph-properties fo:text-indent="3.54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center" fo:text-indent="0.4923in"/>
      <style:text-properties fo:font-weight="bold" style:font-weight-asian="bold" fo:color="#000000"/>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fo:color="#000000"/>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fo:color="#000000"/>
    </style:style>
    <style:style style:name="P3149" style:parent-style-name="Normal" style:family="paragraph">
      <style:paragraph-properties fo:text-align="center"/>
      <style:text-properties fo:color="#000000"/>
    </style:style>
    <style:style style:name="P3150" style:parent-style-name="Normal" style:family="paragraph">
      <style:paragraph-properties fo:text-align="center"/>
      <style:text-properties fo:color="#000000"/>
    </style:style>
    <style:style style:name="P3151" style:parent-style-name="Normal" style:family="paragraph">
      <style:paragraph-properties fo:text-align="center"/>
      <style:text-properties fo:color="#000000"/>
    </style:style>
    <style:style style:name="P3152" style:parent-style-name="Normal" style:family="paragraph">
      <style:paragraph-properties fo:text-align="center"/>
      <style:text-properties fo:color="#000000" fo:font-size="10pt" style:font-size-asian="10pt"/>
    </style:style>
    <style:style style:name="P3153" style:parent-style-name="Normal" style:family="paragraph">
      <style:paragraph-properties fo:text-align="justify" fo:text-indent="0.4923in"/>
      <style:text-properties fo:color="#000000"/>
    </style:style>
    <style:style style:name="P3154" style:parent-style-name="Normal" style:family="paragraph">
      <style:paragraph-properties fo:text-align="justify" fo:text-indent="0.4923in"/>
      <style:text-properties fo:color="#000000"/>
    </style:style>
    <style:style style:name="P3155" style:parent-style-name="Normal" style:family="paragraph">
      <style:paragraph-properties fo:text-align="justify" fo:text-indent="0.4923in"/>
      <style:text-properties fo:color="#000000"/>
    </style:style>
    <style:style style:name="P3156" style:parent-style-name="Normal" style:family="paragraph">
      <style:paragraph-properties fo:text-align="justify" fo:text-indent="0.4923in"/>
      <style:text-properties fo:color="#000000"/>
    </style:style>
    <style:style style:name="P31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158"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159" style:parent-style-name="Normal" style:family="paragraph">
      <style:paragraph-properties fo:text-align="justify" fo:text-indent="0.4923in"/>
      <style:text-properties fo:color="#000000"/>
    </style:style>
    <style:style style:name="P3160" style:parent-style-name="Normal" style:family="paragraph">
      <style:paragraph-properties fo:text-align="center"/>
      <style:text-properties fo:font-weight="bold" style:font-weight-asian="bold" fo:color="#000000"/>
    </style:style>
    <style:style style:name="P3161" style:parent-style-name="Normal" style:family="paragraph">
      <style:paragraph-properties fo:text-indent="0.4923in"/>
      <style:text-properties fo:color="#000000"/>
    </style:style>
    <style:style style:name="TableColumn3163" style:family="table-column">
      <style:table-column-properties style:column-width="0.4833in"/>
    </style:style>
    <style:style style:name="TableColumn3164" style:family="table-column">
      <style:table-column-properties style:column-width="1.4506in"/>
    </style:style>
    <style:style style:name="TableColumn3165" style:family="table-column">
      <style:table-column-properties style:column-width="1.3944in"/>
    </style:style>
    <style:style style:name="TableColumn3166" style:family="table-column">
      <style:table-column-properties style:column-width="3.3638in"/>
    </style:style>
    <style:style style:name="Table3162" style:family="table">
      <style:table-properties style:width="6.6923in" fo:margin-left="0in" table:align="left"/>
    </style:style>
    <style:style style:name="TableRow3167" style:family="table-row">
      <style:table-row-propertie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10pt" style:font-size-asian="10pt"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10pt" style:font-size-asian="10pt"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0pt" style:font-size-asian="10pt" style:font-size-complex="12pt" style:language-asian="lt" style:country-asian="L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size="10pt" style:font-size-asian="10pt"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size="10pt" style:font-size-asian="10pt"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size="10pt" style:font-size-asian="10pt"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10pt" style:font-size-asian="10pt" style:font-size-complex="12pt" style:language-asian="lt" style:country-asian="L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font-size-complex="12pt"/>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font-size-complex="12p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font-size-complex="12p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font-size-complex="12pt"/>
    </style:style>
    <style:style style:name="P3221" style:parent-style-name="Normal" style:family="paragraph">
      <style:paragraph-properties fo:text-indent="0.4923in"/>
    </style:style>
    <style:style style:name="P3222" style:parent-style-name="Normal" style:family="paragraph">
      <style:paragraph-properties fo:text-align="center"/>
      <style:text-properties fo:font-weight="bold" style:font-weight-asian="bold" fo:color="#000000"/>
    </style:style>
    <style:style style:name="P3223" style:parent-style-name="Normal" style:family="paragraph">
      <style:paragraph-properties fo:text-indent="0.4923in"/>
      <style:text-properties fo:color="#000000"/>
    </style:style>
    <style:style style:name="TableColumn3225" style:family="table-column">
      <style:table-column-properties style:column-width="0.4409in"/>
    </style:style>
    <style:style style:name="TableColumn3226" style:family="table-column">
      <style:table-column-properties style:column-width="0.4125in"/>
    </style:style>
    <style:style style:name="TableColumn3227" style:family="table-column">
      <style:table-column-properties style:column-width="1.9673in"/>
    </style:style>
    <style:style style:name="TableColumn3228" style:family="table-column">
      <style:table-column-properties style:column-width="1.8645in"/>
    </style:style>
    <style:style style:name="TableColumn3229" style:family="table-column">
      <style:table-column-properties style:column-width="2.0069in"/>
    </style:style>
    <style:style style:name="Table3224" style:family="table">
      <style:table-properties style:width="6.6923in" fo:margin-left="0in" table:align="left"/>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10pt" style:font-size-asian="10pt"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0pt" style:font-size-asian="10pt"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10pt" style:font-size-asian="10pt"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10pt" style:font-size-asian="10pt"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10pt" style:font-size-asian="10pt" style:font-size-complex="12pt" style:language-asian="lt" style:country-asian="LT"/>
    </style:style>
    <style:style style:name="TableRow3241" style:family="table-row">
      <style:table-row-propertie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size="10pt" style:font-size-asian="10pt"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size="10pt" style:font-size-asian="10pt"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size="10pt" style:font-size-asian="10pt"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size="10pt" style:font-size-asian="10pt"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size="10pt" style:font-size-asian="10pt" style:font-size-complex="12pt" style:language-asian="lt" style:country-asian="L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font-size-complex="12pt"/>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font-size-complex="12pt"/>
    </style:style>
    <style:style style:name="TableRow3274" style:family="table-row">
      <style:table-row-propertie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font-size-complex="12pt"/>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font-size-complex="12pt"/>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font-size-complex="12pt"/>
    </style:style>
    <style:style style:name="TableRow3307" style:family="table-row">
      <style:table-row-propertie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font-size-complex="12pt"/>
    </style:style>
    <style:style style:name="TableRow3318" style:family="table-row">
      <style:table-row-propertie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font-size-complex="12pt"/>
    </style:style>
    <style:style style:name="TableRow3329" style:family="table-row">
      <style:table-row-propertie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font-size-complex="12pt"/>
    </style:style>
    <style:style style:name="TableRow3340" style:family="table-row">
      <style:table-row-propertie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font-size-complex="12pt"/>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font-size-complex="12pt"/>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font-size-complex="12pt"/>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font-size-complex="12pt"/>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font-size-complex="12pt"/>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font-size-complex="12pt"/>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font-size-complex="12pt"/>
    </style:style>
    <style:style style:name="P3417" style:parent-style-name="Normal" style:family="paragraph">
      <style:paragraph-properties fo:text-align="center"/>
    </style:style>
    <style:style style:name="P3418" style:parent-style-name="Normal" style:family="paragraph">
      <style:paragraph-properties fo:text-indent="0.4923in"/>
    </style:style>
    <style:style style:name="P3419" style:parent-style-name="Normal" style:family="paragraph">
      <style:paragraph-properties fo:break-before="page" fo:margin-left="3.543in">
        <style:tab-stops/>
      </style:paragraph-properties>
    </style:style>
    <style:style style:name="T3420" style:parent-style-name="DefaultParagraphFont" style:family="text">
      <style:text-properties fo:color="#000000"/>
    </style:style>
    <style:style style:name="P3421" style:parent-style-name="Normal" style:family="paragraph">
      <style:paragraph-properties fo:text-indent="3.543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23in"/>
      <style:text-properties fo:color="#000000"/>
    </style:style>
    <style:style style:name="P3425" style:parent-style-name="Normal" style:family="paragraph">
      <style:paragraph-properties fo:text-align="center"/>
      <style:text-properties fo:color="#000000"/>
    </style:style>
    <style:style style:name="P3426" style:parent-style-name="Normal" style:family="paragraph">
      <style:paragraph-properties fo:text-align="center"/>
      <style:text-properties fo:color="#000000" fo:font-size="10pt" style:font-size-asian="10pt"/>
    </style:style>
    <style:style style:name="P3427" style:parent-style-name="Normal" style:family="paragraph">
      <style:paragraph-properties fo:text-align="justify" fo:text-indent="0.4923in"/>
      <style:text-properties fo:color="#000000"/>
    </style:style>
    <style:style style:name="P3428" style:parent-style-name="Normal" style:family="paragraph">
      <style:paragraph-properties fo:text-align="center"/>
      <style:text-properties fo:font-weight="bold" style:font-weight-asian="bold" fo:color="#000000"/>
    </style:style>
    <style:style style:name="P3429" style:parent-style-name="Normal" style:family="paragraph">
      <style:paragraph-properties fo:text-align="center"/>
      <style:text-properties fo:font-weight="bold" style:font-weight-asian="bold" fo:color="#000000"/>
    </style:style>
    <style:style style:name="P3430" style:parent-style-name="Normal" style:family="paragraph">
      <style:paragraph-properties fo:text-align="center"/>
      <style:text-properties fo:color="#000000"/>
    </style:style>
    <style:style style:name="P3431" style:parent-style-name="Normal" style:family="paragraph">
      <style:paragraph-properties fo:text-align="center"/>
      <style:text-properties fo:color="#000000"/>
    </style:style>
    <style:style style:name="P3432" style:parent-style-name="Normal" style:family="paragraph">
      <style:paragraph-properties fo:text-align="center"/>
      <style:text-properties fo:color="#000000"/>
    </style:style>
    <style:style style:name="P3433" style:parent-style-name="Normal" style:family="paragraph">
      <style:paragraph-properties fo:text-align="center"/>
      <style:text-properties fo:color="#000000" fo:font-size="10pt" style:font-size-asian="10pt"/>
    </style:style>
    <style:style style:name="P3434" style:parent-style-name="Normal" style:family="paragraph">
      <style:paragraph-properties fo:text-align="justify" fo:text-indent="0.4923in"/>
      <style:text-properties fo:color="#000000"/>
    </style:style>
    <style:style style:name="P34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436"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34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38"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34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4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4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46" style:parent-style-name="Normal" style:family="paragraph">
      <style:paragraph-properties fo:text-align="justify" fo:text-indent="0.4923in">
        <style:tab-stops>
          <style:tab-stop style:type="center" style:position="2.4673in"/>
          <style:tab-stop style:type="center" style:position="3.8958in"/>
        </style:tab-stops>
      </style:paragraph-properties>
      <style:text-properties fo:color="#000000" fo:font-size="10pt" style:font-size-asian="10pt"/>
    </style:style>
    <style:style style:name="P34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48"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34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50" style:parent-style-name="Normal" style:family="paragraph">
      <style:paragraph-properties fo:text-align="justify" fo:text-indent="1.7722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34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53" style:parent-style-name="Normal" style:family="paragraph">
      <style:paragraph-properties fo:text-align="justify" fo:text-indent="0.4923in"/>
      <style:text-properties fo:color="#000000"/>
    </style:style>
    <style:style style:name="P3454" style:parent-style-name="Normal" style:family="paragraph">
      <style:paragraph-properties fo:text-align="justify" fo:text-indent="0.4923in"/>
      <style:text-properties fo:color="#000000"/>
    </style:style>
    <style:style style:name="P3455" style:parent-style-name="Normal" style:family="paragraph">
      <style:paragraph-properties fo:text-align="justify">
        <style:tab-stops>
          <style:tab-stop style:type="left" style:position="0.9013in"/>
          <style:tab-stop style:type="left" style:position="1.8027in"/>
        </style:tab-stops>
      </style:paragraph-properties>
      <style:text-properties fo:color="#000000"/>
    </style:style>
    <style:style style:name="P3456" style:parent-style-name="Normal" style:family="paragraph">
      <style:paragraph-properties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3457" style:parent-style-name="Normal" style:family="paragraph">
      <style:paragraph-properties fo:text-align="justify" fo:text-indent="0.4923in"/>
      <style:text-properties fo:color="#000000"/>
    </style:style>
    <style:style style:name="P3458" style:parent-style-name="Normal" style:family="paragraph">
      <style:paragraph-properties fo:text-align="justify" fo:text-indent="0.4923in"/>
      <style:text-properties fo:color="#000000"/>
    </style:style>
    <style:style style:name="P3459" style:parent-style-name="Normal" style:family="paragraph">
      <style:paragraph-properties fo:text-align="justify" fo:text-indent="0.4923in"/>
      <style:text-properties fo:color="#000000"/>
    </style:style>
    <style:style style:name="P346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46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46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46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46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46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466" style:parent-style-name="Normal" style:family="paragraph">
      <style:paragraph-properties fo:text-align="center"/>
      <style:text-properties fo:color="#000000"/>
    </style:style>
    <style:style style:name="P3467" style:parent-style-name="Normal" style:family="paragraph">
      <style:paragraph-properties fo:text-align="justify" fo:text-indent="0.4923in"/>
    </style:style>
    <style:style style:name="P3468" style:parent-style-name="Normal" style:family="paragraph">
      <style:paragraph-properties fo:break-before="page" fo:margin-left="3.543in">
        <style:tab-stops/>
      </style:paragraph-properties>
    </style:style>
    <style:style style:name="T3469" style:parent-style-name="DefaultParagraphFont" style:family="text">
      <style:text-properties fo:color="#000000"/>
    </style:style>
    <style:style style:name="P3470" style:parent-style-name="Normal" style:family="paragraph">
      <style:paragraph-properties fo:text-indent="3.543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text-properties fo:color="#000000"/>
    </style:style>
    <style:style style:name="P3474" style:parent-style-name="Normal" style:family="paragraph">
      <style:paragraph-properties fo:text-align="center"/>
      <style:text-properties fo:color="#000000"/>
    </style:style>
    <style:style style:name="P3475" style:parent-style-name="Normal" style:family="paragraph">
      <style:paragraph-properties fo:text-align="center"/>
      <style:text-properties fo:color="#000000" fo:font-size="10pt" style:font-size-asian="10pt"/>
    </style:style>
    <style:style style:name="P3476" style:parent-style-name="Normal" style:family="paragraph">
      <style:paragraph-properties fo:text-align="center"/>
      <style:text-properties fo:color="#000000"/>
    </style:style>
    <style:style style:name="P3477" style:parent-style-name="Normal" style:family="paragraph">
      <style:paragraph-properties fo:text-align="center"/>
      <style:text-properties fo:font-weight="bold" style:font-weight-asian="bold" fo:color="#000000"/>
    </style:style>
    <style:style style:name="P3478" style:parent-style-name="Normal" style:family="paragraph">
      <style:paragraph-properties fo:text-align="center"/>
      <style:text-properties fo:font-weight="bold" style:font-weight-asian="bold" fo:color="#000000"/>
    </style:style>
    <style:style style:name="P3479" style:parent-style-name="Normal" style:family="paragraph">
      <style:paragraph-properties fo:text-indent="0.4923in"/>
      <style:text-properties fo:color="#000000"/>
    </style:style>
    <style:style style:name="TableColumn3481" style:family="table-column">
      <style:table-column-properties style:column-width="0.3472in"/>
    </style:style>
    <style:style style:name="TableColumn3482" style:family="table-column">
      <style:table-column-properties style:column-width="0.7291in"/>
    </style:style>
    <style:style style:name="TableColumn3483" style:family="table-column">
      <style:table-column-properties style:column-width="0.8194in"/>
    </style:style>
    <style:style style:name="TableColumn3484" style:family="table-column">
      <style:table-column-properties style:column-width="0.675in"/>
    </style:style>
    <style:style style:name="TableColumn3485" style:family="table-column">
      <style:table-column-properties style:column-width="0.8034in"/>
    </style:style>
    <style:style style:name="TableColumn3486" style:family="table-column">
      <style:table-column-properties style:column-width="0.8347in"/>
    </style:style>
    <style:style style:name="TableColumn3487" style:family="table-column">
      <style:table-column-properties style:column-width="0.9937in"/>
    </style:style>
    <style:style style:name="TableColumn3488" style:family="table-column">
      <style:table-column-properties style:column-width="0.8548in"/>
    </style:style>
    <style:style style:name="TableColumn3489" style:family="table-column">
      <style:table-column-properties style:column-width="0.6361in"/>
    </style:style>
    <style:style style:name="Table3480" style:family="table">
      <style:table-properties style:width="6.6937in" fo:margin-left="0in" table:align="left"/>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size="10pt" style:font-size-asian="10pt"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size="10pt" style:font-size-asian="10pt"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size="10pt" style:font-size-asian="10pt"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size="10pt" style:font-size-asian="10pt"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size="10pt" style:font-size-asian="10pt"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font-size="10pt" style:font-size-asian="10pt"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font-size="10pt" style:font-size-asian="10pt"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font-size="10pt" style:font-size-asian="10pt"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font-size="10pt" style:font-size-asian="10pt" style:font-size-complex="12pt" style:language-asian="lt" style:country-asian="LT"/>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size="10pt" style:font-size-asian="10pt"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size="10pt" style:font-size-asian="10pt"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size="10pt" style:font-size-asian="10pt"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size="10pt" style:font-size-asian="10pt"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size="10pt" style:font-size-asian="10pt"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fo:font-size="10pt" style:font-size-asian="10pt"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font-size="10pt" style:font-size-asian="10pt"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font-size="10pt" style:font-size-asian="10pt"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font-size="10pt" style:font-size-asian="10pt" style:font-size-complex="12pt" style:language-asian="lt" style:country-asian="LT"/>
    </style:style>
    <style:style style:name="TableRow3528" style:family="table-row">
      <style:table-row-propertie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font-size-complex="12pt"/>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font-size-complex="12pt"/>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font-size-complex="12pt"/>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font-size-complex="12pt"/>
    </style:style>
    <style:style style:name="P3604" style:parent-style-name="Normal" style:family="paragraph">
      <style:paragraph-properties fo:text-indent="0.4923in"/>
    </style:style>
    <style:style style:name="P360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60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607" style:parent-style-name="Normal" style:family="paragraph">
      <style:paragraph-properties fo:text-align="justify" fo:text-indent="0.4923in"/>
      <style:text-properties fo:color="#000000"/>
    </style:style>
    <style:style style:name="P3608" style:parent-style-name="Normal" style:family="paragraph">
      <style:paragraph-properties fo:text-align="justify" fo:text-indent="0.4923in"/>
      <style:text-properties fo:color="#000000"/>
    </style:style>
    <style:style style:name="P3609" style:parent-style-name="Normal" style:family="paragraph">
      <style:paragraph-properties fo:text-align="center"/>
      <style:text-properties fo:color="#000000"/>
    </style:style>
    <style:style style:name="P3610" style:parent-style-name="Normal" style:family="paragraph">
      <style:paragraph-properties fo:text-align="center"/>
    </style:style>
    <style:style style:name="P3611" style:parent-style-name="Normal" style:family="paragraph">
      <style:paragraph-properties fo:break-before="page" fo:margin-left="3.543in">
        <style:tab-stops/>
      </style:paragraph-properties>
    </style:style>
    <style:style style:name="T3612" style:parent-style-name="DefaultParagraphFont" style:family="text">
      <style:text-properties fo:color="#000000"/>
    </style:style>
    <style:style style:name="P3613" style:parent-style-name="Normal" style:family="paragraph">
      <style:paragraph-properties fo:text-indent="3.543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center"/>
      <style:text-properties fo:color="#000000"/>
    </style:style>
    <style:style style:name="P3617" style:parent-style-name="Normal" style:family="paragraph">
      <style:paragraph-properties fo:text-align="center"/>
      <style:text-properties fo:color="#000000"/>
    </style:style>
    <style:style style:name="P3618" style:parent-style-name="Normal" style:family="paragraph">
      <style:paragraph-properties fo:text-align="justify" fo:text-indent="0.4923in"/>
      <style:text-properties fo:color="#000000"/>
    </style:style>
    <style:style style:name="P3619" style:parent-style-name="Normal" style:family="paragraph">
      <style:paragraph-properties fo:text-align="center"/>
      <style:text-properties fo:color="#000000"/>
    </style:style>
    <style:style style:name="P3620" style:parent-style-name="Normal" style:family="paragraph">
      <style:paragraph-properties fo:text-align="center"/>
      <style:text-properties fo:color="#000000" fo:font-size="10pt" style:font-size-asian="10pt"/>
    </style:style>
    <style:style style:name="P3621" style:parent-style-name="Normal" style:family="paragraph">
      <style:paragraph-properties fo:text-align="center"/>
      <style:text-properties fo:font-weight="bold" style:font-weight-asian="bold" fo:color="#000000"/>
    </style:style>
    <style:style style:name="P3622" style:parent-style-name="Normal" style:family="paragraph">
      <style:paragraph-properties fo:text-align="center"/>
      <style:text-properties fo:font-weight="bold" style:font-weight-asian="bold" fo:color="#000000"/>
    </style:style>
    <style:style style:name="P3623" style:parent-style-name="Normal" style:family="paragraph">
      <style:paragraph-properties fo:text-align="center"/>
      <style:text-properties fo:font-weight="bold" style:font-weight-asian="bold" fo:color="#000000"/>
    </style:style>
    <style:style style:name="P3624" style:parent-style-name="Normal" style:family="paragraph">
      <style:paragraph-properties fo:text-align="center"/>
      <style:text-properties fo:font-weight="bold" style:font-weight-asian="bold" fo:color="#000000"/>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fo:color="#000000"/>
    </style:style>
    <style:style style:name="T3627" style:parent-style-name="DefaultParagraphFont" style:family="text">
      <style:text-properties fo:font-weight="bold" style:font-weight-asian="bold" fo:color="#000000"/>
    </style:style>
    <style:style style:name="P3628" style:parent-style-name="Normal" style:family="paragraph">
      <style:paragraph-properties fo:text-align="justify" fo:text-indent="0.4923in"/>
      <style:text-properties fo:color="#000000"/>
    </style:style>
    <style:style style:name="P3629" style:parent-style-name="Normal" style:family="paragraph">
      <style:paragraph-properties fo:text-align="center"/>
      <style:text-properties fo:color="#000000"/>
    </style:style>
    <style:style style:name="P3630" style:parent-style-name="Normal" style:family="paragraph">
      <style:paragraph-properties fo:text-align="center"/>
      <style:text-properties fo:color="#000000"/>
    </style:style>
    <style:style style:name="P3631" style:parent-style-name="Normal" style:family="paragraph">
      <style:paragraph-properties fo:text-align="center"/>
      <style:text-properties fo:color="#000000" fo:font-size="10pt" style:font-size-asian="10pt"/>
    </style:style>
    <style:style style:name="P3632" style:parent-style-name="Normal" style:family="paragraph">
      <style:paragraph-properties fo:text-align="justify" fo:text-indent="0.4923in"/>
      <style:text-properties fo:color="#000000"/>
    </style:style>
    <style:style style:name="P3633" style:parent-style-name="Normal" style:family="paragraph">
      <style:paragraph-properties fo:text-align="justify" fo:text-indent="0.4923in"/>
      <style:text-properties fo:color="#000000"/>
    </style:style>
    <style:style style:name="P3634" style:parent-style-name="Normal" style:family="paragraph">
      <style:paragraph-properties fo:text-align="justify" fo:text-indent="0.4923in"/>
      <style:text-properties fo:color="#000000"/>
    </style:style>
    <style:style style:name="P36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36"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36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38"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36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40"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36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42" style:parent-style-name="DefaultParagraphFont" style:family="text">
      <style:text-properties fo:color="#000000" fo:letter-spacing="0.0416in"/>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text-align="justify" fo:text-indent="0.4923in">
        <style:tab-stops>
          <style:tab-stop style:type="center" style:position="5.7138in"/>
          <style:tab-stop style:type="right" style:leader-style="solid" style:leader-text="_" style:position="6.693in"/>
        </style:tab-stops>
      </style:paragraph-properties>
      <style:text-properties fo:color="#000000" fo:font-size="10pt" style:font-size-asian="10pt"/>
    </style:style>
    <style:style style:name="P36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47"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36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49"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36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51" style:parent-style-name="Normal" style:family="paragraph">
      <style:paragraph-properties fo:text-align="justify" fo:text-indent="0.4923in"/>
      <style:text-properties fo:color="#000000"/>
    </style:style>
    <style:style style:name="P36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53" style:parent-style-name="DefaultParagraphFont" style:family="text">
      <style:text-properties fo:color="#000000" fo:letter-spacing="0.0416in"/>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style:tab-stops>
          <style:tab-stop style:type="center" style:position="3.7659in"/>
          <style:tab-stop style:type="right" style:leader-style="solid" style:leader-text="_" style:position="6.693in"/>
        </style:tab-stops>
      </style:paragraph-properties>
      <style:text-properties fo:color="#000000" fo:font-size="10pt" style:font-size-asian="10pt"/>
    </style:style>
    <style:style style:name="P36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58"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36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60"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6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62"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663" style:parent-style-name="Normal" style:family="paragraph">
      <style:paragraph-properties fo:text-align="justify"/>
      <style:text-properties fo:color="#000000"/>
    </style:style>
    <style:style style:name="P3664" style:parent-style-name="Normal" style:family="paragraph">
      <style:paragraph-properties fo:text-align="justify" fo:text-indent="0.4923in"/>
      <style:text-properties fo:color="#000000"/>
    </style:style>
    <style:style style:name="P3665" style:parent-style-name="Normal" style:family="paragraph">
      <style:paragraph-properties fo:text-align="justify">
        <style:tab-stops>
          <style:tab-stop style:type="left" style:position="2.368in"/>
          <style:tab-stop style:type="left" style:position="4.8638in"/>
        </style:tab-stops>
      </style:paragraph-properties>
      <style:text-properties fo:color="#000000"/>
    </style:style>
    <style:style style:name="P366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667" style:parent-style-name="Normal" style:family="paragraph">
      <style:paragraph-properties fo:text-align="justify" fo:text-indent="0.4923in"/>
      <style:text-properties fo:color="#000000"/>
    </style:style>
    <style:style style:name="P3668" style:parent-style-name="Normal" style:family="paragraph">
      <style:paragraph-properties fo:text-align="justify"/>
      <style:text-properties fo:color="#000000"/>
    </style:style>
    <style:style style:name="P3669" style:parent-style-name="Normal" style:family="paragraph">
      <style:paragraph-properties fo:text-align="justify"/>
      <style:text-properties fo:color="#000000"/>
    </style:style>
    <style:style style:name="P3670" style:parent-style-name="Normal" style:family="paragraph">
      <style:paragraph-properties fo:text-align="justify"/>
      <style:text-properties fo:color="#000000" fo:font-size="10pt" style:font-size-asian="10pt"/>
    </style:style>
    <style:style style:name="P3671" style:parent-style-name="Normal" style:family="paragraph">
      <style:paragraph-properties fo:text-align="justify"/>
      <style:text-properties fo:color="#000000"/>
    </style:style>
    <style:style style:name="P3672" style:parent-style-name="Normal" style:family="paragraph">
      <style:paragraph-properties fo:text-align="justify"/>
      <style:text-properties fo:color="#000000" fo:font-size="10pt" style:font-size-asian="10pt"/>
    </style:style>
    <style:style style:name="P3673" style:parent-style-name="Normal" style:family="paragraph">
      <style:paragraph-properties fo:text-align="justify"/>
      <style:text-properties fo:color="#000000"/>
    </style:style>
    <style:style style:name="P3674" style:parent-style-name="Normal" style:family="paragraph">
      <style:paragraph-properties fo:text-align="center"/>
      <style:text-properties fo:color="#000000"/>
    </style:style>
    <style:style style:name="P3675" style:parent-style-name="Normal" style:family="paragraph">
      <style:paragraph-properties fo:text-align="center"/>
    </style:style>
    <style:style style:name="P3676" style:parent-style-name="Normal" style:family="paragraph">
      <style:paragraph-properties fo:break-before="page" fo:margin-left="3.543in">
        <style:tab-stops/>
      </style:paragraph-properties>
    </style:style>
    <style:style style:name="T3677" style:parent-style-name="DefaultParagraphFont" style:family="text">
      <style:text-properties fo:color="#000000"/>
    </style:style>
    <style:style style:name="P3678" style:parent-style-name="Normal" style:family="paragraph">
      <style:paragraph-properties fo:text-indent="3.543in"/>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text-align="center"/>
      <style:text-properties fo:color="#000000"/>
    </style:style>
    <style:style style:name="P3682" style:parent-style-name="Normal" style:family="paragraph">
      <style:paragraph-properties fo:text-align="center"/>
      <style:text-properties fo:color="#000000"/>
    </style:style>
    <style:style style:name="P3683" style:parent-style-name="Normal" style:family="paragraph">
      <style:paragraph-properties fo:text-align="justify" fo:text-indent="0.4923in"/>
      <style:text-properties fo:color="#000000"/>
    </style:style>
    <style:style style:name="P3684" style:parent-style-name="Normal" style:family="paragraph">
      <style:paragraph-properties fo:text-align="center"/>
      <style:text-properties fo:color="#000000"/>
    </style:style>
    <style:style style:name="P3685" style:parent-style-name="Normal" style:family="paragraph">
      <style:paragraph-properties fo:text-align="center"/>
      <style:text-properties fo:color="#000000" fo:font-size="10pt" style:font-size-asian="10pt"/>
    </style:style>
    <style:style style:name="P3686" style:parent-style-name="Normal" style:family="paragraph">
      <style:paragraph-properties fo:text-align="center"/>
      <style:text-properties fo:color="#000000"/>
    </style:style>
    <style:style style:name="P3687" style:parent-style-name="Normal" style:family="paragraph">
      <style:paragraph-properties fo:text-align="center"/>
      <style:text-properties fo:color="#000000" fo:font-size="10pt" style:font-size-asian="10pt"/>
    </style:style>
    <style:style style:name="P3688" style:parent-style-name="Normal" style:family="paragraph">
      <style:paragraph-properties fo:text-align="justify" fo:text-indent="0.4923in"/>
      <style:text-properties fo:color="#000000"/>
    </style:style>
    <style:style style:name="P3689" style:parent-style-name="Normal" style:family="paragraph">
      <style:paragraph-properties fo:text-align="justify"/>
      <style:text-properties fo:color="#000000"/>
    </style:style>
    <style:style style:name="P3690"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3691" style:parent-style-name="Normal" style:family="paragraph">
      <style:paragraph-properties fo:text-align="justify"/>
      <style:text-properties fo:color="#000000"/>
    </style:style>
    <style:style style:name="P3692"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3693" style:parent-style-name="Normal" style:family="paragraph">
      <style:paragraph-properties fo:text-align="justify" fo:text-indent="0.4923in"/>
      <style:text-properties fo:color="#000000"/>
    </style:style>
    <style:style style:name="P3694" style:parent-style-name="Normal" style:family="paragraph">
      <style:paragraph-properties fo:text-align="center"/>
      <style:text-properties fo:font-weight="bold" style:font-weight-asian="bold" fo:color="#000000"/>
    </style:style>
    <style:style style:name="P3695" style:parent-style-name="Normal" style:family="paragraph">
      <style:paragraph-properties fo:text-align="center"/>
      <style:text-properties fo:font-weight="bold" style:font-weight-asian="bold" fo:color="#000000"/>
    </style:style>
    <style:style style:name="P3696" style:parent-style-name="Normal" style:family="paragraph">
      <style:paragraph-properties fo:text-align="center"/>
      <style:text-properties fo:font-weight="bold" style:font-weight-asian="bold" fo:color="#000000"/>
    </style:style>
    <style:style style:name="P3697" style:parent-style-name="Normal" style:family="paragraph">
      <style:paragraph-properties fo:text-align="justify" fo:text-indent="0.4923in"/>
      <style:text-properties fo:color="#000000"/>
    </style:style>
    <style:style style:name="P3698" style:parent-style-name="Normal" style:family="paragraph">
      <style:paragraph-properties fo:text-align="center"/>
      <style:text-properties fo:color="#000000"/>
    </style:style>
    <style:style style:name="P3699" style:parent-style-name="Normal" style:family="paragraph">
      <style:paragraph-properties fo:text-align="justify" fo:text-indent="0.4923in"/>
      <style:text-properties fo:color="#000000"/>
    </style:style>
    <style:style style:name="P37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01"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37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04"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705" style:parent-style-name="Normal" style:family="paragraph">
      <style:paragraph-properties fo:text-align="justify" fo:text-indent="0.4923in"/>
      <style:text-properties fo:color="#000000"/>
    </style:style>
    <style:style style:name="P3706" style:parent-style-name="Normal" style:family="paragraph">
      <style:paragraph-properties fo:text-align="justify" fo:text-indent="0.4923in"/>
      <style:text-properties fo:color="#000000"/>
    </style:style>
    <style:style style:name="P3707" style:parent-style-name="Normal" style:family="paragraph">
      <style:paragraph-properties fo:text-align="justify" fo:text-indent="0.4923in"/>
      <style:text-properties fo:color="#000000"/>
    </style:style>
    <style:style style:name="P3708" style:parent-style-name="Normal" style:family="paragraph">
      <style:paragraph-properties fo:text-align="justify" fo:text-indent="0.4923in"/>
      <style:text-properties fo:color="#000000"/>
    </style:style>
    <style:style style:name="P3709" style:parent-style-name="Normal" style:family="paragraph">
      <style:paragraph-properties fo:text-align="justify" fo:text-indent="0.4923in"/>
      <style:text-properties fo:color="#000000"/>
    </style:style>
    <style:style style:name="P37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11" style:parent-style-name="Normal" style:family="paragraph">
      <style:paragraph-properties>
        <style:tab-stops>
          <style:tab-stop style:type="center" style:position="2.3375in"/>
        </style:tab-stops>
      </style:paragraph-properties>
      <style:text-properties fo:color="#000000" fo:font-size="10pt" style:font-size-asian="10pt"/>
    </style:style>
    <style:style style:name="P3712" style:parent-style-name="Normal" style:family="paragraph">
      <style:text-properties fo:color="#000000"/>
    </style:style>
    <style:style style:name="P37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14" style:parent-style-name="Normal" style:family="paragraph">
      <style:paragraph-properties>
        <style:tab-stops>
          <style:tab-stop style:type="center" style:position="2.2076in"/>
        </style:tab-stops>
      </style:paragraph-properties>
      <style:text-properties fo:color="#000000" fo:font-size="10pt" style:font-size-asian="10pt"/>
    </style:style>
    <style:style style:name="P3715" style:parent-style-name="Normal" style:family="paragraph">
      <style:text-properties fo:color="#000000"/>
    </style:style>
    <style:style style:name="P3716" style:parent-style-name="Normal" style:family="paragraph">
      <style:paragraph-properties fo:text-align="justify" fo:text-indent="0.4923in"/>
      <style:text-properties fo:color="#000000"/>
    </style:style>
    <style:style style:name="P3717" style:parent-style-name="Normal" style:family="paragraph">
      <style:paragraph-properties fo:text-align="justify" fo:text-indent="0.4923in"/>
      <style:text-properties fo:color="#000000"/>
    </style:style>
    <style:style style:name="P3718" style:parent-style-name="Normal" style:family="paragraph">
      <style:paragraph-properties fo:text-align="justify" fo:text-indent="0.4923in"/>
      <style:text-properties fo:color="#000000"/>
    </style:style>
    <style:style style:name="P37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20" style:parent-style-name="Normal" style:family="paragraph">
      <style:paragraph-properties fo:text-align="justify" fo:text-indent="0.4923in">
        <style:tab-stops>
          <style:tab-stop style:type="center" style:position="2.727in"/>
        </style:tab-stops>
      </style:paragraph-properties>
      <style:text-properties fo:color="#000000" fo:font-size="10pt" style:font-size-asian="10pt"/>
    </style:style>
    <style:style style:name="P3721" style:parent-style-name="Normal" style:family="paragraph">
      <style:paragraph-properties fo:text-align="justify"/>
      <style:text-properties fo:color="#000000"/>
    </style:style>
    <style:style style:name="P3722" style:parent-style-name="Normal" style:family="paragraph">
      <style:paragraph-properties fo:text-align="justify" fo:text-indent="0.4923in"/>
      <style:text-properties fo:color="#000000"/>
    </style:style>
    <style:style style:name="P3723" style:parent-style-name="Normal" style:family="paragraph">
      <style:paragraph-properties fo:text-align="justify" fo:text-indent="0.4923in"/>
      <style:text-properties fo:color="#000000"/>
    </style:style>
    <style:style style:name="P372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725" style:parent-style-name="Normal" style:family="paragraph">
      <style:paragraph-properties fo:text-align="justify" fo:text-indent="0.4923in"/>
      <style:text-properties fo:color="#000000"/>
    </style:style>
    <style:style style:name="P3726" style:parent-style-name="Normal" style:family="paragraph">
      <style:paragraph-properties fo:text-align="justify" fo:text-indent="0.4923in"/>
      <style:text-properties fo:color="#000000"/>
    </style:style>
    <style:style style:name="P3727" style:parent-style-name="Normal" style:family="paragraph">
      <style:paragraph-properties fo:text-align="justify" fo:text-indent="0.4923in"/>
      <style:text-properties fo:color="#000000"/>
    </style:style>
    <style:style style:name="P3728" style:parent-style-name="Normal" style:family="paragraph">
      <style:paragraph-properties fo:text-align="justify" fo:text-indent="0.4923in"/>
      <style:text-properties fo:color="#000000"/>
    </style:style>
    <style:style style:name="P3729" style:parent-style-name="Normal" style:family="paragraph">
      <style:paragraph-properties fo:text-align="justify" fo:text-indent="0.4923in"/>
      <style:text-properties fo:color="#000000"/>
    </style:style>
    <style:style style:name="P3730" style:parent-style-name="Normal" style:family="paragraph">
      <style:paragraph-properties fo:text-align="justify" fo:text-indent="0.4923in"/>
      <style:text-properties fo:color="#000000"/>
    </style:style>
    <style:style style:name="P3731" style:parent-style-name="Normal" style:family="paragraph">
      <style:paragraph-properties fo:text-align="justify" fo:text-indent="0.4923in"/>
      <style:text-properties fo:color="#000000"/>
    </style:style>
    <style:style style:name="P3732" style:parent-style-name="Normal" style:family="paragraph">
      <style:paragraph-properties fo:text-align="justify" fo:text-indent="0.4923in"/>
      <style:text-properties fo:color="#000000"/>
    </style:style>
    <style:style style:name="P3733" style:parent-style-name="Normal" style:family="paragraph">
      <style:paragraph-properties fo:text-align="justify" fo:text-indent="0.4923in"/>
      <style:text-properties fo:color="#000000"/>
    </style:style>
    <style:style style:name="P3734" style:parent-style-name="Normal" style:family="paragraph">
      <style:paragraph-properties fo:text-align="justify" fo:text-indent="0.4923in"/>
      <style:text-properties fo:color="#000000"/>
    </style:style>
    <style:style style:name="P3735" style:parent-style-name="Normal" style:family="paragraph">
      <style:paragraph-properties fo:text-align="justify" fo:text-indent="0.4923in"/>
      <style:text-properties fo:color="#000000"/>
    </style:style>
    <style:style style:name="P3736" style:parent-style-name="Normal" style:family="paragraph">
      <style:paragraph-properties fo:text-align="justify" fo:text-indent="0.4923in"/>
      <style:text-properties fo:color="#000000"/>
    </style:style>
    <style:style style:name="P3737" style:parent-style-name="Normal" style:family="paragraph">
      <style:paragraph-properties fo:text-align="justify" fo:text-indent="0.4923in"/>
      <style:text-properties fo:color="#000000"/>
    </style:style>
    <style:style style:name="P3738" style:parent-style-name="Normal" style:family="paragraph">
      <style:paragraph-properties fo:text-align="justify" fo:text-indent="0.4923in"/>
      <style:text-properties fo:color="#000000"/>
    </style:style>
    <style:style style:name="P3739" style:parent-style-name="Normal" style:family="paragraph">
      <style:paragraph-properties fo:text-align="justify" fo:text-indent="0.4923in"/>
      <style:text-properties fo:color="#000000"/>
    </style:style>
    <style:style style:name="P374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741" style:parent-style-name="Normal" style:family="paragraph">
      <style:paragraph-properties fo:text-align="justify" fo:text-indent="0.4923in"/>
      <style:text-properties fo:color="#000000"/>
    </style:style>
    <style:style style:name="P3742" style:parent-style-name="Normal" style:family="paragraph">
      <style:paragraph-properties fo:text-align="justify" fo:text-indent="0.4923in"/>
      <style:text-properties fo:color="#000000"/>
    </style:style>
    <style:style style:name="P3743" style:parent-style-name="Normal" style:family="paragraph">
      <style:paragraph-properties fo:text-align="justify" fo:text-indent="0.4923in"/>
      <style:text-properties fo:color="#000000"/>
    </style:style>
    <style:style style:name="P3744" style:parent-style-name="Normal" style:family="paragraph">
      <style:paragraph-properties fo:text-align="justify" fo:text-indent="0.4923in"/>
      <style:text-properties fo:color="#000000"/>
    </style:style>
    <style:style style:name="P3745" style:parent-style-name="Normal" style:family="paragraph">
      <style:paragraph-properties fo:text-align="justify" fo:text-indent="0.4923in"/>
      <style:text-properties fo:color="#000000"/>
    </style:style>
    <style:style style:name="P3746" style:parent-style-name="Normal" style:family="paragraph">
      <style:paragraph-properties fo:text-align="justify" fo:text-indent="0.4923in"/>
      <style:text-properties fo:color="#000000"/>
    </style:style>
    <style:style style:name="P3747" style:parent-style-name="Normal" style:family="paragraph">
      <style:paragraph-properties fo:text-align="justify" fo:text-indent="0.4923in"/>
      <style:text-properties fo:color="#000000"/>
    </style:style>
    <style:style style:name="P3748" style:parent-style-name="Normal" style:family="paragraph">
      <style:paragraph-properties fo:text-align="justify" fo:text-indent="0.4923in"/>
      <style:text-properties fo:color="#000000"/>
    </style:style>
    <style:style style:name="P3749" style:parent-style-name="Normal" style:family="paragraph">
      <style:paragraph-properties fo:text-align="justify" fo:text-indent="0.4923in"/>
      <style:text-properties fo:color="#000000"/>
    </style:style>
    <style:style style:name="P3750" style:parent-style-name="Normal" style:family="paragraph">
      <style:paragraph-properties fo:text-align="justify" fo:text-indent="0.4923in"/>
      <style:text-properties fo:color="#000000"/>
    </style:style>
    <style:style style:name="P3751" style:parent-style-name="Normal" style:family="paragraph">
      <style:paragraph-properties fo:text-align="justify" fo:text-indent="0.4923in"/>
      <style:text-properties fo:color="#000000"/>
    </style:style>
    <style:style style:name="P3752" style:parent-style-name="Normal" style:family="paragraph">
      <style:paragraph-properties fo:text-align="justify" fo:text-indent="0.4923in"/>
      <style:text-properties fo:color="#000000"/>
    </style:style>
    <style:style style:name="P3753" style:parent-style-name="Normal" style:family="paragraph">
      <style:paragraph-properties fo:text-align="justify" fo:text-indent="0.4923in"/>
      <style:text-properties fo:color="#000000"/>
    </style:style>
    <style:style style:name="P3754" style:parent-style-name="Normal" style:family="paragraph">
      <style:paragraph-properties fo:text-align="justify" fo:text-indent="0.4923in"/>
      <style:text-properties fo:color="#000000"/>
    </style:style>
    <style:style style:name="P3755" style:parent-style-name="Normal" style:family="paragraph">
      <style:paragraph-properties fo:text-align="justify" fo:text-indent="0.4923in"/>
      <style:text-properties fo:color="#000000"/>
    </style:style>
    <style:style style:name="P3756" style:parent-style-name="Normal" style:family="paragraph">
      <style:paragraph-properties fo:text-align="justify" fo:text-indent="0.4923in"/>
      <style:text-properties fo:color="#000000"/>
    </style:style>
    <style:style style:name="P3757" style:parent-style-name="Normal" style:family="paragraph">
      <style:paragraph-properties fo:text-align="justify" fo:text-indent="0.4923in"/>
      <style:text-properties fo:color="#000000"/>
    </style:style>
    <style:style style:name="P3758" style:parent-style-name="Normal" style:family="paragraph">
      <style:paragraph-properties fo:text-align="justify" fo:text-indent="0.4923in"/>
      <style:text-properties fo:color="#000000"/>
    </style:style>
    <style:style style:name="P3759" style:parent-style-name="Normal" style:family="paragraph">
      <style:paragraph-properties fo:text-align="justify" fo:text-indent="0.4923in"/>
      <style:text-properties fo:color="#000000"/>
    </style:style>
    <style:style style:name="P3760" style:parent-style-name="Normal" style:family="paragraph">
      <style:paragraph-properties fo:text-align="justify" fo:text-indent="0.4923in"/>
      <style:text-properties fo:color="#000000"/>
    </style:style>
    <style:style style:name="P3761" style:parent-style-name="Normal" style:family="paragraph">
      <style:paragraph-properties fo:text-align="justify" fo:text-indent="0.4923in"/>
      <style:text-properties fo:color="#000000"/>
    </style:style>
    <style:style style:name="P3762" style:parent-style-name="Normal" style:family="paragraph">
      <style:paragraph-properties fo:text-align="justify" fo:text-indent="0.4923in"/>
      <style:text-properties fo:color="#000000"/>
    </style:style>
    <style:style style:name="P3763" style:parent-style-name="Normal" style:family="paragraph">
      <style:paragraph-properties fo:text-align="justify">
        <style:tab-stops>
          <style:tab-stop style:type="left" style:position="2.352in"/>
          <style:tab-stop style:type="left" style:position="4.784in"/>
        </style:tab-stops>
      </style:paragraph-properties>
      <style:text-properties fo:color="#000000"/>
    </style:style>
    <style:style style:name="P376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765" style:parent-style-name="Normal" style:family="paragraph">
      <style:paragraph-properties fo:text-align="center"/>
      <style:text-properties fo:color="#000000"/>
    </style:style>
    <style:style style:name="P3766" style:parent-style-name="Normal" style:family="paragraph">
      <style:paragraph-properties fo:text-align="justify" fo:text-indent="0.4923in"/>
    </style:style>
    <style:style style:name="P3767" style:parent-style-name="Normal" style:family="paragraph">
      <style:paragraph-properties fo:break-before="page" fo:margin-left="3.543in">
        <style:tab-stops/>
      </style:paragraph-properties>
    </style:style>
    <style:style style:name="T3768" style:parent-style-name="DefaultParagraphFont" style:family="text">
      <style:text-properties fo:color="#000000"/>
    </style:style>
    <style:style style:name="P3769" style:parent-style-name="Normal" style:family="paragraph">
      <style:paragraph-properties fo:text-indent="3.543in"/>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text-align="justify" fo:text-indent="0.4923in"/>
      <style:text-properties fo:color="#000000"/>
    </style:style>
    <style:style style:name="P3773" style:parent-style-name="Normal" style:family="paragraph">
      <style:paragraph-properties fo:text-align="center"/>
      <style:text-properties fo:color="#000000"/>
    </style:style>
    <style:style style:name="P3774" style:parent-style-name="Normal" style:family="paragraph">
      <style:paragraph-properties fo:text-align="center"/>
      <style:text-properties fo:color="#000000"/>
    </style:style>
    <style:style style:name="P3775" style:parent-style-name="Normal" style:family="paragraph">
      <style:paragraph-properties fo:text-align="center"/>
      <style:text-properties fo:color="#000000" fo:font-size="10pt" style:font-size-asian="10pt"/>
    </style:style>
    <style:style style:name="P3776" style:parent-style-name="Normal" style:family="paragraph">
      <style:paragraph-properties fo:text-align="center"/>
      <style:text-properties fo:font-weight="bold" style:font-weight-asian="bold" fo:color="#000000"/>
    </style:style>
    <style:style style:name="P3777" style:parent-style-name="Normal" style:family="paragraph">
      <style:paragraph-properties fo:text-align="center"/>
      <style:text-properties fo:font-weight="bold" style:font-weight-asian="bold" fo:color="#000000"/>
    </style:style>
    <style:style style:name="P3778" style:parent-style-name="Normal" style:family="paragraph">
      <style:paragraph-properties fo:text-align="center"/>
      <style:text-properties fo:font-weight="bold" style:font-weight-asian="bold" fo:color="#000000"/>
    </style:style>
    <style:style style:name="P3779" style:parent-style-name="Normal" style:family="paragraph">
      <style:paragraph-properties fo:text-align="center"/>
      <style:text-properties fo:color="#000000"/>
    </style:style>
    <style:style style:name="P3780" style:parent-style-name="Normal" style:family="paragraph">
      <style:paragraph-properties fo:text-align="center"/>
      <style:text-properties fo:color="#000000"/>
    </style:style>
    <style:style style:name="P3781" style:parent-style-name="Normal" style:family="paragraph">
      <style:paragraph-properties fo:text-align="center"/>
      <style:text-properties fo:color="#000000"/>
    </style:style>
    <style:style style:name="P3782" style:parent-style-name="Normal" style:family="paragraph">
      <style:paragraph-properties fo:text-align="center"/>
      <style:text-properties fo:color="#000000" fo:font-size="10pt" style:font-size-asian="10pt"/>
    </style:style>
    <style:style style:name="P3783" style:parent-style-name="Normal" style:family="paragraph">
      <style:paragraph-properties fo:text-align="justify" fo:text-indent="0.4923in"/>
      <style:text-properties fo:color="#000000"/>
    </style:style>
    <style:style style:name="P3784" style:parent-style-name="Normal" style:family="paragraph">
      <style:paragraph-properties fo:text-align="justify" fo:text-indent="0.4923in"/>
      <style:text-properties fo:color="#000000"/>
    </style:style>
    <style:style style:name="P3785" style:parent-style-name="Normal" style:family="paragraph">
      <style:paragraph-properties fo:text-align="justify" fo:text-indent="0.4923in"/>
      <style:text-properties fo:color="#000000"/>
    </style:style>
    <style:style style:name="P3786"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3787" style:parent-style-name="Normal" style:family="paragraph">
      <style:paragraph-properties fo:text-align="justify" fo:text-indent="0.4923in"/>
      <style:text-properties fo:color="#000000"/>
    </style:style>
    <style:style style:name="P37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89"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37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91"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37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93"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37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96" style:parent-style-name="Normal" style:family="paragraph">
      <style:paragraph-properties fo:text-align="justify"/>
      <style:text-properties fo:color="#000000"/>
    </style:style>
    <style:style style:name="P37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98" style:parent-style-name="DefaultParagraphFont" style:family="text">
      <style:text-properties fo:color="#000000" fo:letter-spacing="0.0416in"/>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style:tab-stops>
          <style:tab-stop style:type="center" style:position="3.2465in"/>
          <style:tab-stop style:type="center" style:position="5.9736in"/>
        </style:tab-stops>
      </style:paragraph-properties>
      <style:text-properties fo:color="#000000" fo:font-size="10pt" style:font-size-asian="10pt"/>
    </style:style>
    <style:style style:name="P3802" style:parent-style-name="Normal" style:family="paragraph">
      <style:text-properties fo:color="#000000"/>
    </style:style>
    <style:style style:name="P3803"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3804" style:parent-style-name="Normal" style:family="paragraph">
      <style:paragraph-properties fo:text-align="justify"/>
      <style:text-properties fo:color="#000000"/>
    </style:style>
    <style:style style:name="P3805" style:parent-style-name="Normal" style:family="paragraph">
      <style:paragraph-properties fo:text-align="justify">
        <style:tab-stops>
          <style:tab-stop style:type="left" style:position="2.1916in"/>
          <style:tab-stop style:type="left" style:position="4.552in"/>
        </style:tab-stops>
      </style:paragraph-properties>
      <style:text-properties fo:color="#000000"/>
    </style:style>
    <style:style style:name="P380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807" style:parent-style-name="Normal" style:family="paragraph">
      <style:paragraph-properties fo:text-align="justify"/>
      <style:text-properties fo:color="#000000"/>
    </style:style>
    <style:style style:name="P3808" style:parent-style-name="Normal" style:family="paragraph">
      <style:text-properties fo:color="#000000"/>
    </style:style>
    <style:style style:name="P3809"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3810" style:parent-style-name="Normal" style:family="paragraph">
      <style:text-properties fo:color="#000000"/>
    </style:style>
    <style:style style:name="P381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3812" style:parent-style-name="Normal" style:family="paragraph">
      <style:text-properties fo:color="#000000"/>
    </style:style>
    <style:style style:name="P381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3814" style:parent-style-name="Normal" style:family="paragraph">
      <style:text-properties fo:color="#000000"/>
    </style:style>
    <style:style style:name="P3815" style:parent-style-name="Normal" style:family="paragraph">
      <style:paragraph-properties fo:text-align="justify"/>
      <style:text-properties fo:color="#000000"/>
    </style:style>
    <style:style style:name="P3816" style:parent-style-name="Normal" style:family="paragraph">
      <style:paragraph-properties fo:text-align="justify"/>
      <style:text-properties fo:color="#000000"/>
    </style:style>
    <style:style style:name="P3817" style:parent-style-name="Normal" style:family="paragraph">
      <style:paragraph-properties fo:text-align="justify"/>
      <style:text-properties fo:color="#000000"/>
    </style:style>
    <style:style style:name="P381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819" style:parent-style-name="Normal" style:family="paragraph">
      <style:paragraph-properties fo:text-align="justify"/>
      <style:text-properties fo:color="#000000"/>
    </style:style>
    <style:style style:name="P382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821" style:parent-style-name="Normal" style:family="paragraph">
      <style:paragraph-properties fo:text-align="justify"/>
      <style:text-properties fo:color="#000000"/>
    </style:style>
    <style:style style:name="P3822" style:parent-style-name="Normal" style:family="paragraph">
      <style:paragraph-properties fo:text-align="justify" fo:text-indent="0.4923in"/>
      <style:text-properties fo:color="#000000"/>
    </style:style>
    <style:style style:name="P3823" style:parent-style-name="Normal" style:family="paragraph">
      <style:paragraph-properties fo:text-align="justify"/>
      <style:text-properties fo:color="#000000"/>
    </style:style>
    <style:style style:name="P382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82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82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82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82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82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830" style:parent-style-name="Normal" style:family="paragraph">
      <style:paragraph-properties fo:text-align="center"/>
      <style:text-properties fo:color="#000000"/>
    </style:style>
    <style:style style:name="P3831" style:parent-style-name="Normal" style:family="paragraph">
      <style:paragraph-properties fo:text-align="justify" fo:text-indent="0.4923in"/>
      <style:text-properties fo:color="#000000"/>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break-before="page" fo:margin-left="3.543in">
        <style:tab-stops/>
      </style:paragraph-properties>
    </style:style>
    <style:style style:name="T3839" style:parent-style-name="DefaultParagraphFont" style:family="text">
      <style:text-properties fo:color="#000000"/>
    </style:style>
    <style:style style:name="P3840" style:parent-style-name="Normal" style:family="paragraph">
      <style:paragraph-properties fo:text-indent="3.543in"/>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text-align="justify" fo:text-indent="0.4923in"/>
      <style:text-properties fo:color="#000000"/>
    </style:style>
    <style:style style:name="P3844" style:parent-style-name="Normal" style:family="paragraph">
      <style:paragraph-properties fo:text-align="center"/>
      <style:text-properties fo:color="#000000"/>
    </style:style>
    <style:style style:name="P3845" style:parent-style-name="Normal" style:family="paragraph">
      <style:paragraph-properties fo:text-align="center"/>
      <style:text-properties fo:color="#000000"/>
    </style:style>
    <style:style style:name="P3846" style:parent-style-name="Normal" style:family="paragraph">
      <style:paragraph-properties fo:text-align="center"/>
      <style:text-properties fo:color="#000000" fo:font-size="10pt" style:font-size-asian="10pt"/>
    </style:style>
    <style:style style:name="P3847" style:parent-style-name="Normal" style:family="paragraph">
      <style:paragraph-properties fo:text-align="center"/>
      <style:text-properties fo:font-weight="bold" style:font-weight-asian="bold" fo:color="#000000"/>
    </style:style>
    <style:style style:name="P3848" style:parent-style-name="Normal" style:family="paragraph">
      <style:paragraph-properties fo:text-align="center"/>
      <style:text-properties fo:font-weight="bold" style:font-weight-asian="bold" fo:color="#000000"/>
    </style:style>
    <style:style style:name="P3849" style:parent-style-name="Normal" style:family="paragraph">
      <style:paragraph-properties fo:text-align="center"/>
      <style:text-properties fo:font-weight="bold" style:font-weight-asian="bold" fo:color="#000000"/>
    </style:style>
    <style:style style:name="P3850" style:parent-style-name="Normal" style:family="paragraph">
      <style:paragraph-properties fo:text-align="center"/>
      <style:text-properties fo:font-weight="bold" style:font-weight-asian="bold" fo:color="#000000"/>
    </style:style>
    <style:style style:name="P3851" style:parent-style-name="Normal" style:family="paragraph">
      <style:paragraph-properties fo:text-align="center"/>
      <style:text-properties fo:font-weight="bold" style:font-weight-asian="bold" fo:color="#000000"/>
    </style:style>
    <style:style style:name="P3852" style:parent-style-name="Normal" style:family="paragraph">
      <style:paragraph-properties fo:text-align="center"/>
      <style:text-properties fo:color="#000000"/>
    </style:style>
    <style:style style:name="P3853" style:parent-style-name="Normal" style:family="paragraph">
      <style:paragraph-properties fo:text-align="center"/>
      <style:text-properties fo:color="#000000"/>
    </style:style>
    <style:style style:name="P3854" style:parent-style-name="Normal" style:family="paragraph">
      <style:paragraph-properties fo:text-align="center"/>
      <style:text-properties fo:color="#000000"/>
    </style:style>
    <style:style style:name="P3855" style:parent-style-name="Normal" style:family="paragraph">
      <style:paragraph-properties fo:text-align="center"/>
      <style:text-properties fo:color="#000000" fo:font-size="10pt" style:font-size-asian="10pt"/>
    </style:style>
    <style:style style:name="P3856" style:parent-style-name="Normal" style:family="paragraph">
      <style:paragraph-properties fo:text-align="justify" fo:text-indent="0.4923in"/>
      <style:text-properties fo:color="#000000"/>
    </style:style>
    <style:style style:name="P3857" style:parent-style-name="Normal" style:family="paragraph">
      <style:paragraph-properties fo:text-align="justify" fo:text-indent="0.4923in"/>
      <style:text-properties fo:color="#000000"/>
    </style:style>
    <style:style style:name="P3858" style:parent-style-name="Normal" style:family="paragraph">
      <style:paragraph-properties fo:text-align="justify" fo:text-indent="0.4923in"/>
      <style:text-properties fo:color="#000000"/>
    </style:style>
    <style:style style:name="P38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60"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38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64"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38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67" style:parent-style-name="Normal" style:family="paragraph">
      <style:paragraph-properties fo:text-align="justify"/>
      <style:text-properties fo:color="#000000"/>
    </style:style>
    <style:style style:name="P38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69" style:parent-style-name="DefaultParagraphFont" style:family="text">
      <style:text-properties fo:color="#000000" fo:letter-spacing="0.0416in"/>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3873" style:parent-style-name="Normal" style:family="paragraph">
      <style:paragraph-properties fo:text-align="justify"/>
      <style:text-properties fo:color="#000000"/>
    </style:style>
    <style:style style:name="P387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3875" style:parent-style-name="Normal" style:family="paragraph">
      <style:paragraph-properties fo:text-align="justify" fo:text-indent="0.4923in"/>
      <style:text-properties fo:color="#000000"/>
    </style:style>
    <style:style style:name="P3876" style:parent-style-name="Normal" style:family="paragraph">
      <style:paragraph-properties fo:text-align="justify">
        <style:tab-stops>
          <style:tab-stop style:type="left" style:position="1.9277in"/>
          <style:tab-stop style:type="left" style:position="4.5277in"/>
        </style:tab-stops>
      </style:paragraph-properties>
      <style:text-properties fo:color="#000000"/>
    </style:style>
    <style:style style:name="P387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878" style:parent-style-name="Normal" style:family="paragraph">
      <style:paragraph-properties fo:text-align="justify" fo:text-indent="0.4923in"/>
      <style:text-properties fo:color="#000000"/>
    </style:style>
    <style:style style:name="P3879" style:parent-style-name="Normal" style:family="paragraph">
      <style:text-properties fo:color="#000000"/>
    </style:style>
    <style:style style:name="P3880"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3881" style:parent-style-name="Normal" style:family="paragraph">
      <style:text-properties fo:color="#000000"/>
    </style:style>
    <style:style style:name="P388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3883" style:parent-style-name="Normal" style:family="paragraph">
      <style:text-properties fo:color="#000000"/>
    </style:style>
    <style:style style:name="P388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3885" style:parent-style-name="Normal" style:family="paragraph">
      <style:text-properties fo:color="#000000"/>
    </style:style>
    <style:style style:name="P3886" style:parent-style-name="Normal" style:family="paragraph">
      <style:paragraph-properties fo:text-align="justify"/>
      <style:text-properties fo:color="#000000"/>
    </style:style>
    <style:style style:name="P3887" style:parent-style-name="Normal" style:family="paragraph">
      <style:paragraph-properties fo:text-align="justify"/>
      <style:text-properties fo:color="#000000"/>
    </style:style>
    <style:style style:name="P3888" style:parent-style-name="Normal" style:family="paragraph">
      <style:paragraph-properties fo:text-align="justify"/>
      <style:text-properties fo:color="#000000"/>
    </style:style>
    <style:style style:name="P388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890" style:parent-style-name="Normal" style:family="paragraph">
      <style:paragraph-properties fo:text-align="justify"/>
      <style:text-properties fo:color="#000000"/>
    </style:style>
    <style:style style:name="P389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892" style:parent-style-name="Normal" style:family="paragraph">
      <style:paragraph-properties fo:text-align="justify"/>
      <style:text-properties fo:color="#000000"/>
    </style:style>
    <style:style style:name="P3893" style:parent-style-name="Normal" style:family="paragraph">
      <style:paragraph-properties fo:text-align="justify" fo:text-indent="0.4923in"/>
      <style:text-properties fo:color="#000000"/>
    </style:style>
    <style:style style:name="P38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95" style:parent-style-name="Normal" style:family="paragraph">
      <style:paragraph-properties fo:text-align="justify" fo:text-indent="0.4923in"/>
      <style:text-properties fo:color="#000000"/>
    </style:style>
    <style:style style:name="P3896" style:parent-style-name="Normal" style:family="paragraph">
      <style:paragraph-properties fo:text-align="justify">
        <style:tab-stops>
          <style:tab-stop style:type="left" style:position="3.15in"/>
          <style:tab-stop style:type="center" style:position="3.3465in"/>
          <style:tab-stop style:type="left" style:position="5.0673in"/>
        </style:tab-stops>
      </style:paragraph-properties>
      <style:text-properties fo:color="#000000"/>
    </style:style>
    <style:style style:name="P3897" style:parent-style-name="Normal" style:family="paragraph">
      <style:paragraph-properties>
        <style:tab-stops>
          <style:tab-stop style:type="center" style:position="3.6361in"/>
          <style:tab-stop style:type="center" style:position="5.584in"/>
        </style:tab-stops>
      </style:paragraph-properties>
      <style:text-properties fo:color="#000000" fo:font-size="10pt" style:font-size-asian="10pt"/>
    </style:style>
    <style:style style:name="P3898" style:parent-style-name="Normal" style:family="paragraph">
      <style:paragraph-properties fo:text-align="justify" fo:text-indent="0.4923in"/>
      <style:text-properties fo:color="#000000"/>
    </style:style>
    <style:style style:name="P3899" style:parent-style-name="Normal" style:family="paragraph">
      <style:paragraph-properties fo:text-align="justify" fo:text-indent="0.4923in"/>
      <style:text-properties fo:color="#000000"/>
    </style:style>
    <style:style style:name="P3900" style:parent-style-name="Normal" style:family="paragraph">
      <style:paragraph-properties fo:text-align="justify" fo:text-indent="0.4923in"/>
      <style:text-properties fo:color="#000000"/>
    </style:style>
    <style:style style:name="P390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0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90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0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90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0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907" style:parent-style-name="Normal" style:family="paragraph">
      <style:paragraph-properties fo:text-align="justify" fo:text-indent="0.4923in"/>
      <style:text-properties fo:color="#000000"/>
    </style:style>
    <style:style style:name="P39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09" style:parent-style-name="Normal" style:family="paragraph">
      <style:paragraph-properties fo:text-align="justify" fo:text-indent="0.4923in"/>
      <style:text-properties fo:color="#000000"/>
    </style:style>
    <style:style style:name="P3910" style:parent-style-name="Normal" style:family="paragraph">
      <style:paragraph-properties fo:text-align="justify">
        <style:tab-stops>
          <style:tab-stop style:type="left" style:position="2.9868in"/>
          <style:tab-stop style:type="left" style:leader-style="solid" style:leader-text="_" style:position="4.1555in"/>
          <style:tab-stop style:type="left" style:position="5.0298in"/>
        </style:tab-stops>
      </style:paragraph-properties>
      <style:text-properties fo:color="#000000"/>
    </style:style>
    <style:style style:name="P3911" style:parent-style-name="Normal" style:family="paragraph">
      <style:paragraph-properties fo:text-align="justify" fo:text-indent="0.4923in"/>
      <style:text-properties fo:color="#000000"/>
    </style:style>
    <style:style style:name="P3912" style:parent-style-name="Normal" style:family="paragraph">
      <style:paragraph-properties fo:text-align="justify" fo:text-indent="0.4923in"/>
      <style:text-properties fo:color="#000000"/>
    </style:style>
    <style:style style:name="P3913" style:parent-style-name="Normal" style:family="paragraph">
      <style:paragraph-properties fo:text-align="justify" fo:text-indent="0.4923in"/>
      <style:text-properties fo:color="#000000"/>
    </style:style>
    <style:style style:name="P391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1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91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1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91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1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920" style:parent-style-name="Normal" style:family="paragraph">
      <style:paragraph-properties fo:text-align="center"/>
      <style:text-properties fo:color="#000000"/>
    </style:style>
    <style:style style:name="P3921" style:parent-style-name="Normal" style:family="paragraph">
      <style:paragraph-properties fo:text-align="justify" fo:text-indent="0.4923in"/>
    </style:style>
    <style:style style:name="P3922" style:parent-style-name="Normal" style:family="paragraph">
      <style:paragraph-properties fo:break-before="page" fo:margin-left="3.543in">
        <style:tab-stops/>
      </style:paragraph-properties>
    </style:style>
    <style:style style:name="T3923" style:parent-style-name="DefaultParagraphFont" style:family="text">
      <style:text-properties fo:color="#000000"/>
    </style:style>
    <style:style style:name="P3924" style:parent-style-name="Normal" style:family="paragraph">
      <style:paragraph-properties fo:text-indent="3.543in"/>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text-align="center"/>
      <style:text-properties fo:color="#000000"/>
    </style:style>
    <style:style style:name="P3928" style:parent-style-name="Normal" style:family="paragraph">
      <style:paragraph-properties fo:text-align="center"/>
      <style:text-properties fo:color="#000000"/>
    </style:style>
    <style:style style:name="P3929" style:parent-style-name="Normal" style:family="paragraph">
      <style:paragraph-properties fo:text-align="center"/>
      <style:text-properties fo:color="#000000"/>
    </style:style>
    <style:style style:name="P3930" style:parent-style-name="Normal" style:family="paragraph">
      <style:paragraph-properties fo:text-align="center"/>
      <style:text-properties fo:color="#000000" fo:font-size="10pt" style:font-size-asian="10pt"/>
    </style:style>
    <style:style style:name="P3931" style:parent-style-name="Normal" style:family="paragraph">
      <style:paragraph-properties fo:text-align="center"/>
      <style:text-properties fo:font-weight="bold" style:font-weight-asian="bold" fo:color="#000000"/>
    </style:style>
    <style:style style:name="P3932" style:parent-style-name="Normal" style:family="paragraph">
      <style:paragraph-properties fo:text-align="center"/>
      <style:text-properties fo:font-weight="bold" style:font-weight-asian="bold" fo:color="#000000"/>
    </style:style>
    <style:style style:name="P3933" style:parent-style-name="Normal" style:family="paragraph">
      <style:paragraph-properties fo:text-align="center"/>
      <style:text-properties fo:font-weight="bold" style:font-weight-asian="bold" fo:color="#000000"/>
    </style:style>
    <style:style style:name="P3934" style:parent-style-name="Normal" style:family="paragraph">
      <style:paragraph-properties fo:text-align="center"/>
      <style:text-properties fo:font-weight="bold" style:font-weight-asian="bold" fo:color="#000000"/>
    </style:style>
    <style:style style:name="P3935" style:parent-style-name="Normal" style:family="paragraph">
      <style:paragraph-properties fo:text-align="center"/>
      <style:text-properties fo:color="#000000"/>
    </style:style>
    <style:style style:name="P3936" style:parent-style-name="Normal" style:family="paragraph">
      <style:paragraph-properties fo:text-align="center"/>
      <style:text-properties fo:color="#000000"/>
    </style:style>
    <style:style style:name="P3937" style:parent-style-name="Normal" style:family="paragraph">
      <style:paragraph-properties fo:text-align="center"/>
      <style:text-properties fo:color="#000000"/>
    </style:style>
    <style:style style:name="P3938" style:parent-style-name="Normal" style:family="paragraph">
      <style:paragraph-properties fo:text-align="center"/>
      <style:text-properties fo:color="#000000" fo:font-size="10pt" style:font-size-asian="10pt"/>
    </style:style>
    <style:style style:name="P3939" style:parent-style-name="Normal" style:family="paragraph">
      <style:paragraph-properties fo:text-align="justify" fo:text-indent="0.4923in"/>
      <style:text-properties fo:color="#000000"/>
    </style:style>
    <style:style style:name="P3940" style:parent-style-name="Normal" style:family="paragraph">
      <style:paragraph-properties fo:text-align="justify" fo:text-indent="0.4923in"/>
      <style:text-properties fo:color="#000000"/>
    </style:style>
    <style:style style:name="P3941" style:parent-style-name="Normal" style:family="paragraph">
      <style:paragraph-properties fo:text-align="justify" fo:text-indent="0.4923in"/>
      <style:text-properties fo:color="#000000"/>
    </style:style>
    <style:style style:name="P3942"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3943" style:parent-style-name="Normal" style:family="paragraph">
      <style:paragraph-properties fo:text-align="justify" fo:text-indent="0.4923in"/>
      <style:text-properties fo:color="#000000"/>
    </style:style>
    <style:style style:name="P39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45"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39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48" style:parent-style-name="Normal" style:family="paragraph">
      <style:paragraph-properties>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39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50"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39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52" style:parent-style-name="Normal" style:family="paragraph">
      <style:paragraph-properties fo:text-align="justify"/>
      <style:text-properties fo:color="#000000"/>
    </style:style>
    <style:style style:name="P39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54" style:parent-style-name="DefaultParagraphFont" style:family="text">
      <style:text-properties fo:color="#000000" fo:letter-spacing="0.0416in"/>
    </style:style>
    <style:style style:name="T3955" style:parent-style-name="DefaultParagraphFont" style:family="text">
      <style:text-properties fo:color="#000000" fo:letter-spacing="0.0416in"/>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text-align="justify" fo:text-indent="0.4923in">
        <style:tab-stops>
          <style:tab-stop style:type="center" style:position="3.1166in"/>
          <style:tab-stop style:type="center" style:position="5.8437in"/>
        </style:tab-stops>
      </style:paragraph-properties>
      <style:text-properties fo:color="#000000" fo:font-size="10pt" style:font-size-asian="10pt"/>
    </style:style>
    <style:style style:name="P3959" style:parent-style-name="Normal" style:family="paragraph">
      <style:paragraph-properties fo:text-align="justify"/>
      <style:text-properties fo:color="#000000"/>
    </style:style>
    <style:style style:name="P3960" style:parent-style-name="Normal" style:family="paragraph">
      <style:paragraph-properties fo:text-align="justify" fo:text-indent="0.4923in">
        <style:tab-stops>
          <style:tab-stop style:type="center" style:position="1.4284in"/>
        </style:tab-stops>
      </style:paragraph-properties>
      <style:text-properties fo:color="#000000" fo:font-size="10pt" style:font-size-asian="10pt"/>
    </style:style>
    <style:style style:name="P3961" style:parent-style-name="Normal" style:family="paragraph">
      <style:paragraph-properties fo:text-align="justify" fo:text-indent="0.4923in"/>
      <style:text-properties fo:color="#000000"/>
    </style:style>
    <style:style style:name="P3962" style:parent-style-name="Normal" style:family="paragraph">
      <style:paragraph-properties fo:text-align="justify">
        <style:tab-stops>
          <style:tab-stop style:type="left" style:position="2.4402in"/>
          <style:tab-stop style:type="left" style:position="4.9027in"/>
        </style:tab-stops>
      </style:paragraph-properties>
      <style:text-properties fo:color="#000000"/>
    </style:style>
    <style:style style:name="P396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964" style:parent-style-name="Normal" style:family="paragraph">
      <style:paragraph-properties fo:text-align="justify" fo:text-indent="0.4923in"/>
      <style:text-properties fo:color="#000000"/>
    </style:style>
    <style:style style:name="P3965" style:parent-style-name="Normal" style:family="paragraph">
      <style:paragraph-properties fo:text-align="justify"/>
      <style:text-properties fo:color="#000000"/>
    </style:style>
    <style:style style:name="P3966" style:parent-style-name="Normal" style:family="paragraph">
      <style:paragraph-properties fo:text-align="justify"/>
      <style:text-properties fo:color="#000000"/>
    </style:style>
    <style:style style:name="P396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968" style:parent-style-name="Normal" style:family="paragraph">
      <style:paragraph-properties fo:text-align="justify"/>
      <style:text-properties fo:color="#000000"/>
    </style:style>
    <style:style style:name="P396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970" style:parent-style-name="Normal" style:family="paragraph">
      <style:paragraph-properties fo:text-align="justify"/>
      <style:text-properties fo:color="#000000"/>
    </style:style>
    <style:style style:name="P3971" style:parent-style-name="Normal" style:family="paragraph">
      <style:paragraph-properties fo:text-align="justify" fo:text-indent="0.4923in"/>
      <style:text-properties fo:color="#000000"/>
    </style:style>
    <style:style style:name="P3972" style:parent-style-name="Normal" style:family="paragraph">
      <style:paragraph-properties fo:text-align="justify" fo:text-indent="0.4923in"/>
      <style:text-properties fo:color="#000000"/>
    </style:style>
    <style:style style:name="P3973" style:parent-style-name="Normal" style:family="paragraph">
      <style:paragraph-properties fo:text-align="justify" fo:text-indent="0.4923in"/>
      <style:text-properties fo:color="#000000"/>
    </style:style>
    <style:style style:name="P397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7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97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7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97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7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980" style:parent-style-name="Normal" style:family="paragraph">
      <style:paragraph-properties fo:text-align="center"/>
      <style:text-properties fo:color="#000000"/>
    </style:style>
    <style:style style:name="P3981" style:parent-style-name="Normal" style:family="paragraph">
      <style:paragraph-properties fo:text-align="center"/>
    </style:style>
    <style:style style:name="P3982" style:parent-style-name="Normal" style:master-page-name="MPF1" style:family="paragraph">
      <style:paragraph-properties fo:break-before="page" fo:text-indent="3.543in"/>
      <style:text-properties fo:color="#000000"/>
    </style:style>
    <style:style style:name="P3983" style:parent-style-name="Normal" style:family="paragraph">
      <style:paragraph-properties fo:text-indent="3.543in"/>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text-align="justify" fo:text-indent="0.4923in"/>
      <style:text-properties fo:color="#000000"/>
    </style:style>
    <style:style style:name="P3987" style:parent-style-name="Normal" style:family="paragraph">
      <style:paragraph-properties fo:text-align="center"/>
      <style:text-properties fo:color="#000000"/>
    </style:style>
    <style:style style:name="P3988" style:parent-style-name="Normal" style:family="paragraph">
      <style:paragraph-properties fo:text-align="center"/>
      <style:text-properties fo:color="#000000" fo:font-size="10pt" style:font-size-asian="10pt"/>
    </style:style>
    <style:style style:name="P3989" style:parent-style-name="Normal" style:family="paragraph">
      <style:paragraph-properties fo:text-align="center"/>
      <style:text-properties fo:font-weight="bold" style:font-weight-asian="bold" fo:color="#000000"/>
    </style:style>
    <style:style style:name="P3990" style:parent-style-name="Normal" style:family="paragraph">
      <style:paragraph-properties fo:text-align="center"/>
      <style:text-properties fo:font-weight="bold" style:font-weight-asian="bold" fo:color="#000000"/>
    </style:style>
    <style:style style:name="P3991" style:parent-style-name="Normal" style:family="paragraph">
      <style:paragraph-properties fo:text-align="center"/>
      <style:text-properties fo:font-weight="bold" style:font-weight-asian="bold" fo:color="#000000"/>
    </style:style>
    <style:style style:name="P3992" style:parent-style-name="Normal" style:family="paragraph">
      <style:paragraph-properties fo:text-align="center"/>
      <style:text-properties fo:font-weight="bold" style:font-weight-asian="bold" fo:color="#000000"/>
    </style:style>
    <style:style style:name="P3993" style:parent-style-name="Normal" style:family="paragraph">
      <style:paragraph-properties fo:text-align="center"/>
      <style:text-properties fo:color="#000000"/>
    </style:style>
    <style:style style:name="P3994" style:parent-style-name="Normal" style:family="paragraph">
      <style:paragraph-properties fo:text-align="center"/>
      <style:text-properties fo:color="#000000"/>
    </style:style>
    <style:style style:name="P3995" style:parent-style-name="Normal" style:family="paragraph">
      <style:paragraph-properties fo:text-align="center"/>
      <style:text-properties fo:color="#000000"/>
    </style:style>
    <style:style style:name="P3996" style:parent-style-name="Normal" style:family="paragraph">
      <style:paragraph-properties fo:text-align="center"/>
      <style:text-properties fo:color="#000000" fo:font-size="10pt" style:font-size-asian="10pt"/>
    </style:style>
    <style:style style:name="P3997" style:parent-style-name="Normal" style:family="paragraph">
      <style:paragraph-properties fo:text-align="justify" fo:text-indent="0.4923in"/>
      <style:text-properties fo:color="#000000"/>
    </style:style>
    <style:style style:name="P3998" style:parent-style-name="Normal" style:family="paragraph">
      <style:paragraph-properties fo:text-align="justify" fo:text-indent="0.4923in"/>
      <style:text-properties fo:color="#000000"/>
    </style:style>
    <style:style style:name="P3999" style:parent-style-name="Normal" style:family="paragraph">
      <style:paragraph-properties fo:text-align="justify" fo:text-indent="0.4923in"/>
      <style:text-properties fo:color="#000000"/>
    </style:style>
    <style:style style:name="P4000"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001" style:parent-style-name="Normal" style:family="paragraph">
      <style:paragraph-properties fo:text-align="justify" fo:text-indent="0.4923in"/>
      <style:text-properties fo:color="#000000"/>
    </style:style>
    <style:style style:name="P40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03"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40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05" style:parent-style-name="Normal" style:family="paragraph">
      <style:paragraph-properties fo:text-align="justify" fo:text-indent="0.4923in">
        <style:tab-stops>
          <style:tab-stop style:type="center" style:position="4.4152in"/>
          <style:tab-stop style:type="right" style:leader-style="solid" style:leader-text="_" style:position="6.693in"/>
        </style:tab-stops>
      </style:paragraph-properties>
      <style:text-properties fo:color="#000000" fo:font-size="10pt" style:font-size-asian="10pt"/>
    </style:style>
    <style:style style:name="P40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07"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0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09"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0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14" style:parent-style-name="Normal" style:family="paragraph">
      <style:paragraph-properties fo:text-align="justify"/>
      <style:text-properties fo:color="#000000"/>
    </style:style>
    <style:style style:name="P40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16" style:parent-style-name="DefaultParagraphFont" style:family="text">
      <style:text-properties fo:color="#000000" fo:letter-spacing="0.0416in"/>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text-align="justify" fo:text-indent="0.4923in">
        <style:tab-stops>
          <style:tab-stop style:type="center" style:position="5.1944in"/>
          <style:tab-stop style:type="right" style:leader-style="solid" style:leader-text="_" style:position="6.693in"/>
        </style:tab-stops>
      </style:paragraph-properties>
      <style:text-properties fo:color="#000000" fo:font-size="10pt" style:font-size-asian="10pt"/>
    </style:style>
    <style:style style:name="P4020" style:parent-style-name="Normal" style:family="paragraph">
      <style:paragraph-properties fo:text-align="justify" fo:text-indent="0.4923in"/>
      <style:text-properties fo:color="#000000"/>
    </style:style>
    <style:style style:name="P4021" style:parent-style-name="Normal" style:family="paragraph">
      <style:text-properties fo:color="#000000"/>
    </style:style>
    <style:style style:name="P4022"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4023" style:parent-style-name="Normal" style:family="paragraph">
      <style:paragraph-properties fo:text-align="justify" fo:text-indent="0.4923in"/>
      <style:text-properties fo:color="#000000"/>
    </style:style>
    <style:style style:name="P4024"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style>
    <style:style style:name="P4025" style:parent-style-name="Normal" style:family="paragraph">
      <style:paragraph-properties fo:text-align="justify">
        <style:tab-stops>
          <style:tab-stop style:type="center" style:position="2.9868in"/>
          <style:tab-stop style:type="center" style:position="5.5125in"/>
        </style:tab-stops>
      </style:paragraph-properties>
      <style:text-properties fo:color="#000000" fo:font-size="10pt" style:font-size-asian="10pt"/>
    </style:style>
    <style:style style:name="P4026" style:parent-style-name="Normal" style:family="paragraph">
      <style:paragraph-properties fo:text-align="center"/>
      <style:text-properties fo:color="#000000"/>
    </style:style>
    <style:style style:name="P4027" style:parent-style-name="Normal" style:family="paragraph">
      <style:paragraph-properties fo:text-align="justify" fo:text-indent="0.4923in"/>
    </style:style>
    <style:style style:name="P4028" style:parent-style-name="Normal" style:family="paragraph">
      <style:paragraph-properties fo:break-before="page" fo:margin-left="3.543in">
        <style:tab-stops/>
      </style:paragraph-properties>
    </style:style>
    <style:style style:name="T4029" style:parent-style-name="DefaultParagraphFont" style:family="text">
      <style:text-properties fo:color="#000000"/>
    </style:style>
    <style:style style:name="P4030" style:parent-style-name="Normal" style:family="paragraph">
      <style:paragraph-properties fo:text-indent="3.543in"/>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text-align="center"/>
      <style:text-properties fo:color="#000000"/>
    </style:style>
    <style:style style:name="P4034" style:parent-style-name="Normal" style:family="paragraph">
      <style:paragraph-properties fo:text-align="center"/>
      <style:text-properties fo:color="#000000"/>
    </style:style>
    <style:style style:name="P4035" style:parent-style-name="Normal" style:family="paragraph">
      <style:paragraph-properties fo:text-align="justify" fo:text-indent="0.4923in"/>
      <style:text-properties fo:color="#000000"/>
    </style:style>
    <style:style style:name="P4036" style:parent-style-name="Normal" style:family="paragraph">
      <style:paragraph-properties fo:text-align="center"/>
      <style:text-properties fo:font-weight="bold" style:font-weight-asian="bold" fo:color="#000000"/>
    </style:style>
    <style:style style:name="P4037" style:parent-style-name="Normal" style:family="paragraph">
      <style:paragraph-properties fo:text-align="center"/>
      <style:text-properties fo:font-weight="bold" style:font-weight-asian="bold" fo:color="#000000"/>
    </style:style>
    <style:style style:name="P4038" style:parent-style-name="Normal" style:family="paragraph">
      <style:paragraph-properties fo:text-align="center"/>
      <style:text-properties fo:font-weight="bold" style:font-weight-asian="bold" fo:color="#000000"/>
    </style:style>
    <style:style style:name="P4039" style:parent-style-name="Normal" style:family="paragraph">
      <style:paragraph-properties fo:text-align="center"/>
      <style:text-properties fo:font-weight="bold" style:font-weight-asian="bold" fo:color="#000000"/>
    </style:style>
    <style:style style:name="P4040" style:parent-style-name="Normal" style:family="paragraph">
      <style:paragraph-properties fo:text-align="center"/>
      <style:text-properties fo:font-weight="bold" style:font-weight-asian="bold" fo:color="#000000"/>
    </style:style>
    <style:style style:name="P4041" style:parent-style-name="Normal" style:family="paragraph">
      <style:paragraph-properties fo:text-align="center"/>
      <style:text-properties fo:font-weight="bold" style:font-weight-asian="bold" fo:color="#000000"/>
    </style:style>
    <style:style style:name="P4042" style:parent-style-name="Normal" style:family="paragraph">
      <style:paragraph-properties fo:text-align="center"/>
      <style:text-properties fo:font-weight="bold" style:font-weight-asian="bold" fo:color="#000000"/>
    </style:style>
    <style:style style:name="P4043" style:parent-style-name="Normal" style:family="paragraph">
      <style:paragraph-properties fo:text-align="justify" fo:text-indent="0.4923in"/>
      <style:text-properties fo:color="#000000"/>
    </style:style>
    <style:style style:name="P4044" style:parent-style-name="Normal" style:family="paragraph">
      <style:paragraph-properties fo:text-align="center"/>
      <style:text-properties fo:color="#000000"/>
    </style:style>
    <style:style style:name="P4045" style:parent-style-name="Normal" style:family="paragraph">
      <style:paragraph-properties fo:text-align="center"/>
      <style:text-properties fo:color="#000000"/>
    </style:style>
    <style:style style:name="P4046" style:parent-style-name="Normal" style:family="paragraph">
      <style:paragraph-properties fo:text-align="center"/>
      <style:text-properties fo:color="#000000" fo:font-size="10pt" style:font-size-asian="10pt"/>
    </style:style>
    <style:style style:name="P4047" style:parent-style-name="Normal" style:family="paragraph">
      <style:paragraph-properties fo:text-align="justify" fo:text-indent="0.4923in"/>
      <style:text-properties fo:color="#000000"/>
    </style:style>
    <style:style style:name="P4048" style:parent-style-name="Normal" style:family="paragraph">
      <style:paragraph-properties fo:text-align="justify" fo:text-indent="0.4923in"/>
      <style:text-properties fo:color="#000000"/>
    </style:style>
    <style:style style:name="P4049" style:parent-style-name="Normal" style:family="paragraph">
      <style:paragraph-properties fo:text-align="justify" fo:text-indent="0.4923in"/>
      <style:text-properties fo:color="#000000"/>
    </style:style>
    <style:style style:name="P40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51"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40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53" style:parent-style-name="Normal" style:family="paragraph">
      <style:paragraph-properties fo:text-align="justify" fo:text-indent="0.4923in">
        <style:tab-stops>
          <style:tab-stop style:type="center" style:position="5.7138in"/>
        </style:tab-stops>
      </style:paragraph-properties>
      <style:text-properties fo:color="#000000" fo:font-size="10pt" style:font-size-asian="10pt"/>
    </style:style>
    <style:style style:name="P40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55"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4056" style:parent-style-name="Normal" style:family="paragraph">
      <style:paragraph-properties fo:text-align="justify"/>
      <style:text-properties fo:color="#000000"/>
    </style:style>
    <style:style style:name="P40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58" style:parent-style-name="DefaultParagraphFont" style:family="text">
      <style:text-properties fo:color="#000000" fo:letter-spacing="0.0416in"/>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062" style:parent-style-name="Normal" style:family="paragraph">
      <style:text-properties fo:color="#000000"/>
    </style:style>
    <style:style style:name="P4063" style:parent-style-name="Normal" style:family="paragraph">
      <style:paragraph-properties fo:text-align="justify" fo:text-indent="0.4923in"/>
      <style:text-properties fo:color="#000000"/>
    </style:style>
    <style:style style:name="P4064" style:parent-style-name="Normal" style:family="paragraph">
      <style:paragraph-properties fo:text-align="justify">
        <style:tab-stops>
          <style:tab-stop style:type="left" style:position="2.1416in"/>
          <style:tab-stop style:type="left" style:position="4.7534in"/>
        </style:tab-stops>
      </style:paragraph-properties>
      <style:text-properties fo:color="#000000"/>
    </style:style>
    <style:style style:name="P406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066" style:parent-style-name="Normal" style:family="paragraph">
      <style:paragraph-properties>
        <style:tab-stops>
          <style:tab-stop style:type="center" style:position="1.1687in"/>
        </style:tab-stops>
      </style:paragraph-properties>
      <style:text-properties fo:color="#000000"/>
    </style:style>
    <style:style style:name="P4067" style:parent-style-name="Normal" style:family="paragraph">
      <style:paragraph-properties fo:text-align="justify" fo:text-indent="0.4923in"/>
      <style:text-properties fo:color="#000000"/>
    </style:style>
    <style:style style:name="P4068" style:parent-style-name="Normal" style:family="paragraph">
      <style:paragraph-properties fo:text-align="justify"/>
      <style:text-properties fo:color="#000000"/>
    </style:style>
    <style:style style:name="P4069" style:parent-style-name="Normal" style:family="paragraph">
      <style:paragraph-properties fo:text-align="justify"/>
      <style:text-properties fo:color="#000000"/>
    </style:style>
    <style:style style:name="P407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071" style:parent-style-name="Normal" style:family="paragraph">
      <style:paragraph-properties fo:text-align="justify"/>
      <style:text-properties fo:color="#000000"/>
    </style:style>
    <style:style style:name="P407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073" style:parent-style-name="Normal" style:family="paragraph">
      <style:paragraph-properties fo:text-align="justify"/>
      <style:text-properties fo:color="#000000"/>
    </style:style>
    <style:style style:name="P4074" style:parent-style-name="Normal" style:family="paragraph">
      <style:paragraph-properties fo:text-align="justify" fo:text-indent="0.4923in"/>
      <style:text-properties fo:color="#000000"/>
    </style:style>
    <style:style style:name="P4075" style:parent-style-name="Normal" style:family="paragraph">
      <style:paragraph-properties fo:text-align="justify" fo:text-indent="0.4923in"/>
      <style:text-properties fo:color="#000000"/>
    </style:style>
    <style:style style:name="P4076" style:parent-style-name="Normal" style:family="paragraph">
      <style:paragraph-properties fo:text-align="center"/>
      <style:text-properties fo:color="#000000"/>
    </style:style>
    <style:style style:name="P4077" style:parent-style-name="Normal" style:family="paragraph">
      <style:paragraph-properties fo:text-align="justify" fo:text-indent="0.4923in"/>
    </style:style>
    <style:style style:name="P4078" style:parent-style-name="Normal" style:family="paragraph">
      <style:paragraph-properties fo:break-before="page" fo:margin-left="3.543in">
        <style:tab-stops/>
      </style:paragraph-properties>
    </style:style>
    <style:style style:name="T4079" style:parent-style-name="DefaultParagraphFont" style:family="text">
      <style:text-properties fo:color="#000000"/>
    </style:style>
    <style:style style:name="P4080" style:parent-style-name="Normal" style:family="paragraph">
      <style:paragraph-properties fo:text-indent="3.543in"/>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text-align="justify" fo:text-indent="0.4923in"/>
      <style:text-properties fo:color="#000000"/>
    </style:style>
    <style:style style:name="P4084" style:parent-style-name="Normal" style:family="paragraph">
      <style:paragraph-properties fo:text-align="center"/>
      <style:text-properties fo:color="#000000"/>
    </style:style>
    <style:style style:name="P4085" style:parent-style-name="Normal" style:family="paragraph">
      <style:paragraph-properties fo:text-align="center"/>
      <style:text-properties fo:color="#000000"/>
    </style:style>
    <style:style style:name="P4086" style:parent-style-name="Normal" style:family="paragraph">
      <style:paragraph-properties fo:text-align="center"/>
      <style:text-properties fo:color="#000000"/>
    </style:style>
    <style:style style:name="P4087" style:parent-style-name="Normal" style:family="paragraph">
      <style:paragraph-properties fo:text-align="center"/>
      <style:text-properties fo:color="#000000" fo:font-size="10pt" style:font-size-asian="10pt"/>
    </style:style>
    <style:style style:name="P4088" style:parent-style-name="Normal" style:family="paragraph">
      <style:paragraph-properties fo:text-align="center"/>
      <style:text-properties fo:font-weight="bold" style:font-weight-asian="bold" fo:color="#000000"/>
    </style:style>
    <style:style style:name="P4089" style:parent-style-name="Normal" style:family="paragraph">
      <style:paragraph-properties fo:text-align="center"/>
      <style:text-properties fo:font-weight="bold" style:font-weight-asian="bold" fo:color="#000000"/>
    </style:style>
    <style:style style:name="P4090" style:parent-style-name="Normal" style:family="paragraph">
      <style:paragraph-properties fo:text-align="center"/>
      <style:text-properties fo:font-weight="bold" style:font-weight-asian="bold" fo:color="#000000"/>
    </style:style>
    <style:style style:name="P4091" style:parent-style-name="Normal" style:family="paragraph">
      <style:paragraph-properties fo:text-align="center"/>
      <style:text-properties fo:font-weight="bold" style:font-weight-asian="bold" fo:color="#000000"/>
    </style:style>
    <style:style style:name="P4092" style:parent-style-name="Normal" style:family="paragraph">
      <style:paragraph-properties fo:text-align="center"/>
      <style:text-properties fo:font-weight="bold" style:font-weight-asian="bold" fo:color="#000000"/>
    </style:style>
    <style:style style:name="P4093" style:parent-style-name="Normal" style:family="paragraph">
      <style:paragraph-properties fo:text-align="justify" fo:text-indent="0.4923in"/>
      <style:text-properties fo:color="#000000"/>
    </style:style>
    <style:style style:name="P4094" style:parent-style-name="Normal" style:family="paragraph">
      <style:paragraph-properties fo:text-align="center"/>
      <style:text-properties fo:color="#000000"/>
    </style:style>
    <style:style style:name="P4095" style:parent-style-name="Normal" style:family="paragraph">
      <style:paragraph-properties fo:text-align="center"/>
      <style:text-properties fo:color="#000000"/>
    </style:style>
    <style:style style:name="P4096" style:parent-style-name="Normal" style:family="paragraph">
      <style:paragraph-properties fo:text-align="center"/>
      <style:text-properties fo:color="#000000" fo:font-size="10pt" style:font-size-asian="10pt"/>
    </style:style>
    <style:style style:name="P4097" style:parent-style-name="Normal" style:family="paragraph">
      <style:paragraph-properties fo:text-align="justify" fo:text-indent="0.4923in"/>
      <style:text-properties fo:color="#000000"/>
    </style:style>
    <style:style style:name="P4098" style:parent-style-name="Normal" style:family="paragraph">
      <style:paragraph-properties fo:text-align="justify" fo:text-indent="0.4923in"/>
      <style:text-properties fo:color="#000000"/>
    </style:style>
    <style:style style:name="P4099" style:parent-style-name="Normal" style:family="paragraph">
      <style:paragraph-properties fo:text-align="justify" fo:text-indent="0.4923in"/>
      <style:text-properties fo:color="#000000"/>
    </style:style>
    <style:style style:name="P4100"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101" style:parent-style-name="Normal" style:family="paragraph">
      <style:paragraph-properties fo:text-align="justify" fo:text-indent="0.4923in"/>
      <style:text-properties fo:color="#000000"/>
    </style:style>
    <style:style style:name="P41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03"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1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05"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1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07"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41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10"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1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15" style:parent-style-name="Normal" style:family="paragraph">
      <style:paragraph-properties fo:text-align="justify" fo:text-indent="1.8708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1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18" style:parent-style-name="Normal" style:family="paragraph">
      <style:text-properties fo:color="#000000"/>
    </style:style>
    <style:style style:name="P41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20" style:parent-style-name="DefaultParagraphFont" style:family="text">
      <style:text-properties fo:color="#000000" fo:letter-spacing="0.0416in"/>
    </style:style>
    <style:style style:name="T4121" style:parent-style-name="DefaultParagraphFont" style:family="text">
      <style:text-properties fo:color="#000000"/>
    </style:style>
    <style:style style:name="P41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23" style:parent-style-name="Normal" style:family="paragraph">
      <style:paragraph-properties fo:text-align="justify">
        <style:tab-stops>
          <style:tab-stop style:type="center" style:position="1.4284in"/>
          <style:tab-stop style:type="right" style:leader-style="solid" style:leader-text="_" style:position="6.693in"/>
        </style:tab-stops>
      </style:paragraph-properties>
      <style:text-properties fo:color="#000000" fo:font-size="10pt" style:font-size-asian="10pt"/>
    </style:style>
    <style:style style:name="P4124" style:parent-style-name="Normal" style:family="paragraph">
      <style:paragraph-properties fo:text-align="justify" fo:text-indent="0.4923in"/>
      <style:text-properties fo:color="#000000"/>
    </style:style>
    <style:style style:name="P4125" style:parent-style-name="Normal" style:family="paragraph">
      <style:paragraph-properties fo:text-align="justify" fo:text-indent="0.4923in"/>
      <style:text-properties fo:color="#000000"/>
    </style:style>
    <style:style style:name="P4126" style:parent-style-name="Normal" style:family="paragraph">
      <style:paragraph-properties fo:text-align="justify">
        <style:tab-stops>
          <style:tab-stop style:type="left" style:position="2.384in"/>
          <style:tab-stop style:type="left" style:position="4.8562in"/>
        </style:tab-stops>
      </style:paragraph-properties>
      <style:text-properties fo:color="#000000"/>
    </style:style>
    <style:style style:name="P412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128" style:parent-style-name="Normal" style:family="paragraph">
      <style:paragraph-properties>
        <style:tab-stops>
          <style:tab-stop style:type="center" style:position="1.1687in"/>
        </style:tab-stops>
      </style:paragraph-properties>
      <style:text-properties fo:color="#000000"/>
    </style:style>
    <style:style style:name="P4129" style:parent-style-name="Normal" style:family="paragraph">
      <style:paragraph-properties fo:text-align="center"/>
    </style:style>
    <style:style style:name="T4130" style:parent-style-name="DefaultParagraphFont" style:family="text">
      <style:text-properties fo:color="#000000"/>
    </style:style>
    <style:style style:name="P4131" style:parent-style-name="Normal" style:family="paragraph">
      <style:paragraph-properties fo:break-before="page" fo:margin-left="3.543in">
        <style:tab-stops/>
      </style:paragraph-properties>
    </style:style>
    <style:style style:name="T4132" style:parent-style-name="DefaultParagraphFont" style:family="text">
      <style:text-properties fo:color="#000000"/>
    </style:style>
    <style:style style:name="P4133" style:parent-style-name="Normal" style:family="paragraph">
      <style:paragraph-properties fo:text-indent="3.543in"/>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text-align="justify" fo:text-indent="0.4923in"/>
      <style:text-properties fo:color="#000000"/>
    </style:style>
    <style:style style:name="P4137" style:parent-style-name="Normal" style:family="paragraph">
      <style:paragraph-properties fo:text-align="center"/>
      <style:text-properties fo:color="#000000"/>
    </style:style>
    <style:style style:name="P4138" style:parent-style-name="Normal" style:family="paragraph">
      <style:paragraph-properties fo:text-align="center"/>
      <style:text-properties fo:color="#000000"/>
    </style:style>
    <style:style style:name="P4139" style:parent-style-name="Normal" style:family="paragraph">
      <style:paragraph-properties fo:text-align="center"/>
      <style:text-properties fo:color="#000000" fo:font-size="10pt" style:font-size-asian="10pt"/>
    </style:style>
    <style:style style:name="P4140" style:parent-style-name="Normal" style:family="paragraph">
      <style:paragraph-properties fo:text-align="center"/>
      <style:text-properties fo:font-weight="bold" style:font-weight-asian="bold" fo:color="#000000"/>
    </style:style>
    <style:style style:name="P4141" style:parent-style-name="Normal" style:family="paragraph">
      <style:paragraph-properties fo:text-align="center"/>
      <style:text-properties fo:font-weight="bold" style:font-weight-asian="bold" fo:color="#000000"/>
    </style:style>
    <style:style style:name="P4142" style:parent-style-name="Normal" style:family="paragraph">
      <style:paragraph-properties fo:text-align="center"/>
      <style:text-properties fo:font-weight="bold" style:font-weight-asian="bold" fo:color="#000000"/>
    </style:style>
    <style:style style:name="P4143" style:parent-style-name="Normal" style:family="paragraph">
      <style:paragraph-properties fo:text-align="center"/>
      <style:text-properties fo:font-weight="bold" style:font-weight-asian="bold" fo:color="#000000"/>
    </style:style>
    <style:style style:name="P4144" style:parent-style-name="Normal" style:family="paragraph">
      <style:paragraph-properties fo:text-align="center"/>
      <style:text-properties fo:font-weight="bold" style:font-weight-asian="bold" fo:color="#000000"/>
    </style:style>
    <style:style style:name="P4145" style:parent-style-name="Normal" style:family="paragraph">
      <style:paragraph-properties fo:text-align="center"/>
      <style:text-properties fo:color="#000000"/>
    </style:style>
    <style:style style:name="P4146" style:parent-style-name="Normal" style:family="paragraph">
      <style:paragraph-properties fo:text-align="center"/>
      <style:text-properties fo:color="#000000"/>
    </style:style>
    <style:style style:name="P4147" style:parent-style-name="Normal" style:family="paragraph">
      <style:paragraph-properties fo:text-align="center"/>
      <style:text-properties fo:color="#000000"/>
    </style:style>
    <style:style style:name="P4148" style:parent-style-name="Normal" style:family="paragraph">
      <style:paragraph-properties fo:text-align="center"/>
      <style:text-properties fo:color="#000000" fo:font-size="10pt" style:font-size-asian="10pt"/>
    </style:style>
    <style:style style:name="P4149" style:parent-style-name="Normal" style:family="paragraph">
      <style:paragraph-properties fo:text-align="justify" fo:text-indent="0.4923in"/>
      <style:text-properties fo:color="#000000"/>
    </style:style>
    <style:style style:name="P4150" style:parent-style-name="Normal" style:family="paragraph">
      <style:paragraph-properties fo:text-align="justify" fo:text-indent="0.4923in"/>
      <style:text-properties fo:color="#000000"/>
    </style:style>
    <style:style style:name="P4151" style:parent-style-name="Normal" style:family="paragraph">
      <style:paragraph-properties fo:text-align="justify" fo:text-indent="0.4923in"/>
      <style:text-properties fo:color="#000000"/>
    </style:style>
    <style:style style:name="P4152"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153" style:parent-style-name="Normal" style:family="paragraph">
      <style:paragraph-properties fo:text-align="justify" fo:text-indent="0.4923in"/>
      <style:text-properties fo:color="#000000"/>
    </style:style>
    <style:style style:name="P41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55"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1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7"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1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9" style:parent-style-name="Normal" style:family="paragraph">
      <style:paragraph-properties fo:text-align="justify" fo:text-indent="0.4923in">
        <style:tab-stops>
          <style:tab-stop style:type="center" style:position="4.1555in"/>
        </style:tab-stops>
      </style:paragraph-properties>
      <style:text-properties fo:color="#000000" fo:font-size="10pt" style:font-size-asian="10pt"/>
    </style:style>
    <style:style style:name="P41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63"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16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165" style:parent-style-name="Normal" style:family="paragraph">
      <style:paragraph-properties fo:text-align="center"/>
      <style:text-properties fo:color="#000000" fo:font-size="10pt" style:font-size-asian="10pt"/>
    </style:style>
    <style:style style:name="P41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68" style:parent-style-name="Normal" style:family="paragraph">
      <style:paragraph-properties fo:text-align="justify" fo:text-indent="0.4923in">
        <style:tab-stops>
          <style:tab-stop style:type="center" style:position="3.5062in"/>
        </style:tab-stops>
      </style:paragraph-properties>
      <style:text-properties fo:color="#000000" fo:font-size="10pt" style:font-size-asian="10pt"/>
    </style:style>
    <style:style style:name="P41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71" style:parent-style-name="Normal" style:family="paragraph">
      <style:paragraph-properties fo:text-align="justify"/>
      <style:text-properties fo:color="#000000"/>
    </style:style>
    <style:style style:name="P4172" style:parent-style-name="Normal" style:family="paragraph">
      <style:paragraph-properties fo:text-align="justify" fo:text-indent="0.4923in"/>
    </style:style>
    <style:style style:name="T4173" style:parent-style-name="DefaultParagraphFont" style:family="text">
      <style:text-properties fo:color="#000000" fo:letter-spacing="0.0416in"/>
    </style:style>
    <style:style style:name="T4174" style:parent-style-name="DefaultParagraphFont" style:family="text">
      <style:text-properties fo:color="#000000"/>
    </style:style>
    <style:style style:name="P41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76"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4177" style:parent-style-name="Normal" style:family="paragraph">
      <style:paragraph-properties fo:text-align="justify"/>
      <style:text-properties fo:color="#000000"/>
    </style:style>
    <style:style style:name="P4178" style:parent-style-name="Normal" style:family="paragraph">
      <style:paragraph-properties fo:text-align="justify" fo:text-indent="0.4923in"/>
      <style:text-properties fo:color="#000000"/>
    </style:style>
    <style:style style:name="P4179" style:parent-style-name="Normal" style:family="paragraph">
      <style:paragraph-properties fo:text-align="justify" fo:text-indent="0.4923in"/>
      <style:text-properties fo:color="#000000"/>
    </style:style>
    <style:style style:name="P4180" style:parent-style-name="Normal" style:family="paragraph">
      <style:paragraph-properties fo:text-align="justify" fo:text-indent="0.4923in">
        <style:tab-stops>
          <style:tab-stop style:type="right" style:position="2.3375in"/>
        </style:tab-stops>
      </style:paragraph-properties>
      <style:text-properties fo:color="#000000"/>
    </style:style>
    <style:style style:name="P4181" style:parent-style-name="Normal" style:family="paragraph">
      <style:paragraph-properties fo:text-align="justify" fo:text-indent="0.4923in">
        <style:tab-stops>
          <style:tab-stop style:type="right" style:position="3.7659in"/>
        </style:tab-stops>
      </style:paragraph-properties>
      <style:text-properties fo:color="#000000"/>
    </style:style>
    <style:style style:name="P4182" style:parent-style-name="Normal" style:family="paragraph">
      <style:paragraph-properties fo:text-align="justify" fo:text-indent="0.4923in"/>
      <style:text-properties fo:color="#000000"/>
    </style:style>
    <style:style style:name="P4183" style:parent-style-name="Normal" style:family="paragraph">
      <style:paragraph-properties fo:text-align="justify">
        <style:tab-stops>
          <style:tab-stop style:type="left" style:position="2.4159in"/>
          <style:tab-stop style:type="left" style:position="4.6159in"/>
        </style:tab-stops>
      </style:paragraph-properties>
      <style:text-properties fo:color="#000000"/>
    </style:style>
    <style:style style:name="P418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185" style:parent-style-name="Normal" style:family="paragraph">
      <style:paragraph-properties>
        <style:tab-stops>
          <style:tab-stop style:type="right" style:position="1.2986in"/>
        </style:tab-stops>
      </style:paragraph-properties>
      <style:text-properties fo:color="#000000"/>
    </style:style>
    <style:style style:name="P4186" style:parent-style-name="Normal" style:family="paragraph">
      <style:paragraph-properties fo:text-align="center"/>
      <style:text-properties fo:color="#000000"/>
    </style:style>
    <style:style style:name="P4187" style:parent-style-name="Normal" style:family="paragraph">
      <style:paragraph-properties fo:text-align="justify" fo:text-indent="0.4923in"/>
    </style:style>
    <style:style style:name="P4188" style:parent-style-name="Normal" style:family="paragraph">
      <style:paragraph-properties fo:break-before="page" fo:margin-left="3.543in">
        <style:tab-stops/>
      </style:paragraph-properties>
    </style:style>
    <style:style style:name="T4189" style:parent-style-name="DefaultParagraphFont" style:family="text">
      <style:text-properties fo:color="#000000"/>
    </style:style>
    <style:style style:name="P4190" style:parent-style-name="Normal" style:family="paragraph">
      <style:paragraph-properties fo:text-indent="3.543in"/>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text-align="justify" fo:text-indent="0.4923in"/>
      <style:text-properties fo:color="#000000"/>
    </style:style>
    <style:style style:name="P4194" style:parent-style-name="Normal" style:family="paragraph">
      <style:paragraph-properties fo:text-align="center"/>
      <style:text-properties fo:color="#000000"/>
    </style:style>
    <style:style style:name="P4195" style:parent-style-name="Normal" style:family="paragraph">
      <style:paragraph-properties fo:text-align="center"/>
      <style:text-properties fo:color="#000000"/>
    </style:style>
    <style:style style:name="P4196" style:parent-style-name="Normal" style:family="paragraph">
      <style:paragraph-properties fo:text-align="center"/>
      <style:text-properties fo:color="#000000" fo:font-size="10pt" style:font-size-asian="10pt"/>
    </style:style>
    <style:style style:name="P4197" style:parent-style-name="Normal" style:family="paragraph">
      <style:paragraph-properties fo:text-align="center"/>
      <style:text-properties fo:font-weight="bold" style:font-weight-asian="bold" fo:color="#000000"/>
    </style:style>
    <style:style style:name="P4198" style:parent-style-name="Normal" style:family="paragraph">
      <style:paragraph-properties fo:text-align="center"/>
      <style:text-properties fo:font-weight="bold" style:font-weight-asian="bold" fo:color="#000000"/>
    </style:style>
    <style:style style:name="P4199" style:parent-style-name="Normal" style:family="paragraph">
      <style:paragraph-properties fo:text-align="center"/>
      <style:text-properties fo:font-weight="bold" style:font-weight-asian="bold" fo:color="#000000"/>
    </style:style>
    <style:style style:name="P4200" style:parent-style-name="Normal" style:family="paragraph">
      <style:paragraph-properties fo:text-align="center"/>
      <style:text-properties fo:font-weight="bold" style:font-weight-asian="bold" fo:color="#000000"/>
    </style:style>
    <style:style style:name="P4201" style:parent-style-name="Normal" style:family="paragraph">
      <style:paragraph-properties fo:text-align="center"/>
      <style:text-properties fo:color="#000000"/>
    </style:style>
    <style:style style:name="P4202" style:parent-style-name="Normal" style:family="paragraph">
      <style:paragraph-properties fo:text-align="center"/>
      <style:text-properties fo:color="#000000"/>
    </style:style>
    <style:style style:name="P4203" style:parent-style-name="Normal" style:family="paragraph">
      <style:paragraph-properties fo:text-align="center"/>
      <style:text-properties fo:color="#000000"/>
    </style:style>
    <style:style style:name="P4204" style:parent-style-name="Normal" style:family="paragraph">
      <style:paragraph-properties fo:text-align="center"/>
      <style:text-properties fo:color="#000000" fo:font-size="10pt" style:font-size-asian="10pt"/>
    </style:style>
    <style:style style:name="P4205" style:parent-style-name="Normal" style:family="paragraph">
      <style:paragraph-properties fo:text-align="justify" fo:text-indent="0.4923in"/>
      <style:text-properties fo:color="#000000"/>
    </style:style>
    <style:style style:name="P4206" style:parent-style-name="Normal" style:family="paragraph">
      <style:paragraph-properties fo:text-align="justify" fo:text-indent="0.4923in"/>
      <style:text-properties fo:color="#000000"/>
    </style:style>
    <style:style style:name="P4207" style:parent-style-name="Normal" style:family="paragraph">
      <style:paragraph-properties fo:text-align="justify" fo:text-indent="0.4923in"/>
      <style:text-properties fo:color="#000000"/>
    </style:style>
    <style:style style:name="P4208"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209" style:parent-style-name="Normal" style:family="paragraph">
      <style:paragraph-properties fo:text-align="justify" fo:text-indent="0.4923in"/>
      <style:text-properties fo:color="#000000"/>
    </style:style>
    <style:style style:name="P42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11"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2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14" style:parent-style-name="Normal" style:family="paragraph">
      <style:paragraph-properties fo:text-align="center"/>
      <style:text-properties fo:color="#000000" fo:font-size="10pt" style:font-size-asian="10pt"/>
    </style:style>
    <style:style style:name="P42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17" style:parent-style-name="Normal" style:family="paragraph">
      <style:text-properties fo:color="#000000"/>
    </style:style>
    <style:style style:name="P42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19" style:parent-style-name="DefaultParagraphFont" style:family="text">
      <style:text-properties fo:color="#000000" fo:letter-spacing="0.0416in"/>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text-indent="1.9687in">
        <style:tab-stops>
          <style:tab-stop style:type="right" style:position="3.2465in"/>
        </style:tab-stops>
      </style:paragraph-properties>
      <style:text-properties fo:color="#000000" fo:font-size="10pt" style:font-size-asian="10pt"/>
    </style:style>
    <style:style style:name="P4224" style:parent-style-name="Normal" style:family="paragraph">
      <style:text-properties fo:color="#000000"/>
    </style:style>
    <style:style style:name="P4225"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4226" style:parent-style-name="Normal" style:family="paragraph">
      <style:paragraph-properties fo:text-align="justify" fo:text-indent="0.4923in"/>
      <style:text-properties fo:color="#000000"/>
    </style:style>
    <style:style style:name="P4227" style:parent-style-name="Normal" style:family="paragraph">
      <style:paragraph-properties fo:text-align="justify">
        <style:tab-stops>
          <style:tab-stop style:type="left" style:position="2.1361in"/>
          <style:tab-stop style:type="left" style:position="4.752in"/>
        </style:tab-stops>
      </style:paragraph-properties>
      <style:text-properties fo:color="#000000"/>
    </style:style>
    <style:style style:name="P422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229" style:parent-style-name="Normal" style:family="paragraph">
      <style:paragraph-properties fo:text-align="justify" fo:text-indent="0.4923in"/>
      <style:text-properties fo:color="#000000"/>
    </style:style>
    <style:style style:name="P4230" style:parent-style-name="Normal" style:family="paragraph">
      <style:text-properties fo:color="#000000"/>
    </style:style>
    <style:style style:name="P4231"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232" style:parent-style-name="Normal" style:family="paragraph">
      <style:text-properties fo:color="#000000"/>
    </style:style>
    <style:style style:name="P423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234" style:parent-style-name="Normal" style:family="paragraph">
      <style:text-properties fo:color="#000000"/>
    </style:style>
    <style:style style:name="P423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236" style:parent-style-name="Normal" style:family="paragraph">
      <style:text-properties fo:color="#000000"/>
    </style:style>
    <style:style style:name="P4237" style:parent-style-name="Normal" style:family="paragraph">
      <style:paragraph-properties fo:text-align="justify" fo:text-indent="0.4923in"/>
      <style:text-properties fo:color="#000000"/>
    </style:style>
    <style:style style:name="P42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40" style:parent-style-name="Normal" style:family="paragraph">
      <style:paragraph-properties fo:text-align="justify" fo:text-indent="0.4923in"/>
      <style:text-properties fo:color="#000000"/>
    </style:style>
    <style:style style:name="P424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24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243" style:parent-style-name="Normal" style:family="paragraph">
      <style:paragraph-properties fo:text-align="justify" fo:text-indent="0.4923in"/>
      <style:text-properties fo:color="#000000"/>
    </style:style>
    <style:style style:name="P4244" style:parent-style-name="Normal" style:family="paragraph">
      <style:paragraph-properties fo:text-align="justify"/>
      <style:text-properties fo:color="#000000"/>
    </style:style>
    <style:style style:name="P4245" style:parent-style-name="Normal" style:family="paragraph">
      <style:paragraph-properties fo:text-align="justify"/>
      <style:text-properties fo:color="#000000"/>
    </style:style>
    <style:style style:name="P4246" style:parent-style-name="Normal" style:family="paragraph">
      <style:paragraph-properties fo:text-align="justify"/>
      <style:text-properties fo:color="#000000"/>
    </style:style>
    <style:style style:name="P424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248" style:parent-style-name="Normal" style:family="paragraph">
      <style:paragraph-properties fo:text-align="justify"/>
      <style:text-properties fo:color="#000000"/>
    </style:style>
    <style:style style:name="P424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250" style:parent-style-name="Normal" style:family="paragraph">
      <style:paragraph-properties fo:text-align="justify"/>
      <style:text-properties fo:color="#000000"/>
    </style:style>
    <style:style style:name="P4251" style:parent-style-name="Normal" style:family="paragraph">
      <style:paragraph-properties fo:text-align="justify" fo:text-indent="0.4923in"/>
      <style:text-properties fo:color="#000000"/>
    </style:style>
    <style:style style:name="P4252" style:parent-style-name="Normal" style:family="paragraph">
      <style:paragraph-properties fo:text-align="justify"/>
      <style:text-properties fo:color="#000000"/>
    </style:style>
    <style:style style:name="P4253" style:parent-style-name="Normal" style:family="paragraph">
      <style:paragraph-properties fo:text-align="justify"/>
      <style:text-properties fo:color="#000000"/>
    </style:style>
    <style:style style:name="P425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255" style:parent-style-name="Normal" style:family="paragraph">
      <style:paragraph-properties fo:text-align="justify"/>
      <style:text-properties fo:color="#000000"/>
    </style:style>
    <style:style style:name="P425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257" style:parent-style-name="Normal" style:family="paragraph">
      <style:paragraph-properties fo:text-align="justify"/>
      <style:text-properties fo:color="#000000"/>
    </style:style>
    <style:style style:name="P4258" style:parent-style-name="Normal" style:family="paragraph">
      <style:paragraph-properties fo:text-align="justify" fo:text-indent="0.4923in"/>
      <style:text-properties fo:color="#000000"/>
    </style:style>
    <style:style style:name="P42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60" style:parent-style-name="Normal" style:family="paragraph">
      <style:paragraph-properties fo:text-align="justify" fo:text-indent="0.4923in"/>
      <style:text-properties fo:color="#000000"/>
    </style:style>
    <style:style style:name="P42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62" style:parent-style-name="Normal" style:family="paragraph">
      <style:paragraph-properties fo:text-align="justify" fo:text-indent="0.4923in"/>
      <style:text-properties fo:color="#000000"/>
    </style:style>
    <style:style style:name="P4263" style:parent-style-name="Normal" style:family="paragraph">
      <style:paragraph-properties fo:text-align="justify" fo:text-indent="0.4923in"/>
      <style:text-properties fo:color="#000000"/>
    </style:style>
    <style:style style:name="P42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67" style:parent-style-name="Normal" style:family="paragraph">
      <style:paragraph-properties fo:text-align="justify" fo:text-indent="0.4923in"/>
      <style:text-properties fo:color="#000000"/>
    </style:style>
    <style:style style:name="P4268" style:parent-style-name="Normal" style:family="paragraph">
      <style:paragraph-properties fo:text-align="justify">
        <style:tab-stops>
          <style:tab-stop style:type="left" style:position="2.1638in"/>
          <style:tab-stop style:type="left" style:position="4.6041in"/>
        </style:tab-stops>
      </style:paragraph-properties>
      <style:text-properties fo:color="#000000"/>
    </style:style>
    <style:style style:name="P426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270" style:parent-style-name="Normal" style:family="paragraph">
      <style:paragraph-properties fo:text-align="justify" fo:text-indent="0.4923in"/>
      <style:text-properties fo:color="#000000"/>
    </style:style>
    <style:style style:name="P42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72"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2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75" style:parent-style-name="Normal" style:family="paragraph">
      <style:paragraph-properties fo:text-align="justify" fo:text-indent="0.4923in">
        <style:tab-stops>
          <style:tab-stop style:type="center" style:position="2.0777in"/>
          <style:tab-stop style:type="center" style:position="3.5062in"/>
          <style:tab-stop style:type="center" style:position="6.1034in"/>
        </style:tab-stops>
      </style:paragraph-properties>
      <style:text-properties fo:color="#000000" fo:font-size="10pt" style:font-size-asian="10pt"/>
    </style:style>
    <style:style style:name="P4276" style:parent-style-name="Normal" style:family="paragraph">
      <style:paragraph-properties fo:text-align="justify"/>
      <style:text-properties fo:color="#000000"/>
    </style:style>
    <style:style style:name="P4277" style:parent-style-name="Normal" style:family="paragraph">
      <style:paragraph-properties fo:text-align="justify">
        <style:tab-stops>
          <style:tab-stop style:type="center" style:position="1.2986in"/>
        </style:tab-stops>
      </style:paragraph-properties>
      <style:text-properties fo:color="#000000" fo:font-size="10pt" style:font-size-asian="10pt"/>
    </style:style>
    <style:style style:name="P4278" style:parent-style-name="Normal" style:family="paragraph">
      <style:paragraph-properties fo:text-align="justify" fo:text-indent="0.4923in"/>
      <style:text-properties fo:color="#000000"/>
    </style:style>
    <style:style style:name="P4279" style:parent-style-name="Normal" style:family="paragraph">
      <style:paragraph-properties fo:text-align="justify"/>
      <style:text-properties fo:color="#000000"/>
    </style:style>
    <style:style style:name="P4280" style:parent-style-name="Normal" style:family="paragraph">
      <style:paragraph-properties fo:text-align="justify"/>
      <style:text-properties fo:color="#000000"/>
    </style:style>
    <style:style style:name="P4281" style:parent-style-name="Normal" style:family="paragraph">
      <style:paragraph-properties fo:text-align="justify">
        <style:tab-stops>
          <style:tab-stop style:type="center" style:position="1.5583in"/>
        </style:tab-stops>
      </style:paragraph-properties>
      <style:text-properties fo:color="#000000" fo:font-size="10pt" style:font-size-asian="10pt"/>
    </style:style>
    <style:style style:name="P4282" style:parent-style-name="Normal" style:family="paragraph">
      <style:paragraph-properties fo:text-align="justify"/>
      <style:text-properties fo:color="#000000"/>
    </style:style>
    <style:style style:name="P4283" style:parent-style-name="Normal" style:family="paragraph">
      <style:paragraph-properties fo:text-align="center"/>
      <style:text-properties fo:color="#000000"/>
    </style:style>
    <style:style style:name="P4284" style:parent-style-name="Normal" style:family="paragraph">
      <style:paragraph-properties fo:text-align="justify" fo:text-indent="0.4923in"/>
    </style:style>
    <style:style style:name="P4285" style:parent-style-name="Normal" style:family="paragraph">
      <style:paragraph-properties fo:break-before="page" fo:margin-left="3.543in">
        <style:tab-stops/>
      </style:paragraph-properties>
    </style:style>
    <style:style style:name="T4286" style:parent-style-name="DefaultParagraphFont" style:family="text">
      <style:text-properties fo:color="#000000"/>
    </style:style>
    <style:style style:name="P4287" style:parent-style-name="Normal" style:family="paragraph">
      <style:paragraph-properties fo:text-indent="3.543in"/>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text-align="justify" fo:text-indent="0.4923in"/>
      <style:text-properties fo:color="#000000"/>
    </style:style>
    <style:style style:name="P4291" style:parent-style-name="Normal" style:family="paragraph">
      <style:paragraph-properties fo:text-align="center"/>
    </style:style>
    <style:style style:name="T4292" style:parent-style-name="DefaultParagraphFont" style:family="text">
      <style:text-properties fo:font-weight="bold" style:font-weight-asian="bold" fo:color="#000000"/>
    </style:style>
    <style:style style:name="P4293" style:parent-style-name="Normal" style:family="paragraph">
      <style:paragraph-properties fo:text-align="justify" fo:text-indent="0.4923in"/>
      <style:text-properties fo:color="#000000"/>
    </style:style>
    <style:style style:name="P4294" style:parent-style-name="Normal" style:family="paragraph">
      <style:paragraph-properties fo:text-indent="4.4152in">
        <style:tab-stops>
          <style:tab-stop style:type="left" style:position="4.4152in"/>
        </style:tab-stops>
      </style:paragraph-properties>
      <style:text-properties fo:color="#000000"/>
    </style:style>
    <style:style style:name="P4295" style:parent-style-name="Normal" style:family="paragraph">
      <style:paragraph-properties fo:text-indent="4.4152in">
        <style:tab-stops>
          <style:tab-stop style:type="left" style:position="4.4152in"/>
        </style:tab-stops>
      </style:paragraph-properties>
      <style:text-properties fo:color="#000000"/>
    </style:style>
    <style:style style:name="P4296" style:parent-style-name="Normal" style:family="paragraph">
      <style:paragraph-properties>
        <style:tab-stops>
          <style:tab-stop style:type="center" style:position="5.584in"/>
        </style:tab-stops>
      </style:paragraph-properties>
      <style:text-properties fo:color="#000000" fo:font-size="10pt" style:font-size-asian="10pt"/>
    </style:style>
    <style:style style:name="P4297" style:parent-style-name="Normal" style:family="paragraph">
      <style:paragraph-properties fo:text-indent="4.4152in">
        <style:tab-stops>
          <style:tab-stop style:type="left" style:position="4.4152in"/>
        </style:tab-stops>
      </style:paragraph-properties>
      <style:text-properties fo:color="#000000"/>
    </style:style>
    <style:style style:name="P4298" style:parent-style-name="Normal" style:family="paragraph">
      <style:paragraph-properties fo:text-indent="4.4152in">
        <style:tab-stops>
          <style:tab-stop style:type="left" style:position="4.4152in"/>
        </style:tab-stops>
      </style:paragraph-properties>
      <style:text-properties fo:color="#000000"/>
    </style:style>
    <style:style style:name="P4299" style:parent-style-name="Normal" style:family="paragraph">
      <style:paragraph-properties fo:text-align="justify" fo:text-indent="0.4923in">
        <style:tab-stops>
          <style:tab-stop style:type="left" style:position="4.4152in"/>
        </style:tab-stops>
      </style:paragraph-properties>
      <style:text-properties fo:color="#000000"/>
    </style:style>
    <style:style style:name="P4300" style:parent-style-name="Normal" style:family="paragraph">
      <style:paragraph-properties fo:text-align="center"/>
      <style:text-properties fo:font-weight="bold" style:font-weight-asian="bold" fo:color="#000000"/>
    </style:style>
    <style:style style:name="P4301" style:parent-style-name="Normal" style:family="paragraph">
      <style:paragraph-properties fo:text-align="justify" fo:text-indent="0.4923in"/>
      <style:text-properties fo:color="#000000"/>
    </style:style>
    <style:style style:name="TableColumn4303" style:family="table-column">
      <style:table-column-properties style:column-width="5.6937in"/>
    </style:style>
    <style:style style:name="TableColumn4304" style:family="table-column">
      <style:table-column-properties style:column-width="1.15in"/>
    </style:style>
    <style:style style:name="Table4302" style:family="table">
      <style:table-properties style:width="6.8437in" fo:margin-left="0in" table:align="left"/>
    </style:style>
    <style:style style:name="TableRow4305" style:family="table-row">
      <style:table-row-properties/>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fo:text-align="justify" fo:text-indent="0.4923in"/>
      <style:text-properties fo:color="#000000"/>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fo:text-align="justify"/>
      <style:text-properties fo:color="#000000"/>
    </style:style>
    <style:style style:name="TableRow4310" style:family="table-row">
      <style:table-row-properties/>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text-align="justify" fo:text-indent="0.4923in"/>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text-align="justify"/>
      <style:text-properties fo:color="#000000"/>
    </style:style>
    <style:style style:name="TableRow4315" style:family="table-row">
      <style:table-row-properties/>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fo:text-align="justify" fo:text-indent="0.4923in"/>
      <style:text-properties fo:color="#000000"/>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text-align="justify"/>
      <style:text-properties fo:color="#000000"/>
    </style:style>
    <style:style style:name="TableRow4320" style:family="table-row">
      <style:table-row-properties/>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fo:text-align="justify" fo:text-indent="0.4923in"/>
      <style:text-properties fo:color="#000000"/>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text-align="justify"/>
      <style:text-properties fo:color="#000000"/>
    </style:style>
    <style:style style:name="TableRow4325" style:family="table-row">
      <style:table-row-properties/>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text-align="justify" fo:text-indent="0.4923in"/>
      <style:text-properties fo:color="#000000"/>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text-align="justify"/>
      <style:text-properties fo:color="#000000"/>
    </style:style>
    <style:style style:name="TableRow4330" style:family="table-row">
      <style:table-row-properties/>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text-align="justify" fo:text-indent="0.4923in"/>
      <style:text-properties fo:color="#000000"/>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text-align="justify"/>
      <style:text-properties fo:color="#000000"/>
    </style:style>
    <style:style style:name="TableRow4335" style:family="table-row">
      <style:table-row-properties/>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text-align="justify" fo:text-indent="0.4923in"/>
      <style:text-properties fo:color="#000000"/>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text-align="justify"/>
      <style:text-properties fo:color="#000000"/>
    </style:style>
    <style:style style:name="TableRow4340" style:family="table-row">
      <style:table-row-properties/>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fo:text-align="justify" fo:text-indent="0.4923in"/>
      <style:text-properties fo:color="#000000"/>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text-align="justify"/>
      <style:text-properties fo:color="#000000"/>
    </style:style>
    <style:style style:name="TableRow4345" style:family="table-row">
      <style:table-row-properties/>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text-align="justify" fo:text-indent="0.4923in"/>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text-align="justify"/>
      <style:text-properties fo:color="#000000"/>
    </style:style>
    <style:style style:name="TableRow4350" style:family="table-row">
      <style:table-row-properties/>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text-align="justify" fo:text-indent="0.4923in"/>
      <style:text-properties fo:color="#000000"/>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text-align="justify"/>
      <style:text-properties fo:color="#000000"/>
    </style:style>
    <style:style style:name="TableRow4355" style:family="table-row">
      <style:table-row-properties/>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text-align="justify" fo:text-indent="0.4923in"/>
      <style:text-properties fo:color="#000000"/>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text-align="justify"/>
      <style:text-properties fo:color="#000000"/>
    </style:style>
    <style:style style:name="TableRow4360" style:family="table-row">
      <style:table-row-properties/>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justify" fo:margin-left="0.5194in" fo:text-indent="-0.027in">
        <style:tab-stops/>
      </style:paragraph-properties>
      <style:text-properties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text-align="justify"/>
      <style:text-properties fo:color="#000000"/>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text-align="justify" fo:text-indent="0.4923in"/>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text-align="justify"/>
      <style:text-properties fo:color="#000000"/>
    </style:style>
    <style:style style:name="TableRow4370" style:family="table-row">
      <style:table-row-properties/>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text-align="justify" fo:text-indent="0.4923in"/>
      <style:text-properties fo:color="#000000"/>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text-align="justify"/>
      <style:text-properties fo:color="#000000"/>
    </style:style>
    <style:style style:name="TableRow4375" style:family="table-row">
      <style:table-row-properties/>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align="justify" fo:text-indent="0.4923in"/>
      <style:text-properties fo:color="#000000"/>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text-align="justify"/>
      <style:text-properties fo:color="#000000"/>
    </style:style>
    <style:style style:name="TableRow4380" style:family="table-row">
      <style:table-row-properties/>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text-align="justify" fo:text-indent="0.4923in"/>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fo:text-align="justify"/>
      <style:text-properties fo:color="#000000"/>
    </style:style>
    <style:style style:name="TableRow4385" style:family="table-row">
      <style:table-row-properties/>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text-align="justify" fo:text-indent="0.4923in"/>
      <style:text-properties fo:color="#000000"/>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text-align="justify"/>
      <style:text-properties fo:color="#000000"/>
    </style:style>
    <style:style style:name="TableRow4390" style:family="table-row">
      <style:table-row-properties/>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text-align="justify" fo:text-indent="0.4923in"/>
      <style:text-properties fo:color="#000000"/>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text-align="justify"/>
      <style:text-properties fo:color="#000000"/>
    </style:style>
    <style:style style:name="P4395" style:parent-style-name="Normal" style:family="paragraph">
      <style:paragraph-properties fo:text-align="justify" fo:text-indent="0.4923in"/>
      <style:text-properties fo:color="#000000"/>
    </style:style>
    <style:style style:name="P4396" style:parent-style-name="Normal" style:family="paragraph">
      <style:paragraph-properties fo:text-align="center"/>
      <style:text-properties fo:color="#000000"/>
    </style:style>
    <style:style style:name="P4397" style:parent-style-name="Normal" style:family="paragraph">
      <style:paragraph-properties fo:text-align="justify" fo:text-indent="0.4923in"/>
      <style:text-properties fo:color="#000000"/>
    </style:style>
    <style:style style:name="P4398" style:parent-style-name="Normal" style:family="paragraph">
      <style:paragraph-properties fo:text-align="justify" fo:text-indent="0.4923in"/>
      <style:text-properties fo:color="#000000"/>
    </style:style>
    <style:style style:name="P4399" style:parent-style-name="Normal" style:family="paragraph">
      <style:paragraph-properties fo:text-align="justify" fo:text-indent="0.4923in"/>
      <style:text-properties fo:color="#000000"/>
    </style:style>
    <style:style style:name="P4400" style:parent-style-name="Normal" style:family="paragraph">
      <style:paragraph-properties fo:text-align="justify" fo:text-indent="0.4923in"/>
      <style:text-properties fo:color="#000000"/>
    </style:style>
    <style:style style:name="P4401" style:parent-style-name="Normal" style:family="paragraph">
      <style:paragraph-properties fo:text-align="justify" fo:text-indent="0.4923in"/>
      <style:text-properties fo:color="#000000"/>
    </style:style>
    <style:style style:name="P4402" style:parent-style-name="Normal" style:family="paragraph">
      <style:paragraph-properties fo:text-align="justify" fo:text-indent="0.4923in"/>
      <style:text-properties fo:color="#000000"/>
    </style:style>
    <style:style style:name="P4403" style:parent-style-name="Normal" style:family="paragraph">
      <style:paragraph-properties fo:text-align="center"/>
      <style:text-properties fo:color="#000000"/>
    </style:style>
    <style:style style:name="P4404" style:parent-style-name="Normal" style:family="paragraph">
      <style:paragraph-properties fo:text-align="justify" fo:text-indent="0.4923in"/>
    </style:style>
    <style:style style:name="P4405" style:parent-style-name="Normal" style:family="paragraph">
      <style:paragraph-properties fo:break-before="page" fo:margin-left="3.543in">
        <style:tab-stops/>
      </style:paragraph-properties>
    </style:style>
    <style:style style:name="T4406" style:parent-style-name="DefaultParagraphFont" style:family="text">
      <style:text-properties fo:color="#000000"/>
    </style:style>
    <style:style style:name="P4407" style:parent-style-name="Normal" style:family="paragraph">
      <style:paragraph-properties fo:text-indent="3.543in"/>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text-align="justify" fo:text-indent="0.4923in"/>
      <style:text-properties fo:color="#000000"/>
    </style:style>
    <style:style style:name="P4411" style:parent-style-name="Normal" style:family="paragraph">
      <style:paragraph-properties fo:text-align="center"/>
    </style:style>
    <style:style style:name="T4412" style:parent-style-name="DefaultParagraphFont" style:family="text">
      <style:text-properties fo:font-weight="bold" style:font-weight-asian="bold" fo:color="#000000"/>
    </style:style>
    <style:style style:name="T4413" style:parent-style-name="DefaultParagraphFont" style:family="text">
      <style:text-properties fo:font-weight="bold" style:font-weight-asian="bold" fo:color="#000000"/>
    </style:style>
    <style:style style:name="P4414" style:parent-style-name="Normal" style:family="paragraph">
      <style:paragraph-properties fo:text-align="center"/>
      <style:text-properties fo:font-weight="bold" style:font-weight-asian="bold" fo:color="#000000"/>
    </style:style>
    <style:style style:name="P4415" style:parent-style-name="Normal" style:family="paragraph">
      <style:paragraph-properties fo:text-align="center"/>
    </style:style>
    <style:style style:name="T4416" style:parent-style-name="DefaultParagraphFont" style:family="text">
      <style:text-properties fo:font-weight="bold" style:font-weight-asian="bold" fo:color="#000000"/>
    </style:style>
    <style:style style:name="P4417" style:parent-style-name="Normal" style:family="paragraph">
      <style:paragraph-properties fo:text-align="center"/>
      <style:text-properties fo:font-weight="bold" style:font-weight-asian="bold" fo:color="#000000"/>
    </style:style>
    <style:style style:name="P4418" style:parent-style-name="Normal" style:family="paragraph">
      <style:paragraph-properties fo:text-align="justify" fo:text-indent="0.4923in"/>
      <style:text-properties fo:color="#000000"/>
    </style:style>
    <style:style style:name="P4419" style:parent-style-name="Normal" style:family="paragraph">
      <style:paragraph-properties fo:text-align="justify" fo:text-indent="0.4923in"/>
      <style:text-properties fo:color="#000000"/>
    </style:style>
    <style:style style:name="P4420" style:parent-style-name="Normal" style:family="paragraph">
      <style:paragraph-properties fo:text-align="justify" fo:text-indent="0.4923in"/>
      <style:text-properties fo:color="#000000"/>
    </style:style>
    <style:style style:name="P4421" style:parent-style-name="Normal" style:family="paragraph">
      <style:paragraph-properties fo:text-align="justify" fo:text-indent="0.4923in"/>
      <style:text-properties fo:color="#000000"/>
    </style:style>
    <style:style style:name="P4422" style:parent-style-name="Normal" style:family="paragraph">
      <style:paragraph-properties fo:text-align="justify" fo:text-indent="0.4923in"/>
      <style:text-properties fo:color="#000000"/>
    </style:style>
    <style:style style:name="P4423" style:parent-style-name="Normal" style:family="paragraph">
      <style:paragraph-properties fo:text-align="justify" fo:text-indent="0.4923in"/>
      <style:text-properties fo:color="#000000"/>
    </style:style>
    <style:style style:name="P4424" style:parent-style-name="Normal" style:family="paragraph">
      <style:paragraph-properties fo:text-align="center"/>
      <style:text-properties fo:color="#000000"/>
    </style:style>
    <style:style style:name="P4425" style:parent-style-name="Normal" style:family="paragraph">
      <style:paragraph-properties fo:text-align="justify" fo:text-indent="0.4923in"/>
    </style:style>
    <style:style style:name="P4426" style:parent-style-name="Normal" style:family="paragraph">
      <style:paragraph-properties fo:break-before="page" fo:margin-left="3.543in">
        <style:tab-stops/>
      </style:paragraph-properties>
    </style:style>
    <style:style style:name="T4427" style:parent-style-name="DefaultParagraphFont" style:family="text">
      <style:text-properties fo:color="#000000"/>
    </style:style>
    <style:style style:name="P4428" style:parent-style-name="Normal" style:family="paragraph">
      <style:paragraph-properties fo:text-indent="3.543in"/>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text-align="justify" fo:text-indent="0.4923in"/>
      <style:text-properties fo:color="#000000"/>
    </style:style>
    <style:style style:name="P4432" style:parent-style-name="Normal" style:family="paragraph">
      <style:paragraph-properties fo:text-align="center"/>
    </style:style>
    <style:style style:name="T4433" style:parent-style-name="DefaultParagraphFont" style:family="text">
      <style:text-properties fo:font-weight="bold" style:font-weight-asian="bold" fo:color="#000000"/>
    </style:style>
    <style:style style:name="P4434" style:parent-style-name="Normal" style:family="paragraph">
      <style:paragraph-properties fo:text-align="center"/>
      <style:text-properties fo:font-weight="bold" style:font-weight-asian="bold" fo:color="#000000"/>
    </style:style>
    <style:style style:name="P4435" style:parent-style-name="Normal" style:family="paragraph">
      <style:paragraph-properties fo:text-align="center"/>
    </style:style>
    <style:style style:name="T4436" style:parent-style-name="DefaultParagraphFont" style:family="text">
      <style:text-properties fo:font-weight="bold" style:font-weight-asian="bold" fo:color="#000000"/>
    </style:style>
    <style:style style:name="P4437" style:parent-style-name="Normal" style:family="paragraph">
      <style:paragraph-properties fo:text-align="justify" fo:text-indent="0.4923in"/>
      <style:text-properties fo:color="#000000"/>
    </style:style>
    <style:style style:name="P4438" style:parent-style-name="Normal" style:family="paragraph">
      <style:paragraph-properties fo:text-align="justify" fo:text-indent="0.4923in"/>
      <style:text-properties fo:color="#000000"/>
    </style:style>
    <style:style style:name="P4439" style:parent-style-name="Normal" style:family="paragraph">
      <style:paragraph-properties fo:text-align="justify" fo:text-indent="0.4923in"/>
      <style:text-properties fo:color="#000000"/>
    </style:style>
    <style:style style:name="P4440" style:parent-style-name="Normal" style:family="paragraph">
      <style:paragraph-properties fo:text-align="justify" fo:text-indent="0.4923in"/>
      <style:text-properties fo:color="#000000"/>
    </style:style>
    <style:style style:name="P4441" style:parent-style-name="Normal" style:family="paragraph">
      <style:paragraph-properties fo:text-align="justify" fo:text-indent="0.4923in"/>
      <style:text-properties fo:color="#000000"/>
    </style:style>
    <style:style style:name="P4442" style:parent-style-name="Normal" style:family="paragraph">
      <style:paragraph-properties fo:text-align="justify" fo:text-indent="0.4923in"/>
      <style:text-properties fo:color="#000000"/>
    </style:style>
    <style:style style:name="P4443" style:parent-style-name="Normal" style:family="paragraph">
      <style:paragraph-properties fo:text-align="justify" fo:text-indent="0.4923in"/>
      <style:text-properties fo:color="#000000"/>
    </style:style>
    <style:style style:name="P4444" style:parent-style-name="Normal" style:family="paragraph">
      <style:paragraph-properties fo:text-align="center"/>
      <style:text-properties fo:color="#000000"/>
    </style:style>
    <style:style style:name="P4445" style:parent-style-name="Normal" style:family="paragraph">
      <style:paragraph-properties fo:text-align="justify" fo:text-indent="0.4923in"/>
    </style:style>
    <style:style style:name="P4446" style:parent-style-name="Normal" style:family="paragraph">
      <style:paragraph-properties fo:break-before="page" fo:margin-left="3.543in">
        <style:tab-stops/>
      </style:paragraph-properties>
    </style:style>
    <style:style style:name="T4447" style:parent-style-name="DefaultParagraphFont" style:family="text">
      <style:text-properties fo:color="#000000"/>
    </style:style>
    <style:style style:name="P4448" style:parent-style-name="Normal" style:family="paragraph">
      <style:paragraph-properties fo:text-indent="3.543in"/>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text-align="justify" fo:text-indent="0.4923in"/>
      <style:text-properties fo:color="#000000"/>
    </style:style>
    <style:style style:name="P4452" style:parent-style-name="Normal" style:family="paragraph">
      <style:paragraph-properties fo:text-align="center"/>
      <style:text-properties fo:color="#000000"/>
    </style:style>
    <style:style style:name="P4453" style:parent-style-name="Normal" style:family="paragraph">
      <style:paragraph-properties fo:text-align="center"/>
      <style:text-properties fo:color="#000000" fo:font-size="10pt" style:font-size-asian="10pt"/>
    </style:style>
    <style:style style:name="P4454" style:parent-style-name="Normal" style:family="paragraph">
      <style:paragraph-properties fo:text-align="center"/>
      <style:text-properties fo:color="#000000"/>
    </style:style>
    <style:style style:name="P4455" style:parent-style-name="Normal" style:family="paragraph">
      <style:paragraph-properties fo:text-align="center"/>
      <style:text-properties fo:color="#000000" fo:font-size="10pt" style:font-size-asian="10pt"/>
    </style:style>
    <style:style style:name="P4456" style:parent-style-name="Normal" style:family="paragraph">
      <style:paragraph-properties fo:text-align="justify" fo:text-indent="0.4923in"/>
      <style:text-properties fo:color="#000000"/>
    </style:style>
    <style:style style:name="P4457" style:parent-style-name="Normal" style:family="paragraph">
      <style:text-properties fo:color="#000000"/>
    </style:style>
    <style:style style:name="P4458" style:parent-style-name="Normal" style:family="paragraph">
      <style:paragraph-properties>
        <style:tab-stops>
          <style:tab-stop style:type="center" style:position="1.0388in"/>
        </style:tab-stops>
      </style:paragraph-properties>
      <style:text-properties fo:color="#000000" fo:font-size="10pt" style:font-size-asian="10pt"/>
    </style:style>
    <style:style style:name="P4459" style:parent-style-name="Normal" style:family="paragraph">
      <style:paragraph-properties fo:text-align="center"/>
      <style:text-properties fo:color="#000000"/>
    </style:style>
    <style:style style:name="P4460" style:parent-style-name="Normal" style:family="paragraph">
      <style:paragraph-properties fo:text-align="center"/>
      <style:text-properties fo:font-weight="bold" style:font-weight-asian="bold" fo:color="#000000"/>
    </style:style>
    <style:style style:name="P4461" style:parent-style-name="Normal" style:family="paragraph">
      <style:paragraph-properties fo:text-align="center"/>
      <style:text-properties fo:font-weight="bold" style:font-weight-asian="bold" fo:color="#000000"/>
    </style:style>
    <style:style style:name="P4462" style:parent-style-name="Normal" style:family="paragraph">
      <style:paragraph-properties fo:text-align="center"/>
      <style:text-properties fo:color="#000000"/>
    </style:style>
    <style:style style:name="P4463" style:parent-style-name="Normal" style:family="paragraph">
      <style:paragraph-properties fo:text-align="center"/>
      <style:text-properties fo:color="#000000"/>
    </style:style>
    <style:style style:name="P4464" style:parent-style-name="Normal" style:family="paragraph">
      <style:paragraph-properties fo:text-align="center"/>
      <style:text-properties fo:color="#000000"/>
    </style:style>
    <style:style style:name="P4465" style:parent-style-name="Normal" style:family="paragraph">
      <style:paragraph-properties fo:text-align="center"/>
      <style:text-properties fo:color="#000000" fo:font-size="10pt" style:font-size-asian="10pt"/>
    </style:style>
    <style:style style:name="P4466" style:parent-style-name="Normal" style:family="paragraph">
      <style:paragraph-properties fo:text-align="justify" fo:text-indent="0.4923in"/>
      <style:text-properties fo:color="#000000"/>
    </style:style>
    <style:style style:name="P4467" style:parent-style-name="Normal" style:family="paragraph">
      <style:paragraph-properties fo:text-align="justify" fo:text-indent="0.4923in"/>
      <style:text-properties fo:color="#000000"/>
    </style:style>
    <style:style style:name="P4468" style:parent-style-name="Normal" style:family="paragraph">
      <style:paragraph-properties fo:text-indent="0.4923in"/>
      <style:text-properties fo:color="#000000"/>
    </style:style>
    <style:style style:name="TableColumn4470" style:family="table-column">
      <style:table-column-properties style:column-width="0.6513in"/>
    </style:style>
    <style:style style:name="TableColumn4471" style:family="table-column">
      <style:table-column-properties style:column-width="2.3986in"/>
    </style:style>
    <style:style style:name="TableColumn4472" style:family="table-column">
      <style:table-column-properties style:column-width="1.8465in"/>
    </style:style>
    <style:style style:name="TableColumn4473" style:family="table-column">
      <style:table-column-properties style:column-width="1.1902in"/>
    </style:style>
    <style:style style:name="TableColumn4474" style:family="table-column">
      <style:table-column-properties style:column-width="0.3159in"/>
    </style:style>
    <style:style style:name="TableColumn4475" style:family="table-column">
      <style:table-column-properties style:column-width="0.2895in"/>
    </style:style>
    <style:style style:name="Table4469" style:family="table">
      <style:table-properties style:width="6.6923in" fo:margin-left="0in" table:align="left"/>
    </style:style>
    <style:style style:name="TableRow4476" style:family="table-row">
      <style:table-row-properties/>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font-size="10pt" style:font-size-asian="10pt" style:font-size-complex="12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font-size="10pt" style:font-size-asian="10pt" style:font-size-complex="12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font-size="10pt" style:font-size-asian="10pt"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size="10pt" style:font-size-asian="10pt" style:font-size-complex="12pt" style:language-asian="lt" style:country-asian="LT"/>
    </style:style>
    <style:style style:name="TableRow4485" style:family="table-row">
      <style:table-row-properties/>
    </style:style>
    <style:style style:name="P4486" style:parent-style-name="Normal" style:family="paragraph">
      <style:paragraph-properties fo:text-align="center"/>
      <style:text-properties fo:font-size="10pt" style:font-size-asian="10pt" style:font-size-complex="12pt"/>
    </style:style>
    <style:style style:name="P4487" style:parent-style-name="Normal" style:family="paragraph">
      <style:paragraph-properties fo:text-align="center"/>
      <style:text-properties fo:font-size="10pt" style:font-size-asian="10pt" style:font-size-complex="12pt"/>
    </style:style>
    <style:style style:name="P4488" style:parent-style-name="Normal" style:family="paragraph">
      <style:paragraph-properties fo:text-align="center"/>
      <style:text-properties fo:font-size="10pt" style:font-size-asian="10pt"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font-size="10pt" style:font-size-asian="10pt" style:font-size-complex="12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font-size="10pt" style:font-size-asian="10pt" style:font-size-complex="12pt" style:language-asian="lt" style:country-asian="LT"/>
    </style:style>
    <style:style style:name="TableRow4493" style:family="table-row">
      <style:table-row-properties/>
    </style:style>
    <style:style style:name="P4494" style:parent-style-name="Normal" style:family="paragraph">
      <style:paragraph-properties fo:text-align="center"/>
      <style:text-properties fo:font-size="10pt" style:font-size-asian="10pt" style:font-size-complex="12pt"/>
    </style:style>
    <style:style style:name="P4495" style:parent-style-name="Normal" style:family="paragraph">
      <style:paragraph-properties fo:text-align="center"/>
      <style:text-properties fo:font-size="10pt" style:font-size-asian="10pt" style:font-size-complex="12pt"/>
    </style:style>
    <style:style style:name="P4496" style:parent-style-name="Normal" style:family="paragraph">
      <style:paragraph-properties fo:text-align="center"/>
      <style:text-properties fo:font-size="10pt" style:font-size-asian="10pt" style:font-size-complex="12pt"/>
    </style:style>
    <style:style style:name="P4497" style:parent-style-name="Normal" style:family="paragraph">
      <style:paragraph-properties fo:text-align="center"/>
      <style:text-properties fo:font-size="10pt" style:font-size-asian="10pt"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font-size="10pt" style:font-size-asian="10pt" style:font-size-complex="12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font-size="10pt" style:font-size-asian="10pt" style:font-size-complex="12pt" style:language-asian="lt" style:country-asian="LT"/>
    </style:style>
    <style:style style:name="TableRow4502" style:family="table-row">
      <style:table-row-properties/>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fo:font-size="10pt" style:font-size-asian="10pt" style:font-size-complex="12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font-size="10pt" style:font-size-asian="10pt" style:font-size-complex="12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font-size="10pt" style:font-size-asian="10pt" style:font-size-complex="12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font-size="10pt" style:font-size-asian="10pt" style:font-size-complex="12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font-size="10pt" style:font-size-asian="10pt" style:font-size-complex="12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fo:font-size="10pt" style:font-size-asian="10pt" style:font-size-complex="12pt" style:language-asian="lt" style:country-asian="LT"/>
    </style:style>
    <style:style style:name="TableRow4515" style:family="table-row">
      <style:table-row-propertie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font-size-complex="12pt"/>
    </style:style>
    <style:style style:name="TableRow4528" style:family="table-row">
      <style:table-row-propertie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font-size-complex="12pt"/>
    </style:style>
    <style:style style:name="TableRow4541" style:family="table-row">
      <style:table-row-propertie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font-size-complex="12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0pt" style:font-size-asian="10pt" style:font-size-complex="12pt"/>
    </style:style>
    <style:style style:name="TableRow4554" style:family="table-row">
      <style:table-row-properties/>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fo:font-size="10pt" style:font-size-asian="10pt" style:font-size-complex="12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font-size-complex="12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font-size-complex="12pt"/>
    </style:style>
    <style:style style:name="P4567" style:parent-style-name="Normal" style:family="paragraph">
      <style:paragraph-properties fo:text-indent="0.4923in"/>
    </style:style>
    <style:style style:name="P4568" style:parent-style-name="Normal" style:family="paragraph">
      <style:paragraph-properties fo:text-align="justify" fo:text-indent="4.725in"/>
      <style:text-properties fo:color="#000000"/>
    </style:style>
    <style:style style:name="P4569" style:parent-style-name="Normal" style:family="paragraph">
      <style:paragraph-properties>
        <style:tab-stops>
          <style:tab-stop style:type="left" style:position="5.0208in"/>
        </style:tab-stops>
      </style:paragraph-properties>
      <style:text-properties fo:color="#000000" fo:font-size="10pt" style:font-size-asian="10pt"/>
    </style:style>
    <style:style style:name="P4570" style:parent-style-name="Normal" style:family="paragraph">
      <style:paragraph-properties fo:text-align="justify" fo:text-indent="0.4923in"/>
      <style:text-properties fo:color="#000000"/>
    </style:style>
    <style:style style:name="P45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72"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P4573" style:parent-style-name="Normal" style:family="paragraph">
      <style:paragraph-properties fo:text-align="justify" fo:text-indent="0.4923in"/>
      <style:text-properties fo:color="#000000"/>
    </style:style>
    <style:style style:name="P457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57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576" style:parent-style-name="Normal" style:family="paragraph">
      <style:paragraph-properties fo:text-align="justify" fo:text-indent="0.4923in"/>
      <style:text-properties fo:color="#000000"/>
    </style:style>
    <style:style style:name="P4577" style:parent-style-name="Normal" style:family="paragraph">
      <style:paragraph-properties fo:text-align="justify"/>
      <style:text-properties fo:color="#000000"/>
    </style:style>
    <style:style style:name="P4578" style:parent-style-name="Normal" style:family="paragraph">
      <style:paragraph-properties fo:text-align="justify" fo:text-indent="0.4923in"/>
      <style:text-properties fo:color="#000000"/>
    </style:style>
    <style:style style:name="P45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80"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45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82" style:parent-style-name="Normal" style:family="paragraph">
      <style:paragraph-properties fo:text-align="justify" fo:text-indent="0.4923in"/>
      <style:text-properties fo:color="#000000"/>
    </style:style>
    <style:style style:name="P4583" style:parent-style-name="Normal" style:family="paragraph">
      <style:paragraph-properties fo:text-align="justify" fo:margin-left="4.1194in" fo:text-indent="0.9013in">
        <style:tab-stops/>
      </style:paragraph-properties>
      <style:text-properties fo:color="#000000"/>
    </style:style>
    <style:style style:name="P4584" style:parent-style-name="Normal" style:family="paragraph">
      <style:paragraph-properties fo:text-indent="5.1187in"/>
      <style:text-properties fo:color="#000000" fo:font-size="10pt" style:font-size-asian="10pt"/>
    </style:style>
    <style:style style:name="P4585" style:parent-style-name="Normal" style:family="paragraph">
      <style:paragraph-properties fo:text-align="end" fo:text-indent="0.4923in"/>
      <style:text-properties fo:color="#000000"/>
    </style:style>
    <style:style style:name="P4586" style:parent-style-name="Normal" style:family="paragraph">
      <style:paragraph-properties fo:text-align="justify" fo:text-indent="0.4923in"/>
      <style:text-properties fo:color="#000000"/>
    </style:style>
    <style:style style:name="P4587" style:parent-style-name="Normal" style:family="paragraph">
      <style:paragraph-properties fo:text-align="center"/>
      <style:text-properties fo:color="#000000"/>
    </style:style>
    <style:style style:name="P4588" style:parent-style-name="Normal" style:family="paragraph">
      <style:paragraph-properties fo:text-align="justify" fo:text-indent="0.4923in"/>
    </style:style>
    <style:style style:name="P4589" style:parent-style-name="Normal" style:family="paragraph">
      <style:paragraph-properties fo:break-before="page" fo:margin-left="3.543in">
        <style:tab-stops/>
      </style:paragraph-properties>
    </style:style>
    <style:style style:name="T4590" style:parent-style-name="DefaultParagraphFont" style:family="text">
      <style:text-properties fo:color="#000000"/>
    </style:style>
    <style:style style:name="P4591" style:parent-style-name="Normal" style:family="paragraph">
      <style:paragraph-properties fo:text-indent="3.543in"/>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text-align="justify" fo:text-indent="0.4923in"/>
      <style:text-properties fo:color="#000000"/>
    </style:style>
    <style:style style:name="P4595" style:parent-style-name="Normal" style:family="paragraph">
      <style:paragraph-properties fo:text-align="center"/>
      <style:text-properties fo:color="#000000"/>
    </style:style>
    <style:style style:name="P4596" style:parent-style-name="Normal" style:family="paragraph">
      <style:paragraph-properties fo:text-align="center"/>
      <style:text-properties fo:color="#000000" fo:font-size="10pt" style:font-size-asian="10pt"/>
    </style:style>
    <style:style style:name="P4597" style:parent-style-name="Normal" style:family="paragraph">
      <style:paragraph-properties fo:text-align="center"/>
      <style:text-properties fo:color="#000000"/>
    </style:style>
    <style:style style:name="P4598" style:parent-style-name="Normal" style:family="paragraph">
      <style:paragraph-properties fo:text-align="center"/>
      <style:text-properties fo:color="#000000" fo:font-size="10pt" style:font-size-asian="10pt"/>
    </style:style>
    <style:style style:name="P4599" style:parent-style-name="Normal" style:family="paragraph">
      <style:paragraph-properties fo:text-align="justify" fo:text-indent="0.4923in"/>
      <style:text-properties fo:color="#000000"/>
    </style:style>
    <style:style style:name="P4600" style:parent-style-name="Normal" style:family="paragraph">
      <style:paragraph-properties fo:text-align="justify"/>
      <style:text-properties fo:color="#000000"/>
    </style:style>
    <style:style style:name="P4601" style:parent-style-name="Normal" style:family="paragraph">
      <style:paragraph-properties fo:text-align="justify">
        <style:tab-stops>
          <style:tab-stop style:type="center" style:position="1.1687in"/>
        </style:tab-stops>
      </style:paragraph-properties>
      <style:text-properties fo:color="#000000" fo:font-size="10pt" style:font-size-asian="10pt"/>
    </style:style>
    <style:style style:name="P4602" style:parent-style-name="Normal" style:family="paragraph">
      <style:paragraph-properties fo:text-align="justify"/>
      <style:text-properties fo:color="#000000"/>
    </style:style>
    <style:style style:name="P4603" style:parent-style-name="Normal" style:family="paragraph">
      <style:paragraph-properties fo:text-align="center"/>
      <style:text-properties fo:font-weight="bold" style:font-weight-asian="bold" fo:color="#000000"/>
    </style:style>
    <style:style style:name="P4604" style:parent-style-name="Normal" style:family="paragraph">
      <style:paragraph-properties fo:text-align="center"/>
      <style:text-properties fo:color="#000000"/>
    </style:style>
    <style:style style:name="P4605" style:parent-style-name="Normal" style:family="paragraph">
      <style:paragraph-properties fo:text-align="center"/>
      <style:text-properties fo:color="#000000"/>
    </style:style>
    <style:style style:name="P4606" style:parent-style-name="Normal" style:family="paragraph">
      <style:paragraph-properties fo:text-align="center"/>
      <style:text-properties fo:color="#000000"/>
    </style:style>
    <style:style style:name="P46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08"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6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10" style:parent-style-name="Normal" style:family="paragraph">
      <style:paragraph-properties fo:text-align="justify">
        <style:tab-stops>
          <style:tab-stop style:type="left" style:position="0.9847in"/>
          <style:tab-stop style:type="center" style:position="4.5451in"/>
        </style:tab-stops>
      </style:paragraph-properties>
      <style:text-properties fo:color="#000000" fo:font-size="10pt" style:font-size-asian="10pt"/>
    </style:style>
    <style:style style:name="P4611" style:parent-style-name="Normal" style:family="paragraph">
      <style:paragraph-properties fo:text-indent="0.4923in"/>
      <style:text-properties fo:color="#000000"/>
    </style:style>
    <style:style style:name="TableColumn4613" style:family="table-column">
      <style:table-column-properties style:column-width="0.7354in"/>
    </style:style>
    <style:style style:name="TableColumn4614" style:family="table-column">
      <style:table-column-properties style:column-width="3.3472in"/>
    </style:style>
    <style:style style:name="TableColumn4615" style:family="table-column">
      <style:table-column-properties style:column-width="0.3777in"/>
    </style:style>
    <style:style style:name="TableColumn4616" style:family="table-column">
      <style:table-column-properties style:column-width="0.2868in"/>
    </style:style>
    <style:style style:name="TableColumn4617" style:family="table-column">
      <style:table-column-properties style:column-width="1.1138in"/>
    </style:style>
    <style:style style:name="TableColumn4618" style:family="table-column">
      <style:table-column-properties style:column-width="0.8312in"/>
    </style:style>
    <style:style style:name="Table4612" style:family="table">
      <style:table-properties style:width="6.6923in" fo:margin-left="0in" table:align="left"/>
    </style:style>
    <style:style style:name="TableRow4619" style:family="table-row">
      <style:table-row-properties/>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font-size="10pt" style:font-size-asian="10pt" style:font-size-complex="12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fo:font-size="10pt" style:font-size-asian="10pt" style:font-size-complex="12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fo:font-size="10pt" style:font-size-asian="10pt" style:font-size-complex="12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fo:font-size="10pt" style:font-size-asian="10pt"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fo:font-size="10pt" style:font-size-asian="10pt" style:font-size-complex="12pt" style:language-asian="lt" style:country-asian="LT"/>
    </style:style>
    <style:style style:name="TableRow4630" style:family="table-row">
      <style:table-row-properties/>
    </style:style>
    <style:style style:name="P4631" style:parent-style-name="Normal" style:family="paragraph">
      <style:paragraph-properties fo:text-align="center"/>
      <style:text-properties fo:font-size="10pt" style:font-size-asian="10pt" style:font-size-complex="12pt"/>
    </style:style>
    <style:style style:name="P4632" style:parent-style-name="Normal" style:family="paragraph">
      <style:paragraph-properties fo:text-align="center"/>
      <style:text-properties fo:font-size="10pt" style:font-size-asian="10pt"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fo:font-size="10pt" style:font-size-asian="10pt"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fo:font-size="10pt" style:font-size-asian="10pt" style:font-size-complex="12pt" style:language-asian="lt" style:country-asian="LT"/>
    </style:style>
    <style:style style:name="P4637" style:parent-style-name="Normal" style:family="paragraph">
      <style:paragraph-properties fo:text-align="center"/>
      <style:text-properties fo:font-size="10pt" style:font-size-asian="10pt" style:font-size-complex="12pt"/>
    </style:style>
    <style:style style:name="P4638" style:parent-style-name="Normal" style:family="paragraph">
      <style:paragraph-properties fo:text-align="center"/>
      <style:text-properties fo:font-size="10pt" style:font-size-asian="10pt" style:font-size-complex="12pt"/>
    </style:style>
    <style:style style:name="TableRow4639" style:family="table-row">
      <style:table-row-propertie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fo:font-size="10pt" style:font-size-asian="10pt"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fo:font-size="10pt" style:font-size-asian="10pt"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font-size="10pt" style:font-size-asian="10pt"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fo:font-size="10pt" style:font-size-asian="10pt"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fo:font-size="10pt" style:font-size-asian="10pt"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fo:font-size="10pt" style:font-size-asian="10pt" style:font-size-complex="12pt"/>
    </style:style>
    <style:style style:name="TableRow4652" style:family="table-row">
      <style:table-row-propertie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font-size-complex="12pt"/>
    </style:style>
    <style:style style:name="TableRow4665" style:family="table-row">
      <style:table-row-propertie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font-size-complex="12pt"/>
    </style:style>
    <style:style style:name="TableRow4678" style:family="table-row">
      <style:table-row-propertie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font-size-complex="12pt"/>
    </style:style>
    <style:style style:name="P4691" style:parent-style-name="Normal" style:family="paragraph">
      <style:paragraph-properties fo:text-indent="0.4923in"/>
    </style:style>
    <style:style style:name="P4692" style:parent-style-name="Normal" style:family="paragraph">
      <style:paragraph-properties fo:text-indent="4.725in"/>
      <style:text-properties fo:color="#000000"/>
    </style:style>
    <style:style style:name="P4693" style:parent-style-name="Normal" style:family="paragraph">
      <style:paragraph-properties fo:text-indent="4.725in">
        <style:tab-stops>
          <style:tab-stop style:type="left" style:position="3.9375in"/>
        </style:tab-stops>
      </style:paragraph-properties>
      <style:text-properties fo:color="#000000" fo:font-size="10pt" style:font-size-asian="10pt"/>
    </style:style>
    <style:style style:name="P4694" style:parent-style-name="Normal" style:family="paragraph">
      <style:paragraph-properties fo:text-align="justify" fo:text-indent="0.4923in"/>
      <style:text-properties fo:color="#000000"/>
    </style:style>
    <style:style style:name="P4695" style:parent-style-name="Normal" style:family="paragraph">
      <style:paragraph-properties fo:text-align="justify"/>
      <style:text-properties fo:color="#000000"/>
    </style:style>
    <style:style style:name="P4696" style:parent-style-name="Normal" style:family="paragraph">
      <style:paragraph-properties fo:text-align="justify"/>
      <style:text-properties fo:color="#000000"/>
    </style:style>
    <style:style style:name="P469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698" style:parent-style-name="Normal" style:family="paragraph">
      <style:paragraph-properties fo:text-align="justify"/>
      <style:text-properties fo:color="#000000"/>
    </style:style>
    <style:style style:name="P469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700" style:parent-style-name="Normal" style:family="paragraph">
      <style:paragraph-properties fo:text-align="justify"/>
      <style:text-properties fo:color="#000000"/>
    </style:style>
    <style:style style:name="P470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702" style:parent-style-name="Normal" style:family="paragraph">
      <style:paragraph-properties fo:text-align="justify"/>
      <style:text-properties fo:color="#000000"/>
    </style:style>
    <style:style style:name="P4703" style:parent-style-name="Normal" style:family="paragraph">
      <style:paragraph-properties fo:text-align="justify"/>
      <style:text-properties fo:color="#000000"/>
    </style:style>
    <style:style style:name="P4704" style:parent-style-name="Normal" style:family="paragraph">
      <style:paragraph-properties fo:text-align="justify"/>
      <style:text-properties fo:color="#000000"/>
    </style:style>
    <style:style style:name="P4705" style:parent-style-name="Normal" style:family="paragraph">
      <style:paragraph-properties fo:text-align="justify"/>
      <style:text-properties fo:color="#000000"/>
    </style:style>
    <style:style style:name="P470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707" style:parent-style-name="Normal" style:family="paragraph">
      <style:paragraph-properties fo:text-align="justify"/>
      <style:text-properties fo:color="#000000"/>
    </style:style>
    <style:style style:name="P470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709" style:parent-style-name="Normal" style:family="paragraph">
      <style:paragraph-properties fo:text-align="justify"/>
      <style:text-properties fo:color="#000000"/>
    </style:style>
    <style:style style:name="P4710" style:parent-style-name="Normal" style:family="paragraph">
      <style:paragraph-properties fo:text-align="center"/>
      <style:text-properties fo:color="#000000"/>
    </style:style>
    <style:style style:name="P4711" style:parent-style-name="Normal" style:family="paragraph">
      <style:paragraph-properties fo:text-align="justify" fo:text-indent="0.4923in"/>
    </style:style>
    <style:style style:name="P4712" style:parent-style-name="Normal" style:family="paragraph">
      <style:paragraph-properties fo:break-before="page" fo:margin-left="3.543in">
        <style:tab-stops/>
      </style:paragraph-properties>
    </style:style>
    <style:style style:name="T4713" style:parent-style-name="DefaultParagraphFont" style:family="text">
      <style:text-properties fo:color="#000000"/>
    </style:style>
    <style:style style:name="P4714" style:parent-style-name="Normal" style:family="paragraph">
      <style:paragraph-properties fo:text-indent="3.543in"/>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P4717" style:parent-style-name="Normal" style:family="paragraph">
      <style:paragraph-properties fo:text-align="justify" fo:text-indent="0.4923in"/>
      <style:text-properties fo:color="#000000"/>
    </style:style>
    <style:style style:name="P4718" style:parent-style-name="Normal" style:family="paragraph">
      <style:paragraph-properties fo:text-align="center"/>
      <style:text-properties fo:color="#000000"/>
    </style:style>
    <style:style style:name="P4719" style:parent-style-name="Normal" style:family="paragraph">
      <style:paragraph-properties fo:text-align="center"/>
      <style:text-properties fo:color="#000000" fo:font-size="10pt" style:font-size-asian="10pt"/>
    </style:style>
    <style:style style:name="P4720" style:parent-style-name="Normal" style:family="paragraph">
      <style:paragraph-properties fo:text-align="justify" fo:text-indent="0.4923in"/>
      <style:text-properties fo:color="#000000"/>
    </style:style>
    <style:style style:name="P4721" style:parent-style-name="Normal" style:family="paragraph">
      <style:paragraph-properties fo:text-align="center"/>
      <style:text-properties fo:font-weight="bold" style:font-weight-asian="bold" fo:color="#000000"/>
    </style:style>
    <style:style style:name="P4722" style:parent-style-name="Normal" style:family="paragraph">
      <style:paragraph-properties fo:text-indent="0.4923in"/>
      <style:text-properties fo:color="#000000"/>
    </style:style>
    <style:style style:name="TableColumn4724" style:family="table-column">
      <style:table-column-properties style:column-width="0.3576in"/>
    </style:style>
    <style:style style:name="TableColumn4725" style:family="table-column">
      <style:table-column-properties style:column-width="0.7763in"/>
    </style:style>
    <style:style style:name="TableColumn4726" style:family="table-column">
      <style:table-column-properties style:column-width="0.8395in"/>
    </style:style>
    <style:style style:name="TableColumn4727" style:family="table-column">
      <style:table-column-properties style:column-width="1.2131in"/>
    </style:style>
    <style:style style:name="TableColumn4728" style:family="table-column">
      <style:table-column-properties style:column-width="0.9305in"/>
    </style:style>
    <style:style style:name="TableColumn4729" style:family="table-column">
      <style:table-column-properties style:column-width="0.918in"/>
    </style:style>
    <style:style style:name="TableColumn4730" style:family="table-column">
      <style:table-column-properties style:column-width="1.0208in"/>
    </style:style>
    <style:style style:name="TableColumn4731" style:family="table-column">
      <style:table-column-properties style:column-width="0.6361in"/>
    </style:style>
    <style:style style:name="Table4723" style:family="table">
      <style:table-properties style:width="6.6923in" fo:margin-left="0in" table:align="left"/>
    </style:style>
    <style:style style:name="TableRow4732" style:family="table-row">
      <style:table-row-propertie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fo:font-size="10pt" style:font-size-asian="10pt" style:font-size-complex="12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fo:font-size="10pt" style:font-size-asian="10pt" style:font-size-complex="12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fo:font-size="10pt" style:font-size-asian="10pt"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fo:font-size="10pt" style:font-size-asian="10pt" style:font-size-complex="12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fo:font-size="10pt" style:font-size-asian="10pt" style:font-size-complex="12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font-size="10pt" style:font-size-asian="10pt"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fo:font-size="10pt" style:font-size-asian="10pt" style:font-size-complex="12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fo:font-size="10pt" style:font-size-asian="10pt" style:font-size-complex="12pt" style:language-asian="lt" style:country-asian="LT"/>
    </style:style>
    <style:style style:name="TableRow4749" style:family="table-row">
      <style:table-row-propertie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font-size="10pt" style:font-size-asian="10pt"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fo:font-size="10pt" style:font-size-asian="10pt"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fo:font-size="10pt" style:font-size-asian="10pt"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font-size="10pt" style:font-size-asian="10pt"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fo:font-size="10pt" style:font-size-asian="10pt"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fo:font-size="10pt" style:font-size-asian="10pt"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fo:font-size="10pt" style:font-size-asian="10pt"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fo:font-size="10pt" style:font-size-asian="10pt" style:font-size-complex="12pt" style:language-asian="lt" style:country-asian="LT"/>
    </style:style>
    <style:style style:name="TableRow4766" style:family="table-row">
      <style:table-row-properties/>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font-size-complex="12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font-size-complex="12pt"/>
    </style:style>
    <style:style style:name="TableRow4783" style:family="table-row">
      <style:table-row-properties/>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0pt" style:font-size-asian="10pt"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0pt" style:font-size-asian="10pt"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font-size-complex="12pt"/>
    </style:style>
    <style:style style:name="TableRow4800" style:family="table-row">
      <style:table-row-properties/>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0pt" style:font-size-asian="10pt"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0pt" style:font-size-asian="10pt"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font-size-complex="12pt"/>
    </style:style>
    <style:style style:name="TableRow4817" style:family="table-row">
      <style:table-row-propertie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0pt" style:font-size-asian="10pt" style:font-size-complex="12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0pt" style:font-size-asian="10pt"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0pt" style:font-size-asian="10pt"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font-size-complex="12pt"/>
    </style:style>
    <style:style style:name="TableRow4834" style:family="table-row">
      <style:table-row-propertie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0pt" style:font-size-asian="10pt"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0pt" style:font-size-asian="10pt"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0pt" style:font-size-asian="10pt"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0pt" style:font-size-asian="10pt"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0pt" style:font-size-asian="10pt"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font-size-complex="12pt"/>
    </style:style>
    <style:style style:name="TableRow4851" style:family="table-row">
      <style:table-row-properties/>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0pt" style:font-size-asian="10pt" style:font-size-complex="12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0pt" style:font-size-asian="10pt" style:font-size-complex="12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0pt" style:font-size-asian="10pt"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0pt" style:font-size-asian="10pt"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font-size-complex="12pt"/>
    </style:style>
    <style:style style:name="TableRow4868" style:family="table-row">
      <style:table-row-propertie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0pt" style:font-size-asian="10pt"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0pt" style:font-size-asian="10pt" style:font-size-complex="12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0pt" style:font-size-asian="10pt"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0pt" style:font-size-asian="10pt"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font-size-complex="12pt"/>
    </style:style>
    <style:style style:name="P4885" style:parent-style-name="Normal" style:family="paragraph">
      <style:paragraph-properties fo:text-indent="0.4923in"/>
    </style:style>
    <style:style style:name="P4886" style:parent-style-name="Normal" style:family="paragraph">
      <style:paragraph-properties fo:text-indent="0.4923in"/>
      <style:text-properties fo:color="#000000"/>
    </style:style>
    <style:style style:name="P4887" style:parent-style-name="Normal" style:family="paragraph">
      <style:paragraph-properties fo:text-align="justify">
        <style:tab-stops>
          <style:tab-stop style:type="left" style:position="0in"/>
          <style:tab-stop style:type="left" style:leader-style="solid" style:leader-text="_" style:position="1.818in"/>
          <style:tab-stop style:type="left" style:position="2.3041in"/>
          <style:tab-stop style:type="left" style:position="4.4638in"/>
        </style:tab-stops>
      </style:paragraph-properties>
      <style:text-properties fo:color="#000000"/>
    </style:style>
    <style:style style:name="P488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889" style:parent-style-name="Normal" style:family="paragraph">
      <style:paragraph-properties fo:text-align="justify" fo:text-indent="0.4923in"/>
      <style:text-properties fo:color="#000000"/>
    </style:style>
    <style:style style:name="P4890" style:parent-style-name="Normal" style:family="paragraph">
      <style:paragraph-properties fo:text-align="justify" fo:text-indent="0.4923in"/>
      <style:text-properties fo:color="#000000"/>
    </style:style>
    <style:style style:name="P4891" style:parent-style-name="Normal" style:family="paragraph">
      <style:paragraph-properties fo:text-align="center"/>
      <style:text-properties fo:color="#000000"/>
    </style:style>
    <style:style style:name="P4892" style:parent-style-name="Normal" style:family="paragraph">
      <style:paragraph-properties fo:text-align="justify" fo:text-indent="0.4923in"/>
    </style:style>
    <style:style style:name="P4893" style:parent-style-name="Normal" style:family="paragraph">
      <style:paragraph-properties fo:break-before="page" fo:margin-left="3.543in">
        <style:tab-stops/>
      </style:paragraph-properties>
    </style:style>
    <style:style style:name="T4894" style:parent-style-name="DefaultParagraphFont" style:family="text">
      <style:text-properties fo:color="#000000"/>
    </style:style>
    <style:style style:name="P4895" style:parent-style-name="Normal" style:family="paragraph">
      <style:paragraph-properties fo:text-indent="3.543in"/>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text-align="justify" fo:text-indent="0.4923in"/>
      <style:text-properties fo:color="#000000"/>
    </style:style>
    <style:style style:name="P4899" style:parent-style-name="Normal" style:family="paragraph">
      <style:paragraph-properties fo:text-align="center"/>
      <style:text-properties fo:color="#000000"/>
    </style:style>
    <style:style style:name="P4900" style:parent-style-name="Normal" style:family="paragraph">
      <style:paragraph-properties fo:text-align="center"/>
      <style:text-properties fo:color="#000000"/>
    </style:style>
    <style:style style:name="P4901" style:parent-style-name="Normal" style:family="paragraph">
      <style:paragraph-properties fo:text-align="center"/>
      <style:text-properties fo:color="#000000" fo:font-size="10pt" style:font-size-asian="10pt"/>
    </style:style>
    <style:style style:name="P4902" style:parent-style-name="Normal" style:family="paragraph">
      <style:paragraph-properties fo:text-align="center"/>
      <style:text-properties fo:font-weight="bold" style:font-weight-asian="bold" fo:color="#000000"/>
    </style:style>
    <style:style style:name="P4903" style:parent-style-name="Normal" style:family="paragraph">
      <style:paragraph-properties fo:text-align="center"/>
      <style:text-properties fo:font-weight="bold" style:font-weight-asian="bold" fo:color="#000000"/>
    </style:style>
    <style:style style:name="P4904" style:parent-style-name="Normal" style:family="paragraph">
      <style:paragraph-properties fo:text-align="center"/>
      <style:text-properties fo:font-weight="bold" style:font-weight-asian="bold" fo:color="#000000"/>
    </style:style>
    <style:style style:name="P4905" style:parent-style-name="Normal" style:family="paragraph">
      <style:paragraph-properties fo:text-align="center"/>
      <style:text-properties fo:font-weight="bold" style:font-weight-asian="bold" fo:color="#000000"/>
    </style:style>
    <style:style style:name="P4906" style:parent-style-name="Normal" style:family="paragraph">
      <style:paragraph-properties fo:text-align="center"/>
      <style:text-properties fo:font-weight="bold" style:font-weight-asian="bold" fo:color="#000000"/>
    </style:style>
    <style:style style:name="P4907" style:parent-style-name="Normal" style:family="paragraph">
      <style:paragraph-properties fo:text-align="center"/>
      <style:text-properties fo:color="#000000"/>
    </style:style>
    <style:style style:name="P4908" style:parent-style-name="Normal" style:family="paragraph">
      <style:paragraph-properties fo:text-align="center"/>
      <style:text-properties fo:color="#000000"/>
    </style:style>
    <style:style style:name="P4909" style:parent-style-name="Normal" style:family="paragraph">
      <style:paragraph-properties fo:text-align="center"/>
      <style:text-properties fo:color="#000000" fo:font-size="10pt" style:font-size-asian="10pt"/>
    </style:style>
    <style:style style:name="P4910" style:parent-style-name="Normal" style:family="paragraph">
      <style:paragraph-properties fo:text-align="justify" fo:text-indent="0.4923in"/>
      <style:text-properties fo:color="#000000"/>
    </style:style>
    <style:style style:name="P4911" style:parent-style-name="Normal" style:family="paragraph">
      <style:paragraph-properties fo:text-align="justify" fo:text-indent="0.4923in"/>
      <style:text-properties fo:color="#000000"/>
    </style:style>
    <style:style style:name="P4912" style:parent-style-name="Normal" style:family="paragraph">
      <style:paragraph-properties fo:text-align="justify" fo:text-indent="0.4923in"/>
      <style:text-properties fo:color="#000000"/>
    </style:style>
    <style:style style:name="P4913"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914" style:parent-style-name="Normal" style:family="paragraph">
      <style:paragraph-properties fo:text-align="justify" fo:text-indent="0.4923in"/>
      <style:text-properties fo:color="#000000"/>
    </style:style>
    <style:style style:name="P49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16" style:parent-style-name="Normal" style:family="paragraph">
      <style:paragraph-properties>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49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18" style:parent-style-name="Normal" style:family="paragraph">
      <style:paragraph-properties fo:text-align="justify" fo:text-indent="0.4923in"/>
      <style:text-properties fo:color="#000000" fo:font-size="10pt" style:font-size-asian="10pt"/>
    </style:style>
    <style:style style:name="P49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23" style:parent-style-name="Normal" style:family="paragraph">
      <style:text-properties fo:color="#000000"/>
    </style:style>
    <style:style style:name="P49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925" style:parent-style-name="DefaultParagraphFont" style:family="text">
      <style:text-properties fo:color="#000000" fo:letter-spacing="0.0416in"/>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4929" style:parent-style-name="Normal" style:family="paragraph">
      <style:text-properties fo:color="#000000"/>
    </style:style>
    <style:style style:name="P4930" style:parent-style-name="Normal" style:family="paragraph">
      <style:paragraph-properties fo:text-align="justify" fo:text-indent="0.4923in"/>
      <style:text-properties fo:color="#000000"/>
    </style:style>
    <style:style style:name="P4931" style:parent-style-name="Normal" style:family="paragraph">
      <style:paragraph-properties fo:text-align="justify">
        <style:tab-stops>
          <style:tab-stop style:type="left" style:position="2.4083in"/>
          <style:tab-stop style:type="left" style:position="4.9041in"/>
        </style:tab-stops>
      </style:paragraph-properties>
      <style:text-properties fo:color="#000000"/>
    </style:style>
    <style:style style:name="P493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933" style:parent-style-name="Normal" style:family="paragraph">
      <style:paragraph-properties fo:text-align="justify"/>
      <style:text-properties fo:color="#000000"/>
    </style:style>
    <style:style style:name="P4934" style:parent-style-name="Normal" style:family="paragraph">
      <style:paragraph-properties fo:text-align="justify"/>
      <style:text-properties fo:color="#000000"/>
    </style:style>
    <style:style style:name="P4935" style:parent-style-name="Normal" style:family="paragraph">
      <style:text-properties fo:color="#000000"/>
    </style:style>
    <style:style style:name="P4936"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937" style:parent-style-name="Normal" style:family="paragraph">
      <style:text-properties fo:color="#000000"/>
    </style:style>
    <style:style style:name="P493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939" style:parent-style-name="Normal" style:family="paragraph">
      <style:text-properties fo:color="#000000"/>
    </style:style>
    <style:style style:name="P494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941" style:parent-style-name="Normal" style:family="paragraph">
      <style:text-properties fo:color="#000000"/>
    </style:style>
    <style:style style:name="P4942" style:parent-style-name="Normal" style:family="paragraph">
      <style:paragraph-properties fo:text-align="center"/>
      <style:text-properties fo:color="#000000"/>
    </style:style>
    <style:style style:name="P4943" style:parent-style-name="Normal" style:family="paragraph">
      <style:paragraph-properties fo:text-align="justify"/>
    </style:style>
    <style:style style:name="P4944" style:parent-style-name="Normal" style:family="paragraph">
      <style:paragraph-properties fo:break-before="page" fo:margin-left="3.543in">
        <style:tab-stops/>
      </style:paragraph-properties>
    </style:style>
    <style:style style:name="T4945" style:parent-style-name="DefaultParagraphFont" style:family="text">
      <style:text-properties fo:color="#000000"/>
    </style:style>
    <style:style style:name="P4946" style:parent-style-name="Normal" style:family="paragraph">
      <style:paragraph-properties fo:text-indent="3.543in"/>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P4949" style:parent-style-name="Normal" style:family="paragraph">
      <style:paragraph-properties fo:text-align="justify" fo:text-indent="0.4923in"/>
      <style:text-properties fo:color="#000000"/>
    </style:style>
    <style:style style:name="P4950" style:parent-style-name="Normal" style:family="paragraph">
      <style:paragraph-properties fo:text-align="center"/>
      <style:text-properties fo:color="#000000"/>
    </style:style>
    <style:style style:name="P4951" style:parent-style-name="Normal" style:family="paragraph">
      <style:paragraph-properties fo:text-align="center"/>
      <style:text-properties fo:color="#000000"/>
    </style:style>
    <style:style style:name="P4952" style:parent-style-name="Normal" style:family="paragraph">
      <style:paragraph-properties fo:text-align="center"/>
      <style:text-properties fo:color="#000000" fo:font-size="10pt" style:font-size-asian="10pt"/>
    </style:style>
    <style:style style:name="P4953" style:parent-style-name="Normal" style:family="paragraph">
      <style:paragraph-properties fo:text-align="center"/>
      <style:text-properties fo:font-weight="bold" style:font-weight-asian="bold" fo:color="#000000"/>
    </style:style>
    <style:style style:name="P4954" style:parent-style-name="Normal" style:family="paragraph">
      <style:paragraph-properties fo:text-align="center"/>
      <style:text-properties fo:font-weight="bold" style:font-weight-asian="bold" fo:color="#000000"/>
    </style:style>
    <style:style style:name="P4955" style:parent-style-name="Normal" style:family="paragraph">
      <style:paragraph-properties fo:text-align="center"/>
      <style:text-properties fo:font-weight="bold" style:font-weight-asian="bold" fo:color="#000000"/>
    </style:style>
    <style:style style:name="P4956" style:parent-style-name="Normal" style:family="paragraph">
      <style:paragraph-properties fo:text-align="center"/>
      <style:text-properties fo:font-weight="bold" style:font-weight-asian="bold" fo:color="#000000"/>
    </style:style>
    <style:style style:name="P4957" style:parent-style-name="Normal" style:family="paragraph">
      <style:paragraph-properties fo:text-align="center"/>
      <style:text-properties fo:font-weight="bold" style:font-weight-asian="bold" fo:color="#000000"/>
    </style:style>
    <style:style style:name="P4958" style:parent-style-name="Normal" style:family="paragraph">
      <style:paragraph-properties fo:text-align="justify" fo:text-indent="0.4923in"/>
      <style:text-properties fo:color="#000000"/>
    </style:style>
    <style:style style:name="P4959" style:parent-style-name="Normal" style:family="paragraph">
      <style:paragraph-properties fo:text-align="center"/>
      <style:text-properties fo:color="#000000"/>
    </style:style>
    <style:style style:name="P4960" style:parent-style-name="Normal" style:family="paragraph">
      <style:paragraph-properties fo:text-align="center"/>
      <style:text-properties fo:color="#000000"/>
    </style:style>
    <style:style style:name="P4961" style:parent-style-name="Normal" style:family="paragraph">
      <style:paragraph-properties fo:text-align="center"/>
      <style:text-properties fo:color="#000000" fo:font-size="10pt" style:font-size-asian="10pt"/>
    </style:style>
    <style:style style:name="P4962" style:parent-style-name="Normal" style:family="paragraph">
      <style:paragraph-properties fo:text-align="justify" fo:text-indent="0.4923in"/>
      <style:text-properties fo:color="#000000"/>
    </style:style>
    <style:style style:name="P4963" style:parent-style-name="Normal" style:family="paragraph">
      <style:paragraph-properties fo:text-align="justify" fo:text-indent="0.4923in"/>
      <style:text-properties fo:color="#000000"/>
    </style:style>
    <style:style style:name="P4964" style:parent-style-name="Normal" style:family="paragraph">
      <style:paragraph-properties fo:text-align="justify" fo:text-indent="0.4923in"/>
      <style:text-properties fo:color="#000000"/>
    </style:style>
    <style:style style:name="P4965"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966" style:parent-style-name="Normal" style:family="paragraph">
      <style:paragraph-properties fo:text-align="justify" fo:text-indent="0.4923in"/>
      <style:text-properties fo:color="#000000"/>
    </style:style>
    <style:style style:name="P4967" style:parent-style-name="Normal" style:family="paragraph">
      <style:paragraph-properties fo:text-align="justify" fo:text-indent="0.4923in"/>
      <style:text-properties fo:color="#000000"/>
    </style:style>
    <style:style style:name="P49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969" style:parent-style-name="DefaultParagraphFont" style:family="text">
      <style:text-properties fo:color="#000000" fo:letter-spacing="0.0416in"/>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P4972"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49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74" style:parent-style-name="Normal" style:family="paragraph">
      <style:paragraph-properties>
        <style:tab-stops>
          <style:tab-stop style:type="center" style:position="2.4673in"/>
          <style:tab-stop style:type="center" style:position="5.4541in"/>
        </style:tab-stops>
      </style:paragraph-properties>
      <style:text-properties fo:color="#000000" fo:font-size="10pt" style:font-size-asian="10pt"/>
    </style:style>
    <style:style style:name="P49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76"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4977" style:parent-style-name="Normal" style:family="paragraph">
      <style:paragraph-properties fo:text-align="justify" fo:text-indent="0.4923in"/>
      <style:text-properties fo:color="#000000"/>
    </style:style>
    <style:style style:name="P4978" style:parent-style-name="Normal" style:family="paragraph">
      <style:paragraph-properties fo:text-align="justify">
        <style:tab-stops>
          <style:tab-stop style:type="left" style:position="2.4958in"/>
          <style:tab-stop style:type="left" style:position="4.9277in"/>
        </style:tab-stops>
      </style:paragraph-properties>
      <style:text-properties fo:color="#000000"/>
    </style:style>
    <style:style style:name="P497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980" style:parent-style-name="Normal" style:family="paragraph">
      <style:paragraph-properties fo:text-align="justify" fo:text-indent="0.4923in"/>
      <style:text-properties fo:color="#000000"/>
    </style:style>
    <style:style style:name="P4981" style:parent-style-name="Normal" style:family="paragraph">
      <style:paragraph-properties fo:text-align="justify"/>
      <style:text-properties fo:color="#000000"/>
    </style:style>
    <style:style style:name="P4982" style:parent-style-name="Normal" style:family="paragraph">
      <style:paragraph-properties fo:text-align="justify"/>
      <style:text-properties fo:color="#000000"/>
    </style:style>
    <style:style style:name="P498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84" style:parent-style-name="Normal" style:family="paragraph">
      <style:paragraph-properties fo:text-align="justify"/>
      <style:text-properties fo:color="#000000"/>
    </style:style>
    <style:style style:name="P498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86" style:parent-style-name="Normal" style:family="paragraph">
      <style:paragraph-properties fo:text-align="justify"/>
      <style:text-properties fo:color="#000000"/>
    </style:style>
    <style:style style:name="P4987" style:parent-style-name="Normal" style:family="paragraph">
      <style:paragraph-properties fo:text-align="justify" fo:text-indent="0.4923in"/>
      <style:text-properties fo:color="#000000"/>
    </style:style>
    <style:style style:name="P4988" style:parent-style-name="Normal" style:family="paragraph">
      <style:paragraph-properties fo:text-align="justify"/>
      <style:text-properties fo:color="#000000"/>
    </style:style>
    <style:style style:name="P4989" style:parent-style-name="Normal" style:family="paragraph">
      <style:paragraph-properties fo:text-align="justify"/>
      <style:text-properties fo:color="#000000"/>
    </style:style>
    <style:style style:name="P4990" style:parent-style-name="Normal" style:family="paragraph">
      <style:paragraph-properties fo:text-align="justify"/>
      <style:text-properties fo:color="#000000"/>
    </style:style>
    <style:style style:name="P499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92" style:parent-style-name="Normal" style:family="paragraph">
      <style:paragraph-properties fo:text-align="justify"/>
      <style:text-properties fo:color="#000000"/>
    </style:style>
    <style:style style:name="P499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94" style:parent-style-name="Normal" style:family="paragraph">
      <style:paragraph-properties fo:text-align="justify"/>
      <style:text-properties fo:color="#000000"/>
    </style:style>
    <style:style style:name="P4995" style:parent-style-name="Normal" style:family="paragraph">
      <style:paragraph-properties fo:text-align="center"/>
      <style:text-properties fo:color="#000000"/>
    </style:style>
    <style:style style:name="P4996" style:parent-style-name="Normal" style:family="paragraph">
      <style:paragraph-properties fo:text-align="justify" fo:text-indent="0.4923in"/>
    </style:style>
    <style:style style:name="P4997" style:parent-style-name="Normal" style:family="paragraph">
      <style:paragraph-properties fo:break-before="page" fo:margin-left="3.543in">
        <style:tab-stops/>
      </style:paragraph-properties>
    </style:style>
    <style:style style:name="T4998" style:parent-style-name="DefaultParagraphFont" style:family="text">
      <style:text-properties fo:color="#000000"/>
    </style:style>
    <style:style style:name="P4999" style:parent-style-name="Normal" style:family="paragraph">
      <style:paragraph-properties fo:text-indent="3.543in"/>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P5002" style:parent-style-name="Normal" style:family="paragraph">
      <style:paragraph-properties fo:text-align="justify" fo:text-indent="0.4923in"/>
      <style:text-properties fo:color="#000000"/>
    </style:style>
    <style:style style:name="P5003" style:parent-style-name="Normal" style:family="paragraph">
      <style:paragraph-properties fo:text-align="center"/>
      <style:text-properties fo:color="#000000"/>
    </style:style>
    <style:style style:name="P5004" style:parent-style-name="Normal" style:family="paragraph">
      <style:paragraph-properties fo:text-align="center"/>
      <style:text-properties fo:color="#000000" fo:font-size="10pt" style:font-size-asian="10pt"/>
    </style:style>
    <style:style style:name="P5005" style:parent-style-name="Normal" style:family="paragraph">
      <style:paragraph-properties fo:text-align="justify" fo:text-indent="0.4923in"/>
      <style:text-properties fo:color="#000000"/>
    </style:style>
    <style:style style:name="P5006" style:parent-style-name="Normal" style:family="paragraph">
      <style:paragraph-properties fo:text-align="center"/>
      <style:text-properties fo:font-weight="bold" style:font-weight-asian="bold" fo:color="#000000"/>
    </style:style>
    <style:style style:name="P5007" style:parent-style-name="Normal" style:family="paragraph">
      <style:paragraph-properties fo:text-indent="0.4923in"/>
      <style:text-properties fo:color="#000000"/>
    </style:style>
    <style:style style:name="TableColumn5009" style:family="table-column">
      <style:table-column-properties style:column-width="0.3777in"/>
    </style:style>
    <style:style style:name="TableColumn5010" style:family="table-column">
      <style:table-column-properties style:column-width="1.3416in"/>
    </style:style>
    <style:style style:name="TableColumn5011" style:family="table-column">
      <style:table-column-properties style:column-width="1.3784in"/>
    </style:style>
    <style:style style:name="TableColumn5012" style:family="table-column">
      <style:table-column-properties style:column-width="0.9708in"/>
    </style:style>
    <style:style style:name="TableColumn5013" style:family="table-column">
      <style:table-column-properties style:column-width="1.3201in"/>
    </style:style>
    <style:style style:name="TableColumn5014" style:family="table-column">
      <style:table-column-properties style:column-width="1.3034in"/>
    </style:style>
    <style:style style:name="Table5008" style:family="table">
      <style:table-properties style:width="6.6923in" fo:margin-left="0in" table:align="left"/>
    </style:style>
    <style:style style:name="TableRow5015" style:family="table-row">
      <style:table-row-propertie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fo:font-size="10pt" style:font-size-asian="10pt" style:font-size-complex="12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fo:font-size="10pt" style:font-size-asian="10pt" style:font-size-complex="12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fo:font-size="10pt" style:font-size-asian="10pt" style:font-size-complex="12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fo:font-size="10pt" style:font-size-asian="10pt" style:font-size-complex="12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fo:font-size="10pt" style:font-size-asian="10pt" style:font-size-complex="12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fo:font-size="10pt" style:font-size-asian="10pt" style:font-size-complex="12pt" style:language-asian="lt" style:country-asian="LT"/>
    </style:style>
    <style:style style:name="TableRow5028" style:family="table-row">
      <style:table-row-propertie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fo:font-size="10pt" style:font-size-asian="10pt"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fo:font-size="10pt" style:font-size-asian="10pt" style:font-size-complex="12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fo:font-size="10pt" style:font-size-asian="10pt" style:font-size-complex="12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fo:font-size="10pt" style:font-size-asian="10pt" style:font-size-complex="12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fo:font-size="10pt" style:font-size-asian="10pt" style:font-size-complex="12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fo:font-size="10pt" style:font-size-asian="10pt" style:font-size-complex="12pt" style:language-asian="lt" style:country-asian="LT"/>
    </style:style>
    <style:style style:name="TableRow5041" style:family="table-row">
      <style:table-row-properties/>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font-size-complex="12pt"/>
    </style:style>
    <style:style style:name="TableRow5054" style:family="table-row">
      <style:table-row-properties/>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0pt" style:font-size-asian="10pt"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0pt" style:font-size-asian="10pt"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10pt" style:font-size-asian="10pt"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10pt" style:font-size-asian="10pt" style:font-size-complex="12pt"/>
    </style:style>
    <style:style style:name="TableRow5067" style:family="table-row">
      <style:table-row-properties/>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font-size-complex="12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font-size-complex="12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0pt" style:font-size-asian="10pt"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10pt" style:font-size-asian="10pt" style:font-size-complex="12pt"/>
    </style:style>
    <style:style style:name="TableRow5080" style:family="table-row">
      <style:table-row-propertie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0pt" style:font-size-asian="10pt" style:font-size-complex="12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0pt" style:font-size-asian="10pt" style:font-size-complex="12pt"/>
    </style:style>
    <style:style style:name="TableRow5093" style:family="table-row">
      <style:table-row-properties/>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10pt" style:font-size-asian="10pt"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0pt" style:font-size-asian="10pt"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0pt" style:font-size-asian="10pt"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0pt" style:font-size-asian="10pt"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font-size-complex="12pt"/>
    </style:style>
    <style:style style:name="TableRow5106" style:family="table-row">
      <style:table-row-properties/>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size="10pt" style:font-size-asian="10pt"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size="10pt" style:font-size-asian="10pt" style:font-size-complex="12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size="10pt" style:font-size-asian="10pt"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0pt" style:font-size-asian="10pt"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10pt" style:font-size-asian="10pt"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0pt" style:font-size-asian="10pt" style:font-size-complex="12pt"/>
    </style:style>
    <style:style style:name="TableRow5119" style:family="table-row">
      <style:table-row-properties/>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font-size="10pt" style:font-size-asian="10pt"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size="10pt" style:font-size-asian="10pt" style:font-size-complex="12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0pt" style:font-size-asian="10pt"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10pt" style:font-size-asian="10pt" style:font-size-complex="12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10pt" style:font-size-asian="10pt" style:font-size-complex="12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0pt" style:font-size-asian="10pt" style:font-size-complex="12pt"/>
    </style:style>
    <style:style style:name="P5132" style:parent-style-name="Normal" style:family="paragraph">
      <style:paragraph-properties fo:text-indent="0.4923in"/>
    </style:style>
    <style:style style:name="P5133" style:parent-style-name="Normal" style:family="paragraph">
      <style:paragraph-properties fo:text-indent="0.4923in"/>
      <style:text-properties fo:color="#000000"/>
    </style:style>
    <style:style style:name="P5134" style:parent-style-name="Normal" style:family="paragraph">
      <style:paragraph-properties fo:text-align="justify">
        <style:tab-stops>
          <style:tab-stop style:type="left" style:position="0in"/>
          <style:tab-stop style:type="left" style:position="2.0798in"/>
          <style:tab-stop style:type="left" style:position="4.6319in"/>
        </style:tab-stops>
      </style:paragraph-properties>
      <style:text-properties fo:color="#000000"/>
    </style:style>
    <style:style style:name="P513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136" style:parent-style-name="Normal" style:family="paragraph">
      <style:paragraph-properties fo:text-align="justify" fo:text-indent="0.4923in"/>
      <style:text-properties fo:color="#000000"/>
    </style:style>
    <style:style style:name="P5137" style:parent-style-name="Normal" style:family="paragraph">
      <style:paragraph-properties fo:text-align="justify" fo:text-indent="0.4923in"/>
      <style:text-properties fo:color="#000000"/>
    </style:style>
    <style:style style:name="P5138" style:parent-style-name="Normal" style:family="paragraph">
      <style:paragraph-properties fo:text-align="center"/>
      <style:text-properties fo:color="#000000"/>
    </style:style>
    <style:style style:name="P5139" style:parent-style-name="Normal" style:family="paragraph">
      <style:paragraph-properties fo:text-align="justify" fo:text-indent="0.4923in"/>
    </style:style>
    <style:style style:name="P5140" style:parent-style-name="Normal" style:family="paragraph">
      <style:paragraph-properties fo:break-before="page" fo:margin-left="3.543in">
        <style:tab-stops/>
      </style:paragraph-properties>
    </style:style>
    <style:style style:name="T5141" style:parent-style-name="DefaultParagraphFont" style:family="text">
      <style:text-properties fo:color="#000000"/>
    </style:style>
    <style:style style:name="P5142" style:parent-style-name="Normal" style:family="paragraph">
      <style:paragraph-properties fo:text-indent="3.543in"/>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P5145" style:parent-style-name="Normal" style:family="paragraph">
      <style:paragraph-properties fo:text-align="justify" fo:text-indent="0.4923in"/>
      <style:text-properties fo:color="#000000"/>
    </style:style>
    <style:style style:name="P5146" style:parent-style-name="Normal" style:family="paragraph">
      <style:paragraph-properties fo:text-align="center"/>
    </style:style>
    <style:style style:name="T5147" style:parent-style-name="DefaultParagraphFont" style:family="text">
      <style:text-properties fo:font-weight="bold" style:font-weight-asian="bold" fo:color="#000000"/>
    </style:style>
    <style:style style:name="P5148" style:parent-style-name="Normal" style:family="paragraph">
      <style:paragraph-properties fo:text-align="justify" fo:text-indent="0.4923in"/>
      <style:text-properties fo:color="#000000"/>
    </style:style>
    <style:style style:name="P5149" style:parent-style-name="Normal" style:family="paragraph">
      <style:paragraph-properties fo:text-align="justify" fo:text-indent="0.4923in"/>
      <style:text-properties fo:color="#000000"/>
    </style:style>
    <style:style style:name="P5150" style:parent-style-name="Normal" style:family="paragraph">
      <style:paragraph-properties fo:text-align="justify" fo:text-indent="0.4923in"/>
      <style:text-properties fo:color="#000000"/>
    </style:style>
    <style:style style:name="P51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152"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51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154" style:parent-style-name="Normal" style:family="paragraph">
      <style:paragraph-properties fo:text-align="justify" fo:text-indent="0.4923in">
        <style:tab-stops>
          <style:tab-stop style:type="center" style:position="5.584in"/>
          <style:tab-stop style:type="right" style:leader-style="solid" style:leader-text="_" style:position="6.693in"/>
        </style:tab-stops>
      </style:paragraph-properties>
      <style:text-properties fo:color="#000000" fo:font-size="10pt" style:font-size-asian="10pt"/>
    </style:style>
    <style:style style:name="P51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56" style:parent-style-name="Normal" style:family="paragraph">
      <style:paragraph-properties>
        <style:tab-stops>
          <style:tab-stop style:type="center" style:position="5.1944in"/>
        </style:tab-stops>
      </style:paragraph-properties>
      <style:text-properties fo:color="#000000" fo:font-size="10pt" style:font-size-asian="10pt"/>
    </style:style>
    <style:style style:name="P51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58" style:parent-style-name="Normal" style:family="paragraph">
      <style:paragraph-properties fo:text-align="justify">
        <style:tab-stops>
          <style:tab-stop style:type="center" style:position="5.4541in"/>
        </style:tab-stops>
      </style:paragraph-properties>
      <style:text-properties fo:color="#000000" fo:font-size="10pt" style:font-size-asian="10pt"/>
    </style:style>
    <style:style style:name="P5159" style:parent-style-name="Normal" style:family="paragraph">
      <style:paragraph-properties fo:text-align="justify"/>
      <style:text-properties fo:color="#000000"/>
    </style:style>
    <style:style style:name="P5160" style:parent-style-name="Normal" style:family="paragraph">
      <style:paragraph-properties fo:text-indent="0.4923in"/>
      <style:text-properties fo:color="#000000"/>
    </style:style>
    <style:style style:name="TableColumn5162" style:family="table-column">
      <style:table-column-properties style:column-width="0.5131in"/>
    </style:style>
    <style:style style:name="TableColumn5163" style:family="table-column">
      <style:table-column-properties style:column-width="1.7562in"/>
    </style:style>
    <style:style style:name="TableColumn5164" style:family="table-column">
      <style:table-column-properties style:column-width="1.3354in"/>
    </style:style>
    <style:style style:name="TableColumn5165" style:family="table-column">
      <style:table-column-properties style:column-width="3.0875in"/>
    </style:style>
    <style:style style:name="Table5161" style:family="table">
      <style:table-properties style:width="6.6923in" fo:margin-left="0in" table:align="left"/>
    </style:style>
    <style:style style:name="TableRow5166" style:family="table-row">
      <style:table-row-properties/>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fo:font-size="10pt" style:font-size-asian="10pt" style:font-size-complex="12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fo:font-size="10pt" style:font-size-asian="10pt" style:font-size-complex="12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fo:font-size="10pt" style:font-size-asian="10pt" style:font-size-complex="12pt" style:language-asian="lt" style:country-asian="LT"/>
    </style:style>
    <style:style style:name="TableRow5173" style:family="table-row">
      <style:table-row-properties/>
    </style:style>
    <style:style style:name="P5174" style:parent-style-name="Normal" style:family="paragraph">
      <style:paragraph-properties fo:text-align="center"/>
      <style:text-properties fo:font-size="10pt" style:font-size-asian="10pt"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fo:font-size="10pt" style:font-size-asian="10pt" style:font-size-complex="12pt" style:language-asian="lt" style:country-asian="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fo:font-size="10pt" style:font-size-asian="10pt" style:font-size-complex="12pt" style:language-asian="lt" style:country-asian="LT"/>
    </style:style>
    <style:style style:name="P5179" style:parent-style-name="Normal" style:family="paragraph">
      <style:paragraph-properties fo:text-align="center"/>
      <style:text-properties fo:font-size="10pt" style:font-size-asian="10pt" style:font-size-complex="12pt"/>
    </style:style>
    <style:style style:name="TableRow5180" style:family="table-row">
      <style:table-row-properties/>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fo:font-size="10pt" style:font-size-asian="10pt" style:font-size-complex="12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fo:font-size="10pt" style:font-size-asian="10pt" style:font-size-complex="12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fo:font-size="10pt" style:font-size-asian="10pt" style:font-size-complex="12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fo:font-size="10pt" style:font-size-asian="10pt" style:font-size-complex="12pt" style:language-asian="lt" style:country-asian="LT"/>
    </style:style>
    <style:style style:name="TableRow5189" style:family="table-row">
      <style:table-row-properties/>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0pt" style:font-size-asian="10pt"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0pt" style:font-size-asian="10pt" style:font-size-complex="12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0pt" style:font-size-asian="10pt" style:font-size-complex="12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10pt" style:font-size-asian="10pt" style:font-size-complex="12pt"/>
    </style:style>
    <style:style style:name="TableRow5198" style:family="table-row">
      <style:table-row-properties/>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10pt" style:font-size-asian="10pt" style:font-size-complex="12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0pt" style:font-size-asian="10pt"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0pt" style:font-size-asian="10pt"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0pt" style:font-size-asian="10pt" style:font-size-complex="12pt"/>
    </style:style>
    <style:style style:name="TableRow5207" style:family="table-row">
      <style:table-row-properties/>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0pt" style:font-size-asian="10pt" style:font-size-complex="12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font-size-complex="12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font-size-complex="12pt"/>
    </style:style>
    <style:style style:name="TableRow5216" style:family="table-row">
      <style:table-row-properties/>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0pt" style:font-size-asian="10pt" style:font-size-complex="12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0pt" style:font-size-asian="10pt" style:font-size-complex="12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0pt" style:font-size-asian="10pt" style:font-size-complex="12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font-size-complex="12pt"/>
    </style:style>
    <style:style style:name="TableRow5225" style:family="table-row">
      <style:table-row-properties/>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10pt" style:font-size-asian="10pt" style:font-size-complex="12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10pt" style:font-size-asian="10pt" style:font-size-complex="12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0pt" style:font-size-asian="10pt" style:font-size-complex="12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ize="10pt" style:font-size-asian="10pt" style:font-size-complex="12pt"/>
    </style:style>
    <style:style style:name="TableRow5234" style:family="table-row">
      <style:table-row-properties/>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font-size-complex="12pt"/>
    </style:style>
    <style:style style:name="TableRow5243" style:family="table-row">
      <style:table-row-properties/>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0pt" style:font-size-asian="10pt"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10pt" style:font-size-asian="10pt" style:font-size-complex="12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0pt" style:font-size-asian="10pt"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0pt" style:font-size-asian="10pt" style:font-size-complex="12pt"/>
    </style:style>
    <style:style style:name="TableRow5252" style:family="table-row">
      <style:table-row-properties/>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0pt" style:font-size-asian="10pt"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0pt" style:font-size-asian="10pt" style:font-size-complex="12pt"/>
    </style:style>
    <style:style style:name="TableRow5261" style:family="table-row">
      <style:table-row-properties/>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font-size-complex="12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0pt" style:font-size-asian="10pt" style:font-size-complex="12pt"/>
    </style:style>
    <style:style style:name="TableRow5270" style:family="table-row">
      <style:table-row-properties/>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10pt" style:font-size-asian="10pt" style:font-size-complex="12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0pt" style:font-size-asian="10pt" style:font-size-complex="12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0pt" style:font-size-asian="10pt"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10pt" style:font-size-asian="10pt" style:font-size-complex="12pt"/>
    </style:style>
    <style:style style:name="P5279" style:parent-style-name="Normal" style:family="paragraph">
      <style:paragraph-properties fo:text-indent="0.4923in"/>
    </style:style>
    <style:style style:name="P5280" style:parent-style-name="Normal" style:family="paragraph">
      <style:paragraph-properties fo:text-align="justify" fo:text-indent="0.4923in"/>
      <style:text-properties fo:color="#000000"/>
    </style:style>
    <style:style style:name="P5281" style:parent-style-name="Normal" style:family="paragraph">
      <style:paragraph-properties fo:text-align="center"/>
      <style:text-properties fo:color="#000000"/>
    </style:style>
    <style:style style:name="P5282" style:parent-style-name="Normal" style:family="paragraph">
      <style:paragraph-properties fo:text-align="justify" fo:text-indent="0.4923in"/>
    </style:style>
    <style:style style:name="P5283" style:parent-style-name="Normal" style:family="paragraph">
      <style:paragraph-properties fo:break-before="page" fo:margin-left="3.543in">
        <style:tab-stops/>
      </style:paragraph-properties>
    </style:style>
    <style:style style:name="T5284" style:parent-style-name="DefaultParagraphFont" style:family="text">
      <style:text-properties fo:color="#000000"/>
    </style:style>
    <style:style style:name="P5285" style:parent-style-name="Normal" style:family="paragraph">
      <style:paragraph-properties fo:text-indent="3.543in"/>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P5288" style:parent-style-name="Normal" style:family="paragraph">
      <style:paragraph-properties fo:text-indent="3.543in"/>
      <style:text-properties fo:color="#000000"/>
    </style:style>
    <style:style style:name="P5289" style:parent-style-name="Normal" style:family="paragraph">
      <style:paragraph-properties fo:text-align="center"/>
      <style:text-properties fo:color="#000000"/>
    </style:style>
    <style:style style:name="P5290" style:parent-style-name="Normal" style:family="paragraph">
      <style:paragraph-properties fo:text-align="center"/>
      <style:text-properties fo:color="#000000" fo:font-size="10pt" style:font-size-asian="10pt"/>
    </style:style>
    <style:style style:name="P5291" style:parent-style-name="Normal" style:family="paragraph">
      <style:paragraph-properties fo:text-align="center"/>
      <style:text-properties fo:font-weight="bold" style:font-weight-asian="bold" fo:color="#000000"/>
    </style:style>
    <style:style style:name="P5292" style:parent-style-name="Normal" style:family="paragraph">
      <style:paragraph-properties fo:text-align="center"/>
      <style:text-properties fo:font-weight="bold" style:font-weight-asian="bold" fo:color="#000000"/>
    </style:style>
    <style:style style:name="P5293" style:parent-style-name="Normal" style:family="paragraph">
      <style:paragraph-properties fo:text-indent="0.4923in"/>
      <style:text-properties fo:color="#000000"/>
    </style:style>
    <style:style style:name="TableColumn5295" style:family="table-column">
      <style:table-column-properties style:column-width="0.4069in"/>
    </style:style>
    <style:style style:name="TableColumn5296" style:family="table-column">
      <style:table-column-properties style:column-width="0.4125in"/>
    </style:style>
    <style:style style:name="TableColumn5297" style:family="table-column">
      <style:table-column-properties style:column-width="1.3in"/>
    </style:style>
    <style:style style:name="TableColumn5298" style:family="table-column">
      <style:table-column-properties style:column-width="1.5034in"/>
    </style:style>
    <style:style style:name="TableColumn5299" style:family="table-column">
      <style:table-column-properties style:column-width="1.468in"/>
    </style:style>
    <style:style style:name="TableColumn5300" style:family="table-column">
      <style:table-column-properties style:column-width="1.6013in"/>
    </style:style>
    <style:style style:name="Table5294" style:family="table">
      <style:table-properties style:width="6.6923in" fo:margin-left="0in" table:align="left"/>
    </style:style>
    <style:style style:name="TableRow5301" style:family="table-row">
      <style:table-row-properties/>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fo:font-size="10pt" style:font-size-asian="10pt" style:font-size-complex="12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fo:font-size="10pt" style:font-size-asian="10pt" style:font-size-complex="12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fo:font-size="10pt" style:font-size-asian="10pt" style:font-size-complex="12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ext-properties fo:font-size="10pt" style:font-size-asian="10pt" style:font-size-complex="12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fo:font-size="10pt" style:font-size-asian="10pt" style:font-size-complex="12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fo:font-size="10pt" style:font-size-asian="10pt" style:font-size-complex="12pt" style:language-asian="lt" style:country-asian="LT"/>
    </style:style>
    <style:style style:name="TableRow5314" style:family="table-row">
      <style:table-row-properties/>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fo:font-size="10pt" style:font-size-asian="10pt" style:font-size-complex="12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fo:font-size="10pt" style:font-size-asian="10pt" style:font-size-complex="12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fo:font-size="10pt" style:font-size-asian="10pt" style:font-size-complex="12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fo:font-size="10pt" style:font-size-asian="10pt" style:font-size-complex="12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fo:font-size="10pt" style:font-size-asian="10pt" style:font-size-complex="12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fo:font-size="10pt" style:font-size-asian="10pt" style:font-size-complex="12pt" style:language-asian="lt" style:country-asian="LT"/>
    </style:style>
    <style:style style:name="TableRow5327" style:family="table-row">
      <style:table-row-properties/>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0pt" style:font-size-asian="10pt"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0pt" style:font-size-asian="10pt"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font-size-complex="12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font-size-complex="12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font-size-complex="12pt"/>
    </style:style>
    <style:style style:name="TableRow5340" style:family="table-row">
      <style:table-row-properties/>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10pt" style:font-size-asian="10pt"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0pt" style:font-size-asian="10pt" style:font-size-complex="12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font-size="10pt" style:font-size-asian="10pt"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0pt" style:font-size-asian="10pt"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font-size-complex="12pt"/>
    </style:style>
    <style:style style:name="TableRow5353" style:family="table-row">
      <style:table-row-properties/>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0pt" style:font-size-asian="10pt" style:font-size-complex="12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0pt" style:font-size-asian="10pt" style:font-size-complex="12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0pt" style:font-size-asian="10pt" style:font-size-complex="12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0pt" style:font-size-asian="10pt" style:font-size-complex="12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0pt" style:font-size-asian="10pt" style:font-size-complex="12pt"/>
    </style:style>
    <style:style style:name="TableRow5366" style:family="table-row">
      <style:table-row-properties/>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0pt" style:font-size-asian="10pt" style:font-size-complex="12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font-size-complex="12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font-size-complex="12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0pt" style:font-size-asian="10pt" style:font-size-complex="12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size="10pt" style:font-size-asian="10pt" style:font-size-complex="12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font-size-complex="12pt"/>
    </style:style>
    <style:style style:name="TableRow5379" style:family="table-row">
      <style:table-row-properties/>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0pt" style:font-size-asian="10pt"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0pt" style:font-size-asian="10pt" style:font-size-complex="12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font-size-complex="12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size="10pt" style:font-size-asian="10pt"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0pt" style:font-size-asian="10pt" style:font-size-complex="12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0pt" style:font-size-asian="10pt" style:font-size-complex="12pt"/>
    </style:style>
    <style:style style:name="TableRow5392" style:family="table-row">
      <style:table-row-properties/>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10pt" style:font-size-asian="10pt" style:font-size-complex="12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font-size-complex="12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font-size-complex="12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10pt" style:font-size-asian="10pt" style:font-size-complex="12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0pt" style:font-size-asian="10pt" style:font-size-complex="12pt"/>
    </style:style>
    <style:style style:name="TableRow5405" style:family="table-row">
      <style:table-row-properties/>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0pt" style:font-size-asian="10pt"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font-size-complex="12pt"/>
    </style:style>
    <style:style style:name="TableRow5418" style:family="table-row">
      <style:table-row-properties/>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0pt" style:font-size-asian="10pt"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0pt" style:font-size-asian="10pt" style:font-size-complex="12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10pt" style:font-size-asian="10pt" style:font-size-complex="12pt"/>
    </style:style>
    <style:style style:name="TableRow5431" style:family="table-row">
      <style:table-row-properties/>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font-size-complex="12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10pt" style:font-size-asian="10pt"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10pt" style:font-size-asian="10pt"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0pt" style:font-size-asian="10pt"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10pt" style:font-size-asian="10pt" style:font-size-complex="12pt"/>
    </style:style>
    <style:style style:name="TableRow5444" style:family="table-row">
      <style:table-row-properties/>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font-size="10pt" style:font-size-asian="10pt" style:font-size-complex="12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10pt" style:font-size-asian="10pt" style:font-size-complex="12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0pt" style:font-size-asian="10pt" style:font-size-complex="12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10pt" style:font-size-asian="10pt" style:font-size-complex="12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font-size-complex="12pt"/>
    </style:style>
    <style:style style:name="P5457" style:parent-style-name="Normal" style:family="paragraph">
      <style:paragraph-properties fo:text-indent="0.4923in"/>
    </style:style>
    <style:style style:name="P5458" style:parent-style-name="Normal" style:family="paragraph">
      <style:paragraph-properties fo:text-indent="0.4923in"/>
      <style:text-properties fo:color="#000000"/>
    </style:style>
    <style:style style:name="P545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98in"/>
          <style:tab-stop style:type="left" style:position="4.6in"/>
        </style:tab-stops>
      </style:paragraph-properties>
      <style:text-properties fo:color="#000000"/>
    </style:style>
    <style:style style:name="P546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461" style:parent-style-name="Normal" style:family="paragraph">
      <style:paragraph-properties fo:text-align="justify" fo:text-indent="0.4923in"/>
      <style:text-properties fo:color="#000000"/>
    </style:style>
    <style:style style:name="P5462" style:parent-style-name="Normal" style:family="paragraph">
      <style:paragraph-properties fo:text-align="justify" fo:text-indent="0.4923in"/>
      <style:text-properties fo:color="#000000"/>
    </style:style>
    <style:style style:name="P5463" style:parent-style-name="Normal" style:family="paragraph">
      <style:paragraph-properties fo:text-align="center"/>
      <style:text-properties fo:color="#000000"/>
    </style:style>
    <style:style style:name="P5464" style:parent-style-name="Normal" style:family="paragraph">
      <style:paragraph-properties fo:text-align="justify" fo:text-indent="0.4923in"/>
    </style:style>
    <style:style style:name="P5465" style:parent-style-name="Normal" style:family="paragraph">
      <style:paragraph-properties fo:break-before="page" fo:margin-left="3.543in">
        <style:tab-stops/>
      </style:paragraph-properties>
    </style:style>
    <style:style style:name="T5466" style:parent-style-name="DefaultParagraphFont" style:family="text">
      <style:text-properties fo:color="#000000"/>
    </style:style>
    <style:style style:name="P5467" style:parent-style-name="Normal" style:family="paragraph">
      <style:paragraph-properties fo:text-indent="3.543in"/>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P5470" style:parent-style-name="Normal" style:family="paragraph">
      <style:paragraph-properties fo:text-align="justify" fo:text-indent="0.4923in"/>
      <style:text-properties fo:color="#000000"/>
    </style:style>
    <style:style style:name="P5471" style:parent-style-name="Normal" style:family="paragraph">
      <style:paragraph-properties fo:text-align="center"/>
      <style:text-properties fo:color="#000000"/>
    </style:style>
    <style:style style:name="P5472" style:parent-style-name="Normal" style:family="paragraph">
      <style:paragraph-properties fo:text-align="center"/>
      <style:text-properties fo:color="#000000"/>
    </style:style>
    <style:style style:name="P5473" style:parent-style-name="Normal" style:family="paragraph">
      <style:paragraph-properties fo:text-align="center"/>
      <style:text-properties fo:color="#000000" fo:font-size="10pt" style:font-size-asian="10pt"/>
    </style:style>
    <style:style style:name="P5474" style:parent-style-name="Normal" style:family="paragraph">
      <style:paragraph-properties fo:text-align="center"/>
      <style:text-properties fo:font-weight="bold" style:font-weight-asian="bold" fo:color="#000000"/>
    </style:style>
    <style:style style:name="P5475" style:parent-style-name="Normal" style:family="paragraph">
      <style:paragraph-properties fo:text-align="center"/>
      <style:text-properties fo:font-weight="bold" style:font-weight-asian="bold" fo:color="#000000"/>
    </style:style>
    <style:style style:name="P5476" style:parent-style-name="Normal" style:family="paragraph">
      <style:paragraph-properties fo:text-align="center"/>
      <style:text-properties fo:font-weight="bold" style:font-weight-asian="bold" fo:color="#000000"/>
    </style:style>
    <style:style style:name="P5477" style:parent-style-name="Normal" style:family="paragraph">
      <style:paragraph-properties fo:text-align="center"/>
      <style:text-properties fo:font-weight="bold" style:font-weight-asian="bold" fo:color="#000000"/>
    </style:style>
    <style:style style:name="P5478" style:parent-style-name="Normal" style:family="paragraph">
      <style:paragraph-properties fo:text-align="justify" fo:text-indent="0.4923in"/>
      <style:text-properties fo:color="#000000"/>
    </style:style>
    <style:style style:name="P5479" style:parent-style-name="Normal" style:family="paragraph">
      <style:paragraph-properties fo:text-align="center"/>
      <style:text-properties fo:color="#000000"/>
    </style:style>
    <style:style style:name="P5480" style:parent-style-name="Normal" style:family="paragraph">
      <style:paragraph-properties fo:text-align="center"/>
      <style:text-properties fo:color="#000000"/>
    </style:style>
    <style:style style:name="P5481" style:parent-style-name="Normal" style:family="paragraph">
      <style:paragraph-properties fo:text-align="center"/>
      <style:text-properties fo:color="#000000" fo:font-size="10pt" style:font-size-asian="10pt"/>
    </style:style>
    <style:style style:name="P5482" style:parent-style-name="Normal" style:family="paragraph">
      <style:paragraph-properties fo:text-align="justify" fo:text-indent="0.4923in"/>
      <style:text-properties fo:color="#000000"/>
    </style:style>
    <style:style style:name="P5483" style:parent-style-name="Normal" style:family="paragraph">
      <style:paragraph-properties fo:text-align="justify" fo:text-indent="0.4923in"/>
      <style:text-properties fo:color="#000000"/>
    </style:style>
    <style:style style:name="P5484" style:parent-style-name="Normal" style:family="paragraph">
      <style:paragraph-properties fo:text-align="justify" fo:text-indent="0.4923in"/>
      <style:text-properties fo:color="#000000"/>
    </style:style>
    <style:style style:name="P5485"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486" style:parent-style-name="Normal" style:family="paragraph">
      <style:paragraph-properties fo:text-align="justify" fo:text-indent="0.4923in"/>
      <style:text-properties fo:color="#000000"/>
    </style:style>
    <style:style style:name="P54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488"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54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90"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4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94" style:parent-style-name="Normal" style:family="paragraph">
      <style:paragraph-properties fo:text-align="justify"/>
      <style:text-properties fo:color="#000000"/>
    </style:style>
    <style:style style:name="P5495" style:parent-style-name="Normal" style:family="paragraph">
      <style:paragraph-properties fo:text-align="justify" fo:text-indent="0.4923in"/>
    </style:style>
    <style:style style:name="T5496" style:parent-style-name="DefaultParagraphFont" style:family="text">
      <style:text-properties fo:color="#000000" fo:letter-spacing="0.0416in"/>
    </style:style>
    <style:style style:name="T5497" style:parent-style-name="DefaultParagraphFont" style:family="text">
      <style:text-properties fo:color="#000000" fo:letter-spacing="0.0138in"/>
    </style:style>
    <style:style style:name="P54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499"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5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01"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5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503"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504" style:parent-style-name="Normal" style:family="paragraph">
      <style:text-properties fo:color="#000000"/>
    </style:style>
    <style:style style:name="P5505" style:parent-style-name="Normal" style:family="paragraph">
      <style:paragraph-properties fo:text-align="justify" fo:text-indent="0.4923in"/>
      <style:text-properties fo:color="#000000"/>
    </style:style>
    <style:style style:name="P5506" style:parent-style-name="Normal" style:family="paragraph">
      <style:paragraph-properties fo:text-align="justify">
        <style:tab-stops>
          <style:tab-stop style:type="left" style:position="2.3916in"/>
        </style:tab-stops>
      </style:paragraph-properties>
      <style:text-properties fo:color="#000000"/>
    </style:style>
    <style:style style:name="P550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508" style:parent-style-name="Normal" style:family="paragraph">
      <style:paragraph-properties fo:text-align="justify" fo:text-indent="0.4923in"/>
      <style:text-properties fo:color="#000000"/>
    </style:style>
    <style:style style:name="P5509" style:parent-style-name="Normal" style:family="paragraph">
      <style:text-properties fo:color="#000000"/>
    </style:style>
    <style:style style:name="P5510"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5511" style:parent-style-name="Normal" style:family="paragraph">
      <style:text-properties fo:color="#000000"/>
    </style:style>
    <style:style style:name="P551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513" style:parent-style-name="Normal" style:family="paragraph">
      <style:text-properties fo:color="#000000"/>
    </style:style>
    <style:style style:name="P551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515" style:parent-style-name="Normal" style:family="paragraph">
      <style:text-properties fo:color="#000000"/>
    </style:style>
    <style:style style:name="P5516" style:parent-style-name="Normal" style:family="paragraph">
      <style:paragraph-properties fo:text-align="justify"/>
      <style:text-properties fo:color="#000000"/>
    </style:style>
    <style:style style:name="P5517" style:parent-style-name="Normal" style:family="paragraph">
      <style:paragraph-properties fo:text-align="justify"/>
      <style:text-properties fo:color="#000000"/>
    </style:style>
    <style:style style:name="P5518" style:parent-style-name="Normal" style:family="paragraph">
      <style:paragraph-properties fo:text-align="justify"/>
      <style:text-properties fo:color="#000000"/>
    </style:style>
    <style:style style:name="P551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520" style:parent-style-name="Normal" style:family="paragraph">
      <style:paragraph-properties fo:text-align="justify"/>
      <style:text-properties fo:color="#000000"/>
    </style:style>
    <style:style style:name="P552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522" style:parent-style-name="Normal" style:family="paragraph">
      <style:paragraph-properties fo:text-align="justify"/>
      <style:text-properties fo:color="#000000"/>
    </style:style>
    <style:style style:name="P5523" style:parent-style-name="Normal" style:family="paragraph">
      <style:paragraph-properties fo:text-align="justify"/>
      <style:text-properties fo:color="#000000"/>
    </style:style>
    <style:style style:name="P5524" style:parent-style-name="Normal" style:family="paragraph">
      <style:paragraph-properties fo:text-align="justify"/>
      <style:text-properties fo:color="#000000"/>
    </style:style>
    <style:style style:name="P5525" style:parent-style-name="Normal" style:family="paragraph">
      <style:paragraph-properties fo:text-align="justify"/>
      <style:text-properties fo:color="#000000"/>
    </style:style>
    <style:style style:name="P5526" style:parent-style-name="Normal" style:family="paragraph">
      <style:paragraph-properties fo:text-align="justify" fo:text-indent="0.4923in"/>
      <style:text-properties fo:color="#000000"/>
    </style:style>
    <style:style style:name="P5527" style:parent-style-name="Normal" style:family="paragraph">
      <style:paragraph-properties fo:text-align="justify"/>
      <style:text-properties fo:color="#000000"/>
    </style:style>
    <style:style style:name="P5528" style:parent-style-name="Normal" style:family="paragraph">
      <style:text-properties fo:color="#000000"/>
    </style:style>
    <style:style style:name="P552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530" style:parent-style-name="Normal" style:family="paragraph">
      <style:text-properties fo:color="#000000"/>
    </style:style>
    <style:style style:name="P553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532" style:parent-style-name="Normal" style:family="paragraph">
      <style:text-properties fo:color="#000000"/>
    </style:style>
    <style:style style:name="P5533" style:parent-style-name="Normal" style:family="paragraph">
      <style:paragraph-properties fo:text-align="center"/>
      <style:text-properties fo:color="#000000"/>
    </style:style>
    <style:style style:name="P5534" style:parent-style-name="Normal" style:family="paragraph">
      <style:paragraph-properties fo:text-align="justify" fo:text-indent="0.4923in"/>
    </style:style>
    <style:style style:name="P5535" style:parent-style-name="Normal" style:family="paragraph">
      <style:paragraph-properties fo:break-before="page" fo:margin-left="3.543in">
        <style:tab-stops/>
      </style:paragraph-properties>
    </style:style>
    <style:style style:name="T5536" style:parent-style-name="DefaultParagraphFont" style:family="text">
      <style:text-properties fo:color="#000000"/>
    </style:style>
    <style:style style:name="P5537" style:parent-style-name="Normal" style:family="paragraph">
      <style:paragraph-properties fo:text-indent="3.543in"/>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P5540" style:parent-style-name="Normal" style:family="paragraph">
      <style:paragraph-properties fo:text-align="justify" fo:text-indent="0.4923in"/>
      <style:text-properties fo:color="#000000"/>
    </style:style>
    <style:style style:name="P5541" style:parent-style-name="Normal" style:family="paragraph">
      <style:paragraph-properties fo:text-align="center"/>
      <style:text-properties fo:color="#000000"/>
    </style:style>
    <style:style style:name="P5542" style:parent-style-name="Normal" style:family="paragraph">
      <style:paragraph-properties fo:text-align="center"/>
      <style:text-properties fo:color="#000000" fo:font-size="10pt" style:font-size-asian="10pt"/>
    </style:style>
    <style:style style:name="P5543" style:parent-style-name="Normal" style:family="paragraph">
      <style:paragraph-properties fo:text-align="justify" fo:text-indent="0.4923in"/>
      <style:text-properties fo:color="#000000"/>
    </style:style>
    <style:style style:name="P5544" style:parent-style-name="Normal" style:family="paragraph">
      <style:paragraph-properties fo:text-align="center"/>
      <style:text-properties fo:font-weight="bold" style:font-weight-asian="bold" fo:color="#000000"/>
    </style:style>
    <style:style style:name="P5545" style:parent-style-name="Normal" style:family="paragraph">
      <style:paragraph-properties fo:text-indent="0.4923in"/>
      <style:text-properties fo:color="#000000"/>
    </style:style>
    <style:style style:name="TableColumn5547" style:family="table-column">
      <style:table-column-properties style:column-width="0.4013in"/>
    </style:style>
    <style:style style:name="TableColumn5548" style:family="table-column">
      <style:table-column-properties style:column-width="1.7847in"/>
    </style:style>
    <style:style style:name="TableColumn5549" style:family="table-column">
      <style:table-column-properties style:column-width="1.2451in"/>
    </style:style>
    <style:style style:name="TableColumn5550" style:family="table-column">
      <style:table-column-properties style:column-width="1.1868in"/>
    </style:style>
    <style:style style:name="TableColumn5551" style:family="table-column">
      <style:table-column-properties style:column-width="1.2111in"/>
    </style:style>
    <style:style style:name="TableColumn5552" style:family="table-column">
      <style:table-column-properties style:column-width="0.8631in"/>
    </style:style>
    <style:style style:name="Table5546" style:family="table">
      <style:table-properties style:width="6.6923in" fo:margin-left="0in" table:align="left"/>
    </style:style>
    <style:style style:name="TableRow5553" style:family="table-row">
      <style:table-row-properties/>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fo:font-size="10pt" style:font-size-asian="10pt" style:font-size-complex="12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fo:font-size="10pt" style:font-size-asian="10pt" style:font-size-complex="12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fo:font-size="10pt" style:font-size-asian="10pt" style:font-size-complex="12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fo:font-size="10pt" style:font-size-asian="10pt" style:font-size-complex="12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fo:font-size="10pt" style:font-size-asian="10pt" style:font-size-complex="12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fo:font-size="10pt" style:font-size-asian="10pt" style:font-size-complex="12pt" style:language-asian="lt" style:country-asian="LT"/>
    </style:style>
    <style:style style:name="TableRow5566" style:family="table-row">
      <style:table-row-properties/>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fo:font-size="10pt" style:font-size-asian="10pt" style:font-size-complex="12p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fo:font-size="10pt" style:font-size-asian="10pt" style:font-size-complex="12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text-properties fo:font-size="10pt" style:font-size-asian="10pt" style:font-size-complex="12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fo:font-size="10pt" style:font-size-asian="10pt" style:font-size-complex="12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fo:font-size="10pt" style:font-size-asian="10pt" style:font-size-complex="12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fo:font-size="10pt" style:font-size-asian="10pt" style:font-size-complex="12pt" style:language-asian="lt" style:country-asian="LT"/>
    </style:style>
    <style:style style:name="TableRow5579" style:family="table-row">
      <style:table-row-properties/>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10pt" style:font-size-asian="10pt"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10pt" style:font-size-asian="10pt" style:font-size-complex="12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10pt" style:font-size-asian="10pt"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font-size-complex="12pt"/>
    </style:style>
    <style:style style:name="TableRow5592" style:family="table-row">
      <style:table-row-properties/>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10pt" style:font-size-asian="10pt"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size="10pt" style:font-size-asian="10pt" style:font-size-complex="12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size="10pt" style:font-size-asian="10pt"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size="10pt" style:font-size-asian="10pt" style:font-size-complex="12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0pt" style:font-size-asian="10pt" style:font-size-complex="12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10pt" style:font-size-asian="10pt" style:font-size-complex="12pt"/>
    </style:style>
    <style:style style:name="TableRow5605" style:family="table-row">
      <style:table-row-properties/>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ize="10pt" style:font-size-asian="10pt"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0pt" style:font-size-asian="10pt"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font-size="10pt" style:font-size-asian="10pt" style:font-size-complex="12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font-size="10pt" style:font-size-asian="10pt" style:font-size-complex="12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10pt" style:font-size-asian="10pt" style:font-size-complex="12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0pt" style:font-size-asian="10pt" style:font-size-complex="12pt"/>
    </style:style>
    <style:style style:name="TableRow5618" style:family="table-row">
      <style:table-row-properties/>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10pt" style:font-size-asian="10pt"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size="10pt" style:font-size-asian="10pt" style:font-size-complex="12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10pt" style:font-size-asian="10pt" style:font-size-complex="12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ize="10pt" style:font-size-asian="10pt" style:font-size-complex="12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10pt" style:font-size-asian="10pt" style:font-size-complex="12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10pt" style:font-size-asian="10pt" style:font-size-complex="12pt"/>
    </style:style>
    <style:style style:name="TableRow5631" style:family="table-row">
      <style:table-row-properties/>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10pt" style:font-size-asian="10pt" style:font-size-complex="12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font-size="10pt" style:font-size-asian="10pt" style:font-size-complex="12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font-size="10pt" style:font-size-asian="10pt" style:font-size-complex="12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10pt" style:font-size-asian="10pt" style:font-size-complex="12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ize="10pt" style:font-size-asian="10pt" style:font-size-complex="12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0pt" style:font-size-asian="10pt" style:font-size-complex="12pt"/>
    </style:style>
    <style:style style:name="TableRow5644" style:family="table-row">
      <style:table-row-properties/>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ize="10pt" style:font-size-asian="10pt" style:font-size-complex="12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font-size="10pt" style:font-size-asian="10pt"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font-size="10pt" style:font-size-asian="10pt"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10pt" style:font-size-asian="10pt" style:font-size-complex="12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0pt" style:font-size-asian="10pt" style:font-size-complex="12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size="10pt" style:font-size-asian="10pt" style:font-size-complex="12pt"/>
    </style:style>
    <style:style style:name="TableRow5657" style:family="table-row">
      <style:table-row-properties/>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10pt" style:font-size-asian="10pt" style:font-size-complex="12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10pt" style:font-size-asian="10pt" style:font-size-complex="12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10pt" style:font-size-asian="10pt" style:font-size-complex="12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10pt" style:font-size-asian="10pt" style:font-size-complex="12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10pt" style:font-size-asian="10pt" style:font-size-complex="12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10pt" style:font-size-asian="10pt" style:font-size-complex="12pt"/>
    </style:style>
    <style:style style:name="TableRow5670" style:family="table-row">
      <style:table-row-properties/>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0pt" style:font-size-asian="10pt" style:font-size-complex="12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10pt" style:font-size-asian="10pt"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10pt" style:font-size-asian="10pt" style:font-size-complex="12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10pt" style:font-size-asian="10pt"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10pt" style:font-size-asian="10pt" style:font-size-complex="12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ize="10pt" style:font-size-asian="10pt" style:font-size-complex="12pt"/>
    </style:style>
    <style:style style:name="TableRow5683" style:family="table-row">
      <style:table-row-properties/>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size="10pt" style:font-size-asian="10pt"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0pt" style:font-size-asian="10pt" style:font-size-complex="12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0pt" style:font-size-asian="10pt" style:font-size-complex="12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size="10pt" style:font-size-asian="10pt" style:font-size-complex="12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ize="10pt" style:font-size-asian="10pt" style:font-size-complex="12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10pt" style:font-size-asian="10pt" style:font-size-complex="12pt"/>
    </style:style>
    <style:style style:name="TableRow5696" style:family="table-row">
      <style:table-row-properties/>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ize="10pt" style:font-size-asian="10pt" style:font-size-complex="12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size="10pt" style:font-size-asian="10pt" style:font-size-complex="12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ize="10pt" style:font-size-asian="10pt" style:font-size-complex="12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10pt" style:font-size-asian="10pt" style:font-size-complex="12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0pt" style:font-size-asian="10pt"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10pt" style:font-size-asian="10pt" style:font-size-complex="12pt"/>
    </style:style>
    <style:style style:name="P5709" style:parent-style-name="Normal" style:family="paragraph">
      <style:paragraph-properties fo:text-indent="0.4923in"/>
    </style:style>
    <style:style style:name="P5710" style:parent-style-name="Normal" style:family="paragraph">
      <style:paragraph-properties fo:text-indent="0.4923in"/>
      <style:text-properties fo:color="#000000"/>
    </style:style>
    <style:style style:name="P571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22in"/>
          <style:tab-stop style:type="left" style:position="4.5916in"/>
        </style:tab-stops>
      </style:paragraph-properties>
      <style:text-properties fo:color="#000000"/>
    </style:style>
    <style:style style:name="P571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713" style:parent-style-name="Normal" style:family="paragraph">
      <style:paragraph-properties fo:text-align="justify" fo:text-indent="0.4923in"/>
      <style:text-properties fo:color="#000000"/>
    </style:style>
    <style:style style:name="P5714" style:parent-style-name="Normal" style:family="paragraph">
      <style:paragraph-properties fo:text-align="justify" fo:text-indent="0.4923in"/>
      <style:text-properties fo:color="#000000"/>
    </style:style>
    <style:style style:name="P5715" style:parent-style-name="Normal" style:family="paragraph">
      <style:paragraph-properties fo:text-align="center"/>
      <style:text-properties fo:color="#000000"/>
    </style:style>
    <style:style style:name="P5716" style:parent-style-name="Normal" style:family="paragraph">
      <style:paragraph-properties fo:text-align="justify" fo:text-indent="0.4923in"/>
    </style:style>
    <style:style style:name="P5717" style:parent-style-name="Normal" style:family="paragraph">
      <style:paragraph-properties fo:break-before="page" fo:margin-left="3.543in">
        <style:tab-stops/>
      </style:paragraph-properties>
    </style:style>
    <style:style style:name="T5718" style:parent-style-name="DefaultParagraphFont" style:family="text">
      <style:text-properties fo:color="#000000"/>
    </style:style>
    <style:style style:name="P5719" style:parent-style-name="Normal" style:family="paragraph">
      <style:paragraph-properties fo:text-indent="3.543in"/>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P5722" style:parent-style-name="Normal" style:family="paragraph">
      <style:paragraph-properties fo:text-align="justify" fo:text-indent="0.4923in"/>
      <style:text-properties fo:color="#000000"/>
    </style:style>
    <style:style style:name="P5723" style:parent-style-name="Normal" style:family="paragraph">
      <style:paragraph-properties fo:text-align="center"/>
      <style:text-properties fo:color="#000000"/>
    </style:style>
    <style:style style:name="P5724" style:parent-style-name="Normal" style:family="paragraph">
      <style:paragraph-properties fo:text-align="center"/>
      <style:text-properties fo:color="#000000" fo:font-size="10pt" style:font-size-asian="10pt"/>
    </style:style>
    <style:style style:name="P5725" style:parent-style-name="Normal" style:family="paragraph">
      <style:paragraph-properties fo:text-align="justify" fo:text-indent="0.4923in"/>
      <style:text-properties fo:color="#000000"/>
    </style:style>
    <style:style style:name="P5726" style:parent-style-name="Normal" style:family="paragraph">
      <style:paragraph-properties fo:text-align="center"/>
      <style:text-properties fo:font-weight="bold" style:font-weight-asian="bold" fo:color="#000000"/>
    </style:style>
    <style:style style:name="P5727" style:parent-style-name="Normal" style:family="paragraph">
      <style:paragraph-properties fo:text-align="center"/>
      <style:text-properties fo:font-weight="bold" style:font-weight-asian="bold" fo:color="#000000"/>
    </style:style>
    <style:style style:name="P5728" style:parent-style-name="Normal" style:family="paragraph">
      <style:paragraph-properties fo:text-align="center"/>
      <style:text-properties fo:font-weight="bold" style:font-weight-asian="bold" fo:color="#000000"/>
    </style:style>
    <style:style style:name="P5729" style:parent-style-name="Normal" style:family="paragraph">
      <style:paragraph-properties>
        <style:tab-stops>
          <style:tab-stop style:type="center" style:position="4.5451in"/>
        </style:tab-stops>
      </style:paragraph-properties>
      <style:text-properties fo:font-weight="bold" style:font-weight-asian="bold" fo:color="#000000" fo:font-size="10pt" style:font-size-asian="10pt"/>
    </style:style>
    <style:style style:name="P5730" style:parent-style-name="Normal" style:family="paragraph">
      <style:paragraph-properties fo:text-indent="0.4923in"/>
      <style:text-properties fo:color="#000000"/>
    </style:style>
    <style:style style:name="TableColumn5732" style:family="table-column">
      <style:table-column-properties style:column-width="0.434in"/>
    </style:style>
    <style:style style:name="TableColumn5733" style:family="table-column">
      <style:table-column-properties style:column-width="1.0333in"/>
    </style:style>
    <style:style style:name="TableColumn5734" style:family="table-column">
      <style:table-column-properties style:column-width="0.7784in"/>
    </style:style>
    <style:style style:name="TableColumn5735" style:family="table-column">
      <style:table-column-properties style:column-width="1.4819in"/>
    </style:style>
    <style:style style:name="TableColumn5736" style:family="table-column">
      <style:table-column-properties style:column-width="0.6979in"/>
    </style:style>
    <style:style style:name="TableColumn5737" style:family="table-column">
      <style:table-column-properties style:column-width="1.6305in"/>
    </style:style>
    <style:style style:name="TableColumn5738" style:family="table-column">
      <style:table-column-properties style:column-width="0.6361in"/>
    </style:style>
    <style:style style:name="Table5731" style:family="table">
      <style:table-properties style:width="6.6923in" fo:margin-left="0in" table:align="left"/>
    </style:style>
    <style:style style:name="TableRow5739" style:family="table-row">
      <style:table-row-properties/>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ext-properties fo:font-size="10pt" style:font-size-asian="10pt" style:font-size-complex="12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fo:font-size="10pt" style:font-size-asian="10pt" style:font-size-complex="12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fo:font-size="10pt" style:font-size-asian="10pt" style:font-size-complex="12pt"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fo:font-size="10pt" style:font-size-asian="10pt" style:font-size-complex="12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fo:font-size="10pt" style:font-size-asian="10pt" style:font-size-complex="12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fo:font-size="10pt" style:font-size-asian="10pt" style:font-size-complex="12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fo:font-size="10pt" style:font-size-asian="10pt" style:font-size-complex="12pt" style:language-asian="lt" style:country-asian="LT"/>
    </style:style>
    <style:style style:name="TableRow5754" style:family="table-row">
      <style:table-row-properties/>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fo:font-size="10pt" style:font-size-asian="10pt"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fo:font-size="10pt" style:font-size-asian="10pt" style:font-size-complex="12p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fo:font-size="10pt" style:font-size-asian="10pt" style:font-size-complex="12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fo:font-size="10pt" style:font-size-asian="10pt" style:font-size-complex="12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fo:font-size="10pt" style:font-size-asian="10pt" style:font-size-complex="12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fo:font-size="10pt" style:font-size-asian="10pt" style:font-size-complex="12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fo:font-size="10pt" style:font-size-asian="10pt" style:font-size-complex="12pt" style:language-asian="lt" style:country-asian="LT"/>
    </style:style>
    <style:style style:name="TableRow5769" style:family="table-row">
      <style:table-row-properties/>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font-size-complex="12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0pt" style:font-size-asian="10pt"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0pt" style:font-size-asian="10pt"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0pt" style:font-size-asian="10pt" style:font-size-complex="12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10pt" style:font-size-asian="10pt" style:font-size-complex="12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size="10pt" style:font-size-asian="10pt" style:font-size-complex="12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size="10pt" style:font-size-asian="10pt" style:font-size-complex="12pt"/>
    </style:style>
    <style:style style:name="TableRow5784" style:family="table-row">
      <style:table-row-properties/>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10pt" style:font-size-asian="10pt" style:font-size-complex="12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0pt" style:font-size-asian="10pt"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0pt" style:font-size-asian="10pt" style:font-size-complex="12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0pt" style:font-size-asian="10pt" style:font-size-complex="12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0pt" style:font-size-asian="10pt" style:font-size-complex="12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10pt" style:font-size-asian="10pt" style:font-size-complex="12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10pt" style:font-size-asian="10pt" style:font-size-complex="12pt"/>
    </style:style>
    <style:style style:name="TableRow5799" style:family="table-row">
      <style:table-row-properties/>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10pt" style:font-size-asian="10pt"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size="10pt" style:font-size-asian="10pt"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10pt" style:font-size-asian="10pt" style:font-size-complex="12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0pt" style:font-size-asian="10pt" style:font-size-complex="12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10pt" style:font-size-asian="10pt" style:font-size-complex="12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10pt" style:font-size-asian="10pt" style:font-size-complex="12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0pt" style:font-size-asian="10pt" style:font-size-complex="12pt"/>
    </style:style>
    <style:style style:name="TableRow5814" style:family="table-row">
      <style:table-row-properties/>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0pt" style:font-size-asian="10pt" style:font-size-complex="12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10pt" style:font-size-asian="10pt"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10pt" style:font-size-asian="10pt" style:font-size-complex="12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10pt" style:font-size-asian="10pt" style:font-size-complex="12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10pt" style:font-size-asian="10pt" style:font-size-complex="12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0pt" style:font-size-asian="10pt"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font-size-complex="12pt"/>
    </style:style>
    <style:style style:name="TableRow5829" style:family="table-row">
      <style:table-row-properties/>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size="10pt" style:font-size-asian="10pt" style:font-size-complex="12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size="10pt" style:font-size-asian="10pt" style:font-size-complex="12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size="10pt" style:font-size-asian="10pt" style:font-size-complex="12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10pt" style:font-size-asian="10pt" style:font-size-complex="12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10pt" style:font-size-asian="10pt" style:font-size-complex="12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0pt" style:font-size-asian="10pt"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0pt" style:font-size-asian="10pt" style:font-size-complex="12pt"/>
    </style:style>
    <style:style style:name="P5844" style:parent-style-name="Normal" style:family="paragraph">
      <style:paragraph-properties fo:text-indent="0.4923in"/>
    </style:style>
    <style:style style:name="P5845" style:parent-style-name="Normal" style:family="paragraph">
      <style:paragraph-properties fo:text-indent="0.4923in"/>
      <style:text-properties fo:color="#000000"/>
    </style:style>
    <style:style style:name="P5846" style:parent-style-name="Normal" style:family="paragraph">
      <style:paragraph-properties fo:text-align="justify">
        <style:tab-stops>
          <style:tab-stop style:type="left" style:position="0in"/>
          <style:tab-stop style:type="left" style:leader-style="solid" style:leader-text="_" style:position="1.818in"/>
          <style:tab-stop style:type="left" style:position="2.3118in"/>
          <style:tab-stop style:type="left" style:position="4.5041in"/>
        </style:tab-stops>
      </style:paragraph-properties>
      <style:text-properties fo:color="#000000"/>
    </style:style>
    <style:style style:name="P5847" style:parent-style-name="Normal" style:family="paragraph">
      <style:paragraph-properties>
        <style:tab-stops>
          <style:tab-stop style:type="center" style:position="0.909in"/>
          <style:tab-stop style:type="center" style:position="2.9868in"/>
          <style:tab-stop style:type="left" style:position="4.9222in"/>
          <style:tab-stop style:type="center" style:position="5.4541in"/>
        </style:tab-stops>
      </style:paragraph-properties>
      <style:text-properties fo:color="#000000" fo:font-size="10pt" style:font-size-asian="10pt"/>
    </style:style>
    <style:style style:name="P5848" style:parent-style-name="Normal" style:family="paragraph">
      <style:paragraph-properties fo:text-align="justify" fo:text-indent="0.4923in"/>
      <style:text-properties fo:color="#000000"/>
    </style:style>
    <style:style style:name="P5849" style:parent-style-name="Normal" style:family="paragraph">
      <style:paragraph-properties fo:text-align="justify" fo:text-indent="0.4923in"/>
      <style:text-properties fo:color="#000000"/>
    </style:style>
    <style:style style:name="P5850" style:parent-style-name="Normal" style:family="paragraph">
      <style:paragraph-properties fo:text-align="center"/>
      <style:text-properties fo:color="#000000"/>
    </style:style>
    <style:style style:name="P5851" style:parent-style-name="Normal" style:family="paragraph">
      <style:paragraph-properties fo:text-align="justify" fo:text-indent="0.4923in"/>
    </style:style>
    <style:style style:name="P5852" style:parent-style-name="Normal" style:family="paragraph">
      <style:paragraph-properties fo:break-before="page" fo:margin-left="3.543in">
        <style:tab-stops/>
      </style:paragraph-properties>
    </style:style>
    <style:style style:name="T5853" style:parent-style-name="DefaultParagraphFont" style:family="text">
      <style:text-properties fo:color="#000000"/>
    </style:style>
    <style:style style:name="P5854" style:parent-style-name="Normal" style:family="paragraph">
      <style:paragraph-properties fo:text-indent="3.543in"/>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P5857" style:parent-style-name="Normal" style:family="paragraph">
      <style:paragraph-properties fo:text-align="justify" fo:text-indent="0.4923in"/>
      <style:text-properties fo:color="#000000"/>
    </style:style>
    <style:style style:name="P5858" style:parent-style-name="Normal" style:family="paragraph">
      <style:paragraph-properties fo:text-align="center"/>
      <style:text-properties fo:color="#000000"/>
    </style:style>
    <style:style style:name="P5859" style:parent-style-name="Normal" style:family="paragraph">
      <style:paragraph-properties fo:text-align="center"/>
      <style:text-properties fo:color="#000000" fo:font-size="10pt" style:font-size-asian="10pt"/>
    </style:style>
    <style:style style:name="P5860" style:parent-style-name="Normal" style:family="paragraph">
      <style:paragraph-properties fo:text-align="justify" fo:text-indent="0.4923in"/>
      <style:text-properties fo:color="#000000"/>
    </style:style>
    <style:style style:name="P5861" style:parent-style-name="Normal" style:family="paragraph">
      <style:paragraph-properties fo:text-align="center"/>
      <style:text-properties fo:font-weight="bold" style:font-weight-asian="bold" fo:color="#000000"/>
    </style:style>
    <style:style style:name="P5862" style:parent-style-name="Normal" style:family="paragraph">
      <style:paragraph-properties fo:text-align="center"/>
      <style:text-properties fo:font-weight="bold" style:font-weight-asian="bold" fo:color="#000000"/>
    </style:style>
    <style:style style:name="P5863" style:parent-style-name="Normal" style:family="paragraph">
      <style:paragraph-properties fo:text-align="justify" fo:text-indent="0.4923in"/>
      <style:text-properties fo:color="#000000"/>
    </style:style>
    <style:style style:name="P5864" style:parent-style-name="Normal" style:family="paragraph">
      <style:paragraph-properties fo:text-align="center"/>
      <style:text-properties fo:color="#000000"/>
    </style:style>
    <style:style style:name="P5865" style:parent-style-name="Normal" style:family="paragraph">
      <style:paragraph-properties fo:text-align="center"/>
      <style:text-properties fo:color="#000000"/>
    </style:style>
    <style:style style:name="P5866" style:parent-style-name="Normal" style:family="paragraph">
      <style:paragraph-properties fo:text-align="center"/>
      <style:text-properties fo:color="#000000" fo:font-size="10pt" style:font-size-asian="10pt"/>
    </style:style>
    <style:style style:name="P5867" style:parent-style-name="Normal" style:family="paragraph">
      <style:paragraph-properties fo:text-align="justify" fo:text-indent="0.4923in"/>
      <style:text-properties fo:color="#000000"/>
    </style:style>
    <style:style style:name="P58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69"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58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73"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8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80" style:parent-style-name="Normal" style:family="paragraph">
      <style:paragraph-properties fo:text-align="justify" fo:text-indent="0.4923in"/>
      <style:text-properties fo:color="#000000"/>
    </style:style>
    <style:style style:name="P5881" style:parent-style-name="Normal" style:family="paragraph">
      <style:paragraph-properties fo:text-align="justify">
        <style:tab-stops>
          <style:tab-stop style:type="left" style:position="0in"/>
          <style:tab-stop style:type="left" style:leader-style="solid" style:leader-text="_" style:position="2.3375in"/>
          <style:tab-stop style:type="left" style:position="2.8798in"/>
          <style:tab-stop style:type="left" style:position="4.5597in"/>
        </style:tab-stops>
      </style:paragraph-properties>
      <style:text-properties fo:color="#000000"/>
    </style:style>
    <style:style style:name="P5882" style:parent-style-name="Normal" style:family="paragraph">
      <style:paragraph-properties>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5883" style:parent-style-name="Normal" style:family="paragraph">
      <style:paragraph-properties fo:text-align="center"/>
      <style:text-properties fo:color="#000000"/>
    </style:style>
    <style:style style:name="P5884" style:parent-style-name="Normal" style:family="paragraph">
      <style:paragraph-properties fo:text-align="justify" fo:text-indent="0.4923in"/>
    </style:style>
    <style:style style:name="P5885" style:parent-style-name="Normal" style:family="paragraph">
      <style:paragraph-properties fo:break-before="page" fo:margin-left="3.543in">
        <style:tab-stops/>
      </style:paragraph-properties>
    </style:style>
    <style:style style:name="T5886" style:parent-style-name="DefaultParagraphFont" style:family="text">
      <style:text-properties fo:color="#000000"/>
    </style:style>
    <style:style style:name="P5887" style:parent-style-name="Normal" style:family="paragraph">
      <style:paragraph-properties fo:text-indent="3.543in"/>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P5890" style:parent-style-name="Normal" style:family="paragraph">
      <style:paragraph-properties fo:text-indent="3.543in"/>
      <style:text-properties fo:color="#000000"/>
    </style:style>
    <style:style style:name="P5891" style:parent-style-name="Normal" style:family="paragraph">
      <style:paragraph-properties fo:text-align="center"/>
      <style:text-properties fo:color="#000000"/>
    </style:style>
    <style:style style:name="P5892" style:parent-style-name="Normal" style:family="paragraph">
      <style:paragraph-properties fo:text-align="center"/>
      <style:text-properties fo:color="#000000"/>
    </style:style>
    <style:style style:name="P5893" style:parent-style-name="Normal" style:family="paragraph">
      <style:paragraph-properties fo:text-align="center"/>
      <style:text-properties fo:color="#000000" fo:font-size="10pt" style:font-size-asian="10pt"/>
    </style:style>
    <style:style style:name="P5894" style:parent-style-name="Normal" style:family="paragraph">
      <style:paragraph-properties fo:text-align="center"/>
      <style:text-properties fo:font-weight="bold" style:font-weight-asian="bold" fo:color="#000000"/>
    </style:style>
    <style:style style:name="P5895" style:parent-style-name="Normal" style:family="paragraph">
      <style:paragraph-properties fo:text-align="center"/>
      <style:text-properties fo:font-weight="bold" style:font-weight-asian="bold" fo:color="#000000"/>
    </style:style>
    <style:style style:name="P5896" style:parent-style-name="Normal" style:family="paragraph">
      <style:paragraph-properties fo:text-align="center"/>
      <style:text-properties fo:font-weight="bold" style:font-weight-asian="bold" fo:color="#000000"/>
    </style:style>
    <style:style style:name="P5897" style:parent-style-name="Normal" style:family="paragraph">
      <style:paragraph-properties fo:text-align="justify" fo:text-indent="0.4923in"/>
      <style:text-properties fo:color="#000000"/>
    </style:style>
    <style:style style:name="P5898" style:parent-style-name="Normal" style:family="paragraph">
      <style:paragraph-properties fo:text-align="center"/>
      <style:text-properties fo:color="#000000"/>
    </style:style>
    <style:style style:name="P5899" style:parent-style-name="Normal" style:family="paragraph">
      <style:paragraph-properties fo:text-align="center"/>
      <style:text-properties fo:color="#000000"/>
    </style:style>
    <style:style style:name="P5900" style:parent-style-name="Normal" style:family="paragraph">
      <style:paragraph-properties fo:text-align="center"/>
      <style:text-properties fo:color="#000000" fo:font-size="10pt" style:font-size-asian="10pt"/>
    </style:style>
    <style:style style:name="P5901" style:parent-style-name="Normal" style:family="paragraph">
      <style:paragraph-properties fo:text-align="justify" fo:text-indent="0.4923in"/>
      <style:text-properties fo:color="#000000"/>
    </style:style>
    <style:style style:name="P5902" style:parent-style-name="Normal" style:family="paragraph">
      <style:paragraph-properties fo:text-align="justify" fo:text-indent="0.4923in"/>
      <style:text-properties fo:color="#000000"/>
    </style:style>
    <style:style style:name="P5903"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904" style:parent-style-name="Normal" style:family="paragraph">
      <style:paragraph-properties fo:text-align="justify" fo:text-indent="0.4923in"/>
      <style:text-properties fo:color="#000000"/>
    </style:style>
    <style:style style:name="P59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06"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59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09" style:parent-style-name="Normal" style:family="paragraph">
      <style:paragraph-properties fo:text-align="center" fo:text-indent="0.4923in">
        <style:tab-stops>
          <style:tab-stop style:type="center" style:position="4.8048in"/>
        </style:tab-stops>
      </style:paragraph-properties>
      <style:text-properties fo:color="#000000" fo:font-size="10pt" style:font-size-asian="10pt"/>
    </style:style>
    <style:style style:name="P59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13" style:parent-style-name="Normal" style:family="paragraph">
      <style:paragraph-properties fo:text-align="justify"/>
      <style:text-properties fo:color="#000000"/>
    </style:style>
    <style:style style:name="P59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915" style:parent-style-name="DefaultParagraphFont" style:family="text">
      <style:text-properties fo:color="#000000" fo:letter-spacing="0.0416in"/>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P5918"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9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20"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5921" style:parent-style-name="Normal" style:family="paragraph">
      <style:paragraph-properties fo:text-align="justify" fo:text-indent="0.4923in"/>
      <style:text-properties fo:color="#000000"/>
    </style:style>
    <style:style style:name="P5922" style:parent-style-name="Normal" style:family="paragraph">
      <style:paragraph-properties fo:text-align="justify">
        <style:tab-stops>
          <style:tab-stop style:type="left" style:position="2.4402in"/>
          <style:tab-stop style:type="left" style:position="4.8805in"/>
        </style:tab-stops>
      </style:paragraph-properties>
      <style:text-properties fo:color="#000000"/>
    </style:style>
    <style:style style:name="P592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924" style:parent-style-name="Normal" style:family="paragraph">
      <style:paragraph-properties fo:text-align="justify" fo:text-indent="0.4923in"/>
      <style:text-properties fo:color="#000000"/>
    </style:style>
    <style:style style:name="P5925" style:parent-style-name="Normal" style:family="paragraph">
      <style:text-properties fo:color="#000000"/>
    </style:style>
    <style:style style:name="P5926"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5927" style:parent-style-name="Normal" style:family="paragraph">
      <style:text-properties fo:color="#000000"/>
    </style:style>
    <style:style style:name="P592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929" style:parent-style-name="Normal" style:family="paragraph">
      <style:text-properties fo:color="#000000"/>
    </style:style>
    <style:style style:name="P593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931" style:parent-style-name="Normal" style:family="paragraph">
      <style:text-properties fo:color="#000000"/>
    </style:style>
    <style:style style:name="P5932" style:parent-style-name="Normal" style:family="paragraph">
      <style:paragraph-properties fo:text-align="justify"/>
      <style:text-properties fo:color="#000000"/>
    </style:style>
    <style:style style:name="P5933" style:parent-style-name="Normal" style:family="paragraph">
      <style:paragraph-properties fo:text-align="justify" fo:text-indent="0.4923in"/>
      <style:text-properties fo:color="#000000"/>
    </style:style>
    <style:style style:name="P59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3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593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938" style:parent-style-name="Normal" style:family="paragraph">
      <style:text-properties fo:color="#000000"/>
    </style:style>
    <style:style style:name="P5939" style:parent-style-name="Normal" style:family="paragraph">
      <style:paragraph-properties fo:text-align="justify" fo:text-indent="0.4923in"/>
      <style:text-properties fo:color="#000000"/>
    </style:style>
    <style:style style:name="P5940" style:parent-style-name="Normal" style:family="paragraph">
      <style:paragraph-properties fo:text-align="justify"/>
      <style:text-properties fo:color="#000000"/>
    </style:style>
    <style:style style:name="P5941" style:parent-style-name="Normal" style:family="paragraph">
      <style:paragraph-properties fo:text-align="justify"/>
      <style:text-properties fo:color="#000000"/>
    </style:style>
    <style:style style:name="P594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943" style:parent-style-name="Normal" style:family="paragraph">
      <style:paragraph-properties fo:text-align="justify"/>
      <style:text-properties fo:color="#000000"/>
    </style:style>
    <style:style style:name="P594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945" style:parent-style-name="Normal" style:family="paragraph">
      <style:paragraph-properties fo:text-align="justify"/>
      <style:text-properties fo:color="#000000"/>
    </style:style>
    <style:style style:name="P5946" style:parent-style-name="Normal" style:family="paragraph">
      <style:paragraph-properties fo:text-align="justify" fo:text-indent="0.4923in"/>
      <style:text-properties fo:color="#000000"/>
    </style:style>
    <style:style style:name="P5947" style:parent-style-name="Normal" style:family="paragraph">
      <style:paragraph-properties fo:text-align="justify"/>
      <style:text-properties fo:color="#000000"/>
    </style:style>
    <style:style style:name="P5948" style:parent-style-name="Normal" style:family="paragraph">
      <style:paragraph-properties fo:text-align="justify"/>
      <style:text-properties fo:color="#000000"/>
    </style:style>
    <style:style style:name="P594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950" style:parent-style-name="Normal" style:family="paragraph">
      <style:paragraph-properties fo:text-align="justify"/>
      <style:text-properties fo:color="#000000"/>
    </style:style>
    <style:style style:name="P595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952" style:parent-style-name="Normal" style:family="paragraph">
      <style:paragraph-properties fo:text-align="justify"/>
      <style:text-properties fo:color="#000000"/>
    </style:style>
    <style:style style:name="P595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954" style:parent-style-name="Normal" style:family="paragraph">
      <style:paragraph-properties fo:text-align="justify"/>
      <style:text-properties fo:color="#000000"/>
    </style:style>
    <style:style style:name="P5955" style:parent-style-name="Normal" style:family="paragraph">
      <style:paragraph-properties fo:text-align="justify" fo:text-indent="0.4923in"/>
      <style:text-properties fo:color="#000000"/>
    </style:style>
    <style:style style:name="P59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57"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9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59" style:parent-style-name="Normal" style:family="paragraph">
      <style:paragraph-properties fo:text-align="justify" fo:text-indent="0.4923in"/>
      <style:text-properties fo:color="#000000"/>
    </style:style>
    <style:style style:name="P59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63" style:parent-style-name="Normal" style:family="paragraph">
      <style:paragraph-properties fo:text-align="justify" fo:text-indent="0.4923in"/>
      <style:text-properties fo:color="#000000"/>
    </style:style>
    <style:style style:name="P5964" style:parent-style-name="Normal" style:family="paragraph">
      <style:paragraph-properties fo:text-align="justify">
        <style:tab-stops>
          <style:tab-stop style:type="left" style:position="2.2881in"/>
          <style:tab-stop style:type="left" style:position="4.6083in"/>
        </style:tab-stops>
      </style:paragraph-properties>
      <style:text-properties fo:color="#000000"/>
    </style:style>
    <style:style style:name="P596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966" style:parent-style-name="Normal" style:family="paragraph">
      <style:paragraph-properties fo:text-align="justify" fo:text-indent="0.4923in"/>
      <style:text-properties fo:color="#000000"/>
    </style:style>
    <style:style style:name="P59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68" style:parent-style-name="Normal" style:family="paragraph">
      <style:paragraph-properties fo:text-align="justify" fo:text-indent="0.4923in">
        <style:tab-stops>
          <style:tab-stop style:type="right" style:position="3.1166in"/>
        </style:tab-stops>
      </style:paragraph-properties>
      <style:text-properties fo:color="#000000" fo:font-size="10pt" style:font-size-asian="10pt"/>
    </style:style>
    <style:style style:name="P59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70" style:parent-style-name="Normal" style:family="paragraph">
      <style:paragraph-properties fo:text-align="justify">
        <style:tab-stops>
          <style:tab-stop style:type="left" style:position="3.5062in"/>
          <style:tab-stop style:type="left" style:leader-style="solid" style:leader-text="_" style:position="4.675in"/>
          <style:tab-stop style:type="left" style:position="5.1944in"/>
          <style:tab-stop style:type="right" style:leader-style="solid" style:leader-text="_" style:position="6.693in"/>
        </style:tab-stops>
      </style:paragraph-properties>
      <style:text-properties fo:color="#000000"/>
    </style:style>
    <style:style style:name="P5971" style:parent-style-name="Normal" style:family="paragraph">
      <style:paragraph-properties fo:text-align="justify" fo:text-indent="0.4923in">
        <style:tab-stops>
          <style:tab-stop style:type="center" style:position="4.1555in"/>
          <style:tab-stop style:type="center" style:position="5.9736in"/>
        </style:tab-stops>
      </style:paragraph-properties>
      <style:text-properties fo:color="#000000" fo:font-size="10pt" style:font-size-asian="10pt"/>
    </style:style>
    <style:style style:name="P5972" style:parent-style-name="Normal" style:family="paragraph">
      <style:paragraph-properties fo:text-align="justify">
        <style:tab-stops>
          <style:tab-stop style:type="left" style:position="1.0388in"/>
          <style:tab-stop style:type="left" style:leader-style="solid" style:leader-text="_" style:position="2.0777in"/>
          <style:tab-stop style:type="left" style:position="2.3625in"/>
        </style:tab-stops>
      </style:paragraph-properties>
      <style:text-properties fo:color="#000000"/>
    </style:style>
    <style:style style:name="P5973" style:parent-style-name="Normal" style:family="paragraph">
      <style:paragraph-properties fo:text-align="justify" fo:text-indent="0.4923in">
        <style:tab-stops>
          <style:tab-stop style:type="center" style:position="1.5583in"/>
          <style:tab-stop style:type="center" style:position="2.9868in"/>
        </style:tab-stops>
      </style:paragraph-properties>
      <style:text-properties fo:color="#000000" fo:font-size="10pt" style:font-size-asian="10pt"/>
    </style:style>
    <style:style style:name="P5974" style:parent-style-name="Normal" style:family="paragraph">
      <style:paragraph-properties fo:text-align="justify" fo:text-indent="0.4923in"/>
      <style:text-properties fo:color="#000000"/>
    </style:style>
    <style:style style:name="P5975" style:parent-style-name="Normal" style:family="paragraph">
      <style:paragraph-properties fo:text-align="justify"/>
      <style:text-properties fo:color="#000000"/>
    </style:style>
    <style:style style:name="P5976" style:parent-style-name="Normal" style:family="paragraph">
      <style:paragraph-properties fo:text-align="justify"/>
      <style:text-properties fo:color="#000000"/>
    </style:style>
    <style:style style:name="P5977" style:parent-style-name="Normal" style:family="paragraph">
      <style:paragraph-properties fo:text-align="justify"/>
      <style:text-properties fo:color="#000000"/>
    </style:style>
    <style:style style:name="P5978"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5979" style:parent-style-name="Normal" style:family="paragraph">
      <style:paragraph-properties fo:text-align="justify"/>
      <style:text-properties fo:color="#000000"/>
    </style:style>
    <style:style style:name="P5980" style:parent-style-name="Normal" style:family="paragraph">
      <style:paragraph-properties fo:text-align="center"/>
      <style:text-properties fo:color="#000000"/>
    </style:style>
    <style:style style:name="P5981" style:parent-style-name="Normal" style:family="paragraph">
      <style:paragraph-properties fo:text-align="justify" fo:text-indent="0.4923in"/>
    </style:style>
    <style:style style:name="P5982" style:parent-style-name="Normal" style:family="paragraph">
      <style:paragraph-properties fo:break-before="page" fo:margin-left="3.543in">
        <style:tab-stops/>
      </style:paragraph-properties>
    </style:style>
    <style:style style:name="T5983" style:parent-style-name="DefaultParagraphFont" style:family="text">
      <style:text-properties fo:color="#000000"/>
    </style:style>
    <style:style style:name="P5984" style:parent-style-name="Normal" style:family="paragraph">
      <style:paragraph-properties fo:text-indent="3.543in"/>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P5987" style:parent-style-name="Normal" style:family="paragraph">
      <style:paragraph-properties fo:text-align="justify" fo:text-indent="0.4923in"/>
      <style:text-properties fo:color="#000000"/>
    </style:style>
    <style:style style:name="P5988" style:parent-style-name="Normal" style:family="paragraph">
      <style:paragraph-properties fo:text-align="center"/>
      <style:text-properties fo:color="#000000"/>
    </style:style>
    <style:style style:name="P5989" style:parent-style-name="Normal" style:family="paragraph">
      <style:paragraph-properties fo:text-align="center"/>
      <style:text-properties fo:color="#000000"/>
    </style:style>
    <style:style style:name="P5990" style:parent-style-name="Normal" style:family="paragraph">
      <style:paragraph-properties fo:text-align="center"/>
      <style:text-properties fo:color="#000000"/>
    </style:style>
    <style:style style:name="P5991" style:parent-style-name="Normal" style:family="paragraph">
      <style:paragraph-properties fo:text-align="center"/>
      <style:text-properties fo:color="#000000" fo:font-size="10pt" style:font-size-asian="10pt"/>
    </style:style>
    <style:style style:name="P5992" style:parent-style-name="Normal" style:family="paragraph">
      <style:paragraph-properties fo:text-align="center"/>
      <style:text-properties fo:font-weight="bold" style:font-weight-asian="bold" fo:color="#000000"/>
    </style:style>
    <style:style style:name="P5993" style:parent-style-name="Normal" style:family="paragraph">
      <style:paragraph-properties fo:text-align="center"/>
      <style:text-properties fo:font-weight="bold" style:font-weight-asian="bold" fo:color="#000000"/>
    </style:style>
    <style:style style:name="P5994" style:parent-style-name="Normal" style:family="paragraph">
      <style:paragraph-properties fo:text-align="center"/>
      <style:text-properties fo:font-weight="bold" style:font-weight-asian="bold" fo:color="#000000"/>
    </style:style>
    <style:style style:name="P5995" style:parent-style-name="Normal" style:family="paragraph">
      <style:paragraph-properties fo:text-align="center"/>
      <style:text-properties fo:font-weight="bold" style:font-weight-asian="bold" fo:color="#000000"/>
    </style:style>
    <style:style style:name="P5996" style:parent-style-name="Normal" style:family="paragraph">
      <style:paragraph-properties fo:text-align="center"/>
      <style:text-properties fo:font-weight="bold" style:font-weight-asian="bold" fo:color="#000000"/>
    </style:style>
    <style:style style:name="P5997" style:parent-style-name="Normal" style:family="paragraph">
      <style:paragraph-properties fo:text-align="justify" fo:text-indent="0.4923in"/>
      <style:text-properties fo:color="#000000"/>
    </style:style>
    <style:style style:name="P5998" style:parent-style-name="Normal" style:family="paragraph">
      <style:paragraph-properties fo:text-align="center"/>
      <style:text-properties fo:color="#000000"/>
    </style:style>
    <style:style style:name="P5999" style:parent-style-name="Normal" style:family="paragraph">
      <style:paragraph-properties fo:text-align="center"/>
      <style:text-properties fo:color="#000000"/>
    </style:style>
    <style:style style:name="P6000" style:parent-style-name="Normal" style:family="paragraph">
      <style:paragraph-properties fo:text-align="center"/>
      <style:text-properties fo:color="#000000" fo:font-size="10pt" style:font-size-asian="10pt"/>
    </style:style>
    <style:style style:name="P6001" style:parent-style-name="Normal" style:family="paragraph">
      <style:paragraph-properties fo:text-align="justify" fo:text-indent="0.4923in"/>
      <style:text-properties fo:color="#000000"/>
    </style:style>
    <style:style style:name="P6002" style:parent-style-name="Normal" style:family="paragraph">
      <style:paragraph-properties fo:text-align="justify" fo:text-indent="0.4923in"/>
      <style:text-properties fo:color="#000000"/>
    </style:style>
    <style:style style:name="P6003" style:parent-style-name="Normal" style:family="paragraph">
      <style:paragraph-properties fo:text-align="justify" fo:text-indent="0.4923in"/>
      <style:text-properties fo:color="#000000"/>
    </style:style>
    <style:style style:name="P6004"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005" style:parent-style-name="Normal" style:family="paragraph">
      <style:paragraph-properties fo:text-align="justify" fo:text-indent="0.4923in"/>
      <style:text-properties fo:color="#000000"/>
    </style:style>
    <style:style style:name="P60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07"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60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10" style:parent-style-name="Normal" style:family="paragraph">
      <style:paragraph-properties fo:text-align="justify">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60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13" style:parent-style-name="Normal" style:family="paragraph">
      <style:paragraph-properties fo:text-align="justify"/>
      <style:text-properties fo:color="#000000"/>
    </style:style>
    <style:style style:name="P60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15" style:parent-style-name="DefaultParagraphFont" style:family="text">
      <style:text-properties fo:color="#000000" fo:letter-spacing="0.0416in"/>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P6018"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019" style:parent-style-name="Normal" style:family="paragraph">
      <style:paragraph-properties fo:text-align="justify"/>
      <style:text-properties fo:color="#000000"/>
    </style:style>
    <style:style style:name="P6020" style:parent-style-name="Normal" style:family="paragraph">
      <style:paragraph-properties fo:text-align="justify" fo:text-indent="0.4923in"/>
      <style:text-properties fo:color="#000000"/>
    </style:style>
    <style:style style:name="P6021" style:parent-style-name="Normal" style:family="paragraph">
      <style:paragraph-properties fo:text-align="justify">
        <style:tab-stops>
          <style:tab-stop style:type="left" style:position="2.8159in"/>
          <style:tab-stop style:type="left" style:position="4.752in"/>
        </style:tab-stops>
      </style:paragraph-properties>
      <style:text-properties fo:color="#000000"/>
    </style:style>
    <style:style style:name="P6022" style:parent-style-name="Normal" style:family="paragraph">
      <style:paragraph-properties fo:text-align="justify">
        <style:tab-stops>
          <style:tab-stop style:type="center" style:position="3.3763in"/>
          <style:tab-stop style:type="center" style:position="5.584in"/>
        </style:tab-stops>
      </style:paragraph-properties>
      <style:text-properties fo:color="#000000" fo:font-size="10pt" style:font-size-asian="10pt"/>
    </style:style>
    <style:style style:name="P6023" style:parent-style-name="Normal" style:family="paragraph">
      <style:paragraph-properties fo:text-align="justify" fo:text-indent="0.4923in"/>
      <style:text-properties fo:color="#000000"/>
    </style:style>
    <style:style style:name="P60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25"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0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27" style:parent-style-name="Normal" style:family="paragraph">
      <style:paragraph-properties fo:text-align="justify" fo:text-indent="0.4923in"/>
      <style:text-properties fo:color="#000000"/>
    </style:style>
    <style:style style:name="P60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31" style:parent-style-name="Normal" style:family="paragraph">
      <style:paragraph-properties fo:text-align="justify" fo:text-indent="0.4923in"/>
      <style:text-properties fo:color="#000000"/>
    </style:style>
    <style:style style:name="P6032" style:parent-style-name="Normal" style:family="paragraph">
      <style:paragraph-properties fo:text-align="justify">
        <style:tab-stops>
          <style:tab-stop style:type="left" style:position="2.3597in"/>
          <style:tab-stop style:type="left" style:position="4.7201in"/>
        </style:tab-stops>
      </style:paragraph-properties>
      <style:text-properties fo:color="#000000"/>
    </style:style>
    <style:style style:name="P603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034" style:parent-style-name="Normal" style:family="paragraph">
      <style:paragraph-properties fo:text-align="justify" fo:text-indent="0.4923in"/>
      <style:text-properties fo:color="#000000"/>
    </style:style>
    <style:style style:name="P60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36"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60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38"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style>
    <style:style style:name="P6039" style:parent-style-name="Normal" style:family="paragraph">
      <style:paragraph-properties fo:text-align="justify">
        <style:tab-stops>
          <style:tab-stop style:type="center" style:position="2.2076in"/>
          <style:tab-stop style:type="center" style:position="4.2854in"/>
        </style:tab-stops>
      </style:paragraph-properties>
      <style:text-properties fo:color="#000000" fo:font-size="10pt" style:font-size-asian="10pt"/>
    </style:style>
    <style:style style:name="P6040" style:parent-style-name="Normal" style:family="paragraph">
      <style:paragraph-properties fo:text-align="justify" fo:text-indent="0.4923in"/>
      <style:text-properties fo:color="#000000"/>
    </style:style>
    <style:style style:name="P6041" style:parent-style-name="Normal" style:family="paragraph">
      <style:paragraph-properties fo:text-align="justify">
        <style:tab-stops>
          <style:tab-stop style:type="left" style:position="0in"/>
          <style:tab-stop style:type="left" style:leader-style="solid" style:leader-text="_" style:position="1.0388in"/>
          <style:tab-stop style:type="left" style:position="1.2986in"/>
          <style:tab-stop style:type="right" style:leader-style="solid" style:leader-text="_" style:position="2.8569in"/>
        </style:tab-stops>
      </style:paragraph-properties>
      <style:text-properties fo:color="#000000"/>
    </style:style>
    <style:style style:name="P6042" style:parent-style-name="Normal" style:family="paragraph">
      <style:paragraph-properties fo:text-align="justify">
        <style:tab-stops>
          <style:tab-stop style:type="center" style:position="0.5194in"/>
          <style:tab-stop style:type="center" style:position="2.0777in"/>
        </style:tab-stops>
      </style:paragraph-properties>
      <style:text-properties fo:color="#000000" fo:font-size="10pt" style:font-size-asian="10pt"/>
    </style:style>
    <style:style style:name="P6043" style:parent-style-name="Normal" style:family="paragraph">
      <style:paragraph-properties fo:text-align="justify" fo:text-indent="0.4923in"/>
      <style:text-properties fo:color="#000000"/>
    </style:style>
    <style:style style:name="P6044" style:parent-style-name="Normal" style:family="paragraph">
      <style:paragraph-properties fo:text-align="justify"/>
      <style:text-properties fo:color="#000000"/>
    </style:style>
    <style:style style:name="P6045" style:parent-style-name="Normal" style:family="paragraph">
      <style:paragraph-properties fo:text-align="justify"/>
      <style:text-properties fo:color="#000000"/>
    </style:style>
    <style:style style:name="P6046" style:parent-style-name="Normal" style:family="paragraph">
      <style:paragraph-properties fo:text-align="justify"/>
      <style:text-properties fo:color="#000000"/>
    </style:style>
    <style:style style:name="P6047"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6048" style:parent-style-name="Normal" style:family="paragraph">
      <style:paragraph-properties fo:text-align="justify"/>
      <style:text-properties fo:color="#000000"/>
    </style:style>
    <style:style style:name="P6049" style:parent-style-name="Normal" style:family="paragraph">
      <style:paragraph-properties fo:text-align="center"/>
    </style:style>
    <style:style style:name="T6050" style:parent-style-name="DefaultParagraphFont" style:family="text">
      <style:text-properties fo:color="#000000"/>
    </style:style>
    <style:style style:name="P6051" style:parent-style-name="Normal" style:family="paragraph">
      <style:paragraph-properties fo:break-before="page" fo:margin-left="3.543in">
        <style:tab-stops/>
      </style:paragraph-properties>
    </style:style>
    <style:style style:name="T6052" style:parent-style-name="DefaultParagraphFont" style:family="text">
      <style:text-properties fo:color="#000000"/>
    </style:style>
    <style:style style:name="P6053" style:parent-style-name="Normal" style:family="paragraph">
      <style:paragraph-properties fo:text-indent="3.543in"/>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P6056" style:parent-style-name="Normal" style:family="paragraph">
      <style:paragraph-properties fo:text-align="justify" fo:text-indent="0.4923in"/>
      <style:text-properties fo:color="#000000"/>
    </style:style>
    <style:style style:name="P6057" style:parent-style-name="Normal" style:family="paragraph">
      <style:paragraph-properties fo:text-align="center"/>
      <style:text-properties fo:color="#000000"/>
    </style:style>
    <style:style style:name="P6058" style:parent-style-name="Normal" style:family="paragraph">
      <style:paragraph-properties fo:text-align="center"/>
      <style:text-properties fo:color="#000000" fo:font-size="10pt" style:font-size-asian="10pt"/>
    </style:style>
    <style:style style:name="P6059" style:parent-style-name="Normal" style:family="paragraph">
      <style:paragraph-properties fo:text-align="justify" fo:text-indent="0.4923in"/>
      <style:text-properties fo:color="#000000"/>
    </style:style>
    <style:style style:name="P6060" style:parent-style-name="Normal" style:family="paragraph">
      <style:paragraph-properties fo:text-align="center"/>
      <style:text-properties fo:font-weight="bold" style:font-weight-asian="bold" fo:color="#000000"/>
    </style:style>
    <style:style style:name="P6061" style:parent-style-name="Normal" style:family="paragraph">
      <style:paragraph-properties fo:text-indent="0.4923in"/>
      <style:text-properties fo:color="#000000"/>
    </style:style>
    <style:style style:name="TableColumn6063" style:family="table-column">
      <style:table-column-properties style:column-width="0.3965in"/>
    </style:style>
    <style:style style:name="TableColumn6064" style:family="table-column">
      <style:table-column-properties style:column-width="1.052in"/>
    </style:style>
    <style:style style:name="TableColumn6065" style:family="table-column">
      <style:table-column-properties style:column-width="0.6243in"/>
    </style:style>
    <style:style style:name="TableColumn6066" style:family="table-column">
      <style:table-column-properties style:column-width="0.9069in"/>
    </style:style>
    <style:style style:name="TableColumn6067" style:family="table-column">
      <style:table-column-properties style:column-width="0.8451in"/>
    </style:style>
    <style:style style:name="TableColumn6068" style:family="table-column">
      <style:table-column-properties style:column-width="1.2152in"/>
    </style:style>
    <style:style style:name="TableColumn6069" style:family="table-column">
      <style:table-column-properties style:column-width="1.1458in"/>
    </style:style>
    <style:style style:name="TableColumn6070" style:family="table-column">
      <style:table-column-properties style:column-width="0.5062in"/>
    </style:style>
    <style:style style:name="Table6062" style:family="table">
      <style:table-properties style:width="6.6923in" fo:margin-left="0in" table:align="left"/>
    </style:style>
    <style:style style:name="TableRow6071" style:family="table-row">
      <style:table-row-properties/>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fo:font-size="10pt" style:font-size-asian="10pt" style:font-size-complex="12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fo:font-size="10pt" style:font-size-asian="10pt" style:font-size-complex="12pt" style:language-asian="lt" style:country-asian="L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ext-properties fo:font-size="10pt" style:font-size-asian="10pt" style:font-size-complex="12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text-properties fo:font-size="10pt" style:font-size-asian="10pt" style:font-size-complex="12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text-properties fo:font-size="10pt" style:font-size-asian="10pt" style:font-size-complex="12pt" style:language-asian="lt" style:country-asian="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ext-properties fo:font-size="10pt" style:font-size-asian="10pt" style:font-size-complex="12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fo:font-size="10pt" style:font-size-asian="10pt" style:font-size-complex="12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fo:font-size="10pt" style:font-size-asian="10pt" style:font-size-complex="12pt" style:language-asian="lt" style:country-asian="LT"/>
    </style:style>
    <style:style style:name="TableRow6088" style:family="table-row">
      <style:table-row-properties/>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ext-properties fo:font-size="10pt" style:font-size-asian="10pt" style:font-size-complex="12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text-properties fo:font-size="10pt" style:font-size-asian="10pt" style:font-size-complex="12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text-properties fo:font-size="10pt" style:font-size-asian="10pt" style:font-size-complex="12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text-properties fo:font-size="10pt" style:font-size-asian="10pt" style:font-size-complex="12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text-properties fo:font-size="10pt" style:font-size-asian="10pt" style:font-size-complex="12pt" style:language-asian="lt" style:country-asian="L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ext-properties fo:font-size="10pt" style:font-size-asian="10pt" style:font-size-complex="12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fo:font-size="10pt" style:font-size-asian="10pt" style:font-size-complex="12pt" style:language-asian="lt" style:country-asian="L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fo:font-size="10pt" style:font-size-asian="10pt" style:font-size-complex="12pt" style:language-asian="lt" style:country-asian="LT"/>
    </style:style>
    <style:style style:name="TableRow6105" style:family="table-row">
      <style:table-row-properties/>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size="10pt" style:font-size-asian="10pt"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10pt" style:font-size-asian="10pt"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10pt" style:font-size-asian="10pt"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10pt" style:font-size-asian="10pt" style:font-size-complex="12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10pt" style:font-size-asian="10pt"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0pt" style:font-size-asian="10pt" style:font-size-complex="12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0pt" style:font-size-asian="10pt" style:font-size-complex="12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size="10pt" style:font-size-asian="10pt" style:font-size-complex="12pt"/>
    </style:style>
    <style:style style:name="TableRow6122" style:family="table-row">
      <style:table-row-properties/>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font-size="10pt" style:font-size-asian="10pt" style:font-size-complex="12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size="10pt" style:font-size-asian="10pt" style:font-size-complex="12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10pt" style:font-size-asian="10pt" style:font-size-complex="12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10pt" style:font-size-asian="10pt" style:font-size-complex="12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size="10pt" style:font-size-asian="10pt" style:font-size-complex="12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0pt" style:font-size-asian="10pt" style:font-size-complex="12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10pt" style:font-size-asian="10pt" style:font-size-complex="12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size="10pt" style:font-size-asian="10pt" style:font-size-complex="12pt"/>
    </style:style>
    <style:style style:name="TableRow6139" style:family="table-row">
      <style:table-row-properties/>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10pt" style:font-size-asian="10pt"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font-size="10pt" style:font-size-asian="10pt"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size="10pt" style:font-size-asian="10pt" style:font-size-complex="12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0pt" style:font-size-asian="10pt" style:font-size-complex="12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0pt" style:font-size-asian="10pt"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10pt" style:font-size-asian="10pt"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font-size="10pt" style:font-size-asian="10pt"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fo:font-size="10pt" style:font-size-asian="10pt" style:font-size-complex="12pt"/>
    </style:style>
    <style:style style:name="TableRow6156" style:family="table-row">
      <style:table-row-properties/>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size="10pt" style:font-size-asian="10pt" style:font-size-complex="12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font-size="10pt" style:font-size-asian="10pt" style:font-size-complex="12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font-size="10pt" style:font-size-asian="10pt" style:font-size-complex="12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font-size="10pt" style:font-size-asian="10pt" style:font-size-complex="12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font-size="10pt" style:font-size-asian="10pt" style:font-size-complex="12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10pt" style:font-size-asian="10pt" style:font-size-complex="12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0pt" style:font-size-asian="10pt" style:font-size-complex="12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10pt" style:font-size-asian="10pt" style:font-size-complex="12pt"/>
    </style:style>
    <style:style style:name="TableRow6173" style:family="table-row">
      <style:table-row-properties/>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size="10pt" style:font-size-asian="10pt" style:font-size-complex="12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ize="10pt" style:font-size-asian="10pt" style:font-size-complex="12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font-size="10pt" style:font-size-asian="10pt" style:font-size-complex="12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ize="10pt" style:font-size-asian="10pt"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size="10pt" style:font-size-asian="10pt" style:font-size-complex="12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10pt" style:font-size-asian="10pt" style:font-size-complex="12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10pt" style:font-size-asian="10pt" style:font-size-complex="12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0pt" style:font-size-asian="10pt" style:font-size-complex="12pt"/>
    </style:style>
    <style:style style:name="P6190" style:parent-style-name="Normal" style:family="paragraph">
      <style:paragraph-properties fo:text-indent="0.4923in"/>
    </style:style>
    <style:style style:name="P6191" style:parent-style-name="Normal" style:family="paragraph">
      <style:paragraph-properties fo:text-indent="0.4923in"/>
      <style:text-properties fo:color="#000000"/>
    </style:style>
    <style:style style:name="P6192" style:parent-style-name="Normal" style:family="paragraph">
      <style:paragraph-properties>
        <style:tab-stops>
          <style:tab-stop style:type="left" style:position="0in"/>
          <style:tab-stop style:type="left" style:position="2.7562in"/>
          <style:tab-stop style:type="left" style:position="4.8402in"/>
        </style:tab-stops>
      </style:paragraph-properties>
      <style:text-properties fo:color="#000000"/>
    </style:style>
    <style:style style:name="P6193"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194" style:parent-style-name="Normal" style:family="paragraph">
      <style:paragraph-properties fo:text-align="justify" fo:text-indent="0.4923in"/>
      <style:text-properties fo:color="#000000"/>
    </style:style>
    <style:style style:name="P6195" style:parent-style-name="Normal" style:family="paragraph">
      <style:paragraph-properties fo:text-align="justify" fo:text-indent="0.4923in"/>
      <style:text-properties fo:color="#000000"/>
    </style:style>
    <style:style style:name="P6196" style:parent-style-name="Normal" style:family="paragraph">
      <style:paragraph-properties fo:text-align="center"/>
      <style:text-properties fo:color="#000000"/>
    </style:style>
    <style:style style:name="P6197" style:parent-style-name="Normal" style:family="paragraph">
      <style:paragraph-properties fo:text-align="justify" fo:text-indent="0.4923in"/>
    </style:style>
    <style:style style:name="P6198" style:parent-style-name="Normal" style:family="paragraph">
      <style:paragraph-properties fo:break-before="page" fo:margin-left="3.543in">
        <style:tab-stops/>
      </style:paragraph-properties>
    </style:style>
    <style:style style:name="T6199" style:parent-style-name="DefaultParagraphFont" style:family="text">
      <style:text-properties fo:color="#000000"/>
    </style:style>
    <style:style style:name="P6200" style:parent-style-name="Normal" style:family="paragraph">
      <style:paragraph-properties fo:text-indent="3.543in"/>
    </style:style>
    <style:style style:name="T6201" style:parent-style-name="DefaultParagraphFont" style:family="text">
      <style:text-properties fo:color="#000000"/>
    </style:style>
    <style:style style:name="T6202" style:parent-style-name="DefaultParagraphFont" style:family="text">
      <style:text-properties fo:color="#000000"/>
    </style:style>
    <style:style style:name="P6203" style:parent-style-name="Normal" style:family="paragraph">
      <style:paragraph-properties fo:text-align="justify" fo:text-indent="0.4923in"/>
      <style:text-properties fo:color="#000000"/>
    </style:style>
    <style:style style:name="P6204" style:parent-style-name="Normal" style:family="paragraph">
      <style:paragraph-properties fo:text-align="center"/>
      <style:text-properties fo:color="#000000"/>
    </style:style>
    <style:style style:name="P6205" style:parent-style-name="Normal" style:family="paragraph">
      <style:paragraph-properties fo:text-align="center"/>
      <style:text-properties fo:color="#000000" fo:font-size="10pt" style:font-size-asian="10pt"/>
    </style:style>
    <style:style style:name="P6206" style:parent-style-name="Normal" style:family="paragraph">
      <style:paragraph-properties fo:text-align="justify" fo:text-indent="0.4923in"/>
      <style:text-properties fo:color="#000000"/>
    </style:style>
    <style:style style:name="P6207" style:parent-style-name="Normal" style:family="paragraph">
      <style:paragraph-properties fo:text-align="center"/>
      <style:text-properties fo:font-weight="bold" style:font-weight-asian="bold" fo:color="#000000"/>
    </style:style>
    <style:style style:name="P6208" style:parent-style-name="Normal" style:family="paragraph">
      <style:paragraph-properties fo:text-indent="0.4923in"/>
      <style:text-properties fo:color="#000000"/>
    </style:style>
    <style:style style:name="TableColumn6210" style:family="table-column">
      <style:table-column-properties style:column-width="0.468in"/>
    </style:style>
    <style:style style:name="TableColumn6211" style:family="table-column">
      <style:table-column-properties style:column-width="0.7305in"/>
    </style:style>
    <style:style style:name="TableColumn6212" style:family="table-column">
      <style:table-column-properties style:column-width="2.3993in"/>
    </style:style>
    <style:style style:name="TableColumn6213" style:family="table-column">
      <style:table-column-properties style:column-width="1.35in"/>
    </style:style>
    <style:style style:name="TableColumn6214" style:family="table-column">
      <style:table-column-properties style:column-width="1.1465in"/>
    </style:style>
    <style:style style:name="TableColumn6215" style:family="table-column">
      <style:table-column-properties style:column-width="0.5979in"/>
    </style:style>
    <style:style style:name="Table6209" style:family="table">
      <style:table-properties style:width="6.6923in" fo:margin-left="0in" table:align="left"/>
    </style:style>
    <style:style style:name="TableRow6216" style:family="table-row">
      <style:table-row-properties/>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text-properties fo:font-size="10pt" style:font-size-asian="10pt" style:font-size-complex="12pt" style:language-asian="lt" style:country-asian="L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fo:font-size="10pt" style:font-size-asian="10pt" style:font-size-complex="12pt"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fo:font-size="10pt" style:font-size-asian="10pt" style:font-size-complex="12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text-properties fo:font-size="10pt" style:font-size-asian="10pt" style:font-size-complex="12pt" style:language-asian="lt" style:country-asian="L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style:text-properties fo:font-size="10pt" style:font-size-asian="10pt" style:font-size-complex="12pt" style:language-asian="lt" style:country-asian="L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ext-properties fo:font-size="10pt" style:font-size-asian="10pt" style:font-size-complex="12pt" style:language-asian="lt" style:country-asian="LT"/>
    </style:style>
    <style:style style:name="TableRow6229" style:family="table-row">
      <style:table-row-properties/>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text-properties fo:font-size="10pt" style:font-size-asian="10pt" style:font-size-complex="12pt"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text-properties fo:font-size="10pt" style:font-size-asian="10pt" style:font-size-complex="12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fo:font-size="10pt" style:font-size-asian="10pt" style:font-size-complex="12p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fo:font-size="10pt" style:font-size-asian="10pt" style:font-size-complex="12p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fo:font-size="10pt" style:font-size-asian="10pt" style:font-size-complex="12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ext-properties fo:font-size="10pt" style:font-size-asian="10pt" style:font-size-complex="12pt" style:language-asian="lt" style:country-asian="LT"/>
    </style:style>
    <style:style style:name="TableRow6242" style:family="table-row">
      <style:table-row-properties/>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font-size="10pt" style:font-size-asian="10pt" style:font-size-complex="12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font-size="10pt" style:font-size-asian="10pt" style:font-size-complex="12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font-size="10pt" style:font-size-asian="10pt" style:font-size-complex="12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size="10pt" style:font-size-asian="10pt" style:font-size-complex="12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font-size="10pt" style:font-size-asian="10pt"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0pt" style:font-size-asian="10pt" style:font-size-complex="12pt"/>
    </style:style>
    <style:style style:name="TableRow6255" style:family="table-row">
      <style:table-row-properties/>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size="10pt" style:font-size-asian="10pt" style:font-size-complex="12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size="10pt" style:font-size-asian="10pt" style:font-size-complex="12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size="10pt" style:font-size-asian="10pt" style:font-size-complex="12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font-size="10pt" style:font-size-asian="10pt"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0pt" style:font-size-asian="10pt" style:font-size-complex="12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0pt" style:font-size-asian="10pt" style:font-size-complex="12pt"/>
    </style:style>
    <style:style style:name="TableRow6268" style:family="table-row">
      <style:table-row-properties/>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font-size="10pt" style:font-size-asian="10pt" style:font-size-complex="12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10pt" style:font-size-asian="10pt" style:font-size-complex="12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10pt" style:font-size-asian="10pt" style:font-size-complex="12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10pt" style:font-size-asian="10pt" style:font-size-complex="12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0pt" style:font-size-asian="10pt" style:font-size-complex="12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font-size-complex="12pt"/>
    </style:style>
    <style:style style:name="TableRow6281" style:family="table-row">
      <style:table-row-properties/>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0pt" style:font-size-asian="10pt"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0pt" style:font-size-asian="10pt"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font-size-complex="12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0pt" style:font-size-asian="10pt" style:font-size-complex="12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10pt" style:font-size-asian="10pt" style:font-size-complex="12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10pt" style:font-size-asian="10pt" style:font-size-complex="12pt"/>
    </style:style>
    <style:style style:name="TableRow6294" style:family="table-row">
      <style:table-row-properties/>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0pt" style:font-size-asian="10pt" style:font-size-complex="12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10pt" style:font-size-asian="10pt"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0pt" style:font-size-asian="10pt" style:font-size-complex="12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0pt" style:font-size-asian="10pt" style:font-size-complex="12pt"/>
    </style:style>
    <style:style style:name="P6307" style:parent-style-name="Normal" style:family="paragraph">
      <style:paragraph-properties fo:text-indent="0.4923in"/>
    </style:style>
    <style:style style:name="P6308" style:parent-style-name="Normal" style:family="paragraph">
      <style:paragraph-properties fo:text-indent="0.4923in"/>
      <style:text-properties fo:color="#000000"/>
    </style:style>
    <style:style style:name="P6309" style:parent-style-name="Normal" style:family="paragraph">
      <style:paragraph-properties>
        <style:tab-stops>
          <style:tab-stop style:type="left" style:position="0in"/>
          <style:tab-stop style:type="left" style:position="2.7916in"/>
          <style:tab-stop style:type="left" style:position="4.6in"/>
        </style:tab-stops>
      </style:paragraph-properties>
      <style:text-properties fo:color="#000000"/>
    </style:style>
    <style:style style:name="P6310"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311" style:parent-style-name="Normal" style:family="paragraph">
      <style:paragraph-properties fo:text-align="justify" fo:text-indent="0.4923in"/>
      <style:text-properties fo:color="#000000"/>
    </style:style>
    <style:style style:name="P6312" style:parent-style-name="Normal" style:family="paragraph">
      <style:paragraph-properties fo:text-align="justify" fo:text-indent="0.4923in"/>
      <style:text-properties fo:color="#000000"/>
    </style:style>
    <style:style style:name="P6313" style:parent-style-name="Normal" style:family="paragraph">
      <style:paragraph-properties fo:text-align="center"/>
      <style:text-properties fo:color="#000000"/>
    </style:style>
    <style:style style:name="P6314" style:parent-style-name="Normal" style:family="paragraph">
      <style:paragraph-properties fo:text-align="justify" fo:text-indent="0.4923in"/>
    </style:style>
    <style:style style:name="P6315" style:parent-style-name="Normal" style:family="paragraph">
      <style:paragraph-properties fo:break-before="page" fo:margin-left="3.543in">
        <style:tab-stops/>
      </style:paragraph-properties>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P6318" style:parent-style-name="Normal" style:family="paragraph">
      <style:paragraph-properties fo:text-indent="3.543in"/>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P6321" style:parent-style-name="Normal" style:family="paragraph">
      <style:paragraph-properties fo:text-align="justify" fo:text-indent="0.4923in"/>
      <style:text-properties fo:color="#000000"/>
    </style:style>
    <style:style style:name="P6322" style:parent-style-name="Normal" style:family="paragraph">
      <style:paragraph-properties fo:text-align="center"/>
      <style:text-properties fo:color="#000000"/>
    </style:style>
    <style:style style:name="P6323" style:parent-style-name="Normal" style:family="paragraph">
      <style:paragraph-properties fo:text-align="center"/>
      <style:text-properties fo:color="#000000" fo:font-size="10pt" style:font-size-asian="10pt"/>
    </style:style>
    <style:style style:name="P6324" style:parent-style-name="Normal" style:family="paragraph">
      <style:paragraph-properties fo:text-align="justify" fo:text-indent="0.4923in"/>
      <style:text-properties fo:color="#000000"/>
    </style:style>
    <style:style style:name="P6325" style:parent-style-name="Normal" style:family="paragraph">
      <style:paragraph-properties fo:text-align="center"/>
      <style:text-properties fo:font-weight="bold" style:font-weight-asian="bold" fo:color="#000000"/>
    </style:style>
    <style:style style:name="P6326" style:parent-style-name="Normal" style:family="paragraph">
      <style:paragraph-properties fo:text-indent="0.4923in"/>
      <style:text-properties fo:color="#000000"/>
    </style:style>
    <style:style style:name="TableColumn6328" style:family="table-column">
      <style:table-column-properties style:column-width="0.3777in"/>
    </style:style>
    <style:style style:name="TableColumn6329" style:family="table-column">
      <style:table-column-properties style:column-width="0.8715in"/>
    </style:style>
    <style:style style:name="TableColumn6330" style:family="table-column">
      <style:table-column-properties style:column-width="0.4979in"/>
    </style:style>
    <style:style style:name="TableColumn6331" style:family="table-column">
      <style:table-column-properties style:column-width="0.9222in"/>
    </style:style>
    <style:style style:name="TableColumn6332" style:family="table-column">
      <style:table-column-properties style:column-width="1.2187in"/>
    </style:style>
    <style:style style:name="TableColumn6333" style:family="table-column">
      <style:table-column-properties style:column-width="0.6826in"/>
    </style:style>
    <style:style style:name="TableColumn6334" style:family="table-column">
      <style:table-column-properties style:column-width="0.9159in"/>
    </style:style>
    <style:style style:name="TableColumn6335" style:family="table-column">
      <style:table-column-properties style:column-width="1.2055in"/>
    </style:style>
    <style:style style:name="Table6327" style:family="table">
      <style:table-properties style:width="6.6923in" fo:margin-left="0in" table:align="left"/>
    </style:style>
    <style:style style:name="TableRow6336" style:family="table-row">
      <style:table-row-properties/>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ext-properties fo:font-size="10pt" style:font-size-asian="10pt" style:font-size-complex="12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text-properties fo:font-size="10pt" style:font-size-asian="10pt" style:font-size-complex="12pt" style:language-asian="lt" style:country-asian="L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ext-properties fo:font-size="10pt" style:font-size-asian="10pt" style:font-size-complex="12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text-properties fo:font-size="10pt" style:font-size-asian="10pt" style:font-size-complex="12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ext-properties fo:font-size="10pt" style:font-size-asian="10pt" style:font-size-complex="12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text-properties fo:font-size="10pt" style:font-size-asian="10pt" style:font-size-complex="12pt" style:language-asian="lt" style:country-asian="L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text-properties fo:font-size="10pt" style:font-size-asian="10pt" style:font-size-complex="12pt" style:language-asian="lt" style:country-asian="L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text-properties fo:font-size="10pt" style:font-size-asian="10pt" style:font-size-complex="12pt" style:language-asian="lt" style:country-asian="LT"/>
    </style:style>
    <style:style style:name="TableRow6353" style:family="table-row">
      <style:table-row-properties/>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text-properties fo:font-size="10pt" style:font-size-asian="10pt" style:font-size-complex="12pt" style:language-asian="lt" style:country-asian="L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ext-properties fo:font-size="10pt" style:font-size-asian="10pt" style:font-size-complex="12pt" style:language-asian="lt" style:country-asian="L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style:text-properties fo:font-size="10pt" style:font-size-asian="10pt" style:font-size-complex="12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text-properties fo:font-size="10pt" style:font-size-asian="10pt" style:font-size-complex="12pt" style:language-asian="lt" style:country-asian="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fo:font-size="10pt" style:font-size-asian="10pt" style:font-size-complex="12p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fo:font-size="10pt" style:font-size-asian="10pt" style:font-size-complex="12pt" style:language-asian="lt" style:country-asian="L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text-properties fo:font-size="10pt" style:font-size-asian="10pt" style:font-size-complex="12pt" style:language-asian="lt" style:country-asian="L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fo:font-size="10pt" style:font-size-asian="10pt" style:font-size-complex="12pt" style:language-asian="lt" style:country-asian="LT"/>
    </style:style>
    <style:style style:name="TableRow6370" style:family="table-row">
      <style:table-row-properties/>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font-size-complex="12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0pt" style:font-size-asian="10pt" style:font-size-complex="12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size="10pt" style:font-size-asian="10pt" style:font-size-complex="12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size="10pt" style:font-size-asian="10pt" style:font-size-complex="12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0pt" style:font-size-asian="10pt" style:font-size-complex="12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0pt" style:font-size-asian="10pt" style:font-size-complex="12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0pt" style:font-size-asian="10pt" style:font-size-complex="12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10pt" style:font-size-asian="10pt" style:font-size-complex="12pt"/>
    </style:style>
    <style:style style:name="TableRow6387" style:family="table-row">
      <style:table-row-properties/>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0pt" style:font-size-asian="10pt"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size="10pt" style:font-size-asian="10pt" style:font-size-complex="12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0pt" style:font-size-asian="10pt" style:font-size-complex="12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0pt" style:font-size-asian="10pt" style:font-size-complex="12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font-size-complex="12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font-size-complex="12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font-size-complex="12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0pt" style:font-size-asian="10pt" style:font-size-complex="12pt"/>
    </style:style>
    <style:style style:name="TableRow6404" style:family="table-row">
      <style:table-row-properties/>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0pt" style:font-size-asian="10pt" style:font-size-complex="12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0pt" style:font-size-asian="10pt" style:font-size-complex="12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0pt" style:font-size-asian="10pt" style:font-size-complex="12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0pt" style:font-size-asian="10pt"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10pt" style:font-size-asian="10pt"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0pt" style:font-size-asian="10pt" style:font-size-complex="12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0pt" style:font-size-asian="10pt" style:font-size-complex="12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0pt" style:font-size-asian="10pt" style:font-size-complex="12pt"/>
    </style:style>
    <style:style style:name="TableRow6421" style:family="table-row">
      <style:table-row-properties/>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font-size-complex="12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font-size-complex="12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0pt" style:font-size-asian="10pt" style:font-size-complex="12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font-size-complex="12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10pt" style:font-size-asian="10pt" style:font-size-complex="12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0pt" style:font-size-asian="10pt" style:font-size-complex="12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0pt" style:font-size-asian="10pt" style:font-size-complex="12pt"/>
    </style:style>
    <style:style style:name="TableRow6438" style:family="table-row">
      <style:table-row-properties/>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10pt" style:font-size-asian="10pt" style:font-size-complex="12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0pt" style:font-size-asian="10pt" style:font-size-complex="12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0pt" style:font-size-asian="10pt" style:font-size-complex="12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0pt" style:font-size-asian="10pt" style:font-size-complex="12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0pt" style:font-size-asian="10pt" style:font-size-complex="12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0pt" style:font-size-asian="10pt" style:font-size-complex="12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size="10pt" style:font-size-asian="10pt" style:font-size-complex="12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10pt" style:font-size-asian="10pt" style:font-size-complex="12pt"/>
    </style:style>
    <style:style style:name="P6455" style:parent-style-name="Normal" style:family="paragraph">
      <style:paragraph-properties fo:text-indent="0.4923in"/>
    </style:style>
    <style:style style:name="P6456" style:parent-style-name="Normal" style:family="paragraph">
      <style:paragraph-properties fo:text-indent="0.4923in"/>
      <style:text-properties fo:color="#000000"/>
    </style:style>
    <style:style style:name="P6457" style:parent-style-name="Normal" style:family="paragraph">
      <style:paragraph-properties>
        <style:tab-stops>
          <style:tab-stop style:type="left" style:position="0in"/>
          <style:tab-stop style:type="left" style:position="2.6583in"/>
        </style:tab-stops>
      </style:paragraph-properties>
      <style:text-properties fo:color="#000000"/>
    </style:style>
    <style:style style:name="P6458"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459" style:parent-style-name="Normal" style:family="paragraph">
      <style:paragraph-properties fo:text-align="justify" fo:text-indent="0.4923in"/>
      <style:text-properties fo:color="#000000"/>
    </style:style>
    <style:style style:name="P6460" style:parent-style-name="Normal" style:family="paragraph">
      <style:paragraph-properties fo:text-align="justify" fo:text-indent="0.4923in"/>
      <style:text-properties fo:color="#000000"/>
    </style:style>
    <style:style style:name="P6461" style:parent-style-name="Normal" style:family="paragraph">
      <style:paragraph-properties fo:text-align="center"/>
      <style:text-properties fo:color="#000000"/>
    </style:style>
    <style:style style:name="P6462" style:parent-style-name="Normal" style:family="paragraph">
      <style:paragraph-properties fo:text-align="justify" fo:text-indent="0.4923in"/>
    </style:style>
    <style:style style:name="P6463" style:parent-style-name="Normal" style:family="paragraph">
      <style:paragraph-properties fo:break-before="page" fo:margin-left="3.543in">
        <style:tab-stops/>
      </style:paragraph-properties>
    </style:style>
    <style:style style:name="T6464" style:parent-style-name="DefaultParagraphFont" style:family="text">
      <style:text-properties fo:color="#000000"/>
    </style:style>
    <style:style style:name="T6465" style:parent-style-name="DefaultParagraphFont" style:family="text">
      <style:text-properties fo:color="#000000"/>
    </style:style>
    <style:style style:name="P6466" style:parent-style-name="Normal" style:family="paragraph">
      <style:paragraph-properties fo:text-indent="3.543in"/>
    </style:style>
    <style:style style:name="T6467" style:parent-style-name="DefaultParagraphFont" style:family="text">
      <style:text-properties fo:color="#000000"/>
    </style:style>
    <style:style style:name="T6468" style:parent-style-name="DefaultParagraphFont" style:family="text">
      <style:text-properties fo:color="#000000"/>
    </style:style>
    <style:style style:name="P6469" style:parent-style-name="Normal" style:family="paragraph">
      <style:paragraph-properties fo:text-align="justify" fo:text-indent="0.4923in"/>
      <style:text-properties fo:color="#000000"/>
    </style:style>
    <style:style style:name="P6470" style:parent-style-name="Normal" style:family="paragraph">
      <style:paragraph-properties fo:text-align="center"/>
      <style:text-properties fo:color="#000000"/>
    </style:style>
    <style:style style:name="P6471" style:parent-style-name="Normal" style:family="paragraph">
      <style:paragraph-properties fo:text-align="center"/>
      <style:text-properties fo:color="#000000"/>
    </style:style>
    <style:style style:name="P6472" style:parent-style-name="Normal" style:family="paragraph">
      <style:paragraph-properties fo:text-align="center"/>
      <style:text-properties fo:color="#000000" fo:font-size="10pt" style:font-size-asian="10pt"/>
    </style:style>
    <style:style style:name="P6473" style:parent-style-name="Normal" style:family="paragraph">
      <style:paragraph-properties fo:text-align="center"/>
      <style:text-properties fo:font-weight="bold" style:font-weight-asian="bold" fo:color="#000000"/>
    </style:style>
    <style:style style:name="P6474" style:parent-style-name="Normal" style:family="paragraph">
      <style:paragraph-properties fo:text-align="center"/>
      <style:text-properties fo:font-weight="bold" style:font-weight-asian="bold" fo:color="#000000"/>
    </style:style>
    <style:style style:name="P6475" style:parent-style-name="Normal" style:family="paragraph">
      <style:paragraph-properties fo:text-align="center"/>
      <style:text-properties fo:font-weight="bold" style:font-weight-asian="bold" fo:color="#000000"/>
    </style:style>
    <style:style style:name="P6476" style:parent-style-name="Normal" style:family="paragraph">
      <style:paragraph-properties fo:text-align="center"/>
      <style:text-properties fo:font-weight="bold" style:font-weight-asian="bold" fo:color="#000000"/>
    </style:style>
    <style:style style:name="P6477" style:parent-style-name="Normal" style:family="paragraph">
      <style:paragraph-properties fo:text-align="justify" fo:text-indent="0.4923in"/>
      <style:text-properties fo:color="#000000"/>
    </style:style>
    <style:style style:name="P6478" style:parent-style-name="Normal" style:family="paragraph">
      <style:paragraph-properties fo:text-align="center"/>
      <style:text-properties fo:color="#000000"/>
    </style:style>
    <style:style style:name="P6479" style:parent-style-name="Normal" style:family="paragraph">
      <style:paragraph-properties fo:text-align="center"/>
      <style:text-properties fo:color="#000000"/>
    </style:style>
    <style:style style:name="P6480" style:parent-style-name="Normal" style:family="paragraph">
      <style:paragraph-properties fo:text-align="center"/>
      <style:text-properties fo:color="#000000" fo:font-size="10pt" style:font-size-asian="10pt"/>
    </style:style>
    <style:style style:name="P6481" style:parent-style-name="Normal" style:family="paragraph">
      <style:paragraph-properties fo:text-align="justify" fo:text-indent="0.4923in"/>
      <style:text-properties fo:color="#000000"/>
    </style:style>
    <style:style style:name="P6482" style:parent-style-name="Normal" style:family="paragraph">
      <style:paragraph-properties fo:text-align="justify" fo:text-indent="0.4923in"/>
      <style:text-properties fo:color="#000000"/>
    </style:style>
    <style:style style:name="P6483" style:parent-style-name="Normal" style:family="paragraph">
      <style:paragraph-properties fo:text-align="justify" fo:text-indent="0.4923in"/>
      <style:text-properties fo:color="#000000"/>
    </style:style>
    <style:style style:name="P6484"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485" style:parent-style-name="Normal" style:family="paragraph">
      <style:paragraph-properties fo:text-align="justify" fo:text-indent="0.4923in"/>
      <style:text-properties fo:color="#000000"/>
    </style:style>
    <style:style style:name="P64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487"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64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89" style:parent-style-name="Normal" style:family="paragraph">
      <style:paragraph-properties fo:text-align="justify" fo:text-indent="2.5597in">
        <style:tab-stops>
          <style:tab-stop style:type="right" style:leader-style="solid" style:leader-text="_" style:position="6.693in"/>
        </style:tab-stops>
      </style:paragraph-properties>
      <style:text-properties fo:color="#000000" fo:font-size="10pt" style:font-size-asian="10pt"/>
    </style:style>
    <style:style style:name="P64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92" style:parent-style-name="Normal" style:family="paragraph">
      <style:paragraph-properties fo:text-align="justify"/>
      <style:text-properties fo:color="#000000"/>
    </style:style>
    <style:style style:name="P64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494" style:parent-style-name="DefaultParagraphFont" style:family="text">
      <style:text-properties fo:color="#000000" fo:letter-spacing="0.0416in"/>
    </style:style>
    <style:style style:name="T6495" style:parent-style-name="DefaultParagraphFont" style:family="text">
      <style:text-properties fo:color="#000000"/>
    </style:style>
    <style:style style:name="T6496" style:parent-style-name="DefaultParagraphFont" style:family="text">
      <style:text-properties fo:color="#000000"/>
    </style:style>
    <style:style style:name="P6497"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4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99" style:parent-style-name="Normal" style:family="paragraph">
      <style:paragraph-properties fo:text-align="justify" fo:text-indent="2.5597in"/>
      <style:text-properties fo:color="#000000" fo:font-size="10pt" style:font-size-asian="10pt"/>
    </style:style>
    <style:style style:name="P65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01" style:parent-style-name="Normal" style:family="paragraph">
      <style:paragraph-properties fo:text-align="justify" fo:text-indent="0.4923in"/>
      <style:text-properties fo:color="#000000"/>
    </style:style>
    <style:style style:name="P6502" style:parent-style-name="Normal" style:family="paragraph">
      <style:paragraph-properties fo:text-align="justify">
        <style:tab-stops>
          <style:tab-stop style:type="left" style:position="2.3361in"/>
          <style:tab-stop style:type="left" style:position="4.6881in"/>
        </style:tab-stops>
      </style:paragraph-properties>
      <style:text-properties fo:color="#000000"/>
    </style:style>
    <style:style style:name="P650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50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505" style:parent-style-name="Normal" style:family="paragraph">
      <style:text-properties fo:color="#000000"/>
    </style:style>
    <style:style style:name="P6506"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507" style:parent-style-name="Normal" style:family="paragraph">
      <style:text-properties fo:color="#000000"/>
    </style:style>
    <style:style style:name="P650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509" style:parent-style-name="Normal" style:family="paragraph">
      <style:text-properties fo:color="#000000"/>
    </style:style>
    <style:style style:name="P651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511" style:parent-style-name="Normal" style:family="paragraph">
      <style:text-properties fo:color="#000000"/>
    </style:style>
    <style:style style:name="P6512" style:parent-style-name="Normal" style:family="paragraph">
      <style:paragraph-properties fo:text-align="justify"/>
      <style:text-properties fo:color="#000000"/>
    </style:style>
    <style:style style:name="P6513" style:parent-style-name="Normal" style:family="paragraph">
      <style:paragraph-properties fo:text-align="justify"/>
      <style:text-properties fo:color="#000000"/>
    </style:style>
    <style:style style:name="P6514" style:parent-style-name="Normal" style:family="paragraph">
      <style:paragraph-properties fo:text-align="justify"/>
      <style:text-properties fo:color="#000000"/>
    </style:style>
    <style:style style:name="P651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516" style:parent-style-name="Normal" style:family="paragraph">
      <style:paragraph-properties fo:text-align="justify"/>
      <style:text-properties fo:color="#000000"/>
    </style:style>
    <style:style style:name="P651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518" style:parent-style-name="Normal" style:family="paragraph">
      <style:paragraph-properties fo:text-align="justify"/>
      <style:text-properties fo:color="#000000"/>
    </style:style>
    <style:style style:name="P6519" style:parent-style-name="Normal" style:family="paragraph">
      <style:paragraph-properties fo:text-align="justify" fo:text-indent="0.4923in"/>
      <style:text-properties fo:color="#000000"/>
    </style:style>
    <style:style style:name="P6520" style:parent-style-name="Normal" style:family="paragraph">
      <style:paragraph-properties fo:text-align="justify"/>
      <style:text-properties fo:color="#000000"/>
    </style:style>
    <style:style style:name="P652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52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523" style:parent-style-name="Normal" style:family="paragraph">
      <style:text-properties fo:color="#000000"/>
    </style:style>
    <style:style style:name="P652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52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526" style:parent-style-name="Normal" style:family="paragraph">
      <style:text-properties fo:color="#000000"/>
    </style:style>
    <style:style style:name="P6527" style:parent-style-name="Normal" style:family="paragraph">
      <style:paragraph-properties fo:text-align="center">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528" style:parent-style-name="Normal" style:family="paragraph">
      <style:paragraph-properties fo:text-align="justify" fo:text-indent="0.4923in"/>
    </style:style>
    <style:style style:name="P6529" style:parent-style-name="Normal" style:family="paragraph">
      <style:paragraph-properties fo:break-before="page" fo:margin-left="3.543in">
        <style:tab-stops/>
      </style:paragraph-properties>
    </style:style>
    <style:style style:name="T6530" style:parent-style-name="DefaultParagraphFont" style:family="text">
      <style:text-properties fo:color="#000000"/>
    </style:style>
    <style:style style:name="P6531" style:parent-style-name="Normal" style:family="paragraph">
      <style:paragraph-properties fo:text-indent="3.543in"/>
    </style:style>
    <style:style style:name="T6532" style:parent-style-name="DefaultParagraphFont" style:family="text">
      <style:text-properties fo:color="#000000"/>
    </style:style>
    <style:style style:name="T6533" style:parent-style-name="DefaultParagraphFont" style:family="text">
      <style:text-properties fo:color="#000000"/>
    </style:style>
    <style:style style:name="P6534" style:parent-style-name="Normal" style:family="paragraph">
      <style:paragraph-properties fo:text-align="justify" fo:text-indent="0.4923in"/>
      <style:text-properties fo:color="#000000"/>
    </style:style>
    <style:style style:name="P6535" style:parent-style-name="Normal" style:family="paragraph">
      <style:paragraph-properties fo:text-align="center"/>
      <style:text-properties fo:color="#000000"/>
    </style:style>
    <style:style style:name="P6536" style:parent-style-name="Normal" style:family="paragraph">
      <style:paragraph-properties fo:text-align="center"/>
      <style:text-properties fo:color="#000000"/>
    </style:style>
    <style:style style:name="P6537" style:parent-style-name="Normal" style:family="paragraph">
      <style:paragraph-properties fo:text-align="center"/>
      <style:text-properties fo:color="#000000" fo:font-size="10pt" style:font-size-asian="10pt"/>
    </style:style>
    <style:style style:name="P6538" style:parent-style-name="Normal" style:family="paragraph">
      <style:paragraph-properties fo:text-align="center"/>
      <style:text-properties fo:font-weight="bold" style:font-weight-asian="bold" fo:color="#000000"/>
    </style:style>
    <style:style style:name="P6539" style:parent-style-name="Normal" style:family="paragraph">
      <style:paragraph-properties fo:text-align="center"/>
      <style:text-properties fo:font-weight="bold" style:font-weight-asian="bold" fo:color="#000000"/>
    </style:style>
    <style:style style:name="P6540" style:parent-style-name="Normal" style:family="paragraph">
      <style:paragraph-properties fo:text-align="center"/>
      <style:text-properties fo:font-weight="bold" style:font-weight-asian="bold" fo:color="#000000"/>
    </style:style>
    <style:style style:name="P6541" style:parent-style-name="Normal" style:family="paragraph">
      <style:paragraph-properties fo:text-align="center"/>
      <style:text-properties fo:font-weight="bold" style:font-weight-asian="bold" fo:color="#000000"/>
    </style:style>
    <style:style style:name="P6542" style:parent-style-name="Normal" style:family="paragraph">
      <style:paragraph-properties fo:text-align="justify" fo:text-indent="0.4923in"/>
      <style:text-properties fo:color="#000000"/>
    </style:style>
    <style:style style:name="P6543" style:parent-style-name="Normal" style:family="paragraph">
      <style:paragraph-properties fo:text-align="center"/>
      <style:text-properties fo:color="#000000"/>
    </style:style>
    <style:style style:name="P6544" style:parent-style-name="Normal" style:family="paragraph">
      <style:paragraph-properties fo:text-align="center"/>
      <style:text-properties fo:color="#000000"/>
    </style:style>
    <style:style style:name="P6545" style:parent-style-name="Normal" style:family="paragraph">
      <style:paragraph-properties fo:text-align="center"/>
      <style:text-properties fo:color="#000000" fo:font-size="10pt" style:font-size-asian="10pt"/>
    </style:style>
    <style:style style:name="P6546" style:parent-style-name="Normal" style:family="paragraph">
      <style:paragraph-properties fo:text-align="justify" fo:text-indent="0.4923in"/>
      <style:text-properties fo:color="#000000"/>
    </style:style>
    <style:style style:name="P6547" style:parent-style-name="Normal" style:family="paragraph">
      <style:paragraph-properties fo:text-align="justify" fo:text-indent="0.4923in"/>
      <style:text-properties fo:color="#000000"/>
    </style:style>
    <style:style style:name="P6548" style:parent-style-name="Normal" style:family="paragraph">
      <style:paragraph-properties fo:text-align="justify" fo:text-indent="0.4923in"/>
      <style:text-properties fo:color="#000000"/>
    </style:style>
    <style:style style:name="P6549"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550" style:parent-style-name="Normal" style:family="paragraph">
      <style:paragraph-properties fo:text-align="justify" fo:text-indent="0.4923in"/>
      <style:text-properties fo:color="#000000"/>
    </style:style>
    <style:style style:name="P65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552"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65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54"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65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57" style:parent-style-name="Normal" style:family="paragraph">
      <style:text-properties fo:color="#000000"/>
    </style:style>
    <style:style style:name="P65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559" style:parent-style-name="DefaultParagraphFont" style:family="text">
      <style:text-properties fo:color="#000000" fo:letter-spacing="0.0416in"/>
    </style:style>
    <style:style style:name="T6560" style:parent-style-name="DefaultParagraphFont" style:family="text">
      <style:text-properties fo:color="#000000"/>
    </style:style>
    <style:style style:name="T6561" style:parent-style-name="DefaultParagraphFont" style:family="text">
      <style:text-properties fo:color="#000000"/>
    </style:style>
    <style:style style:name="P6562"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5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64" style:parent-style-name="Normal" style:family="paragraph">
      <style:paragraph-properties fo:text-align="center"/>
      <style:text-properties fo:color="#000000" fo:font-size="10pt" style:font-size-asian="10pt"/>
    </style:style>
    <style:style style:name="P6565" style:parent-style-name="Normal" style:family="paragraph">
      <style:paragraph-properties fo:text-align="justify" fo:text-indent="0.4923in"/>
      <style:text-properties fo:color="#000000"/>
    </style:style>
    <style:style style:name="P6566" style:parent-style-name="Normal" style:family="paragraph">
      <style:paragraph-properties fo:text-align="justify">
        <style:tab-stops>
          <style:tab-stop style:type="left" style:position="2.3916in"/>
          <style:tab-stop style:type="left" style:position="4.8159in"/>
        </style:tab-stops>
      </style:paragraph-properties>
      <style:text-properties fo:color="#000000"/>
    </style:style>
    <style:style style:name="P656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568" style:parent-style-name="Normal" style:family="paragraph">
      <style:paragraph-properties fo:text-align="justify" fo:text-indent="0.4923in"/>
      <style:text-properties fo:color="#000000"/>
    </style:style>
    <style:style style:name="P6569" style:parent-style-name="Normal" style:family="paragraph">
      <style:text-properties fo:color="#000000"/>
    </style:style>
    <style:style style:name="P6570"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571" style:parent-style-name="Normal" style:family="paragraph">
      <style:text-properties fo:color="#000000"/>
    </style:style>
    <style:style style:name="P657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573" style:parent-style-name="Normal" style:family="paragraph">
      <style:text-properties fo:color="#000000"/>
    </style:style>
    <style:style style:name="P657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575" style:parent-style-name="Normal" style:family="paragraph">
      <style:text-properties fo:color="#000000"/>
    </style:style>
    <style:style style:name="P6576" style:parent-style-name="Normal" style:family="paragraph">
      <style:paragraph-properties fo:text-align="justify"/>
      <style:text-properties fo:color="#000000"/>
    </style:style>
    <style:style style:name="P6577" style:parent-style-name="Normal" style:family="paragraph">
      <style:paragraph-properties fo:text-align="justify"/>
      <style:text-properties fo:color="#000000"/>
    </style:style>
    <style:style style:name="P6578" style:parent-style-name="Normal" style:family="paragraph">
      <style:paragraph-properties fo:text-align="justify"/>
      <style:text-properties fo:color="#000000"/>
    </style:style>
    <style:style style:name="P657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580" style:parent-style-name="Normal" style:family="paragraph">
      <style:paragraph-properties fo:text-align="justify"/>
      <style:text-properties fo:color="#000000"/>
    </style:style>
    <style:style style:name="P658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582" style:parent-style-name="Normal" style:family="paragraph">
      <style:paragraph-properties fo:text-align="justify"/>
      <style:text-properties fo:color="#000000"/>
    </style:style>
    <style:style style:name="P6583" style:parent-style-name="Normal" style:family="paragraph">
      <style:paragraph-properties fo:text-align="justify" fo:text-indent="0.4923in"/>
      <style:text-properties fo:color="#000000"/>
    </style:style>
    <style:style style:name="P6584" style:parent-style-name="Normal" style:family="paragraph">
      <style:paragraph-properties fo:text-align="justify"/>
      <style:text-properties fo:color="#000000"/>
    </style:style>
    <style:style style:name="P658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58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587" style:parent-style-name="Normal" style:family="paragraph">
      <style:paragraph-properties fo:text-align="justify"/>
      <style:text-properties fo:color="#000000"/>
    </style:style>
    <style:style style:name="P658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58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59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591" style:parent-style-name="Normal" style:family="paragraph">
      <style:paragraph-properties fo:text-align="justify"/>
      <style:text-properties fo:color="#000000"/>
    </style:style>
    <style:style style:name="P659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59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59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595" style:parent-style-name="Normal" style:family="paragraph">
      <style:paragraph-properties fo:text-align="justify"/>
      <style:text-properties fo:color="#000000"/>
    </style:style>
    <style:style style:name="P6596" style:parent-style-name="Normal" style:family="paragraph">
      <style:paragraph-properties fo:text-align="center">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597" style:parent-style-name="Normal" style:family="paragraph">
      <style:paragraph-properties fo:text-align="justify" fo:text-indent="0.4923in"/>
    </style:style>
    <style:style style:name="P6598" style:parent-style-name="Normal" style:family="paragraph">
      <style:paragraph-properties fo:break-before="page" fo:margin-left="3.543in">
        <style:tab-stops/>
      </style:paragraph-properties>
    </style:style>
    <style:style style:name="T6599" style:parent-style-name="DefaultParagraphFont" style:family="text">
      <style:text-properties fo:color="#000000"/>
    </style:style>
    <style:style style:name="P6600" style:parent-style-name="Normal" style:family="paragraph">
      <style:paragraph-properties fo:text-indent="3.543in"/>
    </style:style>
    <style:style style:name="T6601" style:parent-style-name="DefaultParagraphFont" style:family="text">
      <style:text-properties fo:color="#000000"/>
    </style:style>
    <style:style style:name="T6602" style:parent-style-name="DefaultParagraphFont" style:family="text">
      <style:text-properties fo:color="#000000"/>
    </style:style>
    <style:style style:name="P6603" style:parent-style-name="Normal" style:family="paragraph">
      <style:paragraph-properties fo:text-align="justify" fo:text-indent="0.4923in"/>
      <style:text-properties fo:color="#000000"/>
    </style:style>
    <style:style style:name="P6604" style:parent-style-name="Normal" style:family="paragraph">
      <style:paragraph-properties fo:text-align="center"/>
      <style:text-properties fo:color="#000000"/>
    </style:style>
    <style:style style:name="P6605" style:parent-style-name="Normal" style:family="paragraph">
      <style:paragraph-properties fo:text-align="center"/>
      <style:text-properties fo:color="#000000" fo:font-size="10pt" style:font-size-asian="10pt"/>
    </style:style>
    <style:style style:name="P6606" style:parent-style-name="Normal" style:family="paragraph">
      <style:paragraph-properties fo:text-align="justify" fo:text-indent="0.4923in"/>
      <style:text-properties fo:color="#000000"/>
    </style:style>
    <style:style style:name="P6607" style:parent-style-name="Normal" style:family="paragraph">
      <style:paragraph-properties fo:text-align="center"/>
      <style:text-properties fo:font-weight="bold" style:font-weight-asian="bold" fo:color="#000000"/>
    </style:style>
    <style:style style:name="P6608" style:parent-style-name="Normal" style:family="paragraph">
      <style:paragraph-properties fo:text-align="center"/>
      <style:text-properties fo:font-weight="bold" style:font-weight-asian="bold" fo:color="#000000"/>
    </style:style>
    <style:style style:name="P6609" style:parent-style-name="Normal" style:family="paragraph">
      <style:paragraph-properties fo:text-align="center"/>
      <style:text-properties fo:font-weight="bold" style:font-weight-asian="bold" fo:color="#000000"/>
    </style:style>
    <style:style style:name="P6610"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6611" style:parent-style-name="Normal" style:family="paragraph">
      <style:paragraph-properties fo:text-indent="0.4923in"/>
      <style:text-properties fo:color="#000000"/>
    </style:style>
    <style:style style:name="TableColumn6613" style:family="table-column">
      <style:table-column-properties style:column-width="0.3993in"/>
    </style:style>
    <style:style style:name="TableColumn6614" style:family="table-column">
      <style:table-column-properties style:column-width="0.8479in"/>
    </style:style>
    <style:style style:name="TableColumn6615" style:family="table-column">
      <style:table-column-properties style:column-width="0.6687in"/>
    </style:style>
    <style:style style:name="TableColumn6616" style:family="table-column">
      <style:table-column-properties style:column-width="0.602in"/>
    </style:style>
    <style:style style:name="TableColumn6617" style:family="table-column">
      <style:table-column-properties style:column-width="0.7138in"/>
    </style:style>
    <style:style style:name="TableColumn6618" style:family="table-column">
      <style:table-column-properties style:column-width="0.7062in"/>
    </style:style>
    <style:style style:name="TableColumn6619" style:family="table-column">
      <style:table-column-properties style:column-width="0.7909in"/>
    </style:style>
    <style:style style:name="TableColumn6620" style:family="table-column">
      <style:table-column-properties style:column-width="0.7909in"/>
    </style:style>
    <style:style style:name="TableColumn6621" style:family="table-column">
      <style:table-column-properties style:column-width="0.7062in"/>
    </style:style>
    <style:style style:name="TableColumn6622" style:family="table-column">
      <style:table-column-properties style:column-width="0.6173in"/>
    </style:style>
    <style:style style:name="Table6612" style:family="table">
      <style:table-properties style:width="6.6923in" fo:margin-left="0in" table:align="left"/>
    </style:style>
    <style:style style:name="TableRow6623" style:family="table-row">
      <style:table-row-properties/>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fo:font-size="10pt" style:font-size-asian="10pt" style:font-size-complex="12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fo:font-size="10pt" style:font-size-asian="10pt" style:font-size-complex="12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ext-properties fo:font-size="10pt" style:font-size-asian="10pt" style:font-size-complex="12pt" style:language-asian="lt" style:country-asian="L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fo:font-size="10pt" style:font-size-asian="10pt" style:font-size-complex="12pt" style:language-asian="lt" style:country-asian="L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fo:font-size="10pt" style:font-size-asian="10pt" style:font-size-complex="12pt" style:language-asian="lt" style:country-asian="L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fo:font-size="10pt" style:font-size-asian="10pt" style:font-size-complex="12pt" style:language-asian="lt" style:country-asian="L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ext-properties fo:font-size="10pt" style:font-size-asian="10pt" style:font-size-complex="12pt" style:language-asian="lt" style:country-asian="L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ext-properties fo:font-size="10pt" style:font-size-asian="10pt" style:font-size-complex="12pt" style:language-asian="lt" style:country-asian="L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ext-properties fo:font-size="10pt" style:font-size-asian="10pt" style:font-size-complex="12pt" style:language-asian="lt" style:country-asian="L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fo:font-size="10pt" style:font-size-asian="10pt" style:font-size-complex="12pt" style:language-asian="lt" style:country-asian="LT"/>
    </style:style>
    <style:style style:name="TableRow6644" style:family="table-row">
      <style:table-row-properties/>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fo:font-size="10pt" style:font-size-asian="10pt" style:font-size-complex="12pt" style:language-asian="lt" style:country-asian="L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fo:font-size="10pt" style:font-size-asian="10pt"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ext-properties fo:font-size="10pt" style:font-size-asian="10pt" style:font-size-complex="12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fo:font-size="10pt" style:font-size-asian="10pt" style:font-size-complex="12pt" style:language-asian="lt" style:country-asian="L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fo:font-size="10pt" style:font-size-asian="10pt" style:font-size-complex="12pt" style:language-asian="lt" style:country-asian="L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text-properties fo:font-size="10pt" style:font-size-asian="10pt" style:font-size-complex="12pt"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fo:font-size="10pt" style:font-size-asian="10pt" style:font-size-complex="12pt" style:language-asian="lt" style:country-asian="L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text-properties fo:font-size="10pt" style:font-size-asian="10pt" style:font-size-complex="12pt" style:language-asian="lt" style:country-asian="L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text-properties fo:font-size="10pt" style:font-size-asian="10pt" style:font-size-complex="12pt" style:language-asian="lt" style:country-asian="L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text-properties fo:font-size="10pt" style:font-size-asian="10pt" style:font-size-complex="12pt" style:language-asian="lt" style:country-asian="LT"/>
    </style:style>
    <style:style style:name="TableRow6665" style:family="table-row">
      <style:table-row-properties/>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0pt" style:font-size-asian="10pt" style:font-size-complex="12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size="10pt" style:font-size-asian="10pt" style:font-size-complex="12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0pt" style:font-size-asian="10pt" style:font-size-complex="12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0pt" style:font-size-asian="10pt" style:font-size-complex="12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font-size="10pt" style:font-size-asian="10pt" style:font-size-complex="12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font-size="10pt" style:font-size-asian="10pt" style:font-size-complex="12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0pt" style:font-size-asian="10pt" style:font-size-complex="12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size="10pt" style:font-size-asian="10pt" style:font-size-complex="12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font-size="10pt" style:font-size-asian="10pt" style:font-size-complex="12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font-size="10pt" style:font-size-asian="10pt" style:font-size-complex="12pt"/>
    </style:style>
    <style:style style:name="TableRow6686" style:family="table-row">
      <style:table-row-properties/>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10pt" style:font-size-asian="10pt" style:font-size-complex="12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10pt" style:font-size-asian="10pt" style:font-size-complex="12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10pt" style:font-size-asian="10pt" style:font-size-complex="12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0pt" style:font-size-asian="10pt" style:font-size-complex="12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10pt" style:font-size-asian="10pt" style:font-size-complex="12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font-size="10pt" style:font-size-asian="10pt" style:font-size-complex="12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size="10pt" style:font-size-asian="10pt" style:font-size-complex="12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font-size="10pt" style:font-size-asian="10pt" style:font-size-complex="12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font-size="10pt" style:font-size-asian="10pt" style:font-size-complex="12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font-size="10pt" style:font-size-asian="10pt" style:font-size-complex="12pt"/>
    </style:style>
    <style:style style:name="TableRow6707" style:family="table-row">
      <style:table-row-properties/>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0pt" style:font-size-asian="10pt" style:font-size-complex="12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size="10pt" style:font-size-asian="10pt" style:font-size-complex="12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font-size="10pt" style:font-size-asian="10pt" style:font-size-complex="12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font-size="10pt" style:font-size-asian="10pt" style:font-size-complex="12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font-size="10pt" style:font-size-asian="10pt" style:font-size-complex="12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font-size="10pt" style:font-size-asian="10pt" style:font-size-complex="12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font-size="10pt" style:font-size-asian="10pt" style:font-size-complex="12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fo:font-size="10pt" style:font-size-asian="10pt" style:font-size-complex="12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font-size="10pt" style:font-size-asian="10pt" style:font-size-complex="12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10pt" style:font-size-asian="10pt" style:font-size-complex="12pt"/>
    </style:style>
    <style:style style:name="TableRow6728" style:family="table-row">
      <style:table-row-properties/>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font-size="10pt" style:font-size-asian="10pt" style:font-size-complex="12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font-size="10pt" style:font-size-asian="10pt" style:font-size-complex="12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size="10pt" style:font-size-asian="10pt" style:font-size-complex="12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font-size="10pt" style:font-size-asian="10pt" style:font-size-complex="12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font-size="10pt" style:font-size-asian="10pt" style:font-size-complex="12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font-size="10pt" style:font-size-asian="10pt" style:font-size-complex="12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font-size="10pt" style:font-size-asian="10pt" style:font-size-complex="12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font-size="10pt" style:font-size-asian="10pt" style:font-size-complex="12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font-size="10pt" style:font-size-asian="10pt" style:font-size-complex="12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font-size="10pt" style:font-size-asian="10pt" style:font-size-complex="12pt"/>
    </style:style>
    <style:style style:name="P6749" style:parent-style-name="Normal" style:family="paragraph">
      <style:paragraph-properties fo:text-indent="0.4923in"/>
    </style:style>
    <style:style style:name="P6750" style:parent-style-name="Normal" style:family="paragraph">
      <style:paragraph-properties fo:text-indent="0.4923in"/>
      <style:text-properties fo:color="#000000"/>
    </style:style>
    <style:style style:name="P6751" style:parent-style-name="Normal" style:family="paragraph">
      <style:paragraph-properties>
        <style:tab-stops>
          <style:tab-stop style:type="left" style:position="0in"/>
          <style:tab-stop style:type="left" style:position="2.6083in"/>
          <style:tab-stop style:type="left" style:position="4.6958in"/>
        </style:tab-stops>
      </style:paragraph-properties>
      <style:text-properties fo:color="#000000"/>
    </style:style>
    <style:style style:name="P6752" style:parent-style-name="Normal" style:family="paragraph">
      <style:paragraph-properties fo:text-align="justify">
        <style:tab-stops>
          <style:tab-stop style:type="center" style:position="1.0388in"/>
          <style:tab-stop style:type="center" style:position="3.3763in"/>
          <style:tab-stop style:type="left" style:position="5.2173in"/>
          <style:tab-stop style:type="center" style:position="5.584in"/>
        </style:tab-stops>
      </style:paragraph-properties>
      <style:text-properties fo:color="#000000" fo:font-size="10pt" style:font-size-asian="10pt"/>
    </style:style>
    <style:style style:name="P6753" style:parent-style-name="Normal" style:family="paragraph">
      <style:paragraph-properties fo:text-align="justify" fo:text-indent="0.4923in"/>
      <style:text-properties fo:color="#000000"/>
    </style:style>
    <style:style style:name="P6754" style:parent-style-name="Normal" style:family="paragraph">
      <style:paragraph-properties fo:text-align="justify" fo:text-indent="0.4923in"/>
      <style:text-properties fo:color="#000000"/>
    </style:style>
    <style:style style:name="P6755" style:parent-style-name="Normal" style:family="paragraph">
      <style:paragraph-properties fo:text-align="center"/>
      <style:text-properties fo:color="#000000"/>
    </style:style>
    <style:style style:name="P6756" style:parent-style-name="Normal" style:family="paragraph">
      <style:paragraph-properties fo:text-align="justify" fo:text-indent="0.4923in"/>
    </style:style>
    <style:style style:name="P6757" style:parent-style-name="Normal" style:family="paragraph">
      <style:paragraph-properties fo:break-before="page" fo:margin-left="3.543in">
        <style:tab-stops/>
      </style:paragraph-properties>
    </style:style>
    <style:style style:name="T6758" style:parent-style-name="DefaultParagraphFont" style:family="text">
      <style:text-properties fo:color="#000000"/>
    </style:style>
    <style:style style:name="P6759" style:parent-style-name="Normal" style:family="paragraph">
      <style:paragraph-properties fo:text-indent="3.543in"/>
    </style:style>
    <style:style style:name="T6760" style:parent-style-name="DefaultParagraphFont" style:family="text">
      <style:text-properties fo:color="#000000"/>
    </style:style>
    <style:style style:name="T6761" style:parent-style-name="DefaultParagraphFont" style:family="text">
      <style:text-properties fo:color="#000000"/>
    </style:style>
    <style:style style:name="P6762" style:parent-style-name="Normal" style:family="paragraph">
      <style:paragraph-properties fo:text-align="center"/>
      <style:text-properties fo:color="#000000"/>
    </style:style>
    <style:style style:name="P6763" style:parent-style-name="Normal" style:family="paragraph">
      <style:paragraph-properties fo:text-align="center"/>
      <style:text-properties fo:color="#000000"/>
    </style:style>
    <style:style style:name="P6764" style:parent-style-name="Normal" style:family="paragraph">
      <style:paragraph-properties fo:text-align="center"/>
      <style:text-properties fo:color="#000000" fo:font-size="10pt" style:font-size-asian="10pt"/>
    </style:style>
    <style:style style:name="P6765" style:parent-style-name="Normal" style:family="paragraph">
      <style:paragraph-properties fo:text-align="justify" fo:text-indent="0.4923in"/>
      <style:text-properties fo:color="#000000"/>
    </style:style>
    <style:style style:name="P6766" style:parent-style-name="Normal" style:family="paragraph">
      <style:paragraph-properties fo:text-align="center"/>
      <style:text-properties fo:font-weight="bold" style:font-weight-asian="bold" fo:color="#000000"/>
    </style:style>
    <style:style style:name="P6767" style:parent-style-name="Normal" style:family="paragraph">
      <style:paragraph-properties fo:text-align="center"/>
      <style:text-properties fo:font-weight="bold" style:font-weight-asian="bold" fo:color="#000000"/>
    </style:style>
    <style:style style:name="P6768" style:parent-style-name="Normal" style:family="paragraph">
      <style:paragraph-properties fo:text-align="center"/>
      <style:text-properties fo:font-weight="bold" style:font-weight-asian="bold" fo:color="#000000"/>
    </style:style>
    <style:style style:name="P6769"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6770" style:parent-style-name="Normal" style:family="paragraph">
      <style:paragraph-properties fo:text-indent="0.4923in"/>
      <style:text-properties fo:color="#000000"/>
    </style:style>
    <style:style style:name="TableColumn6772" style:family="table-column">
      <style:table-column-properties style:column-width="0.4354in"/>
    </style:style>
    <style:style style:name="TableColumn6773" style:family="table-column">
      <style:table-column-properties style:column-width="1.3388in"/>
    </style:style>
    <style:style style:name="TableColumn6774" style:family="table-column">
      <style:table-column-properties style:column-width="1.1479in"/>
    </style:style>
    <style:style style:name="TableColumn6775" style:family="table-column">
      <style:table-column-properties style:column-width="0.9694in"/>
    </style:style>
    <style:style style:name="TableColumn6776" style:family="table-column">
      <style:table-column-properties style:column-width="0.984in"/>
    </style:style>
    <style:style style:name="TableColumn6777" style:family="table-column">
      <style:table-column-properties style:column-width="1.8166in"/>
    </style:style>
    <style:style style:name="Table6771" style:family="table">
      <style:table-properties style:width="6.6923in" fo:margin-left="0in" table:align="left"/>
    </style:style>
    <style:style style:name="TableRow6778" style:family="table-row">
      <style:table-row-properties/>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center"/>
      <style:text-properties fo:font-size="10pt" style:font-size-asian="10pt" style:font-size-complex="12pt" style:language-asian="lt" style:country-asian="L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style:text-properties fo:font-size="10pt" style:font-size-asian="10pt" style:font-size-complex="12pt" style:language-asian="lt" style:country-asian="L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text-properties fo:font-size="10pt" style:font-size-asian="10pt" style:font-size-complex="12pt" style:language-asian="lt" style:country-asian="L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style:text-properties fo:font-size="10pt" style:font-size-asian="10pt" style:font-size-complex="12pt" style:language-asian="lt" style:country-asian="L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text-properties fo:font-size="10pt" style:font-size-asian="10pt" style:font-size-complex="12pt" style:language-asian="lt" style:country-asian="L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text-properties fo:font-size="10pt" style:font-size-asian="10pt" style:font-size-complex="12pt" style:language-asian="lt" style:country-asian="LT"/>
    </style:style>
    <style:style style:name="TableRow6791" style:family="table-row">
      <style:table-row-properties/>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style:text-properties fo:font-size="10pt" style:font-size-asian="10pt" style:font-size-complex="12pt" style:language-asian="lt" style:country-asian="L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text-properties fo:font-size="10pt" style:font-size-asian="10pt" style:font-size-complex="12pt" style:language-asian="lt" style:country-asian="L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text-properties fo:font-size="10pt" style:font-size-asian="10pt" style:font-size-complex="12pt" style:language-asian="lt" style:country-asian="L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style:text-properties fo:font-size="10pt" style:font-size-asian="10pt" style:font-size-complex="12pt" style:language-asian="lt" style:country-asian="L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style:text-properties fo:font-size="10pt" style:font-size-asian="10pt" style:font-size-complex="12pt" style:language-asian="lt" style:country-asian="L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text-properties fo:font-size="10pt" style:font-size-asian="10pt" style:font-size-complex="12pt" style:language-asian="lt" style:country-asian="LT"/>
    </style:style>
    <style:style style:name="TableRow6804" style:family="table-row">
      <style:table-row-properties/>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size="10pt" style:font-size-asian="10pt" style:font-size-complex="12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size="10pt" style:font-size-asian="10pt" style:font-size-complex="12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size="10pt" style:font-size-asian="10pt" style:font-size-complex="12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size="10pt" style:font-size-asian="10pt" style:font-size-complex="12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font-size="10pt" style:font-size-asian="10pt" style:font-size-complex="12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font-size="10pt" style:font-size-asian="10pt" style:font-size-complex="12pt"/>
    </style:style>
    <style:style style:name="TableRow6817" style:family="table-row">
      <style:table-row-properties/>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0pt" style:font-size-asian="10pt" style:font-size-complex="12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font-size="10pt" style:font-size-asian="10pt" style:font-size-complex="12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10pt" style:font-size-asian="10pt" style:font-size-complex="12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size="10pt" style:font-size-asian="10pt" style:font-size-complex="12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font-size="10pt" style:font-size-asian="10pt" style:font-size-complex="12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font-size="10pt" style:font-size-asian="10pt" style:font-size-complex="12pt"/>
    </style:style>
    <style:style style:name="TableRow6830" style:family="table-row">
      <style:table-row-properties/>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font-size="10pt" style:font-size-asian="10pt"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font-size="10pt" style:font-size-asian="10pt" style:font-size-complex="12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font-size="10pt" style:font-size-asian="10pt" style:font-size-complex="12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font-size="10pt" style:font-size-asian="10pt" style:font-size-complex="12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font-size="10pt" style:font-size-asian="10pt" style:font-size-complex="12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size="10pt" style:font-size-asian="10pt" style:font-size-complex="12pt"/>
    </style:style>
    <style:style style:name="TableRow6843" style:family="table-row">
      <style:table-row-properties/>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font-size="10pt" style:font-size-asian="10pt"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fo:font-size="10pt" style:font-size-asian="10pt"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font-size="10pt" style:font-size-asian="10pt" style:font-size-complex="12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font-size="10pt" style:font-size-asian="10pt" style:font-size-complex="12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text-properties fo:font-size="10pt" style:font-size-asian="10pt" style:font-size-complex="12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font-size="10pt" style:font-size-asian="10pt" style:font-size-complex="12pt"/>
    </style:style>
    <style:style style:name="P6856" style:parent-style-name="Normal" style:family="paragraph">
      <style:paragraph-properties fo:text-indent="0.4923in"/>
    </style:style>
    <style:style style:name="P6857" style:parent-style-name="Normal" style:family="paragraph">
      <style:paragraph-properties fo:text-indent="0.4923in"/>
      <style:text-properties fo:color="#000000"/>
    </style:style>
    <style:style style:name="P6858" style:parent-style-name="Normal" style:family="paragraph">
      <style:paragraph-properties fo:text-align="justify" fo:text-indent="0.4923in"/>
      <style:text-properties fo:color="#000000"/>
    </style:style>
    <style:style style:name="P6859" style:parent-style-name="Normal" style:family="paragraph">
      <style:paragraph-properties fo:text-align="justify" fo:text-indent="0.4923in">
        <style:tab-stops>
          <style:tab-stop style:type="left" style:position="2.5597in"/>
        </style:tab-stops>
      </style:paragraph-properties>
      <style:text-properties fo:color="#000000"/>
    </style:style>
    <style:style style:name="P6860" style:parent-style-name="Normal" style:family="paragraph">
      <style:paragraph-properties fo:text-align="justify" fo:text-indent="0.4923in"/>
      <style:text-properties fo:color="#000000"/>
    </style:style>
    <style:style style:name="P6861" style:parent-style-name="Normal" style:family="paragraph">
      <style:paragraph-properties fo:text-align="justify" fo:text-indent="0.4923in"/>
      <style:text-properties fo:color="#000000"/>
    </style:style>
    <style:style style:name="P6862" style:parent-style-name="Normal" style:family="paragraph">
      <style:paragraph-properties fo:text-align="center"/>
      <style:text-properties fo:color="#000000"/>
    </style:style>
    <style:style style:name="P6863" style:parent-style-name="Normal" style:family="paragraph">
      <style:paragraph-properties fo:text-align="justify" fo:text-indent="0.4923in"/>
    </style:style>
    <style:style style:name="P6864" style:parent-style-name="Normal" style:family="paragraph">
      <style:paragraph-properties fo:break-before="page" fo:margin-left="3.543in">
        <style:tab-stops/>
      </style:paragraph-properties>
    </style:style>
    <style:style style:name="T6865" style:parent-style-name="DefaultParagraphFont" style:family="text">
      <style:text-properties fo:color="#000000"/>
    </style:style>
    <style:style style:name="P6866" style:parent-style-name="Normal" style:family="paragraph">
      <style:paragraph-properties fo:text-indent="3.543in"/>
    </style:style>
    <style:style style:name="T6867" style:parent-style-name="DefaultParagraphFont" style:family="text">
      <style:text-properties fo:color="#000000"/>
    </style:style>
    <style:style style:name="T6868" style:parent-style-name="DefaultParagraphFont" style:family="text">
      <style:text-properties fo:color="#000000"/>
    </style:style>
    <style:style style:name="P6869" style:parent-style-name="Normal" style:family="paragraph">
      <style:paragraph-properties fo:text-align="justify" fo:text-indent="0.4923in"/>
      <style:text-properties fo:color="#000000"/>
    </style:style>
    <style:style style:name="P6870" style:parent-style-name="Normal" style:family="paragraph">
      <style:paragraph-properties fo:text-align="center"/>
      <style:text-properties fo:color="#000000"/>
    </style:style>
    <style:style style:name="P6871" style:parent-style-name="Normal" style:family="paragraph">
      <style:paragraph-properties fo:text-align="center"/>
      <style:text-properties fo:color="#000000" fo:font-size="10pt" style:font-size-asian="10pt"/>
    </style:style>
    <style:style style:name="P6872" style:parent-style-name="Normal" style:family="paragraph">
      <style:paragraph-properties fo:text-align="justify" fo:text-indent="0.4923in"/>
      <style:text-properties fo:color="#000000"/>
    </style:style>
    <style:style style:name="P6873" style:parent-style-name="Normal" style:family="paragraph">
      <style:paragraph-properties fo:text-align="center"/>
      <style:text-properties fo:font-weight="bold" style:font-weight-asian="bold" fo:color="#000000"/>
    </style:style>
    <style:style style:name="P6874" style:parent-style-name="Normal" style:family="paragraph">
      <style:paragraph-properties fo:text-align="center"/>
      <style:text-properties fo:font-weight="bold" style:font-weight-asian="bold" fo:color="#000000"/>
    </style:style>
    <style:style style:name="P6875" style:parent-style-name="Normal" style:family="paragraph">
      <style:paragraph-properties fo:text-indent="0.4923in"/>
      <style:text-properties fo:color="#000000"/>
    </style:style>
    <style:style style:name="TableColumn6877" style:family="table-column">
      <style:table-column-properties style:column-width="0.3395in"/>
    </style:style>
    <style:style style:name="TableColumn6878" style:family="table-column">
      <style:table-column-properties style:column-width="0.7083in"/>
    </style:style>
    <style:style style:name="TableColumn6879" style:family="table-column">
      <style:table-column-properties style:column-width="0.6666in"/>
    </style:style>
    <style:style style:name="TableColumn6880" style:family="table-column">
      <style:table-column-properties style:column-width="0.85in"/>
    </style:style>
    <style:style style:name="TableColumn6881" style:family="table-column">
      <style:table-column-properties style:column-width="0.85in"/>
    </style:style>
    <style:style style:name="TableColumn6882" style:family="table-column">
      <style:table-column-properties style:column-width="0.7159in"/>
    </style:style>
    <style:style style:name="TableColumn6883" style:family="table-column">
      <style:table-column-properties style:column-width="0.7159in"/>
    </style:style>
    <style:style style:name="TableColumn6884" style:family="table-column">
      <style:table-column-properties style:column-width="0.9986in"/>
    </style:style>
    <style:style style:name="TableColumn6885" style:family="table-column">
      <style:table-column-properties style:column-width="0.9986in"/>
    </style:style>
    <style:style style:name="Table6876" style:family="table">
      <style:table-properties style:width="6.6923in" fo:margin-left="0in" table:align="left"/>
    </style:style>
    <style:style style:name="TableRow6886" style:family="table-row">
      <style:table-row-properties/>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text-properties fo:font-size="10pt" style:font-size-asian="10pt" style:font-size-complex="12pt" style:language-asian="lt" style:country-asian="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style:text-properties fo:font-size="10pt" style:font-size-asian="10pt" style:font-size-complex="12pt" style:language-asian="lt" style:country-asian="L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center"/>
      <style:text-properties fo:font-size="10pt" style:font-size-asian="10pt" style:font-size-complex="12pt" style:language-asian="lt" style:country-asian="L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text-properties fo:font-size="10pt" style:font-size-asian="10pt" style:font-size-complex="12pt" style:language-asian="lt" style:country-asian="L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center"/>
      <style:text-properties fo:font-size="10pt" style:font-size-asian="10pt" style:font-size-complex="12pt" style:language-asian="lt" style:country-asian="L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style:text-properties fo:font-size="10pt" style:font-size-asian="10pt" style:font-size-complex="12pt"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ext-properties fo:font-size="10pt" style:font-size-asian="10pt" style:font-size-complex="12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text-properties fo:font-size="10pt" style:font-size-asian="10pt" style:font-size-complex="12pt" style:language-asian="lt" style:country-asian="L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style:text-properties fo:font-size="10pt" style:font-size-asian="10pt" style:font-size-complex="12pt" style:language-asian="lt" style:country-asian="LT"/>
    </style:style>
    <style:style style:name="TableRow6905" style:family="table-row">
      <style:table-row-properties/>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text-properties fo:font-size="10pt" style:font-size-asian="10pt" style:font-size-complex="12pt" style:language-asian="lt" style:country-asian="L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center"/>
      <style:text-properties fo:font-size="10pt" style:font-size-asian="10pt" style:font-size-complex="12pt" style:language-asian="lt" style:country-asian="L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center"/>
      <style:text-properties fo:font-size="10pt" style:font-size-asian="10pt" style:font-size-complex="12pt" style:language-asian="lt" style:country-asian="L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style:text-properties fo:font-size="10pt" style:font-size-asian="10pt" style:font-size-complex="12pt" style:language-asian="lt" style:country-asian="L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style:text-properties fo:font-size="10pt" style:font-size-asian="10pt" style:font-size-complex="12pt" style:language-asian="lt" style:country-asian="L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text-properties fo:font-size="10pt" style:font-size-asian="10pt" style:font-size-complex="12pt" style:language-asian="lt" style:country-asian="L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style:text-properties fo:font-size="10pt" style:font-size-asian="10pt" style:font-size-complex="12pt" style:language-asian="lt" style:country-asian="L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style:text-properties fo:font-size="10pt" style:font-size-asian="10pt" style:font-size-complex="12pt" style:language-asian="lt" style:country-asian="L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style:text-properties fo:font-size="10pt" style:font-size-asian="10pt" style:font-size-complex="12pt" style:language-asian="lt" style:country-asian="LT"/>
    </style:style>
    <style:style style:name="TableRow6924" style:family="table-row">
      <style:table-row-properties/>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fo:font-size="10pt" style:font-size-asian="10pt" style:font-size-complex="12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font-size="10pt" style:font-size-asian="10pt" style:font-size-complex="12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fo:font-size="10pt" style:font-size-asian="10pt" style:font-size-complex="12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fo:font-size="10pt" style:font-size-asian="10pt" style:font-size-complex="12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font-size="10pt" style:font-size-asian="10pt" style:font-size-complex="12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font-size="10pt" style:font-size-asian="10pt" style:font-size-complex="12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font-size="10pt" style:font-size-asian="10pt" style:font-size-complex="12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font-size="10pt" style:font-size-asian="10pt" style:font-size-complex="12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font-size="10pt" style:font-size-asian="10pt" style:font-size-complex="12pt"/>
    </style:style>
    <style:style style:name="TableRow6943" style:family="table-row">
      <style:table-row-properties/>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font-size="10pt" style:font-size-asian="10pt" style:font-size-complex="12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font-size="10pt" style:font-size-asian="10pt" style:font-size-complex="12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fo:font-size="10pt" style:font-size-asian="10pt" style:font-size-complex="12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font-size="10pt" style:font-size-asian="10pt" style:font-size-complex="12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font-size="10pt" style:font-size-asian="10pt"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fo:font-size="10pt" style:font-size-asian="10pt" style:font-size-complex="12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fo:font-size="10pt" style:font-size-asian="10pt" style:font-size-complex="12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fo:font-size="10pt" style:font-size-asian="10pt" style:font-size-complex="12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font-size="10pt" style:font-size-asian="10pt" style:font-size-complex="12pt"/>
    </style:style>
    <style:style style:name="TableRow6962" style:family="table-row">
      <style:table-row-properties/>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font-size="10pt" style:font-size-asian="10pt" style:font-size-complex="12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font-size="10pt" style:font-size-asian="10pt" style:font-size-complex="12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fo:font-size="10pt" style:font-size-asian="10pt" style:font-size-complex="12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fo:font-size="10pt" style:font-size-asian="10pt" style:font-size-complex="12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fo:font-size="10pt" style:font-size-asian="10pt" style:font-size-complex="12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fo:font-size="10pt" style:font-size-asian="10pt" style:font-size-complex="12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font-size="10pt" style:font-size-asian="10pt" style:font-size-complex="12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font-size="10pt" style:font-size-asian="10pt" style:font-size-complex="12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fo:font-size="10pt" style:font-size-asian="10pt" style:font-size-complex="12pt"/>
    </style:style>
    <style:style style:name="TableRow6981" style:family="table-row">
      <style:table-row-properties/>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fo:font-size="10pt" style:font-size-asian="10pt" style:font-size-complex="12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font-size="10pt" style:font-size-asian="10pt" style:font-size-complex="12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font-size="10pt" style:font-size-asian="10pt" style:font-size-complex="12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font-size="10pt" style:font-size-asian="10pt" style:font-size-complex="12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10pt" style:font-size-asian="10pt" style:font-size-complex="12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size="10pt" style:font-size-asian="10pt" style:font-size-complex="12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font-size="10pt" style:font-size-asian="10pt" style:font-size-complex="12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font-size="10pt" style:font-size-asian="10pt" style:font-size-complex="12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fo:font-size="10pt" style:font-size-asian="10pt" style:font-size-complex="12pt"/>
    </style:style>
    <style:style style:name="TableRow7000" style:family="table-row">
      <style:table-row-properties/>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font-size="10pt" style:font-size-asian="10pt" style:font-size-complex="12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ize="10pt" style:font-size-asian="10pt" style:font-size-complex="12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font-size="10pt" style:font-size-asian="10pt" style:font-size-complex="12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fo:font-size="10pt" style:font-size-asian="10pt" style:font-size-complex="12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fo:font-size="10pt" style:font-size-asian="10pt" style:font-size-complex="12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font-size="10pt" style:font-size-asian="10pt" style:font-size-complex="12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fo:font-size="10pt" style:font-size-asian="10pt" style:font-size-complex="12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text-properties fo:font-size="10pt" style:font-size-asian="10pt" style:font-size-complex="12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text-properties fo:font-size="10pt" style:font-size-asian="10pt" style:font-size-complex="12pt"/>
    </style:style>
    <style:style style:name="P7019" style:parent-style-name="Normal" style:family="paragraph">
      <style:paragraph-properties fo:text-indent="0.4923in"/>
    </style:style>
    <style:style style:name="P7020" style:parent-style-name="Normal" style:family="paragraph">
      <style:paragraph-properties fo:text-indent="0.4923in"/>
      <style:text-properties fo:color="#000000"/>
    </style:style>
    <style:style style:name="P7021" style:parent-style-name="Normal" style:family="paragraph">
      <style:paragraph-properties>
        <style:tab-stops>
          <style:tab-stop style:type="left" style:position="0in"/>
          <style:tab-stop style:type="left" style:position="2.5916in"/>
          <style:tab-stop style:type="left" style:position="4.7041in"/>
        </style:tab-stops>
      </style:paragraph-properties>
      <style:text-properties fo:color="#000000"/>
    </style:style>
    <style:style style:name="P7022" style:parent-style-name="Normal" style:family="paragraph">
      <style:paragraph-properties fo:text-align="justify">
        <style:tab-stops>
          <style:tab-stop style:type="center" style:position="1.0388in"/>
          <style:tab-stop style:type="center" style:position="3.3763in"/>
          <style:tab-stop style:type="left" style:position="5.0208in"/>
          <style:tab-stop style:type="center" style:position="5.584in"/>
        </style:tab-stops>
      </style:paragraph-properties>
      <style:text-properties fo:color="#000000" fo:font-size="10pt" style:font-size-asian="10pt"/>
    </style:style>
    <style:style style:name="P7023" style:parent-style-name="Normal" style:family="paragraph">
      <style:paragraph-properties fo:text-align="justify" fo:text-indent="0.4923in"/>
      <style:text-properties fo:color="#000000"/>
    </style:style>
    <style:style style:name="P7024" style:parent-style-name="Normal" style:family="paragraph">
      <style:paragraph-properties fo:text-align="justify" fo:text-indent="0.4923in"/>
      <style:text-properties fo:color="#000000"/>
    </style:style>
    <style:style style:name="P7025" style:parent-style-name="Normal" style:family="paragraph">
      <style:paragraph-properties fo:text-align="center"/>
      <style:text-properties fo:color="#000000"/>
    </style:style>
    <style:style style:name="P7026" style:parent-style-name="Normal" style:family="paragraph">
      <style:paragraph-properties fo:text-align="justify" fo:text-indent="0.4923in"/>
    </style:style>
    <style:style style:name="P7027" style:parent-style-name="Normal" style:family="paragraph">
      <style:paragraph-properties fo:break-before="page" fo:margin-left="3.543in">
        <style:tab-stops/>
      </style:paragraph-properties>
    </style:style>
    <style:style style:name="T7028" style:parent-style-name="DefaultParagraphFont" style:family="text">
      <style:text-properties fo:color="#000000"/>
    </style:style>
    <style:style style:name="P7029" style:parent-style-name="Normal" style:family="paragraph">
      <style:paragraph-properties fo:text-indent="3.543in"/>
    </style:style>
    <style:style style:name="T7030" style:parent-style-name="DefaultParagraphFont" style:family="text">
      <style:text-properties fo:color="#000000"/>
    </style:style>
    <style:style style:name="T7031" style:parent-style-name="DefaultParagraphFont" style:family="text">
      <style:text-properties fo:color="#000000"/>
    </style:style>
    <style:style style:name="P7032" style:parent-style-name="Normal" style:family="paragraph">
      <style:paragraph-properties fo:text-align="justify" fo:text-indent="0.4923in"/>
      <style:text-properties fo:color="#000000"/>
    </style:style>
    <style:style style:name="P7033" style:parent-style-name="Normal" style:family="paragraph">
      <style:paragraph-properties fo:text-align="center"/>
    </style:style>
    <style:style style:name="T7034" style:parent-style-name="DefaultParagraphFont" style:family="text">
      <style:text-properties fo:font-weight="bold" style:font-weight-asian="bold" fo:color="#000000"/>
    </style:style>
    <style:style style:name="P7035" style:parent-style-name="Normal" style:family="paragraph">
      <style:paragraph-properties fo:text-align="center"/>
    </style:style>
    <style:style style:name="T7036" style:parent-style-name="DefaultParagraphFont" style:family="text">
      <style:text-properties fo:font-weight="bold" style:font-weight-asian="bold" fo:color="#000000"/>
    </style:style>
    <style:style style:name="P7037" style:parent-style-name="Normal" style:family="paragraph">
      <style:paragraph-properties fo:text-align="justify" fo:text-indent="0.4923in"/>
      <style:text-properties fo:color="#000000"/>
    </style:style>
    <style:style style:name="P7038" style:parent-style-name="Normal" style:family="paragraph">
      <style:paragraph-properties fo:text-align="justify" fo:text-indent="0.4923in"/>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P7043" style:parent-style-name="Normal" style:family="paragraph">
      <style:paragraph-properties fo:text-align="justify" fo:text-indent="0.4923in"/>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P7046" style:parent-style-name="Normal" style:family="paragraph">
      <style:paragraph-properties fo:text-align="justify" fo:text-indent="0.4923in"/>
    </style:style>
    <style:style style:name="T7047" style:parent-style-name="DefaultParagraphFont" style:family="text">
      <style:text-properties fo:color="#000000"/>
    </style:style>
    <style:style style:name="T7048" style:parent-style-name="DefaultParagraphFont" style:family="text">
      <style:text-properties fo:color="#000000"/>
    </style:style>
    <style:style style:name="T7049" style:parent-style-name="DefaultParagraphFont" style:family="text">
      <style:text-properties fo:color="#000000"/>
    </style:style>
    <style:style style:name="P7050" style:parent-style-name="Normal" style:family="paragraph">
      <style:paragraph-properties fo:text-align="justify" fo:text-indent="0.4923in"/>
    </style:style>
    <style:style style:name="T7051" style:parent-style-name="DefaultParagraphFont" style:family="text">
      <style:text-properties fo:color="#000000"/>
    </style:style>
    <style:style style:name="T7052" style:parent-style-name="DefaultParagraphFont" style:family="text">
      <style:text-properties fo:color="#000000"/>
    </style:style>
    <style:style style:name="T7053" style:parent-style-name="DefaultParagraphFont" style:family="text">
      <style:text-properties fo:color="#000000"/>
    </style:style>
    <style:style style:name="P7054" style:parent-style-name="Normal" style:family="paragraph">
      <style:paragraph-properties fo:text-align="justify" fo:text-indent="0.4923in"/>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P7058" style:parent-style-name="Normal" style:family="paragraph">
      <style:paragraph-properties fo:text-align="justify" fo:text-indent="0.4923in"/>
      <style:text-properties fo:color="#000000"/>
    </style:style>
    <style:style style:name="P7059" style:parent-style-name="Normal" style:family="paragraph">
      <style:paragraph-properties fo:text-align="justify" fo:text-indent="0.4923in"/>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P7062" style:parent-style-name="Normal" style:family="paragraph">
      <style:paragraph-properties fo:text-align="justify" fo:text-indent="0.4923in"/>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T7065" style:parent-style-name="DefaultParagraphFont" style:family="text">
      <style:text-properties fo:color="#000000"/>
    </style:style>
    <style:style style:name="P7066" style:parent-style-name="Normal" style:family="paragraph">
      <style:paragraph-properties fo:text-align="justify" fo:text-indent="0.4923in"/>
    </style:style>
    <style:style style:name="T7067" style:parent-style-name="DefaultParagraphFont" style:family="text">
      <style:text-properties fo:color="#000000"/>
    </style:style>
    <style:style style:name="P7068" style:parent-style-name="Normal" style:family="paragraph">
      <style:paragraph-properties fo:text-align="justify" fo:text-indent="0.4923in"/>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T7071" style:parent-style-name="DefaultParagraphFont" style:family="text">
      <style:text-properties fo:color="#000000"/>
    </style:style>
    <style:style style:name="P7072" style:parent-style-name="Normal" style:family="paragraph">
      <style:paragraph-properties fo:text-align="justify" fo:text-indent="0.4923in"/>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P7075" style:parent-style-name="Normal" style:family="paragraph">
      <style:paragraph-properties fo:text-align="justify" fo:text-indent="0.4923in"/>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P7078" style:parent-style-name="Normal" style:family="paragraph">
      <style:paragraph-properties fo:text-align="justify" fo:text-indent="0.4923in"/>
    </style:style>
    <style:style style:name="T7079" style:parent-style-name="DefaultParagraphFont" style:family="text">
      <style:text-properties fo:color="#000000"/>
    </style:style>
    <style:style style:name="T7080" style:parent-style-name="DefaultParagraphFont" style:family="text">
      <style:text-properties fo:color="#000000"/>
    </style:style>
    <style:style style:name="P7081" style:parent-style-name="Normal" style:family="paragraph">
      <style:paragraph-properties fo:text-align="justify" fo:text-indent="0.4923in"/>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P7085" style:parent-style-name="Normal" style:family="paragraph">
      <style:paragraph-properties fo:text-align="justify" fo:text-indent="0.4923in"/>
    </style:style>
    <style:style style:name="T7086" style:parent-style-name="DefaultParagraphFont" style:family="text">
      <style:text-properties fo:color="#000000"/>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P7089" style:parent-style-name="Normal" style:family="paragraph">
      <style:paragraph-properties fo:text-align="center"/>
    </style:style>
    <style:style style:name="T7090" style:parent-style-name="DefaultParagraphFont" style:family="text">
      <style:text-properties fo:color="#000000"/>
    </style:style>
    <style:style style:name="P7091" style:parent-style-name="Normal" style:family="paragraph">
      <style:paragraph-properties fo:text-align="justify" fo:text-indent="0.4923in"/>
    </style:style>
    <style:style style:name="P7092" style:parent-style-name="Normal" style:family="paragraph">
      <style:paragraph-properties fo:break-before="page" fo:margin-left="3.543in">
        <style:tab-stops/>
      </style:paragraph-properties>
    </style:style>
    <style:style style:name="T7093" style:parent-style-name="DefaultParagraphFont" style:family="text">
      <style:text-properties fo:color="#000000"/>
    </style:style>
    <style:style style:name="P7094" style:parent-style-name="Normal" style:family="paragraph">
      <style:paragraph-properties fo:text-indent="3.543in"/>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P7097" style:parent-style-name="Normal" style:family="paragraph">
      <style:paragraph-properties fo:text-align="justify" fo:text-indent="0.4923in"/>
      <style:text-properties fo:color="#000000"/>
    </style:style>
    <style:style style:name="P7098" style:parent-style-name="Normal" style:family="paragraph">
      <style:paragraph-properties fo:text-align="center"/>
      <style:text-properties fo:color="#000000"/>
    </style:style>
    <style:style style:name="P7099" style:parent-style-name="Normal" style:family="paragraph">
      <style:paragraph-properties fo:text-align="center"/>
      <style:text-properties fo:color="#000000"/>
    </style:style>
    <style:style style:name="P7100" style:parent-style-name="Normal" style:family="paragraph">
      <style:paragraph-properties fo:text-align="center"/>
      <style:text-properties fo:color="#000000" fo:font-size="10pt" style:font-size-asian="10pt"/>
    </style:style>
    <style:style style:name="P7101" style:parent-style-name="Normal" style:family="paragraph">
      <style:paragraph-properties fo:text-align="center"/>
      <style:text-properties fo:font-weight="bold" style:font-weight-asian="bold" fo:color="#000000"/>
    </style:style>
    <style:style style:name="P7102" style:parent-style-name="Normal" style:family="paragraph">
      <style:paragraph-properties fo:text-align="justify"/>
      <style:text-properties fo:font-weight="bold" style:font-weight-asian="bold" fo:color="#000000"/>
    </style:style>
    <style:style style:name="P7103" style:parent-style-name="Normal" style:family="paragraph">
      <style:paragraph-properties fo:text-align="center"/>
      <style:text-properties fo:font-weight="bold" style:font-weight-asian="bold" fo:color="#000000"/>
    </style:style>
    <style:style style:name="P7104" style:parent-style-name="Normal" style:family="paragraph">
      <style:paragraph-properties fo:text-align="center"/>
      <style:text-properties fo:font-weight="bold" style:font-weight-asian="bold" fo:color="#000000"/>
    </style:style>
    <style:style style:name="P7105" style:parent-style-name="Normal" style:family="paragraph">
      <style:paragraph-properties fo:text-align="center"/>
      <style:text-properties fo:font-weight="bold" style:font-weight-asian="bold" fo:color="#000000"/>
    </style:style>
    <style:style style:name="P7106" style:parent-style-name="Normal" style:family="paragraph">
      <style:paragraph-properties fo:text-align="justify" fo:text-indent="0.4923in"/>
      <style:text-properties fo:color="#000000"/>
    </style:style>
    <style:style style:name="P7107" style:parent-style-name="Normal" style:family="paragraph">
      <style:paragraph-properties fo:text-align="center"/>
      <style:text-properties fo:color="#000000"/>
    </style:style>
    <style:style style:name="P7108" style:parent-style-name="Normal" style:family="paragraph">
      <style:paragraph-properties fo:text-align="center"/>
      <style:text-properties fo:color="#000000"/>
    </style:style>
    <style:style style:name="P7109" style:parent-style-name="Normal" style:family="paragraph">
      <style:paragraph-properties fo:text-align="center"/>
      <style:text-properties fo:color="#000000" fo:font-size="10pt" style:font-size-asian="10pt"/>
    </style:style>
    <style:style style:name="P7110" style:parent-style-name="Normal" style:family="paragraph">
      <style:paragraph-properties fo:text-align="justify" fo:text-indent="0.4923in"/>
      <style:text-properties fo:color="#000000"/>
    </style:style>
    <style:style style:name="P7111" style:parent-style-name="Normal" style:family="paragraph">
      <style:paragraph-properties fo:text-align="justify" fo:text-indent="0.4923in"/>
      <style:text-properties fo:color="#000000"/>
    </style:style>
    <style:style style:name="P7112" style:parent-style-name="Normal" style:family="paragraph">
      <style:paragraph-properties fo:text-align="justify" fo:text-indent="0.4923in"/>
      <style:text-properties fo:color="#000000"/>
    </style:style>
    <style:style style:name="P7113"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114" style:parent-style-name="Normal" style:family="paragraph">
      <style:paragraph-properties fo:text-align="justify" fo:text-indent="0.4923in"/>
      <style:text-properties fo:color="#000000"/>
    </style:style>
    <style:style style:name="P71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116"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1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20" style:parent-style-name="Normal" style:family="paragraph">
      <style:paragraph-properties fo:text-align="center"/>
      <style:text-properties fo:color="#000000" fo:font-size="10pt" style:font-size-asian="10pt"/>
    </style:style>
    <style:style style:name="P71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24" style:parent-style-name="Normal" style:family="paragraph">
      <style:paragraph-properties fo:text-align="justify"/>
      <style:text-properties fo:color="#000000"/>
    </style:style>
    <style:style style:name="P71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126" style:parent-style-name="DefaultParagraphFont" style:family="text">
      <style:text-properties fo:color="#000000" fo:letter-spacing="0.0416in"/>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P7129"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71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31"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7132" style:parent-style-name="Normal" style:family="paragraph">
      <style:paragraph-properties fo:text-align="justify" fo:text-indent="0.4923in"/>
      <style:text-properties fo:color="#000000"/>
    </style:style>
    <style:style style:name="P7133" style:parent-style-name="Normal" style:family="paragraph">
      <style:paragraph-properties fo:text-align="justify">
        <style:tab-stops>
          <style:tab-stop style:type="left" style:position="2.4319in"/>
          <style:tab-stop style:type="left" style:position="4.8562in"/>
        </style:tab-stops>
      </style:paragraph-properties>
      <style:text-properties fo:color="#000000"/>
    </style:style>
    <style:style style:name="P713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135" style:parent-style-name="Normal" style:family="paragraph">
      <style:paragraph-properties fo:text-align="justify"/>
      <style:text-properties fo:color="#000000"/>
    </style:style>
    <style:style style:name="P7136" style:parent-style-name="Normal" style:family="paragraph">
      <style:paragraph-properties fo:text-align="justify"/>
      <style:text-properties fo:color="#000000"/>
    </style:style>
    <style:style style:name="P7137" style:parent-style-name="Normal" style:family="paragraph">
      <style:paragraph-properties fo:text-align="justify"/>
      <style:text-properties fo:color="#000000"/>
    </style:style>
    <style:style style:name="P713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139" style:parent-style-name="Normal" style:family="paragraph">
      <style:paragraph-properties fo:text-align="justify"/>
      <style:text-properties fo:color="#000000"/>
    </style:style>
    <style:style style:name="P714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141" style:parent-style-name="Normal" style:family="paragraph">
      <style:paragraph-properties fo:text-align="justify"/>
      <style:text-properties fo:color="#000000"/>
    </style:style>
    <style:style style:name="P7142" style:parent-style-name="Normal" style:family="paragraph">
      <style:paragraph-properties fo:text-align="center"/>
      <style:text-properties fo:color="#000000"/>
    </style:style>
    <style:style style:name="P7143" style:parent-style-name="Normal" style:family="paragraph">
      <style:paragraph-properties fo:text-indent="3.543in"/>
    </style:style>
    <style:style style:name="P7144" style:parent-style-name="Normal" style:family="paragraph">
      <style:paragraph-properties fo:break-before="page" fo:margin-left="3.543in">
        <style:tab-stops/>
      </style:paragraph-properties>
    </style:style>
    <style:style style:name="T7145" style:parent-style-name="DefaultParagraphFont" style:family="text">
      <style:text-properties fo:color="#000000"/>
    </style:style>
    <style:style style:name="P7146" style:parent-style-name="Normal" style:family="paragraph">
      <style:paragraph-properties fo:text-indent="3.543in"/>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P7149" style:parent-style-name="Normal" style:family="paragraph">
      <style:paragraph-properties fo:text-align="justify" fo:text-indent="0.4923in"/>
      <style:text-properties fo:color="#000000"/>
    </style:style>
    <style:style style:name="P7150" style:parent-style-name="Normal" style:family="paragraph">
      <style:paragraph-properties fo:text-align="center"/>
    </style:style>
    <style:style style:name="T7151" style:parent-style-name="DefaultParagraphFont" style:family="text">
      <style:text-properties fo:font-weight="bold" style:font-weight-asian="bold" fo:color="#000000"/>
    </style:style>
    <style:style style:name="T7152" style:parent-style-name="DefaultParagraphFont" style:family="text">
      <style:text-properties fo:font-weight="bold" style:font-weight-asian="bold" fo:color="#000000"/>
    </style:style>
    <style:style style:name="P7153" style:parent-style-name="Normal" style:family="paragraph">
      <style:paragraph-properties fo:text-align="center"/>
    </style:style>
    <style:style style:name="T7154" style:parent-style-name="DefaultParagraphFont" style:family="text">
      <style:text-properties fo:font-weight="bold" style:font-weight-asian="bold" fo:color="#000000"/>
    </style:style>
    <style:style style:name="P7155" style:parent-style-name="Normal" style:family="paragraph">
      <style:paragraph-properties fo:text-align="justify" fo:text-indent="0.4923in"/>
      <style:text-properties fo:color="#000000"/>
    </style:style>
    <style:style style:name="P71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57"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7158" style:parent-style-name="Normal" style:family="paragraph">
      <style:paragraph-properties fo:text-indent="0.4923in"/>
      <style:text-properties fo:color="#000000"/>
    </style:style>
    <style:style style:name="TableColumn7160" style:family="table-column">
      <style:table-column-properties style:column-width="0.4131in"/>
    </style:style>
    <style:style style:name="TableColumn7161" style:family="table-column">
      <style:table-column-properties style:column-width="0.5722in"/>
    </style:style>
    <style:style style:name="TableColumn7162" style:family="table-column">
      <style:table-column-properties style:column-width="0.5645in"/>
    </style:style>
    <style:style style:name="TableColumn7163" style:family="table-column">
      <style:table-column-properties style:column-width="0.9576in"/>
    </style:style>
    <style:style style:name="TableColumn7164" style:family="table-column">
      <style:table-column-properties style:column-width="0.5715in"/>
    </style:style>
    <style:style style:name="TableColumn7165" style:family="table-column">
      <style:table-column-properties style:column-width="0.5638in"/>
    </style:style>
    <style:style style:name="TableColumn7166" style:family="table-column">
      <style:table-column-properties style:column-width="0.9569in"/>
    </style:style>
    <style:style style:name="TableColumn7167" style:family="table-column">
      <style:table-column-properties style:column-width="0.5715in"/>
    </style:style>
    <style:style style:name="TableColumn7168" style:family="table-column">
      <style:table-column-properties style:column-width="0.5638in"/>
    </style:style>
    <style:style style:name="TableColumn7169" style:family="table-column">
      <style:table-column-properties style:column-width="0.9569in"/>
    </style:style>
    <style:style style:name="Table7159" style:family="table">
      <style:table-properties style:width="6.6923in" fo:margin-left="0in" table:align="left"/>
    </style:style>
    <style:style style:name="TableRow7170" style:family="table-row">
      <style:table-row-properties/>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center"/>
      <style:text-properties fo:font-size="10pt" style:font-size-asian="10pt" style:font-size-complex="12pt" style:language-asian="lt" style:country-asian="L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center"/>
      <style:text-properties fo:font-size="10pt" style:font-size-asian="10pt" style:font-size-complex="12pt" style:language-asian="lt" style:country-asian="L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style:text-properties fo:font-size="10pt" style:font-size-asian="10pt" style:font-size-complex="12pt" style:language-asian="lt" style:country-asian="L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text-properties fo:font-size="10pt" style:font-size-asian="10pt" style:font-size-complex="12pt" style:language-asian="lt" style:country-asian="LT"/>
    </style:style>
    <style:style style:name="TableRow7179" style:family="table-row">
      <style:table-row-properties/>
    </style:style>
    <style:style style:name="P7180" style:parent-style-name="Normal" style:family="paragraph">
      <style:paragraph-properties fo:text-align="center"/>
      <style:text-properties fo:font-size="10pt" style:font-size-asian="10pt" style:font-size-complex="12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text-properties fo:font-size="10pt" style:font-size-asian="10pt" style:font-size-complex="12pt" style:language-asian="lt" style:country-asian="L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style:text-properties fo:font-size="10pt" style:font-size-asian="10pt" style:font-size-complex="12pt" style:language-asian="lt" style:country-asian="L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style:text-properties fo:font-size="10pt" style:font-size-asian="10pt" style:font-size-complex="12pt" style:language-asian="lt" style:country-asian="L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center"/>
      <style:text-properties fo:font-size="10pt" style:font-size-asian="10pt" style:font-size-complex="12pt" style:language-asian="lt" style:country-asian="L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style:text-properties fo:font-size="10pt" style:font-size-asian="10pt" style:font-size-complex="12pt" style:language-asian="lt" style:country-asian="L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style:text-properties fo:font-size="10pt" style:font-size-asian="10pt" style:font-size-complex="12pt" style:language-asian="lt" style:country-asian="L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text-properties fo:font-size="10pt" style:font-size-asian="10pt" style:font-size-complex="12pt" style:language-asian="lt" style:country-asian="L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text-properties fo:font-size="10pt" style:font-size-asian="10pt" style:font-size-complex="12pt" style:language-asian="lt" style:country-asian="L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style:text-properties fo:font-size="10pt" style:font-size-asian="10pt" style:font-size-complex="12pt" style:language-asian="lt" style:country-asian="LT"/>
    </style:style>
    <style:style style:name="TableRow7199" style:family="table-row">
      <style:table-row-properties/>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10pt" style:font-size-asian="10pt" style:font-size-complex="12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font-size="10pt" style:font-size-asian="10pt" style:font-size-complex="12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fo:font-size="10pt" style:font-size-asian="10pt" style:font-size-complex="12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text-properties fo:font-size="10pt" style:font-size-asian="10pt" style:font-size-complex="12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text-properties fo:font-size="10pt" style:font-size-asian="10pt" style:font-size-complex="12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fo:font-size="10pt" style:font-size-asian="10pt" style:font-size-complex="12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text-properties fo:font-size="10pt" style:font-size-asian="10pt" style:font-size-complex="12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text-properties fo:font-size="10pt" style:font-size-asian="10pt" style:font-size-complex="12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fo:font-size="10pt" style:font-size-asian="10pt" style:font-size-complex="12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text-properties fo:font-size="10pt" style:font-size-asian="10pt" style:font-size-complex="12pt"/>
    </style:style>
    <style:style style:name="TableRow7220" style:family="table-row">
      <style:table-row-properties/>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font-size="10pt" style:font-size-asian="10pt" style:font-size-complex="12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fo:font-size="10pt" style:font-size-asian="10pt" style:font-size-complex="12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text-properties fo:font-size="10pt" style:font-size-asian="10pt" style:font-size-complex="12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text-properties fo:font-size="10pt" style:font-size-asian="10pt" style:font-size-complex="12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fo:font-size="10pt" style:font-size-asian="10pt" style:font-size-complex="12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text-properties fo:font-size="10pt" style:font-size-asian="10pt" style:font-size-complex="12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text-properties fo:font-size="10pt" style:font-size-asian="10pt" style:font-size-complex="12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text-properties fo:font-size="10pt" style:font-size-asian="10pt" style:font-size-complex="12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fo:font-size="10pt" style:font-size-asian="10pt" style:font-size-complex="12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text-properties fo:font-size="10pt" style:font-size-asian="10pt" style:font-size-complex="12pt"/>
    </style:style>
    <style:style style:name="TableRow7241" style:family="table-row">
      <style:table-row-properties/>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text-properties fo:font-size="10pt" style:font-size-asian="10pt" style:font-size-complex="12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text-properties fo:font-size="10pt" style:font-size-asian="10pt" style:font-size-complex="12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text-properties fo:font-size="10pt" style:font-size-asian="10pt" style:font-size-complex="12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fo:font-size="10pt" style:font-size-asian="10pt" style:font-size-complex="12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text-properties fo:font-size="10pt" style:font-size-asian="10pt" style:font-size-complex="12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text-properties fo:font-size="10pt" style:font-size-asian="10pt" style:font-size-complex="12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text-properties fo:font-size="10pt" style:font-size-asian="10pt" style:font-size-complex="12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text-properties fo:font-size="10pt" style:font-size-asian="10pt" style:font-size-complex="12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text-properties fo:font-size="10pt" style:font-size-asian="10pt" style:font-size-complex="12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text-properties fo:font-size="10pt" style:font-size-asian="10pt" style:font-size-complex="12pt"/>
    </style:style>
    <style:style style:name="TableRow7262" style:family="table-row">
      <style:table-row-properties/>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fo:font-size="10pt" style:font-size-asian="10pt" style:font-size-complex="12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fo:font-size="10pt" style:font-size-asian="10pt" style:font-size-complex="12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text-properties fo:font-size="10pt" style:font-size-asian="10pt" style:font-size-complex="12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text-properties fo:font-size="10pt" style:font-size-asian="10pt" style:font-size-complex="12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fo:font-size="10pt" style:font-size-asian="10pt" style:font-size-complex="12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text-properties fo:font-size="10pt" style:font-size-asian="10pt" style:font-size-complex="12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text-properties fo:font-size="10pt" style:font-size-asian="10pt" style:font-size-complex="12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text-properties fo:font-size="10pt" style:font-size-asian="10pt" style:font-size-complex="12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text-properties fo:font-size="10pt" style:font-size-asian="10pt" style:font-size-complex="12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text-properties fo:font-size="10pt" style:font-size-asian="10pt" style:font-size-complex="12pt"/>
    </style:style>
    <style:style style:name="TableRow7283" style:family="table-row">
      <style:table-row-properties/>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text-properties fo:font-size="10pt" style:font-size-asian="10pt" style:font-size-complex="12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text-properties fo:font-size="10pt" style:font-size-asian="10pt" style:font-size-complex="12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text-properties fo:font-size="10pt" style:font-size-asian="10pt" style:font-size-complex="12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text-properties fo:font-size="10pt" style:font-size-asian="10pt" style:font-size-complex="12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text-properties fo:font-size="10pt" style:font-size-asian="10pt" style:font-size-complex="12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text-properties fo:font-size="10pt" style:font-size-asian="10pt" style:font-size-complex="12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fo:font-size="10pt" style:font-size-asian="10pt" style:font-size-complex="12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font-size="10pt" style:font-size-asian="10pt" style:font-size-complex="12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font-size="10pt" style:font-size-asian="10pt" style:font-size-complex="12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text-properties fo:font-size="10pt" style:font-size-asian="10pt" style:font-size-complex="12pt"/>
    </style:style>
    <style:style style:name="P7304" style:parent-style-name="Normal" style:family="paragraph">
      <style:paragraph-properties fo:text-align="center"/>
    </style:style>
    <style:style style:name="P7305" style:parent-style-name="Normal" style:family="paragraph">
      <style:paragraph-properties fo:text-indent="0.4923in"/>
    </style:style>
    <style:style style:name="P7306" style:parent-style-name="Normal" style:family="paragraph">
      <style:paragraph-properties fo:break-before="page" fo:margin-left="3.543in">
        <style:tab-stops/>
      </style:paragraph-properties>
    </style:style>
    <style:style style:name="T7307" style:parent-style-name="DefaultParagraphFont" style:family="text">
      <style:text-properties fo:color="#000000"/>
    </style:style>
    <style:style style:name="P7308" style:parent-style-name="Normal" style:family="paragraph">
      <style:paragraph-properties fo:text-indent="3.543in"/>
    </style:style>
    <style:style style:name="T7309" style:parent-style-name="DefaultParagraphFont" style:family="text">
      <style:text-properties fo:color="#000000"/>
    </style:style>
    <style:style style:name="T7310" style:parent-style-name="DefaultParagraphFont" style:family="text">
      <style:text-properties fo:color="#000000"/>
    </style:style>
    <style:style style:name="P7311" style:parent-style-name="Normal" style:family="paragraph">
      <style:paragraph-properties fo:text-align="justify" fo:text-indent="0.4923in"/>
      <style:text-properties fo:color="#000000"/>
    </style:style>
    <style:style style:name="P7312" style:parent-style-name="Normal" style:family="paragraph">
      <style:paragraph-properties fo:text-align="center"/>
      <style:text-properties fo:color="#000000"/>
    </style:style>
    <style:style style:name="P7313" style:parent-style-name="Normal" style:family="paragraph">
      <style:paragraph-properties fo:text-align="center"/>
      <style:text-properties fo:color="#000000" fo:font-size="10pt" style:font-size-asian="10pt"/>
    </style:style>
    <style:style style:name="P7314" style:parent-style-name="Normal" style:family="paragraph">
      <style:paragraph-properties fo:text-align="center"/>
      <style:text-properties fo:font-weight="bold" style:font-weight-asian="bold" fo:color="#000000"/>
    </style:style>
    <style:style style:name="P7315" style:parent-style-name="Normal" style:family="paragraph">
      <style:paragraph-properties fo:text-align="center"/>
      <style:text-properties fo:font-weight="bold" style:font-weight-asian="bold" fo:color="#000000"/>
    </style:style>
    <style:style style:name="P7316" style:parent-style-name="Normal" style:family="paragraph">
      <style:paragraph-properties fo:text-align="center"/>
      <style:text-properties fo:font-weight="bold" style:font-weight-asian="bold" fo:color="#000000"/>
    </style:style>
    <style:style style:name="P7317" style:parent-style-name="Normal" style:family="paragraph">
      <style:paragraph-properties fo:text-indent="0.4923in"/>
      <style:text-properties fo:color="#000000"/>
    </style:style>
    <style:style style:name="TableColumn7319" style:family="table-column">
      <style:table-column-properties style:column-width="0.4131in"/>
    </style:style>
    <style:style style:name="TableColumn7320" style:family="table-column">
      <style:table-column-properties style:column-width="0.9291in"/>
    </style:style>
    <style:style style:name="TableColumn7321" style:family="table-column">
      <style:table-column-properties style:column-width="0.9013in"/>
    </style:style>
    <style:style style:name="TableColumn7322" style:family="table-column">
      <style:table-column-properties style:column-width="1.059in"/>
    </style:style>
    <style:style style:name="TableColumn7323" style:family="table-column">
      <style:table-column-properties style:column-width="1.2763in"/>
    </style:style>
    <style:style style:name="TableColumn7324" style:family="table-column">
      <style:table-column-properties style:column-width="1.002in"/>
    </style:style>
    <style:style style:name="TableColumn7325" style:family="table-column">
      <style:table-column-properties style:column-width="1.1111in"/>
    </style:style>
    <style:style style:name="Table7318" style:family="table">
      <style:table-properties style:width="6.6923in" fo:margin-left="0in" table:align="left"/>
    </style:style>
    <style:style style:name="TableRow7326" style:family="table-row">
      <style:table-row-properties/>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style:text-properties fo:font-size="10pt" style:font-size-asian="10pt" style:font-size-complex="12pt" style:language-asian="lt" style:country-asian="L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text-properties fo:font-size="10pt" style:font-size-asian="10pt" style:font-size-complex="12pt" style:language-asian="lt" style:country-asian="L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style:text-properties fo:font-size="10pt" style:font-size-asian="10pt" style:font-size-complex="12pt" style:language-asian="lt" style:country-asian="L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style:text-properties fo:font-size="10pt" style:font-size-asian="10pt" style:font-size-complex="12pt" style:language-asian="lt" style:country-asian="L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style:text-properties fo:font-size="10pt" style:font-size-asian="10pt" style:font-size-complex="12pt" style:language-asian="lt" style:country-asian="L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style:text-properties fo:font-size="10pt" style:font-size-asian="10pt" style:font-size-complex="12pt" style:language-asian="lt" style:country-asian="L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center"/>
      <style:text-properties fo:font-size="10pt" style:font-size-asian="10pt" style:font-size-complex="12pt" style:language-asian="lt" style:country-asian="LT"/>
    </style:style>
    <style:style style:name="TableRow7341" style:family="table-row">
      <style:table-row-properties/>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center"/>
      <style:text-properties fo:font-size="10pt" style:font-size-asian="10pt" style:font-size-complex="12pt" style:language-asian="lt" style:country-asian="L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style:text-properties fo:font-size="10pt" style:font-size-asian="10pt" style:font-size-complex="12pt" style:language-asian="lt" style:country-asian="L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style:text-properties fo:font-size="10pt" style:font-size-asian="10pt" style:font-size-complex="12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ext-properties fo:font-size="10pt" style:font-size-asian="10pt" style:font-size-complex="12pt" style:language-asian="lt" style:country-asian="L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style:text-properties fo:font-size="10pt" style:font-size-asian="10pt" style:font-size-complex="12pt" style:language-asian="lt" style:country-asian="L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style:text-properties fo:font-size="10pt" style:font-size-asian="10pt" style:font-size-complex="12pt" style:language-asian="lt" style:country-asian="L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style:text-properties fo:font-size="10pt" style:font-size-asian="10pt" style:font-size-complex="12pt" style:language-asian="lt" style:country-asian="LT"/>
    </style:style>
    <style:style style:name="TableRow7356" style:family="table-row">
      <style:table-row-properties/>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text-properties fo:font-size="10pt" style:font-size-asian="10pt" style:font-size-complex="12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text-properties fo:font-size="10pt" style:font-size-asian="10pt" style:font-size-complex="12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text-properties fo:font-size="10pt" style:font-size-asian="10pt" style:font-size-complex="12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fo:font-size="10pt" style:font-size-asian="10pt" style:font-size-complex="12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fo:font-size="10pt" style:font-size-asian="10pt" style:font-size-complex="12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text-properties fo:font-size="10pt" style:font-size-asian="10pt" style:font-size-complex="12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text-properties fo:font-size="10pt" style:font-size-asian="10pt" style:font-size-complex="12pt"/>
    </style:style>
    <style:style style:name="TableRow7371" style:family="table-row">
      <style:table-row-properties/>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text-properties fo:font-size="10pt" style:font-size-asian="10pt" style:font-size-complex="12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text-properties fo:font-size="10pt" style:font-size-asian="10pt" style:font-size-complex="12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text-properties fo:font-size="10pt" style:font-size-asian="10pt" style:font-size-complex="12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text-properties fo:font-size="10pt" style:font-size-asian="10pt" style:font-size-complex="12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text-properties fo:font-size="10pt" style:font-size-asian="10pt" style:font-size-complex="12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fo:font-size="10pt" style:font-size-asian="10pt" style:font-size-complex="12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text-properties fo:font-size="10pt" style:font-size-asian="10pt" style:font-size-complex="12pt"/>
    </style:style>
    <style:style style:name="TableRow7386" style:family="table-row">
      <style:table-row-properties/>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fo:font-size="10pt" style:font-size-asian="10pt" style:font-size-complex="12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text-properties fo:font-size="10pt" style:font-size-asian="10pt" style:font-size-complex="12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text-properties fo:font-size="10pt" style:font-size-asian="10pt" style:font-size-complex="12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fo:font-size="10pt" style:font-size-asian="10pt" style:font-size-complex="12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fo:font-size="10pt" style:font-size-asian="10pt" style:font-size-complex="12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fo:font-size="10pt" style:font-size-asian="10pt" style:font-size-complex="12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text-properties fo:font-size="10pt" style:font-size-asian="10pt" style:font-size-complex="12pt"/>
    </style:style>
    <style:style style:name="TableRow7401" style:family="table-row">
      <style:table-row-properties/>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text-properties fo:font-size="10pt" style:font-size-asian="10pt" style:font-size-complex="12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text-properties fo:font-size="10pt" style:font-size-asian="10pt" style:font-size-complex="12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text-properties fo:font-size="10pt" style:font-size-asian="10pt" style:font-size-complex="12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fo:font-size="10pt" style:font-size-asian="10pt" style:font-size-complex="12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fo:font-size="10pt" style:font-size-asian="10pt" style:font-size-complex="12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fo:font-size="10pt" style:font-size-asian="10pt" style:font-size-complex="12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fo:font-size="10pt" style:font-size-asian="10pt" style:font-size-complex="12pt"/>
    </style:style>
    <style:style style:name="TableRow7416" style:family="table-row">
      <style:table-row-properties/>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text-properties fo:font-size="10pt" style:font-size-asian="10pt" style:font-size-complex="12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fo:font-size="10pt" style:font-size-asian="10pt" style:font-size-complex="12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text-properties fo:font-size="10pt" style:font-size-asian="10pt" style:font-size-complex="12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fo:font-size="10pt" style:font-size-asian="10pt" style:font-size-complex="12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text-properties fo:font-size="10pt" style:font-size-asian="10pt" style:font-size-complex="12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fo:font-size="10pt" style:font-size-asian="10pt" style:font-size-complex="12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fo:font-size="10pt" style:font-size-asian="10pt" style:font-size-complex="12pt"/>
    </style:style>
    <style:style style:name="P7431" style:parent-style-name="Normal" style:family="paragraph">
      <style:paragraph-properties fo:text-indent="0.4923in"/>
    </style:style>
    <style:style style:name="P7432" style:parent-style-name="Normal" style:family="paragraph">
      <style:paragraph-properties fo:text-indent="0.4923in"/>
      <style:text-properties fo:color="#000000"/>
    </style:style>
    <style:style style:name="P7433" style:parent-style-name="Normal" style:family="paragraph">
      <style:paragraph-properties>
        <style:tab-stops>
          <style:tab-stop style:type="left" style:position="0in"/>
          <style:tab-stop style:type="left" style:position="2.6722in"/>
          <style:tab-stop style:type="left" style:position="4.8243in"/>
        </style:tab-stops>
      </style:paragraph-properties>
      <style:text-properties fo:color="#000000"/>
    </style:style>
    <style:style style:name="P7434"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7435" style:parent-style-name="Normal" style:family="paragraph">
      <style:paragraph-properties fo:text-align="justify" fo:text-indent="0.4923in"/>
      <style:text-properties fo:color="#000000"/>
    </style:style>
    <style:style style:name="P7436" style:parent-style-name="Normal" style:family="paragraph">
      <style:paragraph-properties fo:text-align="justify" fo:text-indent="0.4923in"/>
      <style:text-properties fo:color="#000000"/>
    </style:style>
    <style:style style:name="P7437" style:parent-style-name="Normal" style:family="paragraph">
      <style:paragraph-properties fo:text-align="center"/>
      <style:text-properties fo:color="#000000"/>
    </style:style>
    <style:style style:name="P7438" style:parent-style-name="Normal" style:family="paragraph">
      <style:paragraph-properties fo:text-align="justify" fo:text-indent="0.4923in"/>
    </style:style>
    <style:style style:name="P7439" style:parent-style-name="Normal" style:family="paragraph">
      <style:paragraph-properties fo:break-before="page" fo:margin-left="3.543in">
        <style:tab-stops/>
      </style:paragraph-properties>
    </style:style>
    <style:style style:name="T7440" style:parent-style-name="DefaultParagraphFont" style:family="text">
      <style:text-properties fo:color="#000000"/>
    </style:style>
    <style:style style:name="P7441" style:parent-style-name="Normal" style:family="paragraph">
      <style:paragraph-properties fo:text-indent="3.543in"/>
    </style:style>
    <style:style style:name="T7442" style:parent-style-name="DefaultParagraphFont" style:family="text">
      <style:text-properties fo:color="#000000"/>
    </style:style>
    <style:style style:name="T7443" style:parent-style-name="DefaultParagraphFont" style:family="text">
      <style:text-properties fo:color="#000000"/>
    </style:style>
    <style:style style:name="P7444" style:parent-style-name="Normal" style:family="paragraph">
      <style:paragraph-properties fo:text-align="justify" fo:text-indent="0.4923in"/>
      <style:text-properties fo:color="#000000"/>
    </style:style>
    <style:style style:name="P7445" style:parent-style-name="Normal" style:family="paragraph">
      <style:paragraph-properties fo:text-align="center"/>
      <style:text-properties fo:color="#000000"/>
    </style:style>
    <style:style style:name="P7446" style:parent-style-name="Normal" style:family="paragraph">
      <style:paragraph-properties fo:text-align="center"/>
      <style:text-properties fo:color="#000000"/>
    </style:style>
    <style:style style:name="P7447" style:parent-style-name="Normal" style:family="paragraph">
      <style:paragraph-properties fo:text-align="center"/>
      <style:text-properties fo:color="#000000" fo:font-size="10pt" style:font-size-asian="10pt"/>
    </style:style>
    <style:style style:name="P7448" style:parent-style-name="Normal" style:family="paragraph">
      <style:paragraph-properties fo:text-align="center"/>
      <style:text-properties fo:font-weight="bold" style:font-weight-asian="bold" fo:color="#000000"/>
    </style:style>
    <style:style style:name="P7449" style:parent-style-name="Normal" style:family="paragraph">
      <style:paragraph-properties fo:text-align="center"/>
      <style:text-properties fo:font-weight="bold" style:font-weight-asian="bold" fo:color="#000000"/>
    </style:style>
    <style:style style:name="P7450" style:parent-style-name="Normal" style:family="paragraph">
      <style:paragraph-properties fo:text-align="center"/>
      <style:text-properties fo:font-weight="bold" style:font-weight-asian="bold" fo:color="#000000"/>
    </style:style>
    <style:style style:name="P7451" style:parent-style-name="Normal" style:family="paragraph">
      <style:paragraph-properties fo:text-align="center"/>
      <style:text-properties fo:font-weight="bold" style:font-weight-asian="bold" fo:color="#000000"/>
    </style:style>
    <style:style style:name="P7452" style:parent-style-name="Normal" style:family="paragraph">
      <style:paragraph-properties fo:text-align="center"/>
      <style:text-properties fo:font-weight="bold" style:font-weight-asian="bold" fo:color="#000000"/>
    </style:style>
    <style:style style:name="P7453" style:parent-style-name="Normal" style:family="paragraph">
      <style:paragraph-properties fo:text-align="justify" fo:text-indent="0.4923in"/>
      <style:text-properties fo:color="#000000"/>
    </style:style>
    <style:style style:name="P7454" style:parent-style-name="Normal" style:family="paragraph">
      <style:paragraph-properties fo:text-align="center"/>
      <style:text-properties fo:color="#000000"/>
    </style:style>
    <style:style style:name="P7455" style:parent-style-name="Normal" style:family="paragraph">
      <style:paragraph-properties fo:text-align="center"/>
      <style:text-properties fo:color="#000000"/>
    </style:style>
    <style:style style:name="P7456" style:parent-style-name="Normal" style:family="paragraph">
      <style:paragraph-properties fo:text-align="center"/>
      <style:text-properties fo:color="#000000" fo:font-size="10pt" style:font-size-asian="10pt"/>
    </style:style>
    <style:style style:name="P7457" style:parent-style-name="Normal" style:family="paragraph">
      <style:paragraph-properties fo:text-align="justify" fo:text-indent="0.4923in"/>
      <style:text-properties fo:color="#000000"/>
    </style:style>
    <style:style style:name="P7458" style:parent-style-name="Normal" style:family="paragraph">
      <style:paragraph-properties fo:text-align="justify" fo:text-indent="0.4923in"/>
      <style:text-properties fo:color="#000000"/>
    </style:style>
    <style:style style:name="P7459" style:parent-style-name="Normal" style:family="paragraph">
      <style:paragraph-properties fo:text-align="justify" fo:text-indent="0.4923in"/>
      <style:text-properties fo:color="#000000"/>
    </style:style>
    <style:style style:name="P7460"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461" style:parent-style-name="Normal" style:family="paragraph">
      <style:paragraph-properties fo:text-align="justify" fo:text-indent="0.4923in"/>
      <style:text-properties fo:color="#000000"/>
    </style:style>
    <style:style style:name="P74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63"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P7464" style:parent-style-name="Normal" style:family="paragraph">
      <style:paragraph-properties fo:text-align="justify"/>
      <style:text-properties fo:color="#000000"/>
    </style:style>
    <style:style style:name="P74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466" style:parent-style-name="DefaultParagraphFont" style:family="text">
      <style:text-properties fo:color="#000000" fo:letter-spacing="0.0416in"/>
    </style:style>
    <style:style style:name="T7467" style:parent-style-name="DefaultParagraphFont" style:family="text">
      <style:text-properties fo:color="#000000"/>
    </style:style>
    <style:style style:name="T7468" style:parent-style-name="DefaultParagraphFont" style:family="text">
      <style:text-properties fo:color="#000000"/>
    </style:style>
    <style:style style:name="P7469"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7470" style:parent-style-name="Normal" style:family="paragraph">
      <style:paragraph-properties fo:text-align="justify"/>
      <style:text-properties fo:color="#000000"/>
    </style:style>
    <style:style style:name="P7471" style:parent-style-name="Normal" style:family="paragraph">
      <style:text-properties fo:color="#000000"/>
    </style:style>
    <style:style style:name="P7472" style:parent-style-name="Normal" style:family="paragraph">
      <style:paragraph-properties fo:text-align="justify" fo:text-indent="0.4923in"/>
      <style:text-properties fo:color="#000000"/>
    </style:style>
    <style:style style:name="P7473" style:parent-style-name="Normal" style:family="paragraph">
      <style:paragraph-properties fo:text-align="justify">
        <style:tab-stops>
          <style:tab-stop style:type="left" style:position="2.252in"/>
          <style:tab-stop style:type="left" style:position="4.9041in"/>
        </style:tab-stops>
      </style:paragraph-properties>
      <style:text-properties fo:color="#000000"/>
    </style:style>
    <style:style style:name="P7474" style:parent-style-name="Normal" style:family="paragraph">
      <style:paragraph-properties fo:text-align="justify">
        <style:tab-stops>
          <style:tab-stop style:type="left" style:position="2.5597in"/>
          <style:tab-stop style:type="center" style:position="2.9868in"/>
          <style:tab-stop style:type="center" style:position="5.7138in"/>
        </style:tab-stops>
      </style:paragraph-properties>
      <style:text-properties fo:color="#000000" fo:font-size="10pt" style:font-size-asian="10pt"/>
    </style:style>
    <style:style style:name="P7475" style:parent-style-name="Normal" style:family="paragraph">
      <style:paragraph-properties fo:text-align="justify" fo:text-indent="0.4923in"/>
      <style:text-properties fo:color="#000000"/>
    </style:style>
    <style:style style:name="P7476" style:parent-style-name="Normal" style:family="paragraph">
      <style:text-properties fo:color="#000000"/>
    </style:style>
    <style:style style:name="P7477"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478" style:parent-style-name="Normal" style:family="paragraph">
      <style:text-properties fo:color="#000000"/>
    </style:style>
    <style:style style:name="P747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480" style:parent-style-name="Normal" style:family="paragraph">
      <style:text-properties fo:color="#000000"/>
    </style:style>
    <style:style style:name="P748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482" style:parent-style-name="Normal" style:family="paragraph">
      <style:text-properties fo:color="#000000"/>
    </style:style>
    <style:style style:name="P7483" style:parent-style-name="Normal" style:family="paragraph">
      <style:paragraph-properties fo:text-align="justify"/>
      <style:text-properties fo:color="#000000"/>
    </style:style>
    <style:style style:name="P7484" style:parent-style-name="Normal" style:family="paragraph">
      <style:paragraph-properties fo:text-align="justify"/>
      <style:text-properties fo:color="#000000"/>
    </style:style>
    <style:style style:name="P7485" style:parent-style-name="Normal" style:family="paragraph">
      <style:paragraph-properties fo:text-align="justify"/>
      <style:text-properties fo:color="#000000"/>
    </style:style>
    <style:style style:name="P748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487" style:parent-style-name="Normal" style:family="paragraph">
      <style:paragraph-properties fo:text-align="justify"/>
      <style:text-properties fo:color="#000000"/>
    </style:style>
    <style:style style:name="P748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489" style:parent-style-name="Normal" style:family="paragraph">
      <style:paragraph-properties fo:text-align="justify"/>
      <style:text-properties fo:color="#000000"/>
    </style:style>
    <style:style style:name="P7490" style:parent-style-name="Normal" style:family="paragraph">
      <style:paragraph-properties fo:text-align="center"/>
      <style:text-properties fo:color="#000000"/>
    </style:style>
    <style:style style:name="P7491" style:parent-style-name="Normal" style:family="paragraph">
      <style:paragraph-properties fo:text-align="justify" fo:text-indent="0.4923in"/>
    </style:style>
    <style:style style:name="P7492" style:parent-style-name="Normal" style:family="paragraph">
      <style:paragraph-properties fo:break-before="page" fo:margin-left="3.543in">
        <style:tab-stops/>
      </style:paragraph-properties>
    </style:style>
    <style:style style:name="T7493" style:parent-style-name="DefaultParagraphFont" style:family="text">
      <style:text-properties fo:color="#000000"/>
    </style:style>
    <style:style style:name="P7494" style:parent-style-name="Normal" style:family="paragraph">
      <style:paragraph-properties fo:text-indent="3.543in"/>
    </style:style>
    <style:style style:name="T7495" style:parent-style-name="DefaultParagraphFont" style:family="text">
      <style:text-properties fo:color="#000000"/>
    </style:style>
    <style:style style:name="T7496" style:parent-style-name="DefaultParagraphFont" style:family="text">
      <style:text-properties fo:color="#000000"/>
    </style:style>
    <style:style style:name="P7497" style:parent-style-name="Normal" style:family="paragraph">
      <style:paragraph-properties fo:text-align="justify" fo:text-indent="0.4923in"/>
      <style:text-properties fo:color="#000000"/>
    </style:style>
    <style:style style:name="P7498" style:parent-style-name="Normal" style:family="paragraph">
      <style:paragraph-properties fo:text-align="center"/>
    </style:style>
    <style:style style:name="T7499" style:parent-style-name="DefaultParagraphFont" style:family="text">
      <style:text-properties fo:font-weight="bold" style:font-weight-asian="bold" fo:color="#000000"/>
    </style:style>
    <style:style style:name="P7500" style:parent-style-name="Normal" style:family="paragraph">
      <style:paragraph-properties fo:text-align="center"/>
      <style:text-properties fo:font-weight="bold" style:font-weight-asian="bold" fo:color="#000000"/>
    </style:style>
    <style:style style:name="P7501" style:parent-style-name="Normal" style:family="paragraph">
      <style:paragraph-properties fo:text-align="center"/>
    </style:style>
    <style:style style:name="T7502" style:parent-style-name="DefaultParagraphFont" style:family="text">
      <style:text-properties fo:font-weight="bold" style:font-weight-asian="bold" fo:color="#000000"/>
    </style:style>
    <style:style style:name="P7503" style:parent-style-name="Normal" style:family="paragraph">
      <style:paragraph-properties fo:text-align="justify" fo:text-indent="0.4923in"/>
      <style:text-properties fo:color="#000000"/>
    </style:style>
    <style:style style:name="P7504" style:parent-style-name="Normal" style:family="paragraph">
      <style:paragraph-properties fo:text-align="justify"/>
      <style:text-properties fo:color="#000000" style:text-underline-type="single" style:text-underline-style="solid" style:text-underline-width="auto" style:text-underline-mode="continuous"/>
    </style:style>
    <style:style style:name="P7505" style:parent-style-name="Normal" style:family="paragraph">
      <style:paragraph-properties fo:text-align="justify" fo:text-indent="0.4923in"/>
      <style:text-properties fo:color="#000000"/>
    </style:style>
    <style:style style:name="P7506" style:parent-style-name="Normal" style:family="paragraph">
      <style:paragraph-properties fo:text-align="center"/>
      <style:text-properties fo:color="#000000"/>
    </style:style>
    <style:style style:name="P7507" style:parent-style-name="Normal" style:family="paragraph">
      <style:paragraph-properties fo:text-align="center"/>
      <style:text-properties fo:color="#000000" fo:font-size="10pt" style:font-size-asian="10pt"/>
    </style:style>
    <style:style style:name="P7508" style:parent-style-name="Normal" style:family="paragraph">
      <style:paragraph-properties fo:text-align="center"/>
      <style:text-properties fo:color="#000000"/>
    </style:style>
    <style:style style:name="P7509" style:parent-style-name="Normal" style:family="paragraph">
      <style:paragraph-properties fo:text-align="center"/>
      <style:text-properties fo:font-weight="bold" style:font-weight-asian="bold" fo:color="#000000"/>
    </style:style>
    <style:style style:name="P7510" style:parent-style-name="Normal" style:family="paragraph">
      <style:paragraph-properties fo:text-align="justify" fo:text-indent="0.4923in"/>
      <style:text-properties fo:color="#000000"/>
    </style:style>
    <style:style style:name="P7511" style:parent-style-name="Normal" style:family="paragraph">
      <style:paragraph-properties fo:text-align="justify"/>
      <style:text-properties fo:color="#000000" style:text-underline-type="single" style:text-underline-style="solid" style:text-underline-width="auto" style:text-underline-mode="continuous"/>
    </style:style>
    <style:style style:name="P7512" style:parent-style-name="Normal" style:family="paragraph">
      <style:paragraph-properties fo:text-align="justify" fo:text-indent="0.4923in"/>
      <style:text-properties fo:color="#000000"/>
    </style:style>
    <style:style style:name="TableColumn7514" style:family="table-column">
      <style:table-column-properties style:column-width="3.0562in"/>
    </style:style>
    <style:style style:name="TableColumn7515" style:family="table-column">
      <style:table-column-properties style:column-width="1.1965in"/>
    </style:style>
    <style:style style:name="TableColumn7516" style:family="table-column">
      <style:table-column-properties style:column-width="2.4409in"/>
    </style:style>
    <style:style style:name="Table7513" style:family="table">
      <style:table-properties style:width="6.6937in" fo:margin-left="0in" table:align="left"/>
    </style:style>
    <style:style style:name="TableRow7517" style:family="table-row">
      <style:table-row-properties style:min-row-height="1.4527in"/>
    </style:style>
    <style:style style:name="TableCell7518" style:family="table-cell">
      <style:table-cell-properties fo:border="none" fo:padding-top="0in" fo:padding-left="0.075in" fo:padding-bottom="0in" fo:padding-right="0.075in"/>
    </style:style>
    <style:style style:name="P7519" style:parent-style-name="Normal" style:family="paragraph">
      <style:paragraph-properties fo:text-align="justify"/>
      <style:text-properties fo:color="#000000"/>
    </style:style>
    <style:style style:name="P7520" style:parent-style-name="Normal" style:family="paragraph">
      <style:paragraph-properties fo:text-align="justify"/>
      <style:text-properties fo:color="#000000"/>
    </style:style>
    <style:style style:name="P7521" style:parent-style-name="Normal" style:family="paragraph">
      <style:paragraph-properties fo:text-align="justify"/>
      <style:text-properties fo:color="#000000"/>
    </style:style>
    <style:style style:name="P7522" style:parent-style-name="Normal" style:family="paragraph">
      <style:paragraph-properties fo:text-align="justify" fo:text-indent="0.4923in">
        <style:tab-stops>
          <style:tab-stop style:type="right" style:leader-style="solid" style:leader-text="_" style:position="2.8569in"/>
        </style:tab-stops>
      </style:paragraph-properties>
      <style:text-properties fo:color="#000000"/>
    </style:style>
    <style:style style:name="P7523" style:parent-style-name="Normal" style:family="paragraph">
      <style:paragraph-properties fo:text-align="justify">
        <style:tab-stops>
          <style:tab-stop style:type="right" style:leader-style="solid" style:leader-text="_" style:position="2.8569in"/>
        </style:tab-stops>
      </style:paragraph-properties>
      <style:text-properties fo:color="#000000"/>
    </style:style>
    <style:style style:name="P7524" style:parent-style-name="Normal" style:family="paragraph">
      <style:paragraph-properties fo:text-align="justify">
        <style:tab-stops>
          <style:tab-stop style:type="center" style:position="1.4284in"/>
          <style:tab-stop style:type="right" style:leader-style="solid" style:leader-text="_" style:position="2.8569in"/>
        </style:tab-stops>
      </style:paragraph-properties>
      <style:text-properties fo:color="#000000" fo:font-size="10pt" style:font-size-asian="10pt"/>
    </style:style>
    <style:style style:name="TableCell7525" style:family="table-cell">
      <style:table-cell-properties fo:border="none" fo:padding-top="0in" fo:padding-left="0.075in" fo:padding-bottom="0in" fo:padding-right="0.075in"/>
    </style:style>
    <style:style style:name="P7526" style:parent-style-name="Normal" style:family="paragraph">
      <style:paragraph-properties fo:text-align="center"/>
      <style:text-properties fo:color="#000000"/>
    </style:style>
    <style:style style:name="P7527" style:parent-style-name="Normal" style:family="paragraph">
      <style:paragraph-properties fo:text-align="center"/>
      <style:text-properties fo:color="#000000"/>
    </style:style>
    <style:style style:name="P7528" style:parent-style-name="Normal" style:family="paragraph">
      <style:paragraph-properties fo:text-align="center"/>
      <style:text-properties fo:color="#000000"/>
    </style:style>
    <style:style style:name="P7529" style:parent-style-name="Normal" style:family="paragraph">
      <style:paragraph-properties fo:text-align="center"/>
      <style:text-properties fo:color="#000000"/>
    </style:style>
    <style:style style:name="P7530" style:parent-style-name="Normal" style:family="paragraph">
      <style:paragraph-properties fo:text-align="center"/>
      <style:text-properties fo:color="#000000"/>
    </style:style>
    <style:style style:name="TableCell7531" style:family="table-cell">
      <style:table-cell-properties fo:border="none" fo:padding-top="0in" fo:padding-left="0.075in" fo:padding-bottom="0in" fo:padding-right="0.075in"/>
    </style:style>
    <style:style style:name="P7532" style:parent-style-name="Normal" style:family="paragraph">
      <style:paragraph-properties fo:text-align="justify"/>
      <style:text-properties fo:color="#000000"/>
    </style:style>
    <style:style style:name="P7533" style:parent-style-name="Normal" style:family="paragraph">
      <style:paragraph-properties fo:text-align="justify"/>
      <style:text-properties fo:color="#000000"/>
    </style:style>
    <style:style style:name="P7534" style:parent-style-name="Normal" style:family="paragraph">
      <style:paragraph-properties fo:text-align="justify"/>
      <style:text-properties fo:color="#000000"/>
    </style:style>
    <style:style style:name="P7535" style:parent-style-name="Normal" style:family="paragraph">
      <style:paragraph-properties fo:text-align="justify"/>
      <style:text-properties fo:color="#000000"/>
    </style:style>
    <style:style style:name="P7536" style:parent-style-name="Normal" style:family="paragraph">
      <style:paragraph-properties fo:text-align="justify">
        <style:tab-stops>
          <style:tab-stop style:type="right" style:leader-style="solid" style:leader-text="_" style:position="2.1055in"/>
        </style:tab-stops>
      </style:paragraph-properties>
      <style:text-properties fo:color="#000000"/>
    </style:style>
    <style:style style:name="P7537" style:parent-style-name="Normal" style:family="paragraph">
      <style:paragraph-properties fo:text-align="justify">
        <style:tab-stops>
          <style:tab-stop style:type="center" style:position="1.0715in"/>
          <style:tab-stop style:type="right" style:leader-style="solid" style:leader-text="_" style:position="2.1055in"/>
        </style:tab-stops>
      </style:paragraph-properties>
      <style:text-properties fo:color="#000000" fo:font-size="10pt" style:font-size-asian="10pt"/>
    </style:style>
    <style:style style:name="P7538" style:parent-style-name="Normal" style:family="paragraph">
      <style:paragraph-properties fo:text-align="justify" fo:text-indent="0.4923in"/>
      <style:text-properties fo:color="#000000"/>
    </style:style>
    <style:style style:name="P7539" style:parent-style-name="Normal" style:family="paragraph">
      <style:paragraph-properties fo:text-align="justify" fo:text-indent="0.4923in"/>
      <style:text-properties fo:color="#000000"/>
    </style:style>
    <style:style style:name="P75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41"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7542" style:parent-style-name="Normal" style:family="paragraph">
      <style:paragraph-properties fo:text-align="justify"/>
      <style:text-properties fo:color="#000000"/>
    </style:style>
    <style:style style:name="P7543" style:parent-style-name="Normal" style:family="paragraph">
      <style:paragraph-properties fo:text-align="justify" fo:text-indent="0.4923in"/>
      <style:text-properties fo:color="#000000"/>
    </style:style>
    <style:style style:name="P7544" style:parent-style-name="Normal" style:family="paragraph">
      <style:paragraph-properties fo:text-align="justify" fo:text-indent="0.4923in"/>
      <style:text-properties fo:color="#000000"/>
    </style:style>
    <style:style style:name="P7545" style:parent-style-name="Normal" style:family="paragraph">
      <style:paragraph-properties fo:text-align="justify" fo:text-indent="0.4923in"/>
      <style:text-properties fo:color="#000000"/>
    </style:style>
    <style:style style:name="P75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47"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7548" style:parent-style-name="Normal" style:family="paragraph">
      <style:paragraph-properties fo:text-align="justify" fo:text-indent="0.4923in"/>
      <style:text-properties fo:color="#000000"/>
    </style:style>
    <style:style style:name="P7549" style:parent-style-name="Normal" style:family="paragraph">
      <style:paragraph-properties fo:text-align="justify" fo:text-indent="0.4923in"/>
      <style:text-properties fo:color="#000000"/>
    </style:style>
    <style:style style:name="P7550" style:parent-style-name="Normal" style:family="paragraph">
      <style:paragraph-properties fo:text-align="justify" fo:text-indent="0.4923in"/>
      <style:text-properties fo:color="#000000"/>
    </style:style>
    <style:style style:name="P7551" style:parent-style-name="Normal" style:family="paragraph">
      <style:paragraph-properties fo:text-align="justify" fo:text-indent="0.4923in"/>
      <style:text-properties fo:color="#000000"/>
    </style:style>
    <style:style style:name="P7552" style:parent-style-name="Normal" style:family="paragraph">
      <style:paragraph-properties fo:text-align="justify">
        <style:tab-stops>
          <style:tab-stop style:type="left" style:position="2.2611in"/>
          <style:tab-stop style:type="left" style:position="4.7166in"/>
        </style:tab-stops>
      </style:paragraph-properties>
      <style:text-properties fo:color="#000000"/>
    </style:style>
    <style:style style:name="P755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554" style:parent-style-name="Normal" style:family="paragraph">
      <style:paragraph-properties fo:text-align="center"/>
      <style:text-properties fo:color="#000000"/>
    </style:style>
    <style:style style:name="P7555" style:parent-style-name="Normal" style:family="paragraph">
      <style:paragraph-properties fo:text-align="justify" fo:text-indent="0.4923in"/>
    </style:style>
    <style:style style:name="P7556" style:parent-style-name="Normal" style:family="paragraph">
      <style:paragraph-properties fo:break-before="page" fo:margin-left="3.6055in">
        <style:tab-stops/>
      </style:paragraph-properties>
    </style:style>
    <style:style style:name="T7557" style:parent-style-name="DefaultParagraphFont" style:family="text">
      <style:text-properties fo:color="#000000"/>
    </style:style>
    <style:style style:name="P7558" style:parent-style-name="Normal" style:family="paragraph">
      <style:paragraph-properties fo:text-indent="3.543in"/>
    </style:style>
    <style:style style:name="T7559" style:parent-style-name="DefaultParagraphFont" style:family="text">
      <style:text-properties fo:color="#000000"/>
    </style:style>
    <style:style style:name="T7560" style:parent-style-name="DefaultParagraphFont" style:family="text">
      <style:text-properties fo:color="#000000"/>
    </style:style>
    <style:style style:name="P7561" style:parent-style-name="Normal" style:family="paragraph">
      <style:paragraph-properties fo:text-align="justify" fo:text-indent="0.4923in"/>
      <style:text-properties fo:color="#000000"/>
    </style:style>
    <style:style style:name="P7562" style:parent-style-name="Normal" style:family="paragraph">
      <style:paragraph-properties fo:text-align="center"/>
      <style:text-properties fo:color="#000000"/>
    </style:style>
    <style:style style:name="P7563" style:parent-style-name="Normal" style:family="paragraph">
      <style:paragraph-properties fo:text-align="center"/>
      <style:text-properties fo:color="#000000"/>
    </style:style>
    <style:style style:name="P7564" style:parent-style-name="Normal" style:family="paragraph">
      <style:paragraph-properties fo:text-align="center"/>
      <style:text-properties fo:color="#000000" fo:font-size="10pt" style:font-size-asian="10pt"/>
    </style:style>
    <style:style style:name="P7565" style:parent-style-name="Normal" style:family="paragraph">
      <style:paragraph-properties fo:text-align="center"/>
      <style:text-properties fo:font-weight="bold" style:font-weight-asian="bold" fo:color="#000000"/>
    </style:style>
    <style:style style:name="P7566" style:parent-style-name="Normal" style:family="paragraph">
      <style:paragraph-properties fo:text-align="center"/>
      <style:text-properties fo:font-weight="bold" style:font-weight-asian="bold" fo:color="#000000"/>
    </style:style>
    <style:style style:name="P7567" style:parent-style-name="Normal" style:family="paragraph">
      <style:paragraph-properties fo:text-align="center"/>
      <style:text-properties fo:font-weight="bold" style:font-weight-asian="bold" fo:color="#000000"/>
    </style:style>
    <style:style style:name="P7568" style:parent-style-name="Normal" style:family="paragraph">
      <style:paragraph-properties fo:text-align="center"/>
      <style:text-properties fo:font-weight="bold" style:font-weight-asian="bold" fo:color="#000000"/>
    </style:style>
    <style:style style:name="P7569" style:parent-style-name="Normal" style:family="paragraph">
      <style:paragraph-properties fo:text-align="center"/>
    </style:style>
    <style:style style:name="T7570" style:parent-style-name="DefaultParagraphFont" style:family="text">
      <style:text-properties fo:font-weight="bold" style:font-weight-asian="bold" fo:color="#000000"/>
    </style:style>
    <style:style style:name="P7571" style:parent-style-name="Normal" style:family="paragraph">
      <style:paragraph-properties fo:text-align="justify" fo:text-indent="0.4923in"/>
      <style:text-properties fo:color="#000000"/>
    </style:style>
    <style:style style:name="P7572" style:parent-style-name="Normal" style:family="paragraph">
      <style:paragraph-properties fo:text-align="center"/>
      <style:text-properties fo:color="#000000"/>
    </style:style>
    <style:style style:name="P7573" style:parent-style-name="Normal" style:family="paragraph">
      <style:paragraph-properties fo:text-align="center"/>
      <style:text-properties fo:color="#000000"/>
    </style:style>
    <style:style style:name="P7574" style:parent-style-name="Normal" style:family="paragraph">
      <style:paragraph-properties fo:text-align="center"/>
      <style:text-properties fo:color="#000000" fo:font-size="10pt" style:font-size-asian="10pt"/>
    </style:style>
    <style:style style:name="P7575" style:parent-style-name="Normal" style:family="paragraph">
      <style:paragraph-properties fo:text-align="justify" fo:text-indent="0.4923in"/>
      <style:text-properties fo:color="#000000"/>
    </style:style>
    <style:style style:name="P7576" style:parent-style-name="Normal" style:family="paragraph">
      <style:paragraph-properties fo:text-align="justify" fo:text-indent="0.4923in"/>
      <style:text-properties fo:color="#000000"/>
    </style:style>
    <style:style style:name="P7577" style:parent-style-name="Normal" style:family="paragraph">
      <style:paragraph-properties fo:text-align="justify" fo:text-indent="0.4923in"/>
      <style:text-properties fo:color="#000000"/>
    </style:style>
    <style:style style:name="P7578"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579" style:parent-style-name="Normal" style:family="paragraph">
      <style:paragraph-properties fo:text-align="justify" fo:text-indent="0.4923in"/>
      <style:text-properties fo:color="#000000"/>
    </style:style>
    <style:style style:name="P75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81"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5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83" style:parent-style-name="Normal" style:family="paragraph">
      <style:paragraph-properties fo:text-align="center"/>
      <style:text-properties fo:color="#000000" fo:font-size="10pt" style:font-size-asian="10pt"/>
    </style:style>
    <style:style style:name="P75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87" style:parent-style-name="Normal" style:family="paragraph">
      <style:paragraph-properties fo:text-align="justify"/>
      <style:text-properties fo:color="#000000"/>
    </style:style>
    <style:style style:name="P75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589" style:parent-style-name="DefaultParagraphFont" style:family="text">
      <style:text-properties fo:color="#000000" fo:letter-spacing="0.0416in"/>
    </style:style>
    <style:style style:name="T7590" style:parent-style-name="DefaultParagraphFont" style:family="text">
      <style:text-properties fo:color="#000000"/>
    </style:style>
    <style:style style:name="T7591" style:parent-style-name="DefaultParagraphFont" style:family="text">
      <style:text-properties fo:color="#000000"/>
    </style:style>
    <style:style style:name="P7592"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7593" style:parent-style-name="Normal" style:family="paragraph">
      <style:paragraph-properties fo:text-align="justify"/>
      <style:text-properties fo:color="#000000"/>
    </style:style>
    <style:style style:name="P7594" style:parent-style-name="Normal" style:family="paragraph">
      <style:paragraph-properties fo:text-align="justify" fo:text-indent="0.4923in"/>
      <style:text-properties fo:color="#000000"/>
    </style:style>
    <style:style style:name="P7595" style:parent-style-name="Normal" style:family="paragraph">
      <style:paragraph-properties fo:text-align="justify">
        <style:tab-stops>
          <style:tab-stop style:type="left" style:position="2.3201in"/>
          <style:tab-stop style:type="left" style:position="4.952in"/>
        </style:tab-stops>
      </style:paragraph-properties>
      <style:text-properties fo:color="#000000"/>
    </style:style>
    <style:style style:name="P759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597" style:parent-style-name="Normal" style:family="paragraph">
      <style:paragraph-properties fo:text-align="justify" fo:text-indent="0.4923in"/>
      <style:text-properties fo:color="#000000"/>
    </style:style>
    <style:style style:name="P7598" style:parent-style-name="Normal" style:family="paragraph">
      <style:text-properties fo:color="#000000"/>
    </style:style>
    <style:style style:name="P7599"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600" style:parent-style-name="Normal" style:family="paragraph">
      <style:text-properties fo:color="#000000"/>
    </style:style>
    <style:style style:name="P760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02" style:parent-style-name="Normal" style:family="paragraph">
      <style:text-properties fo:color="#000000"/>
    </style:style>
    <style:style style:name="P760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04" style:parent-style-name="Normal" style:family="paragraph">
      <style:text-properties fo:color="#000000"/>
    </style:style>
    <style:style style:name="P7605" style:parent-style-name="Normal" style:family="paragraph">
      <style:paragraph-properties fo:text-align="justify"/>
      <style:text-properties fo:color="#000000"/>
    </style:style>
    <style:style style:name="P7606" style:parent-style-name="Normal" style:family="paragraph">
      <style:paragraph-properties fo:text-align="justify"/>
      <style:text-properties fo:color="#000000"/>
    </style:style>
    <style:style style:name="P7607" style:parent-style-name="Normal" style:family="paragraph">
      <style:paragraph-properties fo:text-align="justify"/>
      <style:text-properties fo:color="#000000"/>
    </style:style>
    <style:style style:name="P760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609" style:parent-style-name="Normal" style:family="paragraph">
      <style:paragraph-properties fo:text-align="justify"/>
      <style:text-properties fo:color="#000000"/>
    </style:style>
    <style:style style:name="P761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611" style:parent-style-name="Normal" style:family="paragraph">
      <style:paragraph-properties fo:text-align="justify"/>
      <style:text-properties fo:color="#000000"/>
    </style:style>
    <style:style style:name="P7612" style:parent-style-name="Normal" style:family="paragraph">
      <style:paragraph-properties fo:text-align="center"/>
      <style:text-properties fo:color="#000000"/>
    </style:style>
    <style:style style:name="P7613" style:parent-style-name="Normal" style:family="paragraph">
      <style:paragraph-properties fo:text-align="justify" fo:text-indent="0.4923in"/>
    </style:style>
    <style:style style:name="P7614" style:parent-style-name="Normal" style:family="paragraph">
      <style:paragraph-properties fo:break-before="page" fo:margin-left="3.543in">
        <style:tab-stops/>
      </style:paragraph-properties>
    </style:style>
    <style:style style:name="T7615" style:parent-style-name="DefaultParagraphFont" style:family="text">
      <style:text-properties fo:color="#000000"/>
    </style:style>
    <style:style style:name="P7616" style:parent-style-name="Normal" style:family="paragraph">
      <style:paragraph-properties fo:text-indent="3.543in"/>
    </style:style>
    <style:style style:name="T7617" style:parent-style-name="DefaultParagraphFont" style:family="text">
      <style:text-properties fo:color="#000000"/>
    </style:style>
    <style:style style:name="T7618" style:parent-style-name="DefaultParagraphFont" style:family="text">
      <style:text-properties fo:color="#000000"/>
    </style:style>
    <style:style style:name="P7619" style:parent-style-name="Normal" style:family="paragraph">
      <style:paragraph-properties fo:text-align="justify" fo:text-indent="0.4923in"/>
      <style:text-properties fo:color="#000000"/>
    </style:style>
    <style:style style:name="P7620" style:parent-style-name="Normal" style:family="paragraph">
      <style:paragraph-properties fo:text-align="center"/>
      <style:text-properties fo:color="#000000"/>
    </style:style>
    <style:style style:name="P7621" style:parent-style-name="Normal" style:family="paragraph">
      <style:paragraph-properties fo:text-align="center"/>
      <style:text-properties fo:color="#000000"/>
    </style:style>
    <style:style style:name="P7622" style:parent-style-name="Normal" style:family="paragraph">
      <style:paragraph-properties fo:text-align="center"/>
      <style:text-properties fo:color="#000000" fo:font-size="10pt" style:font-size-asian="10pt"/>
    </style:style>
    <style:style style:name="P7623" style:parent-style-name="Normal" style:family="paragraph">
      <style:paragraph-properties fo:text-align="center"/>
      <style:text-properties fo:font-weight="bold" style:font-weight-asian="bold" fo:color="#000000"/>
    </style:style>
    <style:style style:name="P7624" style:parent-style-name="Normal" style:family="paragraph">
      <style:paragraph-properties fo:text-align="center"/>
      <style:text-properties fo:font-weight="bold" style:font-weight-asian="bold" fo:color="#000000"/>
    </style:style>
    <style:style style:name="P7625" style:parent-style-name="Normal" style:family="paragraph">
      <style:paragraph-properties fo:text-align="center"/>
      <style:text-properties fo:font-weight="bold" style:font-weight-asian="bold" fo:color="#000000"/>
    </style:style>
    <style:style style:name="P7626" style:parent-style-name="Normal" style:family="paragraph">
      <style:paragraph-properties fo:text-align="center"/>
      <style:text-properties fo:font-weight="bold" style:font-weight-asian="bold" fo:color="#000000"/>
    </style:style>
    <style:style style:name="P7627" style:parent-style-name="Normal" style:family="paragraph">
      <style:paragraph-properties fo:text-align="justify" fo:text-indent="0.4923in"/>
      <style:text-properties fo:color="#000000"/>
    </style:style>
    <style:style style:name="P7628" style:parent-style-name="Normal" style:family="paragraph">
      <style:paragraph-properties fo:text-align="center"/>
      <style:text-properties fo:color="#000000"/>
    </style:style>
    <style:style style:name="P7629" style:parent-style-name="Normal" style:family="paragraph">
      <style:paragraph-properties fo:text-align="center"/>
      <style:text-properties fo:color="#000000"/>
    </style:style>
    <style:style style:name="P7630" style:parent-style-name="Normal" style:family="paragraph">
      <style:paragraph-properties fo:text-align="center"/>
      <style:text-properties fo:color="#000000" fo:font-size="10pt" style:font-size-asian="10pt"/>
    </style:style>
    <style:style style:name="P7631" style:parent-style-name="Normal" style:family="paragraph">
      <style:paragraph-properties fo:text-align="justify" fo:text-indent="0.4923in"/>
      <style:text-properties fo:color="#000000"/>
    </style:style>
    <style:style style:name="P7632" style:parent-style-name="Normal" style:family="paragraph">
      <style:paragraph-properties fo:text-align="justify" fo:text-indent="0.4923in"/>
      <style:text-properties fo:color="#000000"/>
    </style:style>
    <style:style style:name="P7633" style:parent-style-name="Normal" style:family="paragraph">
      <style:paragraph-properties fo:text-align="justify" fo:text-indent="0.4923in"/>
      <style:text-properties fo:color="#000000"/>
    </style:style>
    <style:style style:name="P7634"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635" style:parent-style-name="Normal" style:family="paragraph">
      <style:paragraph-properties fo:text-align="justify" fo:text-indent="0.4923in"/>
      <style:text-properties fo:color="#000000"/>
    </style:style>
    <style:style style:name="P76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37"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638" style:parent-style-name="Normal" style:family="paragraph">
      <style:paragraph-properties fo:text-align="justify">
        <style:tab-stops>
          <style:tab-stop style:type="left" style:leader-style="solid" style:leader-text="_" style:position="4.2854in"/>
          <style:tab-stop style:type="left" style:position="4.675in"/>
          <style:tab-stop style:type="right" style:leader-style="solid" style:leader-text="_" style:position="6.6937in"/>
        </style:tab-stops>
      </style:paragraph-properties>
      <style:text-properties fo:color="#000000"/>
    </style:style>
    <style:style style:name="P7639" style:parent-style-name="Normal" style:family="paragraph">
      <style:paragraph-properties fo:text-align="justify" fo:text-indent="0.4923in">
        <style:tab-stops>
          <style:tab-stop style:type="center" style:position="3.5062in"/>
          <style:tab-stop style:type="center" style:position="5.7138in"/>
        </style:tab-stops>
      </style:paragraph-properties>
      <style:text-properties fo:color="#000000" fo:font-size="10pt" style:font-size-asian="10pt"/>
    </style:style>
    <style:style style:name="P76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41"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7642" style:parent-style-name="Normal" style:family="paragraph">
      <style:paragraph-properties fo:text-align="justify"/>
      <style:text-properties fo:color="#000000"/>
    </style:style>
    <style:style style:name="P76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644" style:parent-style-name="DefaultParagraphFont" style:family="text">
      <style:text-properties fo:color="#000000" fo:letter-spacing="0.0416in"/>
    </style:style>
    <style:style style:name="T7645" style:parent-style-name="DefaultParagraphFont" style:family="text">
      <style:text-properties fo:color="#000000"/>
    </style:style>
    <style:style style:name="T7646" style:parent-style-name="DefaultParagraphFont" style:family="text">
      <style:text-properties fo:color="#000000"/>
    </style:style>
    <style:style style:name="P7647"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7648" style:parent-style-name="Normal" style:family="paragraph">
      <style:paragraph-properties fo:text-align="justify"/>
      <style:text-properties fo:color="#000000"/>
    </style:style>
    <style:style style:name="P76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50" style:parent-style-name="Normal" style:family="paragraph">
      <style:paragraph-properties fo:text-align="center"/>
      <style:text-properties fo:color="#000000" fo:font-size="10pt" style:font-size-asian="10pt"/>
    </style:style>
    <style:style style:name="P7651" style:parent-style-name="Normal" style:family="paragraph">
      <style:paragraph-properties fo:text-align="justify"/>
      <style:text-properties fo:color="#000000"/>
    </style:style>
    <style:style style:name="P76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53" style:parent-style-name="Normal" style:family="paragraph">
      <style:paragraph-properties fo:text-align="justify">
        <style:tab-stops>
          <style:tab-stop style:type="center" style:position="2.727in"/>
        </style:tab-stops>
      </style:paragraph-properties>
      <style:text-properties fo:color="#000000" fo:font-size="10pt" style:font-size-asian="10pt"/>
    </style:style>
    <style:style style:name="P7654" style:parent-style-name="Normal" style:family="paragraph">
      <style:paragraph-properties fo:text-align="justify" fo:text-indent="0.4923in"/>
      <style:text-properties fo:color="#000000"/>
    </style:style>
    <style:style style:name="P7655" style:parent-style-name="Normal" style:family="paragraph">
      <style:paragraph-properties fo:text-align="justify">
        <style:tab-stops>
          <style:tab-stop style:type="left" style:position="2.3201in"/>
          <style:tab-stop style:type="left" style:position="4.7201in"/>
        </style:tab-stops>
      </style:paragraph-properties>
      <style:text-properties fo:color="#000000"/>
    </style:style>
    <style:style style:name="P765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657" style:parent-style-name="Normal" style:family="paragraph">
      <style:paragraph-properties fo:text-align="justify" fo:text-indent="0.4923in"/>
      <style:text-properties fo:color="#000000"/>
    </style:style>
    <style:style style:name="P7658" style:parent-style-name="Normal" style:family="paragraph">
      <style:text-properties fo:color="#000000"/>
    </style:style>
    <style:style style:name="P7659"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660" style:parent-style-name="Normal" style:family="paragraph">
      <style:text-properties fo:color="#000000"/>
    </style:style>
    <style:style style:name="P766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62" style:parent-style-name="Normal" style:family="paragraph">
      <style:text-properties fo:color="#000000"/>
    </style:style>
    <style:style style:name="P766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64" style:parent-style-name="Normal" style:family="paragraph">
      <style:text-properties fo:color="#000000"/>
    </style:style>
    <style:style style:name="P7665" style:parent-style-name="Normal" style:family="paragraph">
      <style:paragraph-properties fo:text-align="justify"/>
      <style:text-properties fo:color="#000000"/>
    </style:style>
    <style:style style:name="P7666" style:parent-style-name="Normal" style:family="paragraph">
      <style:paragraph-properties fo:text-align="justify"/>
      <style:text-properties fo:color="#000000"/>
    </style:style>
    <style:style style:name="P7667" style:parent-style-name="Normal" style:family="paragraph">
      <style:paragraph-properties fo:text-align="justify"/>
      <style:text-properties fo:color="#000000"/>
    </style:style>
    <style:style style:name="P766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669" style:parent-style-name="Normal" style:family="paragraph">
      <style:paragraph-properties fo:text-align="justify"/>
      <style:text-properties fo:color="#000000"/>
    </style:style>
    <style:style style:name="P767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671" style:parent-style-name="Normal" style:family="paragraph">
      <style:paragraph-properties fo:text-align="justify"/>
      <style:text-properties fo:color="#000000"/>
    </style:style>
    <style:style style:name="P7672" style:parent-style-name="Normal" style:family="paragraph">
      <style:paragraph-properties fo:text-align="center"/>
      <style:text-properties fo:color="#000000"/>
    </style:style>
    <style:style style:name="P7673" style:parent-style-name="Normal" style:family="paragraph">
      <style:paragraph-properties fo:text-align="justify" fo:text-indent="0.4923in"/>
    </style:style>
    <style:style style:name="P7674" style:parent-style-name="Normal" style:family="paragraph">
      <style:paragraph-properties fo:break-before="page" fo:margin-left="3.543in">
        <style:tab-stops/>
      </style:paragraph-properties>
    </style:style>
    <style:style style:name="T7675" style:parent-style-name="DefaultParagraphFont" style:family="text">
      <style:text-properties fo:color="#000000"/>
    </style:style>
    <style:style style:name="P7676" style:parent-style-name="Normal" style:family="paragraph">
      <style:paragraph-properties fo:text-indent="3.543in"/>
    </style:style>
    <style:style style:name="T7677" style:parent-style-name="DefaultParagraphFont" style:family="text">
      <style:text-properties fo:color="#000000"/>
    </style:style>
    <style:style style:name="T7678" style:parent-style-name="DefaultParagraphFont" style:family="text">
      <style:text-properties fo:color="#000000"/>
    </style:style>
    <style:style style:name="P7679" style:parent-style-name="Normal" style:family="paragraph">
      <style:paragraph-properties fo:text-align="justify" fo:text-indent="0.4923in"/>
      <style:text-properties fo:color="#000000"/>
    </style:style>
    <style:style style:name="P7680" style:parent-style-name="Normal" style:family="paragraph">
      <style:paragraph-properties fo:text-align="center"/>
    </style:style>
    <style:style style:name="T7681" style:parent-style-name="DefaultParagraphFont" style:family="text">
      <style:text-properties fo:font-weight="bold" style:font-weight-asian="bold" fo:color="#000000"/>
    </style:style>
    <style:style style:name="P7682" style:parent-style-name="Normal" style:family="paragraph">
      <style:paragraph-properties fo:text-align="center"/>
    </style:style>
    <style:style style:name="T7683" style:parent-style-name="DefaultParagraphFont" style:family="text">
      <style:text-properties fo:font-weight="bold" style:font-weight-asian="bold" fo:color="#000000"/>
    </style:style>
    <style:style style:name="P7684" style:parent-style-name="Normal" style:family="paragraph">
      <style:paragraph-properties fo:text-align="justify" fo:text-indent="0.4923in"/>
      <style:text-properties fo:color="#000000"/>
    </style:style>
    <style:style style:name="P7685" style:parent-style-name="Normal" style:family="paragraph">
      <style:paragraph-properties fo:text-align="justify"/>
      <style:text-properties fo:color="#000000" style:text-underline-type="single" style:text-underline-style="solid" style:text-underline-width="auto" style:text-underline-mode="continuous"/>
    </style:style>
    <style:style style:name="P7686" style:parent-style-name="Normal" style:family="paragraph">
      <style:paragraph-properties fo:text-align="justify" fo:text-indent="0.4923in"/>
      <style:text-properties fo:color="#000000"/>
    </style:style>
    <style:style style:name="P7687" style:parent-style-name="Normal" style:family="paragraph">
      <style:paragraph-properties fo:text-align="center"/>
      <style:text-properties fo:color="#000000"/>
    </style:style>
    <style:style style:name="P7688" style:parent-style-name="Normal" style:family="paragraph">
      <style:paragraph-properties fo:text-align="center"/>
      <style:text-properties fo:color="#000000" fo:font-size="10pt" style:font-size-asian="10pt"/>
    </style:style>
    <style:style style:name="P7689" style:parent-style-name="Normal" style:family="paragraph">
      <style:paragraph-properties fo:text-align="center"/>
      <style:text-properties fo:color="#000000"/>
    </style:style>
    <style:style style:name="P7690" style:parent-style-name="Normal" style:family="paragraph">
      <style:paragraph-properties fo:text-align="center"/>
      <style:text-properties fo:font-weight="bold" style:font-weight-asian="bold" fo:color="#000000"/>
    </style:style>
    <style:style style:name="P7691" style:parent-style-name="Normal" style:family="paragraph">
      <style:paragraph-properties fo:text-align="justify" fo:text-indent="0.4923in"/>
      <style:text-properties fo:color="#000000"/>
    </style:style>
    <style:style style:name="P7692" style:parent-style-name="Normal" style:family="paragraph">
      <style:paragraph-properties fo:text-align="justify"/>
      <style:text-properties fo:color="#000000" style:text-underline-type="single" style:text-underline-style="solid" style:text-underline-width="auto" style:text-underline-mode="continuous"/>
    </style:style>
    <style:style style:name="P7693" style:parent-style-name="Normal" style:family="paragraph">
      <style:paragraph-properties fo:text-align="justify" fo:text-indent="0.4923in"/>
      <style:text-properties fo:color="#000000"/>
    </style:style>
    <style:style style:name="TableColumn7695" style:family="table-column">
      <style:table-column-properties style:column-width="4.2305in"/>
    </style:style>
    <style:style style:name="TableColumn7696" style:family="table-column">
      <style:table-column-properties style:column-width="1.1965in"/>
    </style:style>
    <style:style style:name="Table7694" style:family="table">
      <style:table-properties style:width="5.427in" fo:margin-left="0in" table:align="left"/>
    </style:style>
    <style:style style:name="TableRow7697" style:family="table-row">
      <style:table-row-properties style:min-row-height="1.1479in"/>
    </style:style>
    <style:style style:name="TableCell7698" style:family="table-cell">
      <style:table-cell-properties fo:border-top="none" fo:border-left="none" fo:border-bottom="none" fo:border-right="0.0069in solid #000000" fo:padding-top="0in" fo:padding-left="0.075in" fo:padding-bottom="0in" fo:padding-right="0.075in"/>
    </style:style>
    <style:style style:name="P7699" style:parent-style-name="Normal" style:family="paragraph">
      <style:paragraph-properties fo:text-align="justify"/>
      <style:text-properties fo:color="#000000"/>
    </style:style>
    <style:style style:name="P770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0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0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0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0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05" style:parent-style-name="Normal" style:family="paragraph">
      <style:paragraph-properties fo:text-align="justify"/>
      <style:text-properties fo:color="#000000"/>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center"/>
      <style:text-properties fo:color="#000000"/>
    </style:style>
    <style:style style:name="P7708" style:parent-style-name="Normal" style:family="paragraph">
      <style:paragraph-properties fo:text-align="center"/>
      <style:text-properties fo:color="#000000"/>
    </style:style>
    <style:style style:name="P7709" style:parent-style-name="Normal" style:family="paragraph">
      <style:paragraph-properties fo:text-align="center"/>
      <style:text-properties fo:color="#000000"/>
    </style:style>
    <style:style style:name="P7710" style:parent-style-name="Normal" style:family="paragraph">
      <style:paragraph-properties fo:text-align="justify">
        <style:tab-stops>
          <style:tab-stop style:type="center" style:position="5.4541in"/>
        </style:tab-stops>
      </style:paragraph-properties>
      <style:text-properties fo:color="#000000"/>
    </style:style>
    <style:style style:name="P7711" style:parent-style-name="Normal" style:family="paragraph">
      <style:paragraph-properties fo:text-align="justify"/>
      <style:text-properties fo:color="#000000"/>
    </style:style>
    <style:style style:name="P771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7713" style:parent-style-name="Normal" style:family="paragraph">
      <style:paragraph-properties fo:text-align="justify"/>
      <style:text-properties fo:color="#000000"/>
    </style:style>
    <style:style style:name="P7714" style:parent-style-name="Normal" style:family="paragraph">
      <style:paragraph-properties fo:text-align="justify"/>
      <style:text-properties fo:color="#000000"/>
    </style:style>
    <style:style style:name="P7715" style:parent-style-name="Normal" style:family="paragraph">
      <style:paragraph-properties fo:text-align="justify"/>
      <style:text-properties fo:color="#000000"/>
    </style:style>
    <style:style style:name="P7716" style:parent-style-name="Normal" style:family="paragraph">
      <style:paragraph-properties fo:text-align="justify"/>
      <style:text-properties fo:color="#000000"/>
    </style:style>
    <style:style style:name="P7717" style:parent-style-name="Normal" style:family="paragraph">
      <style:paragraph-properties fo:text-align="justify">
        <style:tab-stops>
          <style:tab-stop style:type="left" style:position="2.2243in"/>
          <style:tab-stop style:type="left" style:position="4.9041in"/>
        </style:tab-stops>
      </style:paragraph-properties>
      <style:text-properties fo:color="#000000"/>
    </style:style>
    <style:style style:name="P771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19" style:parent-style-name="Normal" style:family="paragraph">
      <style:paragraph-properties fo:text-align="justify"/>
      <style:text-properties fo:color="#000000"/>
    </style:style>
    <style:style style:name="P7720" style:parent-style-name="Normal" style:family="paragraph">
      <style:paragraph-properties fo:text-align="justify"/>
      <style:text-properties fo:color="#000000"/>
    </style:style>
    <style:style style:name="P7721" style:parent-style-name="Normal" style:family="paragraph">
      <style:paragraph-properties fo:text-align="justify"/>
      <style:text-properties fo:color="#000000"/>
    </style:style>
    <style:style style:name="P7722" style:parent-style-name="Normal" style:family="paragraph">
      <style:paragraph-properties fo:text-align="justify">
        <style:tab-stops>
          <style:tab-stop style:type="left" style:position="2.2722in"/>
          <style:tab-stop style:type="left" style:position="4.9437in"/>
        </style:tab-stops>
      </style:paragraph-properties>
      <style:text-properties fo:color="#000000"/>
    </style:style>
    <style:style style:name="P772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24" style:parent-style-name="Normal" style:family="paragraph">
      <style:paragraph-properties>
        <style:tab-stops>
          <style:tab-stop style:type="center" style:position="1.0388in"/>
        </style:tab-stops>
      </style:paragraph-properties>
      <style:text-properties fo:color="#000000"/>
    </style:style>
    <style:style style:name="P7725" style:parent-style-name="Normal" style:family="paragraph">
      <style:paragraph-properties fo:text-align="justify" fo:text-indent="0.4923in"/>
      <style:text-properties fo:color="#000000"/>
    </style:style>
    <style:style style:name="P7726" style:parent-style-name="Normal" style:family="paragraph">
      <style:paragraph-properties fo:text-align="justify"/>
      <style:text-properties fo:color="#000000" style:text-underline-type="single" style:text-underline-style="solid" style:text-underline-width="auto" style:text-underline-mode="continuous"/>
    </style:style>
    <style:style style:name="P7727" style:parent-style-name="Normal" style:family="paragraph">
      <style:paragraph-properties fo:text-align="justify" fo:text-indent="0.4923in"/>
      <style:text-properties fo:color="#000000"/>
    </style:style>
    <style:style style:name="P7728" style:parent-style-name="Normal" style:family="paragraph">
      <style:paragraph-properties fo:text-align="justify" fo:text-indent="0.4923in"/>
      <style:text-properties fo:color="#000000"/>
    </style:style>
    <style:style style:name="P7729" style:parent-style-name="Normal" style:family="paragraph">
      <style:paragraph-properties fo:text-align="justify" fo:text-indent="0.4923in"/>
      <style:text-properties fo:color="#000000"/>
    </style:style>
    <style:style style:name="P7730" style:parent-style-name="Normal" style:family="paragraph">
      <style:paragraph-properties fo:text-align="justify" fo:text-indent="0.4923in"/>
      <style:text-properties fo:color="#000000"/>
    </style:style>
    <style:style style:name="P7731" style:parent-style-name="Normal" style:family="paragraph">
      <style:paragraph-properties fo:text-align="justify" fo:text-indent="0.4923in"/>
      <style:text-properties fo:color="#000000"/>
    </style:style>
    <style:style style:name="P7732" style:parent-style-name="Normal" style:family="paragraph">
      <style:paragraph-properties fo:text-align="justify"/>
      <style:text-properties fo:color="#000000"/>
    </style:style>
    <style:style style:name="P7733" style:parent-style-name="Normal" style:family="paragraph">
      <style:paragraph-properties fo:text-align="justify"/>
      <style:text-properties fo:color="#000000"/>
    </style:style>
    <style:style style:name="P7734" style:parent-style-name="Normal" style:family="paragraph">
      <style:paragraph-properties fo:text-align="justify"/>
      <style:text-properties fo:color="#000000"/>
    </style:style>
    <style:style style:name="P7735"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7736" style:parent-style-name="Normal" style:family="paragraph">
      <style:paragraph-properties fo:text-align="justify"/>
      <style:text-properties fo:color="#000000"/>
    </style:style>
    <style:style style:name="P7737" style:parent-style-name="Normal" style:family="paragraph">
      <style:paragraph-properties fo:text-align="justify"/>
      <style:text-properties fo:color="#000000"/>
    </style:style>
    <style:style style:name="P7738" style:parent-style-name="Normal" style:family="paragraph">
      <style:paragraph-properties fo:text-align="justify" fo:text-indent="0.4923in"/>
      <style:text-properties fo:color="#000000"/>
    </style:style>
    <style:style style:name="P7739" style:parent-style-name="Normal" style:family="paragraph">
      <style:paragraph-properties fo:text-align="justify" fo:text-indent="0.4923in"/>
      <style:text-properties fo:color="#000000"/>
    </style:style>
    <style:style style:name="P7740" style:parent-style-name="Normal" style:family="paragraph">
      <style:paragraph-properties fo:text-align="center"/>
      <style:text-properties fo:color="#000000"/>
    </style:style>
    <style:style style:name="P7741" style:parent-style-name="Normal" style:family="paragraph">
      <style:paragraph-properties fo:text-align="justify" fo:text-indent="0.4923in"/>
    </style:style>
    <style:style style:name="P7742" style:parent-style-name="Normal" style:family="paragraph">
      <style:paragraph-properties fo:break-before="page" fo:margin-left="3.543in">
        <style:tab-stops/>
      </style:paragraph-properties>
    </style:style>
    <style:style style:name="T7743" style:parent-style-name="DefaultParagraphFont" style:family="text">
      <style:text-properties fo:color="#000000"/>
    </style:style>
    <style:style style:name="P7744" style:parent-style-name="Normal" style:family="paragraph">
      <style:paragraph-properties fo:text-indent="3.543in"/>
    </style:style>
    <style:style style:name="T7745" style:parent-style-name="DefaultParagraphFont" style:family="text">
      <style:text-properties fo:color="#000000"/>
    </style:style>
    <style:style style:name="T7746" style:parent-style-name="DefaultParagraphFont" style:family="text">
      <style:text-properties fo:color="#000000"/>
    </style:style>
    <style:style style:name="P7747" style:parent-style-name="Normal" style:family="paragraph">
      <style:paragraph-properties fo:text-indent="3.543in"/>
      <style:text-properties fo:color="#000000"/>
    </style:style>
    <style:style style:name="P7748" style:parent-style-name="Normal" style:family="paragraph">
      <style:text-properties fo:color="#000000" style:text-underline-type="single" style:text-underline-style="solid" style:text-underline-width="auto" style:text-underline-mode="continuous"/>
    </style:style>
    <style:style style:name="P7749" style:parent-style-name="Normal" style:family="paragraph">
      <style:paragraph-properties fo:text-align="justify" fo:text-indent="0.4923in"/>
      <style:text-properties fo:color="#000000"/>
    </style:style>
    <style:style style:name="P7750" style:parent-style-name="Normal" style:family="paragraph">
      <style:paragraph-properties fo:text-align="center"/>
      <style:text-properties fo:font-weight="bold" style:font-weight-asian="bold" fo:color="#000000"/>
    </style:style>
    <style:style style:name="P7751" style:parent-style-name="Normal" style:family="paragraph">
      <style:paragraph-properties fo:text-align="center"/>
      <style:text-properties fo:font-weight="bold" style:font-weight-asian="bold" fo:color="#000000"/>
    </style:style>
    <style:style style:name="P7752" style:parent-style-name="Normal" style:family="paragraph">
      <style:paragraph-properties fo:text-align="center"/>
      <style:text-properties fo:font-weight="bold" style:font-weight-asian="bold" fo:color="#000000"/>
    </style:style>
    <style:style style:name="P7753" style:parent-style-name="Normal" style:family="paragraph">
      <style:paragraph-properties fo:text-align="justify" fo:text-indent="0.4923in"/>
      <style:text-properties fo:color="#000000"/>
    </style:style>
    <style:style style:name="P7754" style:parent-style-name="Normal" style:family="paragraph">
      <style:paragraph-properties fo:text-align="justify"/>
      <style:text-properties fo:color="#000000"/>
    </style:style>
    <style:style style:name="P7755" style:parent-style-name="Normal" style:family="paragraph">
      <style:paragraph-properties fo:text-align="justify" fo:text-indent="0.4923in"/>
      <style:text-properties fo:color="#000000"/>
    </style:style>
    <style:style style:name="P775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5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5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5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6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6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6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6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6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6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6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67" style:parent-style-name="Normal" style:family="paragraph">
      <style:paragraph-properties fo:text-align="justify" fo:text-indent="0.4923in"/>
      <style:text-properties fo:color="#000000"/>
    </style:style>
    <style:style style:name="P7768" style:parent-style-name="Normal" style:family="paragraph">
      <style:paragraph-properties fo:text-align="justify"/>
      <style:text-properties fo:color="#000000"/>
    </style:style>
    <style:style style:name="P7769" style:parent-style-name="Normal" style:family="paragraph">
      <style:paragraph-properties fo:text-indent="1.0388in">
        <style:tab-stops>
          <style:tab-stop style:type="left" style:position="1.0388in"/>
        </style:tab-stops>
      </style:paragraph-properties>
      <style:text-properties fo:color="#000000"/>
    </style:style>
    <style:style style:name="P7770" style:parent-style-name="Normal" style:family="paragraph">
      <style:paragraph-properties fo:text-align="justify"/>
      <style:text-properties fo:color="#000000"/>
    </style:style>
    <style:style style:name="P7771" style:parent-style-name="Normal" style:family="paragraph">
      <style:paragraph-properties fo:text-align="justify"/>
      <style:text-properties fo:color="#000000"/>
    </style:style>
    <style:style style:name="P7772" style:parent-style-name="Normal" style:family="paragraph">
      <style:paragraph-properties fo:text-align="justify" fo:text-indent="0.4923in"/>
      <style:text-properties fo:color="#000000"/>
    </style:style>
    <style:style style:name="P7773" style:parent-style-name="Normal" style:family="paragraph">
      <style:paragraph-properties fo:text-align="justify"/>
      <style:text-properties fo:color="#000000"/>
    </style:style>
    <style:style style:name="P7774" style:parent-style-name="Normal" style:family="paragraph">
      <style:paragraph-properties fo:text-align="justify">
        <style:tab-stops>
          <style:tab-stop style:type="left" style:position="2.5145in"/>
          <style:tab-stop style:type="left" style:position="4.9402in"/>
        </style:tab-stops>
      </style:paragraph-properties>
      <style:text-properties fo:color="#000000"/>
    </style:style>
    <style:style style:name="P777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76" style:parent-style-name="Normal" style:family="paragraph">
      <style:paragraph-properties>
        <style:tab-stops>
          <style:tab-stop style:type="center" style:position="1.818in"/>
        </style:tab-stops>
      </style:paragraph-properties>
      <style:text-properties fo:color="#000000"/>
    </style:style>
    <style:style style:name="P7777" style:parent-style-name="Normal" style:family="paragraph">
      <style:paragraph-properties fo:text-align="justify" fo:text-indent="0.4923in"/>
      <style:text-properties fo:color="#000000"/>
    </style:style>
    <style:style style:name="P7778" style:parent-style-name="Normal" style:family="paragraph">
      <style:paragraph-properties fo:text-align="justify"/>
      <style:text-properties fo:color="#000000" style:text-underline-type="single" style:text-underline-style="solid" style:text-underline-width="auto" style:text-underline-mode="continuous"/>
    </style:style>
    <style:style style:name="P7779" style:parent-style-name="Normal" style:family="paragraph">
      <style:paragraph-properties fo:text-align="justify" fo:text-indent="0.4923in"/>
      <style:text-properties fo:color="#000000"/>
    </style:style>
    <style:style style:name="P7780" style:parent-style-name="Normal" style:family="paragraph">
      <style:paragraph-properties fo:text-align="justify"/>
      <style:text-properties fo:color="#000000"/>
    </style:style>
    <style:style style:name="P7781" style:parent-style-name="Normal" style:family="paragraph">
      <style:paragraph-properties fo:text-align="justify" fo:text-indent="0.4923in"/>
      <style:text-properties fo:color="#000000"/>
    </style:style>
    <style:style style:name="P7782" style:parent-style-name="Normal" style:family="paragraph">
      <style:paragraph-properties fo:text-align="justify"/>
      <style:text-properties fo:color="#000000"/>
    </style:style>
    <style:style style:name="P7783" style:parent-style-name="Normal" style:family="paragraph">
      <style:paragraph-properties fo:text-align="justify">
        <style:tab-stops>
          <style:tab-stop style:type="left" style:position="2.3062in"/>
          <style:tab-stop style:type="left" style:position="5.0222in"/>
        </style:tab-stops>
      </style:paragraph-properties>
      <style:text-properties fo:color="#000000"/>
    </style:style>
    <style:style style:name="P778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85" style:parent-style-name="Normal" style:family="paragraph">
      <style:paragraph-properties>
        <style:tab-stops>
          <style:tab-stop style:type="center" style:position="1.818in"/>
        </style:tab-stops>
      </style:paragraph-properties>
      <style:text-properties fo:color="#000000"/>
    </style:style>
    <style:style style:name="P7786" style:parent-style-name="Normal" style:family="paragraph">
      <style:paragraph-properties fo:text-align="justify" fo:text-indent="0.4923in"/>
      <style:text-properties fo:color="#000000"/>
    </style:style>
    <style:style style:name="P7787" style:parent-style-name="Normal" style:family="paragraph">
      <style:paragraph-properties fo:text-align="justify"/>
      <style:text-properties fo:color="#000000"/>
    </style:style>
    <style:style style:name="P7788" style:parent-style-name="Normal" style:family="paragraph">
      <style:paragraph-properties fo:text-align="justify" fo:text-indent="0.4923in"/>
      <style:text-properties fo:color="#000000"/>
    </style:style>
    <style:style style:name="P7789" style:parent-style-name="Normal" style:family="paragraph">
      <style:paragraph-properties fo:text-align="justify"/>
      <style:text-properties fo:color="#000000"/>
    </style:style>
    <style:style style:name="P7790" style:parent-style-name="Normal" style:family="paragraph">
      <style:paragraph-properties fo:text-align="justify">
        <style:tab-stops>
          <style:tab-stop style:type="left" style:position="2.343in"/>
          <style:tab-stop style:type="left" style:position="5.0597in"/>
        </style:tab-stops>
      </style:paragraph-properties>
      <style:text-properties fo:color="#000000"/>
    </style:style>
    <style:style style:name="P779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92" style:parent-style-name="Normal" style:family="paragraph">
      <style:paragraph-properties>
        <style:tab-stops>
          <style:tab-stop style:type="center" style:position="1.818in"/>
        </style:tab-stops>
      </style:paragraph-properties>
      <style:text-properties fo:color="#000000"/>
    </style:style>
    <style:style style:name="P7793" style:parent-style-name="Normal" style:family="paragraph">
      <style:paragraph-properties fo:text-align="justify" fo:text-indent="0.4923in"/>
      <style:text-properties fo:color="#000000"/>
    </style:style>
    <style:style style:name="P7794" style:parent-style-name="Normal" style:family="paragraph">
      <style:paragraph-properties fo:text-align="justify" fo:text-indent="0.4923in"/>
      <style:text-properties fo:color="#000000"/>
    </style:style>
    <style:style style:name="P7795" style:parent-style-name="Normal" style:family="paragraph">
      <style:paragraph-properties fo:text-align="center"/>
      <style:text-properties fo:color="#000000"/>
    </style:style>
    <style:style style:name="P7796" style:parent-style-name="Normal" style:family="paragraph">
      <style:paragraph-properties fo:text-align="justify" fo:text-indent="0.4923in"/>
    </style:style>
    <style:style style:name="P7797" style:parent-style-name="Normal" style:family="paragraph">
      <style:paragraph-properties fo:break-before="page" fo:margin-left="3.543in">
        <style:tab-stops/>
      </style:paragraph-properties>
    </style:style>
    <style:style style:name="T7798" style:parent-style-name="DefaultParagraphFont" style:family="text">
      <style:text-properties fo:color="#000000"/>
    </style:style>
    <style:style style:name="P7799" style:parent-style-name="Normal" style:family="paragraph">
      <style:paragraph-properties fo:text-indent="3.543in"/>
    </style:style>
    <style:style style:name="T7800" style:parent-style-name="DefaultParagraphFont" style:family="text">
      <style:text-properties fo:color="#000000"/>
    </style:style>
    <style:style style:name="T7801" style:parent-style-name="DefaultParagraphFont" style:family="text">
      <style:text-properties fo:color="#000000"/>
    </style:style>
    <style:style style:name="P7802" style:parent-style-name="Normal" style:family="paragraph">
      <style:paragraph-properties fo:text-align="justify" fo:text-indent="0.4923in"/>
      <style:text-properties fo:color="#000000"/>
    </style:style>
    <style:style style:name="P7803" style:parent-style-name="Normal" style:family="paragraph">
      <style:paragraph-properties fo:text-align="center"/>
      <style:text-properties fo:color="#000000"/>
    </style:style>
    <style:style style:name="P7804" style:parent-style-name="Normal" style:family="paragraph">
      <style:paragraph-properties fo:text-align="center"/>
      <style:text-properties fo:color="#000000"/>
    </style:style>
    <style:style style:name="P7805" style:parent-style-name="Normal" style:family="paragraph">
      <style:paragraph-properties fo:text-align="center"/>
      <style:text-properties fo:color="#000000" fo:font-size="10pt" style:font-size-asian="10pt"/>
    </style:style>
    <style:style style:name="P7806" style:parent-style-name="Normal" style:family="paragraph">
      <style:paragraph-properties fo:text-align="center"/>
      <style:text-properties fo:font-weight="bold" style:font-weight-asian="bold" fo:color="#000000"/>
    </style:style>
    <style:style style:name="P7807" style:parent-style-name="Normal" style:family="paragraph">
      <style:paragraph-properties fo:text-align="center"/>
      <style:text-properties fo:font-weight="bold" style:font-weight-asian="bold" fo:color="#000000"/>
    </style:style>
    <style:style style:name="P7808" style:parent-style-name="Normal" style:family="paragraph">
      <style:paragraph-properties fo:text-align="center"/>
      <style:text-properties fo:font-weight="bold" style:font-weight-asian="bold" fo:color="#000000"/>
    </style:style>
    <style:style style:name="P7809" style:parent-style-name="Normal" style:family="paragraph">
      <style:paragraph-properties fo:text-align="center"/>
      <style:text-properties fo:font-weight="bold" style:font-weight-asian="bold" fo:color="#000000"/>
    </style:style>
    <style:style style:name="P7810" style:parent-style-name="Normal" style:family="paragraph">
      <style:paragraph-properties fo:text-align="center"/>
      <style:text-properties fo:font-weight="bold" style:font-weight-asian="bold" fo:color="#000000"/>
    </style:style>
    <style:style style:name="P7811" style:parent-style-name="Normal" style:family="paragraph">
      <style:paragraph-properties fo:text-align="justify" fo:text-indent="0.4923in"/>
      <style:text-properties fo:color="#000000"/>
    </style:style>
    <style:style style:name="P7812" style:parent-style-name="Normal" style:family="paragraph">
      <style:paragraph-properties fo:text-align="center"/>
      <style:text-properties fo:color="#000000"/>
    </style:style>
    <style:style style:name="P7813" style:parent-style-name="Normal" style:family="paragraph">
      <style:paragraph-properties fo:text-align="center"/>
      <style:text-properties fo:color="#000000"/>
    </style:style>
    <style:style style:name="P7814" style:parent-style-name="Normal" style:family="paragraph">
      <style:paragraph-properties fo:text-align="center"/>
      <style:text-properties fo:color="#000000" fo:font-size="10pt" style:font-size-asian="10pt"/>
    </style:style>
    <style:style style:name="P7815" style:parent-style-name="Normal" style:family="paragraph">
      <style:paragraph-properties fo:text-align="justify" fo:text-indent="0.4923in"/>
      <style:text-properties fo:color="#000000"/>
    </style:style>
    <style:style style:name="P7816" style:parent-style-name="Normal" style:family="paragraph">
      <style:paragraph-properties fo:text-align="justify" fo:text-indent="0.4923in"/>
      <style:text-properties fo:color="#000000"/>
    </style:style>
    <style:style style:name="P7817" style:parent-style-name="Normal" style:family="paragraph">
      <style:paragraph-properties fo:text-align="justify" fo:text-indent="0.4923in"/>
      <style:text-properties fo:color="#000000"/>
    </style:style>
    <style:style style:name="P7818"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819" style:parent-style-name="Normal" style:family="paragraph">
      <style:paragraph-properties fo:text-align="justify" fo:text-indent="0.4923in"/>
      <style:text-properties fo:color="#000000"/>
    </style:style>
    <style:style style:name="P78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21"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8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24" style:parent-style-name="Normal" style:family="paragraph">
      <style:paragraph-properties fo:text-align="justify">
        <style:tab-stops>
          <style:tab-stop style:type="center" style:position="4.9347in"/>
          <style:tab-stop style:type="right" style:leader-style="solid" style:leader-text="_" style:position="6.693in"/>
        </style:tab-stops>
      </style:paragraph-properties>
    </style:style>
    <style:style style:name="T7825" style:parent-style-name="DefaultParagraphFont" style:family="text">
      <style:text-properties fo:color="#000000" fo:font-size="10pt" style:font-size-asian="10pt"/>
    </style:style>
    <style:style style:name="T7826" style:parent-style-name="DefaultParagraphFont" style:family="text">
      <style:text-properties fo:color="#000000" fo:font-size="10pt" style:font-size-asian="10pt"/>
    </style:style>
    <style:style style:name="P78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29" style:parent-style-name="Normal" style:family="paragraph">
      <style:paragraph-properties fo:text-align="justify"/>
      <style:text-properties fo:color="#000000"/>
    </style:style>
    <style:style style:name="P78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31" style:parent-style-name="DefaultParagraphFont" style:family="text">
      <style:text-properties fo:color="#000000" fo:letter-spacing="0.0416in"/>
    </style:style>
    <style:style style:name="T7832" style:parent-style-name="DefaultParagraphFont" style:family="text">
      <style:text-properties fo:color="#000000"/>
    </style:style>
    <style:style style:name="T7833" style:parent-style-name="DefaultParagraphFont" style:family="text">
      <style:text-properties fo:color="#000000"/>
    </style:style>
    <style:style style:name="P7834" style:parent-style-name="Normal" style:family="paragraph">
      <style:paragraph-properties fo:text-align="justify" fo:text-indent="0.4923in"/>
      <style:text-properties fo:color="#000000"/>
    </style:style>
    <style:style style:name="P7835" style:parent-style-name="Normal" style:family="paragraph">
      <style:paragraph-properties fo:text-align="justify"/>
      <style:text-properties fo:color="#000000"/>
    </style:style>
    <style:style style:name="P7836" style:parent-style-name="Normal" style:family="paragraph">
      <style:paragraph-properties fo:text-align="justify" fo:text-indent="0.4923in"/>
      <style:text-properties fo:color="#000000"/>
    </style:style>
    <style:style style:name="P7837" style:parent-style-name="Normal" style:family="paragraph">
      <style:paragraph-properties fo:text-align="justify">
        <style:tab-stops>
          <style:tab-stop style:type="left" style:position="2.2958in"/>
          <style:tab-stop style:type="left" style:position="4.9277in"/>
        </style:tab-stops>
      </style:paragraph-properties>
      <style:text-properties fo:color="#000000"/>
    </style:style>
    <style:style style:name="P783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39" style:parent-style-name="Normal" style:family="paragraph">
      <style:paragraph-properties fo:text-align="justify" fo:text-indent="0.4923in"/>
      <style:text-properties fo:color="#000000"/>
    </style:style>
    <style:style style:name="P7840" style:parent-style-name="Normal" style:family="paragraph">
      <style:text-properties fo:color="#000000"/>
    </style:style>
    <style:style style:name="P7841"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842" style:parent-style-name="Normal" style:family="paragraph">
      <style:text-properties fo:color="#000000"/>
    </style:style>
    <style:style style:name="P784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844" style:parent-style-name="Normal" style:family="paragraph">
      <style:text-properties fo:color="#000000"/>
    </style:style>
    <style:style style:name="P784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846" style:parent-style-name="Normal" style:family="paragraph">
      <style:text-properties fo:color="#000000"/>
    </style:style>
    <style:style style:name="P7847" style:parent-style-name="Normal" style:family="paragraph">
      <style:paragraph-properties fo:text-align="justify"/>
      <style:text-properties fo:color="#000000"/>
    </style:style>
    <style:style style:name="P7848" style:parent-style-name="Normal" style:family="paragraph">
      <style:paragraph-properties fo:text-align="justify"/>
      <style:text-properties fo:color="#000000"/>
    </style:style>
    <style:style style:name="P7849" style:parent-style-name="Normal" style:family="paragraph">
      <style:paragraph-properties fo:text-align="justify"/>
      <style:text-properties fo:color="#000000"/>
    </style:style>
    <style:style style:name="P785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51" style:parent-style-name="Normal" style:family="paragraph">
      <style:paragraph-properties fo:text-align="justify"/>
      <style:text-properties fo:color="#000000"/>
    </style:style>
    <style:style style:name="P785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53" style:parent-style-name="Normal" style:family="paragraph">
      <style:paragraph-properties fo:text-align="justify"/>
      <style:text-properties fo:color="#000000"/>
    </style:style>
    <style:style style:name="P7854" style:parent-style-name="Normal" style:family="paragraph">
      <style:paragraph-properties fo:text-align="center"/>
      <style:text-properties fo:color="#000000"/>
    </style:style>
    <style:style style:name="P7855" style:parent-style-name="Normal" style:family="paragraph">
      <style:paragraph-properties fo:text-align="justify" fo:text-indent="0.4923in"/>
    </style:style>
    <style:style style:name="P7856" style:parent-style-name="Normal" style:family="paragraph">
      <style:paragraph-properties fo:break-before="page" fo:margin-left="3.543in">
        <style:tab-stops/>
      </style:paragraph-properties>
    </style:style>
    <style:style style:name="T7857" style:parent-style-name="DefaultParagraphFont" style:family="text">
      <style:text-properties fo:color="#000000"/>
    </style:style>
    <style:style style:name="P7858" style:parent-style-name="Normal" style:family="paragraph">
      <style:paragraph-properties fo:text-indent="3.543in"/>
    </style:style>
    <style:style style:name="T7859" style:parent-style-name="DefaultParagraphFont" style:family="text">
      <style:text-properties fo:color="#000000"/>
    </style:style>
    <style:style style:name="T7860" style:parent-style-name="DefaultParagraphFont" style:family="text">
      <style:text-properties fo:color="#000000"/>
    </style:style>
    <style:style style:name="P7861" style:parent-style-name="Normal" style:family="paragraph">
      <style:paragraph-properties fo:text-align="justify" fo:text-indent="0.4923in"/>
      <style:text-properties fo:color="#000000"/>
    </style:style>
    <style:style style:name="P7862" style:parent-style-name="Normal" style:family="paragraph">
      <style:paragraph-properties fo:text-align="center"/>
      <style:text-properties fo:color="#000000"/>
    </style:style>
    <style:style style:name="P7863" style:parent-style-name="Normal" style:family="paragraph">
      <style:paragraph-properties fo:text-align="center"/>
      <style:text-properties fo:color="#000000" fo:font-size="10pt" style:font-size-asian="10pt"/>
    </style:style>
    <style:style style:name="P7864" style:parent-style-name="Normal" style:family="paragraph">
      <style:paragraph-properties fo:text-align="justify" fo:text-indent="0.4923in"/>
      <style:text-properties fo:color="#000000"/>
    </style:style>
    <style:style style:name="P7865" style:parent-style-name="Normal" style:family="paragraph">
      <style:paragraph-properties fo:text-align="center"/>
      <style:text-properties fo:font-weight="bold" style:font-weight-asian="bold" fo:color="#000000"/>
    </style:style>
    <style:style style:name="P7866" style:parent-style-name="Normal" style:family="paragraph">
      <style:paragraph-properties fo:text-align="center"/>
      <style:text-properties fo:font-weight="bold" style:font-weight-asian="bold" fo:color="#000000"/>
    </style:style>
    <style:style style:name="P7867" style:parent-style-name="Normal" style:family="paragraph">
      <style:paragraph-properties fo:text-align="center"/>
      <style:text-properties fo:font-weight="bold" style:font-weight-asian="bold" fo:color="#000000"/>
    </style:style>
    <style:style style:name="P7868" style:parent-style-name="Normal" style:family="paragraph">
      <style:paragraph-properties fo:text-align="justify" fo:text-indent="0.4923in"/>
      <style:text-properties fo:color="#000000"/>
    </style:style>
    <style:style style:name="P7869" style:parent-style-name="Normal" style:family="paragraph">
      <style:paragraph-properties fo:text-align="center"/>
      <style:text-properties fo:color="#000000"/>
    </style:style>
    <style:style style:name="P7870" style:parent-style-name="Normal" style:family="paragraph">
      <style:paragraph-properties fo:text-align="center"/>
      <style:text-properties fo:color="#000000"/>
    </style:style>
    <style:style style:name="P7871" style:parent-style-name="Normal" style:family="paragraph">
      <style:paragraph-properties fo:text-align="center"/>
      <style:text-properties fo:color="#000000" fo:font-size="10pt" style:font-size-asian="10pt"/>
    </style:style>
    <style:style style:name="P7872" style:parent-style-name="Normal" style:family="paragraph">
      <style:paragraph-properties fo:text-align="justify" fo:text-indent="0.4923in"/>
      <style:text-properties fo:color="#000000"/>
    </style:style>
    <style:style style:name="P7873" style:parent-style-name="Normal" style:family="paragraph">
      <style:paragraph-properties fo:text-align="justify" fo:text-indent="0.4923in"/>
      <style:text-properties fo:color="#000000"/>
    </style:style>
    <style:style style:name="P7874" style:parent-style-name="Normal" style:family="paragraph">
      <style:paragraph-properties fo:text-align="justify" fo:text-indent="0.4923in"/>
      <style:text-properties fo:color="#000000"/>
    </style:style>
    <style:style style:name="P7875"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876" style:parent-style-name="Normal" style:family="paragraph">
      <style:paragraph-properties fo:text-align="justify" fo:text-indent="0.4923in"/>
      <style:text-properties fo:color="#000000"/>
    </style:style>
    <style:style style:name="P78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78" style:parent-style-name="Normal" style:family="paragraph">
      <style:paragraph-properties fo:text-align="justify">
        <style:tab-stops>
          <style:tab-stop style:type="center" style:position="4.675in"/>
          <style:tab-stop style:type="right" style:leader-style="solid" style:leader-text="_" style:position="6.693in"/>
        </style:tab-stops>
      </style:paragraph-properties>
      <style:text-properties fo:color="#000000" fo:font-size="10pt" style:font-size-asian="10pt"/>
    </style:style>
    <style:style style:name="P78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83"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78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87" style:parent-style-name="Normal" style:family="paragraph">
      <style:paragraph-properties fo:text-align="justify">
        <style:tab-stops>
          <style:tab-stop style:type="center" style:position="5.584in"/>
          <style:tab-stop style:type="right" style:leader-style="solid" style:leader-text="_" style:position="6.693in"/>
        </style:tab-stops>
      </style:paragraph-properties>
      <style:text-properties fo:color="#000000" fo:font-size="10pt" style:font-size-asian="10pt"/>
    </style:style>
    <style:style style:name="P78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0" style:parent-style-name="Normal" style:family="paragraph">
      <style:paragraph-properties fo:text-align="justify" fo:text-indent="0.4923in"/>
      <style:text-properties fo:color="#000000"/>
    </style:style>
    <style:style style:name="P78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3" style:parent-style-name="Normal" style:family="paragraph">
      <style:paragraph-properties fo:text-align="justify" fo:text-indent="0.9013in"/>
      <style:text-properties fo:color="#000000" fo:font-size="10pt" style:font-size-asian="10pt"/>
    </style:style>
    <style:style style:name="P78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5" style:parent-style-name="Normal" style:family="paragraph">
      <style:paragraph-properties fo:text-align="justify" fo:text-indent="0.9013in"/>
      <style:text-properties fo:color="#000000" fo:font-size="10pt" style:font-size-asian="10pt"/>
    </style:style>
    <style:style style:name="P78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7" style:parent-style-name="Normal" style:family="paragraph">
      <style:paragraph-properties fo:text-align="justify" fo:text-indent="0.4923in"/>
      <style:text-properties fo:color="#000000"/>
    </style:style>
    <style:style style:name="P7898" style:parent-style-name="Normal" style:family="paragraph">
      <style:paragraph-properties fo:text-align="justify" fo:text-indent="0.4923in"/>
      <style:text-properties fo:color="#000000"/>
    </style:style>
    <style:style style:name="P78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900" style:parent-style-name="Normal" style:family="paragraph">
      <style:paragraph-properties fo:text-align="justify">
        <style:tab-stops>
          <style:tab-stop style:type="center" style:position="2.4673in"/>
          <style:tab-stop style:type="center" style:position="6.2333in"/>
        </style:tab-stops>
      </style:paragraph-properties>
      <style:text-properties fo:color="#000000" fo:font-size="10pt" style:font-size-asian="10pt"/>
    </style:style>
    <style:style style:name="P79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02" style:parent-style-name="Normal" style:family="paragraph">
      <style:paragraph-properties fo:text-align="justify" fo:text-indent="0.1972in"/>
      <style:text-properties fo:color="#000000" fo:font-size="10pt" style:font-size-asian="10pt"/>
    </style:style>
    <style:style style:name="P7903" style:parent-style-name="Normal" style:family="paragraph">
      <style:paragraph-properties fo:text-align="justify" fo:text-indent="0.4923in"/>
      <style:text-properties fo:color="#000000"/>
    </style:style>
    <style:style style:name="P7904" style:parent-style-name="Normal" style:family="paragraph">
      <style:paragraph-properties fo:text-align="justify">
        <style:tab-stops>
          <style:tab-stop style:type="left" style:position="2.4638in"/>
          <style:tab-stop style:type="left" style:position="4.9222in"/>
        </style:tab-stops>
      </style:paragraph-properties>
      <style:text-properties fo:color="#000000"/>
    </style:style>
    <style:style style:name="P790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06" style:parent-style-name="Normal" style:family="paragraph">
      <style:paragraph-properties fo:text-align="center"/>
      <style:text-properties fo:color="#000000"/>
    </style:style>
    <style:style style:name="P7907" style:parent-style-name="Normal" style:family="paragraph">
      <style:paragraph-properties fo:text-align="justify" fo:text-indent="0.4923in"/>
    </style:style>
    <style:style style:name="P7908" style:parent-style-name="Normal" style:family="paragraph">
      <style:paragraph-properties fo:break-before="page" fo:margin-left="3.543in">
        <style:tab-stops/>
      </style:paragraph-properties>
    </style:style>
    <style:style style:name="T7909" style:parent-style-name="DefaultParagraphFont" style:family="text">
      <style:text-properties fo:color="#000000"/>
    </style:style>
    <style:style style:name="P7910" style:parent-style-name="Normal" style:family="paragraph">
      <style:paragraph-properties fo:text-indent="3.543in"/>
    </style:style>
    <style:style style:name="T7911" style:parent-style-name="DefaultParagraphFont" style:family="text">
      <style:text-properties fo:color="#000000"/>
    </style:style>
    <style:style style:name="T7912" style:parent-style-name="DefaultParagraphFont" style:family="text">
      <style:text-properties fo:color="#000000"/>
    </style:style>
    <style:style style:name="P7913" style:parent-style-name="Normal" style:family="paragraph">
      <style:paragraph-properties fo:text-align="justify" fo:text-indent="0.4923in"/>
      <style:text-properties fo:color="#000000"/>
    </style:style>
    <style:style style:name="P7914" style:parent-style-name="Normal" style:family="paragraph">
      <style:paragraph-properties fo:text-align="center"/>
      <style:text-properties fo:color="#000000"/>
    </style:style>
    <style:style style:name="P7915" style:parent-style-name="Normal" style:family="paragraph">
      <style:paragraph-properties fo:text-align="center"/>
      <style:text-properties fo:color="#000000" fo:font-size="10pt" style:font-size-asian="10pt"/>
    </style:style>
    <style:style style:name="P7916" style:parent-style-name="Normal" style:family="paragraph">
      <style:paragraph-properties fo:text-align="justify" fo:text-indent="0.4923in"/>
      <style:text-properties fo:color="#000000"/>
    </style:style>
    <style:style style:name="P7917" style:parent-style-name="Normal" style:family="paragraph">
      <style:paragraph-properties fo:text-align="center"/>
      <style:text-properties fo:font-weight="bold" style:font-weight-asian="bold" fo:color="#000000"/>
    </style:style>
    <style:style style:name="P7918" style:parent-style-name="Normal" style:family="paragraph">
      <style:paragraph-properties fo:text-align="center"/>
      <style:text-properties fo:color="#000000" fo:font-size="10pt" style:font-size-asian="10pt"/>
    </style:style>
    <style:style style:name="P7919" style:parent-style-name="Normal" style:family="paragraph">
      <style:paragraph-properties fo:text-align="center"/>
      <style:text-properties fo:color="#000000" fo:font-size="10pt" style:font-size-asian="10pt"/>
    </style:style>
    <style:style style:name="P7920" style:parent-style-name="Normal" style:family="paragraph">
      <style:paragraph-properties fo:text-align="center"/>
      <style:text-properties fo:color="#000000"/>
    </style:style>
    <style:style style:name="P7921" style:parent-style-name="Normal" style:family="paragraph">
      <style:paragraph-properties fo:text-align="center"/>
      <style:text-properties fo:color="#000000"/>
    </style:style>
    <style:style style:name="P7922" style:parent-style-name="Normal" style:family="paragraph">
      <style:paragraph-properties fo:text-align="center"/>
      <style:text-properties fo:color="#000000" fo:font-size="10pt" style:font-size-asian="10pt"/>
    </style:style>
    <style:style style:name="P7923" style:parent-style-name="Normal" style:family="paragraph">
      <style:paragraph-properties fo:text-align="justify" fo:text-indent="0.4923in"/>
      <style:text-properties fo:color="#000000"/>
    </style:style>
    <style:style style:name="TableColumn7925" style:family="table-column">
      <style:table-column-properties style:column-width="2.9319in"/>
    </style:style>
    <style:style style:name="TableColumn7926" style:family="table-column">
      <style:table-column-properties style:column-width="1.1965in"/>
    </style:style>
    <style:style style:name="TableColumn7927" style:family="table-column">
      <style:table-column-properties style:column-width="2.4951in"/>
    </style:style>
    <style:style style:name="Table7924" style:family="table">
      <style:table-properties style:width="6.6236in" fo:margin-left="0in" table:align="left"/>
    </style:style>
    <style:style style:name="TableRow7928" style:family="table-row">
      <style:table-row-properties style:min-row-height="1.1479in"/>
    </style:style>
    <style:style style:name="TableCell7929" style:family="table-cell">
      <style:table-cell-properties fo:border-top="none" fo:border-left="none" fo:border-bottom="none" fo:border-right="0.0069in solid #000000" fo:padding-top="0in" fo:padding-left="0.075in" fo:padding-bottom="0in" fo:padding-right="0.075in"/>
    </style:style>
    <style:style style:name="P7930" style:parent-style-name="Normal" style:family="paragraph">
      <style:paragraph-properties fo:text-align="justify"/>
      <style:text-properties fo:color="#000000"/>
    </style:style>
    <style:style style:name="P7931"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7932"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7933"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7934"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7935"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7936" style:parent-style-name="Normal" style:family="paragraph">
      <style:paragraph-properties fo:text-align="justify"/>
      <style:text-properties fo:color="#000000"/>
    </style:style>
    <style:style style:name="TableCell7937" style:family="table-cell">
      <style:table-cell-properties fo:border-top="0.0069in solid #000000" fo:border-left="none" fo:border-bottom="0.0069in solid #000000" fo:border-right="0.0069in solid #000000" fo:padding-top="0in" fo:padding-left="0.075in" fo:padding-bottom="0in" fo:padding-right="0.075in"/>
    </style:style>
    <style:style style:name="P7938" style:parent-style-name="Normal" style:family="paragraph">
      <style:paragraph-properties fo:text-align="center"/>
      <style:text-properties fo:color="#000000"/>
    </style:style>
    <style:style style:name="P7939" style:parent-style-name="Normal" style:family="paragraph">
      <style:paragraph-properties fo:text-align="center"/>
      <style:text-properties fo:color="#000000"/>
    </style:style>
    <style:style style:name="P7940" style:parent-style-name="Normal" style:family="paragraph">
      <style:paragraph-properties fo:text-align="center"/>
      <style:text-properties fo:color="#000000"/>
    </style:style>
    <style:style style:name="TableCell7941" style:family="table-cell">
      <style:table-cell-properties fo:border-top="none" fo:border-left="0.0069in solid #000000" fo:border-bottom="none" fo:border-right="none" fo:padding-top="0in" fo:padding-left="0.075in" fo:padding-bottom="0in" fo:padding-right="0.075in"/>
    </style:style>
    <style:style style:name="P7942" style:parent-style-name="Normal" style:family="paragraph">
      <style:paragraph-properties fo:text-align="center"/>
      <style:text-properties fo:color="#000000"/>
    </style:style>
    <style:style style:name="P7943" style:parent-style-name="Normal" style:family="paragraph">
      <style:paragraph-properties fo:text-align="center"/>
      <style:text-properties fo:color="#000000"/>
    </style:style>
    <style:style style:name="P7944" style:parent-style-name="Normal" style:family="paragraph">
      <style:paragraph-properties fo:text-align="center"/>
      <style:text-properties fo:color="#000000"/>
    </style:style>
    <style:style style:name="P7945"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7946"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7947"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7948" style:parent-style-name="Normal" style:family="paragraph">
      <style:paragraph-properties>
        <style:tab-stops>
          <style:tab-stop style:type="right" style:leader-style="solid" style:leader-text="_" style:position="1.5854in"/>
        </style:tab-stops>
      </style:paragraph-properties>
    </style:style>
    <style:style style:name="T7949" style:parent-style-name="DefaultParagraphFont" style:family="text">
      <style:text-properties fo:color="#000000"/>
    </style:style>
    <style:style style:name="P79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60" style:parent-style-name="Normal" style:family="paragraph">
      <style:paragraph-properties fo:text-align="justify" fo:margin-left="0.9013in" fo:text-indent="0.9013in">
        <style:tab-stops/>
      </style:paragraph-properties>
      <style:text-properties fo:color="#000000" fo:font-size="10pt" style:font-size-asian="10pt"/>
    </style:style>
    <style:style style:name="P79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65" style:parent-style-name="Normal" style:family="paragraph">
      <style:paragraph-properties fo:text-align="justify" fo:text-indent="1.1812in"/>
      <style:text-properties fo:color="#000000" fo:font-size="10pt" style:font-size-asian="10pt"/>
    </style:style>
    <style:style style:name="P79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67" style:parent-style-name="Normal" style:family="paragraph">
      <style:paragraph-properties fo:text-align="justify" fo:margin-left="1.8027in" fo:text-indent="0.9013in">
        <style:tab-stops/>
      </style:paragraph-properties>
      <style:text-properties fo:color="#000000" fo:font-size="10pt" style:font-size-asian="10pt"/>
    </style:style>
    <style:style style:name="P79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69" style:parent-style-name="Normal" style:family="paragraph">
      <style:paragraph-properties fo:text-align="justify" fo:margin-left="1.8027in" fo:text-indent="0.9013in">
        <style:tab-stops/>
      </style:paragraph-properties>
      <style:text-properties fo:color="#000000" fo:font-size="10pt" style:font-size-asian="10pt"/>
    </style:style>
    <style:style style:name="P79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71" style:parent-style-name="Normal" style:family="paragraph">
      <style:paragraph-properties fo:text-align="justify" fo:margin-left="1.8027in" fo:text-indent="0.9013in">
        <style:tab-stops/>
      </style:paragraph-properties>
      <style:text-properties fo:color="#000000" fo:font-size="10pt" style:font-size-asian="10pt"/>
    </style:style>
    <style:style style:name="P79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73"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7974" style:parent-style-name="Normal" style:family="paragraph">
      <style:paragraph-properties fo:text-align="justify" fo:text-indent="0.4923in"/>
      <style:text-properties fo:color="#000000"/>
    </style:style>
    <style:style style:name="P7975" style:parent-style-name="Normal" style:family="paragraph">
      <style:paragraph-properties fo:text-align="justify">
        <style:tab-stops>
          <style:tab-stop style:type="left" style:position="2.3916in"/>
          <style:tab-stop style:type="left" style:position="4.8402in"/>
        </style:tab-stops>
      </style:paragraph-properties>
      <style:text-properties fo:color="#000000"/>
    </style:style>
    <style:style style:name="P797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77" style:parent-style-name="Normal" style:family="paragraph">
      <style:paragraph-properties fo:text-align="justify" fo:text-indent="0.4923in"/>
      <style:text-properties fo:color="#000000"/>
    </style:style>
    <style:style style:name="P7978" style:parent-style-name="Normal" style:family="paragraph">
      <style:paragraph-properties fo:text-align="justify" fo:text-indent="0.4923in"/>
      <style:text-properties fo:color="#000000"/>
    </style:style>
    <style:style style:name="P7979" style:parent-style-name="Normal" style:family="paragraph">
      <style:paragraph-properties fo:text-align="center"/>
    </style:style>
    <style:style style:name="T7980" style:parent-style-name="DefaultParagraphFont" style:family="text">
      <style:text-properties fo:color="#000000"/>
    </style:style>
    <style:style style:name="P7981" style:parent-style-name="Normal" style:family="paragraph">
      <style:paragraph-properties fo:break-before="page" fo:margin-left="3.543in">
        <style:tab-stops/>
      </style:paragraph-properties>
    </style:style>
    <style:style style:name="T7982" style:parent-style-name="DefaultParagraphFont" style:family="text">
      <style:text-properties fo:color="#000000"/>
    </style:style>
    <style:style style:name="P7983" style:parent-style-name="Normal" style:family="paragraph">
      <style:paragraph-properties fo:text-indent="3.543in"/>
    </style:style>
    <style:style style:name="T7984" style:parent-style-name="DefaultParagraphFont" style:family="text">
      <style:text-properties fo:color="#000000"/>
    </style:style>
    <style:style style:name="T7985" style:parent-style-name="DefaultParagraphFont" style:family="text">
      <style:text-properties fo:color="#000000"/>
    </style:style>
    <style:style style:name="P7986" style:parent-style-name="Normal" style:family="paragraph">
      <style:paragraph-properties fo:text-align="justify" fo:text-indent="0.4923in"/>
      <style:text-properties fo:color="#000000"/>
    </style:style>
    <style:style style:name="P7987" style:parent-style-name="Normal" style:family="paragraph">
      <style:paragraph-properties fo:text-align="center"/>
      <style:text-properties fo:color="#000000"/>
    </style:style>
    <style:style style:name="P7988" style:parent-style-name="Normal" style:family="paragraph">
      <style:paragraph-properties fo:text-align="center"/>
      <style:text-properties fo:color="#000000" fo:font-size="10pt" style:font-size-asian="10pt"/>
    </style:style>
    <style:style style:name="P7989" style:parent-style-name="Normal" style:family="paragraph">
      <style:paragraph-properties fo:text-align="center"/>
      <style:text-properties fo:color="#000000"/>
    </style:style>
    <style:style style:name="P7990" style:parent-style-name="Normal" style:family="paragraph">
      <style:paragraph-properties fo:text-align="center"/>
      <style:text-properties fo:color="#000000" fo:font-size="10pt" style:font-size-asian="10pt"/>
    </style:style>
    <style:style style:name="P7991" style:parent-style-name="Normal" style:family="paragraph">
      <style:paragraph-properties fo:text-align="justify" fo:text-indent="0.4923in"/>
      <style:text-properties fo:color="#000000" style:font-size-complex="12pt"/>
    </style:style>
    <style:style style:name="P7992" style:parent-style-name="Normal" style:family="paragraph">
      <style:paragraph-properties fo:text-align="center"/>
      <style:text-properties fo:font-weight="bold" style:font-weight-asian="bold" fo:color="#000000"/>
    </style:style>
    <style:style style:name="P7993" style:parent-style-name="Normal" style:family="paragraph">
      <style:paragraph-properties fo:text-align="center"/>
      <style:text-properties fo:font-weight="bold" style:font-weight-asian="bold" fo:color="#000000"/>
    </style:style>
    <style:style style:name="P7994" style:parent-style-name="Normal" style:family="paragraph">
      <style:paragraph-properties fo:text-align="justify" fo:text-indent="0.4923in"/>
      <style:text-properties fo:color="#000000"/>
    </style:style>
    <style:style style:name="P7995" style:parent-style-name="Normal" style:family="paragraph">
      <style:paragraph-properties fo:text-align="center"/>
      <style:text-properties fo:color="#000000"/>
    </style:style>
    <style:style style:name="P7996" style:parent-style-name="Normal" style:family="paragraph">
      <style:paragraph-properties fo:text-align="center"/>
      <style:text-properties fo:color="#000000"/>
    </style:style>
    <style:style style:name="P7997" style:parent-style-name="Normal" style:family="paragraph">
      <style:paragraph-properties fo:text-align="center"/>
      <style:text-properties fo:color="#000000" fo:font-size="10pt" style:font-size-asian="10pt"/>
    </style:style>
    <style:style style:name="P7998" style:parent-style-name="Normal" style:family="paragraph">
      <style:paragraph-properties fo:text-align="justify" fo:text-indent="0.4923in"/>
      <style:text-properties fo:color="#000000"/>
    </style:style>
    <style:style style:name="P79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00" style:parent-style-name="Normal" style:family="paragraph">
      <style:paragraph-properties>
        <style:tab-stops>
          <style:tab-stop style:type="center" style:position="5.9736in"/>
        </style:tab-stops>
      </style:paragraph-properties>
      <style:text-properties fo:color="#000000" fo:font-size="10pt" style:font-size-asian="10pt"/>
    </style:style>
    <style:style style:name="P800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002" style:parent-style-name="Normal" style:family="paragraph">
      <style:paragraph-properties fo:text-align="justify"/>
      <style:text-properties fo:color="#000000"/>
    </style:style>
    <style:style style:name="P8003" style:parent-style-name="Normal" style:family="paragraph">
      <style:paragraph-properties fo:text-align="justify" fo:text-indent="0.4923in"/>
      <style:text-properties fo:color="#000000"/>
    </style:style>
    <style:style style:name="P8004" style:parent-style-name="Normal" style:family="paragraph">
      <style:paragraph-properties fo:text-align="justify" fo:text-indent="0.4923in"/>
      <style:text-properties fo:color="#000000"/>
    </style:style>
    <style:style style:name="P8005" style:parent-style-name="Normal" style:family="paragraph">
      <style:paragraph-properties fo:text-align="justify" fo:text-indent="0.4923in"/>
      <style:text-properties fo:color="#000000"/>
    </style:style>
    <style:style style:name="P8006" style:parent-style-name="Normal" style:family="paragraph">
      <style:paragraph-properties fo:text-align="justify">
        <style:tab-stops>
          <style:tab-stop style:type="left" style:position="2.7833in"/>
          <style:tab-stop style:type="left" style:position="4.8659in"/>
        </style:tab-stops>
      </style:paragraph-properties>
      <style:text-properties fo:color="#000000"/>
    </style:style>
    <style:style style:name="P8007" style:parent-style-name="Normal" style:family="paragraph">
      <style:paragraph-properties>
        <style:tab-stops>
          <style:tab-stop style:type="center" style:position="3.5062in"/>
          <style:tab-stop style:type="center" style:position="5.584in"/>
        </style:tab-stops>
      </style:paragraph-properties>
      <style:text-properties fo:color="#000000" fo:font-size="10pt" style:font-size-asian="10pt"/>
    </style:style>
    <style:style style:name="P8008" style:parent-style-name="Normal" style:family="paragraph">
      <style:paragraph-properties fo:text-align="justify" fo:text-indent="0.4923in"/>
      <style:text-properties fo:color="#000000"/>
    </style:style>
    <style:style style:name="P8009" style:parent-style-name="Normal" style:family="paragraph">
      <style:text-properties fo:color="#000000"/>
    </style:style>
    <style:style style:name="P8010" style:parent-style-name="Normal" style:family="paragraph">
      <style:text-properties fo:color="#000000"/>
    </style:style>
    <style:style style:name="P8011"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012" style:parent-style-name="Normal" style:family="paragraph">
      <style:text-properties fo:color="#000000"/>
    </style:style>
    <style:style style:name="P8013"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014" style:parent-style-name="Normal" style:family="paragraph">
      <style:text-properties fo:color="#000000"/>
    </style:style>
    <style:style style:name="P8015"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016" style:parent-style-name="Normal" style:family="paragraph">
      <style:text-properties fo:color="#000000"/>
    </style:style>
    <style:style style:name="P8017" style:parent-style-name="Normal" style:family="paragraph">
      <style:paragraph-properties fo:text-align="center"/>
      <style:text-properties fo:color="#000000"/>
    </style:style>
    <style:style style:name="P8018" style:parent-style-name="Normal" style:family="paragraph">
      <style:paragraph-properties fo:text-align="justify" fo:text-indent="0.4923in"/>
    </style:style>
    <style:style style:name="P8019" style:parent-style-name="Normal" style:family="paragraph">
      <style:paragraph-properties fo:break-before="page" fo:margin-left="3.543in">
        <style:tab-stops/>
      </style:paragraph-properties>
    </style:style>
    <style:style style:name="T8020" style:parent-style-name="DefaultParagraphFont" style:family="text">
      <style:text-properties fo:color="#000000"/>
    </style:style>
    <style:style style:name="P8021" style:parent-style-name="Normal" style:family="paragraph">
      <style:paragraph-properties fo:text-indent="3.543in"/>
    </style:style>
    <style:style style:name="T8022" style:parent-style-name="DefaultParagraphFont" style:family="text">
      <style:text-properties fo:color="#000000"/>
    </style:style>
    <style:style style:name="T8023" style:parent-style-name="DefaultParagraphFont" style:family="text">
      <style:text-properties fo:color="#000000"/>
    </style:style>
    <style:style style:name="P8024" style:parent-style-name="Normal" style:family="paragraph">
      <style:paragraph-properties fo:text-align="justify" fo:text-indent="0.4923in"/>
      <style:text-properties fo:color="#000000"/>
    </style:style>
    <style:style style:name="P8025" style:parent-style-name="Normal" style:family="paragraph">
      <style:paragraph-properties fo:text-align="center"/>
      <style:text-properties fo:color="#000000"/>
    </style:style>
    <style:style style:name="P8026" style:parent-style-name="Normal" style:family="paragraph">
      <style:paragraph-properties fo:text-align="center"/>
      <style:text-properties fo:color="#000000" fo:font-size="10pt" style:font-size-asian="10pt"/>
    </style:style>
    <style:style style:name="P8027" style:parent-style-name="Normal" style:family="paragraph">
      <style:paragraph-properties fo:text-align="justify" fo:text-indent="0.4923in"/>
      <style:text-properties fo:color="#000000"/>
    </style:style>
    <style:style style:name="P8028" style:parent-style-name="Normal" style:family="paragraph">
      <style:paragraph-properties fo:text-indent="4.675in">
        <style:tab-stops>
          <style:tab-stop style:type="left" style:position="4.675in"/>
        </style:tab-stops>
      </style:paragraph-properties>
      <style:text-properties fo:color="#000000"/>
    </style:style>
    <style:style style:name="P8029" style:parent-style-name="Normal" style:family="paragraph">
      <style:paragraph-properties fo:text-indent="4.675in">
        <style:tab-stops>
          <style:tab-stop style:type="left" style:position="4.675in"/>
        </style:tab-stops>
      </style:paragraph-properties>
      <style:text-properties fo:color="#000000"/>
    </style:style>
    <style:style style:name="P8030"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031"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032"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033"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034" style:parent-style-name="Normal" style:family="paragraph">
      <style:paragraph-properties fo:text-align="center"/>
      <style:text-properties fo:color="#000000"/>
    </style:style>
    <style:style style:name="P8035" style:parent-style-name="Normal" style:family="paragraph">
      <style:paragraph-properties fo:text-align="center"/>
      <style:text-properties fo:font-weight="bold" style:font-weight-asian="bold" fo:color="#000000"/>
    </style:style>
    <style:style style:name="P8036" style:parent-style-name="Normal" style:family="paragraph">
      <style:paragraph-properties fo:text-align="center"/>
      <style:text-properties fo:font-weight="bold" style:font-weight-asian="bold" fo:color="#000000"/>
    </style:style>
    <style:style style:name="P8037" style:parent-style-name="Normal" style:family="paragraph">
      <style:paragraph-properties fo:text-align="justify" fo:text-indent="0.4923in"/>
      <style:text-properties fo:color="#000000"/>
    </style:style>
    <style:style style:name="P8038" style:parent-style-name="Normal" style:family="paragraph">
      <style:paragraph-properties fo:text-align="center"/>
      <style:text-properties fo:color="#000000"/>
    </style:style>
    <style:style style:name="P8039" style:parent-style-name="Normal" style:family="paragraph">
      <style:paragraph-properties fo:text-align="center"/>
      <style:text-properties fo:color="#000000"/>
    </style:style>
    <style:style style:name="P8040" style:parent-style-name="Normal" style:family="paragraph">
      <style:paragraph-properties fo:text-align="center"/>
      <style:text-properties fo:color="#000000" fo:font-size="10pt" style:font-size-asian="10pt"/>
    </style:style>
    <style:style style:name="P8041" style:parent-style-name="Normal" style:family="paragraph">
      <style:paragraph-properties fo:text-align="justify" fo:text-indent="0.4923in"/>
      <style:text-properties fo:color="#000000"/>
    </style:style>
    <style:style style:name="P8042" style:parent-style-name="Normal" style:family="paragraph">
      <style:paragraph-properties fo:text-align="justify" fo:text-indent="0.4923in"/>
      <style:text-properties fo:color="#000000"/>
    </style:style>
    <style:style style:name="P8043" style:parent-style-name="Normal" style:family="paragraph">
      <style:paragraph-properties fo:text-align="justify" fo:text-indent="0.4923in"/>
      <style:text-properties fo:color="#000000"/>
    </style:style>
    <style:style style:name="P8044"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045" style:parent-style-name="Normal" style:family="paragraph">
      <style:paragraph-properties fo:text-align="justify" fo:text-indent="0.4923in"/>
      <style:text-properties fo:color="#000000"/>
    </style:style>
    <style:style style:name="P80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47"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80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9" style:parent-style-name="Normal" style:family="paragraph">
      <style:paragraph-properties fo:text-align="justify" fo:text-indent="2.2645in">
        <style:tab-stops>
          <style:tab-stop style:type="right" style:leader-style="solid" style:leader-text="_" style:position="6.693in"/>
        </style:tab-stops>
      </style:paragraph-properties>
      <style:text-properties fo:color="#000000" fo:font-size="10pt" style:font-size-asian="10pt"/>
    </style:style>
    <style:style style:name="P80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2" style:parent-style-name="Normal" style:family="paragraph">
      <style:paragraph-properties fo:text-align="justify" fo:margin-left="0.9013in" fo:text-indent="0.9013in">
        <style:tab-stops/>
      </style:paragraph-properties>
      <style:text-properties fo:color="#000000" fo:font-size="10pt" style:font-size-asian="10pt"/>
    </style:style>
    <style:style style:name="P80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7"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80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9" style:parent-style-name="Normal" style:family="paragraph">
      <style:paragraph-properties fo:text-align="justify" fo:text-indent="0.4923in"/>
      <style:text-properties fo:color="#000000"/>
    </style:style>
    <style:style style:name="P80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2" style:parent-style-name="Normal" style:family="paragraph">
      <style:paragraph-properties fo:text-align="justify" fo:text-indent="0.9013in"/>
      <style:text-properties fo:color="#000000" fo:font-size="10pt" style:font-size-asian="10pt"/>
    </style:style>
    <style:style style:name="P80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4" style:parent-style-name="Normal" style:family="paragraph">
      <style:paragraph-properties fo:text-align="justify" fo:margin-left="0.9013in" fo:text-indent="0.5756in">
        <style:tab-stops/>
      </style:paragraph-properties>
      <style:text-properties fo:color="#000000" fo:font-size="10pt" style:font-size-asian="10pt"/>
    </style:style>
    <style:style style:name="P80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8" style:parent-style-name="Normal" style:family="paragraph">
      <style:paragraph-properties fo:text-align="justify" fo:text-indent="0.4923in"/>
      <style:text-properties fo:color="#000000"/>
    </style:style>
    <style:style style:name="P8069" style:parent-style-name="Normal" style:family="paragraph">
      <style:paragraph-properties fo:text-align="justify" fo:text-indent="0.4923in"/>
      <style:text-properties fo:color="#000000"/>
    </style:style>
    <style:style style:name="P80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71" style:parent-style-name="Normal" style:family="paragraph">
      <style:paragraph-properties fo:text-align="justify" fo:margin-left="2.7041in" fo:text-indent="0.9013in">
        <style:tab-stops/>
      </style:paragraph-properties>
      <style:text-properties fo:color="#000000" fo:font-size="10pt" style:font-size-asian="10pt"/>
    </style:style>
    <style:style style:name="P80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73" style:parent-style-name="Normal" style:family="paragraph">
      <style:paragraph-properties fo:text-align="justify">
        <style:tab-stops>
          <style:tab-stop style:type="center" style:position="4.5451in"/>
        </style:tab-stops>
      </style:paragraph-properties>
      <style:text-properties fo:color="#000000" fo:font-size="10pt" style:font-size-asian="10pt"/>
    </style:style>
    <style:style style:name="P80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75" style:parent-style-name="Normal" style:family="paragraph">
      <style:paragraph-properties fo:text-align="justify" fo:text-indent="2.6583in">
        <style:tab-stops>
          <style:tab-stop style:type="right" style:leader-style="solid" style:leader-text="_" style:position="6.693in"/>
        </style:tab-stops>
      </style:paragraph-properties>
      <style:text-properties fo:color="#000000" fo:font-size="10pt" style:font-size-asian="10pt"/>
    </style:style>
    <style:style style:name="P8076"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80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79" style:parent-style-name="Normal" style:family="paragraph">
      <style:paragraph-properties fo:text-align="justify" fo:text-indent="0.4923in"/>
      <style:text-properties fo:color="#000000"/>
    </style:style>
    <style:style style:name="P8080" style:parent-style-name="Normal" style:family="paragraph">
      <style:paragraph-properties fo:text-align="justify">
        <style:tab-stops>
          <style:tab-stop style:type="left" style:position="2.2402in"/>
          <style:tab-stop style:type="left" style:position="4.6958in"/>
        </style:tab-stops>
      </style:paragraph-properties>
      <style:text-properties fo:color="#000000"/>
    </style:style>
    <style:style style:name="P808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82" style:parent-style-name="Normal" style:family="paragraph">
      <style:paragraph-properties fo:text-align="justify" fo:text-indent="0.4923in"/>
      <style:text-properties fo:color="#000000"/>
    </style:style>
    <style:style style:name="P8083" style:parent-style-name="Normal" style:family="paragraph">
      <style:paragraph-properties fo:text-align="justify"/>
      <style:text-properties fo:color="#000000"/>
    </style:style>
    <style:style style:name="P8084" style:parent-style-name="Normal" style:family="paragraph">
      <style:paragraph-properties fo:text-align="justify"/>
      <style:text-properties fo:color="#000000"/>
    </style:style>
    <style:style style:name="P808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086" style:parent-style-name="Normal" style:family="paragraph">
      <style:paragraph-properties fo:text-align="justify"/>
      <style:text-properties fo:color="#000000"/>
    </style:style>
    <style:style style:name="P808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088" style:parent-style-name="Normal" style:family="paragraph">
      <style:paragraph-properties fo:text-align="justify"/>
      <style:text-properties fo:color="#000000"/>
    </style:style>
    <style:style style:name="P8089" style:parent-style-name="Normal" style:family="paragraph">
      <style:paragraph-properties fo:text-align="center"/>
      <style:text-properties fo:color="#000000"/>
    </style:style>
    <style:style style:name="P8090" style:parent-style-name="Normal" style:family="paragraph">
      <style:paragraph-properties fo:text-align="justify" fo:text-indent="0.4923in"/>
    </style:style>
    <style:style style:name="P8091" style:parent-style-name="Normal" style:family="paragraph">
      <style:paragraph-properties fo:break-before="page" fo:margin-left="3.543in">
        <style:tab-stops/>
      </style:paragraph-properties>
    </style:style>
    <style:style style:name="T8092" style:parent-style-name="DefaultParagraphFont" style:family="text">
      <style:text-properties fo:color="#000000"/>
    </style:style>
    <style:style style:name="P8093" style:parent-style-name="Normal" style:family="paragraph">
      <style:paragraph-properties fo:text-indent="3.543in"/>
    </style:style>
    <style:style style:name="T8094" style:parent-style-name="DefaultParagraphFont" style:family="text">
      <style:text-properties fo:color="#000000"/>
    </style:style>
    <style:style style:name="T8095" style:parent-style-name="DefaultParagraphFont" style:family="text">
      <style:text-properties fo:color="#000000"/>
    </style:style>
    <style:style style:name="P8096" style:parent-style-name="Normal" style:family="paragraph">
      <style:paragraph-properties fo:text-align="justify" fo:text-indent="0.4923in"/>
      <style:text-properties fo:color="#000000"/>
    </style:style>
    <style:style style:name="P8097" style:parent-style-name="Normal" style:family="paragraph">
      <style:paragraph-properties fo:text-align="center"/>
      <style:text-properties fo:color="#000000"/>
    </style:style>
    <style:style style:name="P8098" style:parent-style-name="Normal" style:family="paragraph">
      <style:paragraph-properties fo:text-align="center"/>
      <style:text-properties fo:color="#000000" fo:font-size="10pt" style:font-size-asian="10pt"/>
    </style:style>
    <style:style style:name="P8099" style:parent-style-name="Normal" style:family="paragraph">
      <style:paragraph-properties fo:text-align="justify" fo:text-indent="0.4923in"/>
      <style:text-properties fo:color="#000000"/>
    </style:style>
    <style:style style:name="P8100" style:parent-style-name="Normal" style:family="paragraph">
      <style:paragraph-properties fo:text-align="center"/>
      <style:text-properties fo:font-weight="bold" style:font-weight-asian="bold" fo:color="#000000"/>
    </style:style>
    <style:style style:name="P8101" style:parent-style-name="Normal" style:family="paragraph">
      <style:paragraph-properties fo:text-align="center"/>
      <style:text-properties fo:font-weight="bold" style:font-weight-asian="bold" fo:color="#000000"/>
    </style:style>
    <style:style style:name="P8102" style:parent-style-name="Normal" style:family="paragraph">
      <style:paragraph-properties fo:text-indent="0.4923in"/>
      <style:text-properties fo:color="#000000"/>
    </style:style>
    <style:style style:name="TableColumn8104" style:family="table-column">
      <style:table-column-properties style:column-width="1.2631in"/>
    </style:style>
    <style:style style:name="TableColumn8105" style:family="table-column">
      <style:table-column-properties style:column-width="0.9375in"/>
    </style:style>
    <style:style style:name="TableColumn8106" style:family="table-column">
      <style:table-column-properties style:column-width="1.302in"/>
    </style:style>
    <style:style style:name="TableColumn8107" style:family="table-column">
      <style:table-column-properties style:column-width="0.8722in"/>
    </style:style>
    <style:style style:name="TableColumn8108" style:family="table-column">
      <style:table-column-properties style:column-width="0.8138in"/>
    </style:style>
    <style:style style:name="TableColumn8109" style:family="table-column">
      <style:table-column-properties style:column-width="0.8673in"/>
    </style:style>
    <style:style style:name="TableColumn8110" style:family="table-column">
      <style:table-column-properties style:column-width="0.6361in"/>
    </style:style>
    <style:style style:name="Table8103" style:family="table">
      <style:table-properties style:width="6.6923in" fo:margin-left="0in" table:align="left"/>
    </style:style>
    <style:style style:name="TableRow8111" style:family="table-row">
      <style:table-row-properties/>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fo:text-align="center"/>
      <style:text-properties fo:font-size="10pt" style:font-size-asian="10pt" style:font-size-complex="12pt" style:language-asian="lt" style:country-asian="L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paragraph-properties fo:text-align="center"/>
      <style:text-properties fo:font-size="10pt" style:font-size-asian="10pt" style:font-size-complex="12pt" style:language-asian="lt" style:country-asian="L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text-align="center"/>
      <style:text-properties fo:font-size="10pt" style:font-size-asian="10pt" style:font-size-complex="12pt" style:language-asian="lt" style:country-asian="L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fo:text-align="center"/>
      <style:text-properties fo:font-size="10pt" style:font-size-asian="10pt" style:font-size-complex="12pt" style:language-asian="lt" style:country-asian="LT"/>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text-align="center"/>
      <style:text-properties fo:font-size="10pt" style:font-size-asian="10pt" style:font-size-complex="12pt" style:language-asian="lt" style:country-asian="LT"/>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fo:text-align="center"/>
      <style:text-properties fo:font-size="10pt" style:font-size-asian="10pt" style:font-size-complex="12pt" style:language-asian="lt" style:country-asian="LT"/>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paragraph-properties fo:text-align="center"/>
      <style:text-properties fo:font-size="10pt" style:font-size-asian="10pt" style:font-size-complex="12pt" style:language-asian="lt" style:country-asian="LT"/>
    </style:style>
    <style:style style:name="TableRow8126" style:family="table-row">
      <style:table-row-properties/>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text-align="center"/>
      <style:text-properties fo:font-size="10pt" style:font-size-asian="10pt" style:font-size-complex="12pt" style:language-asian="lt" style:country-asian="L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fo:text-align="center"/>
      <style:text-properties fo:font-size="10pt" style:font-size-asian="10pt" style:font-size-complex="12pt" style:language-asian="lt" style:country-asian="L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text-align="center"/>
      <style:text-properties fo:font-size="10pt" style:font-size-asian="10pt" style:font-size-complex="12pt" style:language-asian="lt" style:country-asian="L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text-align="center"/>
      <style:text-properties fo:font-size="10pt" style:font-size-asian="10pt" style:font-size-complex="12pt" style:language-asian="lt" style:country-asian="L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text-align="center"/>
      <style:text-properties fo:font-size="10pt" style:font-size-asian="10pt" style:font-size-complex="12pt" style:language-asian="lt" style:country-asian="L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text-align="center"/>
      <style:text-properties fo:font-size="10pt" style:font-size-asian="10pt" style:font-size-complex="12pt" style:language-asian="lt" style:country-asian="L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paragraph-properties fo:text-align="center"/>
      <style:text-properties fo:font-size="10pt" style:font-size-asian="10pt" style:font-size-complex="12pt" style:language-asian="lt" style:country-asian="LT"/>
    </style:style>
    <style:style style:name="TableRow8141" style:family="table-row">
      <style:table-row-properties/>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text-properties fo:font-size="10pt" style:font-size-asian="10pt" style:font-size-complex="12p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text-properties fo:font-size="10pt" style:font-size-asian="10pt" style:font-size-complex="12p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text-properties fo:font-size="10pt" style:font-size-asian="10pt" style:font-size-complex="12p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text-properties fo:font-size="10pt" style:font-size-asian="10pt" style:font-size-complex="12p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text-properties fo:font-size="10pt" style:font-size-asian="10pt" style:font-size-complex="12p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text-properties fo:font-size="10pt" style:font-size-asian="10pt" style:font-size-complex="12p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text-properties fo:font-size="10pt" style:font-size-asian="10pt" style:font-size-complex="12pt"/>
    </style:style>
    <style:style style:name="TableRow8156" style:family="table-row">
      <style:table-row-properties/>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text-properties fo:font-size="10pt" style:font-size-asian="10pt" style:font-size-complex="12p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text-properties fo:font-size="10pt" style:font-size-asian="10pt" style:font-size-complex="12p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text-properties fo:font-size="10pt" style:font-size-asian="10pt" style:font-size-complex="12p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text-properties fo:font-size="10pt" style:font-size-asian="10pt" style:font-size-complex="12p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text-properties fo:font-size="10pt" style:font-size-asian="10pt" style:font-size-complex="12p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text-properties fo:font-size="10pt" style:font-size-asian="10pt" style:font-size-complex="12p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text-properties fo:font-size="10pt" style:font-size-asian="10pt" style:font-size-complex="12pt"/>
    </style:style>
    <style:style style:name="TableRow8171" style:family="table-row">
      <style:table-row-properties/>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text-properties fo:font-size="10pt" style:font-size-asian="10pt" style:font-size-complex="12p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text-properties fo:font-size="10pt" style:font-size-asian="10pt" style:font-size-complex="12p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text-properties fo:font-size="10pt" style:font-size-asian="10pt" style:font-size-complex="12pt"/>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text-properties fo:font-size="10pt" style:font-size-asian="10pt" style:font-size-complex="12pt"/>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text-properties fo:font-size="10pt" style:font-size-asian="10pt" style:font-size-complex="12p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text-properties fo:font-size="10pt" style:font-size-asian="10pt" style:font-size-complex="12p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text-properties fo:font-size="10pt" style:font-size-asian="10pt" style:font-size-complex="12pt"/>
    </style:style>
    <style:style style:name="P8186" style:parent-style-name="Normal" style:family="paragraph">
      <style:paragraph-properties fo:text-indent="0.4923in"/>
    </style:style>
    <style:style style:name="P8187" style:parent-style-name="Normal" style:family="paragraph">
      <style:paragraph-properties fo:text-indent="0.4923in"/>
      <style:text-properties fo:color="#000000"/>
    </style:style>
    <style:style style:name="P8188" style:parent-style-name="Normal" style:family="paragraph">
      <style:paragraph-properties>
        <style:tab-stops>
          <style:tab-stop style:type="left" style:position="0in"/>
          <style:tab-stop style:type="left" style:position="2.8638in"/>
          <style:tab-stop style:type="left" style:position="4.8638in"/>
        </style:tab-stops>
      </style:paragraph-properties>
      <style:text-properties fo:color="#000000"/>
    </style:style>
    <style:style style:name="P8189"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190" style:parent-style-name="Normal" style:family="paragraph">
      <style:paragraph-properties fo:text-align="justify" fo:text-indent="0.4923in"/>
      <style:text-properties fo:color="#000000"/>
    </style:style>
    <style:style style:name="P8191" style:parent-style-name="Normal" style:family="paragraph">
      <style:paragraph-properties fo:text-align="justify" fo:text-indent="0.4923in"/>
      <style:text-properties fo:color="#000000"/>
    </style:style>
    <style:style style:name="P8192" style:parent-style-name="Normal" style:family="paragraph">
      <style:paragraph-properties fo:text-align="center"/>
      <style:text-properties fo:color="#000000"/>
    </style:style>
    <style:style style:name="P8193" style:parent-style-name="Normal" style:family="paragraph">
      <style:paragraph-properties fo:text-align="justify" fo:text-indent="0.4923in"/>
    </style:style>
    <style:style style:name="P8194" style:parent-style-name="Normal" style:family="paragraph">
      <style:paragraph-properties fo:break-before="page" fo:margin-left="3.543in">
        <style:tab-stops/>
      </style:paragraph-properties>
    </style:style>
    <style:style style:name="T8195" style:parent-style-name="DefaultParagraphFont" style:family="text">
      <style:text-properties fo:color="#000000"/>
    </style:style>
    <style:style style:name="P8196" style:parent-style-name="Normal" style:family="paragraph">
      <style:paragraph-properties fo:text-indent="3.543in"/>
    </style:style>
    <style:style style:name="T8197" style:parent-style-name="DefaultParagraphFont" style:family="text">
      <style:text-properties fo:color="#000000"/>
    </style:style>
    <style:style style:name="T8198" style:parent-style-name="DefaultParagraphFont" style:family="text">
      <style:text-properties fo:color="#000000"/>
    </style:style>
    <style:style style:name="P8199" style:parent-style-name="Normal" style:family="paragraph">
      <style:paragraph-properties fo:text-align="justify" fo:text-indent="0.4923in"/>
      <style:text-properties fo:color="#000000"/>
    </style:style>
    <style:style style:name="P8200" style:parent-style-name="Normal" style:family="paragraph">
      <style:paragraph-properties fo:text-align="justify"/>
      <style:text-properties fo:color="#000000"/>
    </style:style>
    <style:style style:name="P8201" style:parent-style-name="Normal" style:family="paragraph">
      <style:paragraph-properties fo:text-align="center" fo:text-indent="0.5909in"/>
      <style:text-properties fo:color="#000000"/>
    </style:style>
    <style:style style:name="P8202" style:parent-style-name="Normal" style:family="paragraph">
      <style:paragraph-properties fo:text-align="center"/>
      <style:text-properties fo:color="#000000" fo:font-size="10pt" style:font-size-asian="10pt"/>
    </style:style>
    <style:style style:name="P8203" style:parent-style-name="Normal" style:family="paragraph">
      <style:paragraph-properties fo:text-align="center" fo:text-indent="0.4923in"/>
      <style:text-properties fo:color="#000000"/>
    </style:style>
    <style:style style:name="P8204" style:parent-style-name="Normal" style:family="paragraph">
      <style:paragraph-properties fo:text-align="center"/>
      <style:text-properties fo:font-weight="bold" style:font-weight-asian="bold" fo:color="#000000"/>
    </style:style>
    <style:style style:name="P8205" style:parent-style-name="Normal" style:family="paragraph">
      <style:paragraph-properties fo:text-align="center"/>
      <style:text-properties fo:font-weight="bold" style:font-weight-asian="bold" fo:color="#000000"/>
    </style:style>
    <style:style style:name="P8206" style:parent-style-name="Normal" style:family="paragraph">
      <style:paragraph-properties fo:text-align="center"/>
      <style:text-properties fo:font-weight="bold" style:font-weight-asian="bold" fo:color="#000000"/>
    </style:style>
    <style:style style:name="P8207" style:parent-style-name="Normal" style:family="paragraph">
      <style:paragraph-properties fo:text-align="justify" fo:text-indent="0.4923in"/>
      <style:text-properties fo:color="#000000"/>
    </style:style>
    <style:style style:name="P8208" style:parent-style-name="Normal" style:family="paragraph">
      <style:paragraph-properties fo:text-align="center"/>
      <style:text-properties fo:color="#000000"/>
    </style:style>
    <style:style style:name="P8209" style:parent-style-name="Normal" style:family="paragraph">
      <style:paragraph-properties fo:text-align="center"/>
      <style:text-properties fo:color="#000000"/>
    </style:style>
    <style:style style:name="P8210" style:parent-style-name="Normal" style:family="paragraph">
      <style:paragraph-properties fo:text-align="center"/>
      <style:text-properties fo:color="#000000"/>
    </style:style>
    <style:style style:name="P8211" style:parent-style-name="Normal" style:family="paragraph">
      <style:paragraph-properties fo:text-align="justify" fo:text-indent="0.4923in"/>
      <style:text-properties fo:color="#000000"/>
    </style:style>
    <style:style style:name="P8212" style:parent-style-name="Normal" style:family="paragraph">
      <style:paragraph-properties fo:text-align="justify" fo:text-indent="0.4923in"/>
      <style:text-properties fo:color="#000000"/>
    </style:style>
    <style:style style:name="P8213" style:parent-style-name="Normal" style:family="paragraph">
      <style:paragraph-properties fo:text-align="justify" fo:text-indent="0.4923in"/>
      <style:text-properties fo:color="#000000"/>
    </style:style>
    <style:style style:name="P8214"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215" style:parent-style-name="Normal" style:family="paragraph">
      <style:paragraph-properties fo:text-align="justify" fo:text-indent="0.4923in"/>
      <style:text-properties fo:color="#000000"/>
    </style:style>
    <style:style style:name="P82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17" style:parent-style-name="Normal" style:family="paragraph">
      <style:paragraph-properties fo:text-align="justify" fo:text-indent="3.5437in">
        <style:tab-stops>
          <style:tab-stop style:type="center" style:position="4.675in"/>
        </style:tab-stops>
      </style:paragraph-properties>
      <style:text-properties fo:color="#000000" fo:font-size="10pt" style:font-size-asian="10pt"/>
    </style:style>
    <style:style style:name="P82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20" style:parent-style-name="Normal" style:family="paragraph">
      <style:paragraph-properties fo:text-align="justify" fo:text-indent="4.8236in">
        <style:tab-stops>
          <style:tab-stop style:type="left" style:position="3.9375in"/>
          <style:tab-stop style:type="center" style:position="5.7138in"/>
        </style:tab-stops>
      </style:paragraph-properties>
      <style:text-properties fo:color="#000000" fo:font-size="10pt" style:font-size-asian="10pt"/>
    </style:style>
    <style:style style:name="P82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22" style:parent-style-name="Normal" style:family="paragraph">
      <style:paragraph-properties fo:text-align="justify">
        <style:tab-stops>
          <style:tab-stop style:type="left" style:position="1.1812in"/>
          <style:tab-stop style:type="center" style:position="4.675in"/>
        </style:tab-stops>
      </style:paragraph-properties>
      <style:text-properties fo:color="#000000" fo:font-size="10pt" style:font-size-asian="10pt"/>
    </style:style>
    <style:style style:name="P82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0"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8231" style:parent-style-name="Normal" style:family="paragraph">
      <style:paragraph-properties fo:text-align="justify" fo:text-indent="0.4923in"/>
      <style:text-properties fo:color="#000000"/>
    </style:style>
    <style:style style:name="P8232" style:parent-style-name="Normal" style:family="paragraph">
      <style:paragraph-properties fo:text-align="justify" fo:text-indent="0.4923in"/>
      <style:text-properties fo:color="#000000"/>
    </style:style>
    <style:style style:name="P82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4" style:parent-style-name="Normal" style:family="paragraph">
      <style:paragraph-properties fo:text-align="justify">
        <style:tab-stops>
          <style:tab-stop style:type="center" style:position="2.2076in"/>
          <style:tab-stop style:type="center" style:position="6.1034in"/>
        </style:tab-stops>
      </style:paragraph-properties>
      <style:text-properties fo:color="#000000" fo:font-size="10pt" style:font-size-asian="10pt"/>
    </style:style>
    <style:style style:name="P82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6" style:parent-style-name="Normal" style:family="paragraph">
      <style:paragraph-properties fo:text-align="justify">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82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8" style:parent-style-name="Normal" style:family="paragraph">
      <style:paragraph-properties fo:text-align="justify" fo:text-indent="0.4923in"/>
      <style:text-properties fo:color="#000000"/>
    </style:style>
    <style:style style:name="P8239" style:parent-style-name="Normal" style:family="paragraph">
      <style:paragraph-properties fo:text-align="justify">
        <style:tab-stops>
          <style:tab-stop style:type="left" style:position="2.0777in"/>
          <style:tab-stop style:type="left" style:position="2.352in"/>
          <style:tab-stop style:type="left" style:position="4.952in"/>
        </style:tab-stops>
      </style:paragraph-properties>
      <style:text-properties fo:color="#000000"/>
    </style:style>
    <style:style style:name="P824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241" style:parent-style-name="Normal" style:family="paragraph">
      <style:paragraph-properties fo:text-align="justify" fo:text-indent="0.4923in"/>
      <style:text-properties fo:color="#000000"/>
    </style:style>
    <style:style style:name="P8242" style:parent-style-name="Normal" style:family="paragraph">
      <style:text-properties fo:color="#000000"/>
    </style:style>
    <style:style style:name="P8243" style:parent-style-name="Normal" style:family="paragraph">
      <style:text-properties fo:color="#000000"/>
    </style:style>
    <style:style style:name="P8244"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245" style:parent-style-name="Normal" style:family="paragraph">
      <style:text-properties fo:color="#000000"/>
    </style:style>
    <style:style style:name="P8246"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247" style:parent-style-name="Normal" style:family="paragraph">
      <style:text-properties fo:color="#000000"/>
    </style:style>
    <style:style style:name="P8248" style:parent-style-name="Normal" style:family="paragraph">
      <style:paragraph-properties fo:text-align="center"/>
      <style:text-properties fo:color="#000000"/>
    </style:style>
    <style:style style:name="P8249" style:parent-style-name="Normal" style:family="paragraph">
      <style:paragraph-properties fo:text-align="justify" fo:text-indent="0.4923in"/>
    </style:style>
    <style:style style:name="P8250" style:parent-style-name="Normal" style:family="paragraph">
      <style:paragraph-properties fo:break-before="page" fo:margin-left="3.543in">
        <style:tab-stops/>
      </style:paragraph-properties>
    </style:style>
    <style:style style:name="T8251" style:parent-style-name="DefaultParagraphFont" style:family="text">
      <style:text-properties fo:color="#000000"/>
    </style:style>
    <style:style style:name="P8252" style:parent-style-name="Normal" style:family="paragraph">
      <style:paragraph-properties fo:text-indent="3.543in"/>
    </style:style>
    <style:style style:name="T8253" style:parent-style-name="DefaultParagraphFont" style:family="text">
      <style:text-properties fo:color="#000000"/>
    </style:style>
    <style:style style:name="T8254" style:parent-style-name="DefaultParagraphFont" style:family="text">
      <style:text-properties fo:color="#000000"/>
    </style:style>
    <style:style style:name="P8255" style:parent-style-name="Normal" style:family="paragraph">
      <style:paragraph-properties fo:text-indent="3.543in"/>
      <style:text-properties fo:color="#000000"/>
    </style:style>
    <style:style style:name="P8256" style:parent-style-name="Normal" style:family="paragraph">
      <style:paragraph-properties fo:text-align="center"/>
    </style:style>
    <style:style style:name="T8257" style:parent-style-name="DefaultParagraphFont" style:family="text">
      <style:text-properties fo:font-weight="bold" style:font-weight-asian="bold" fo:color="#000000"/>
    </style:style>
    <style:style style:name="P8258" style:parent-style-name="Normal" style:family="paragraph">
      <style:paragraph-properties fo:text-align="center"/>
    </style:style>
    <style:style style:name="T8259" style:parent-style-name="DefaultParagraphFont" style:family="text">
      <style:text-properties fo:font-weight="bold" style:font-weight-asian="bold" fo:color="#000000"/>
    </style:style>
    <style:style style:name="P8260" style:parent-style-name="Normal" style:family="paragraph">
      <style:paragraph-properties fo:text-align="justify" fo:text-indent="0.4923in"/>
      <style:text-properties fo:color="#000000"/>
    </style:style>
    <style:style style:name="P8261" style:parent-style-name="Normal" style:family="paragraph">
      <style:paragraph-properties fo:text-align="justify" fo:text-indent="0.4923in"/>
      <style:text-properties fo:color="#000000"/>
    </style:style>
    <style:style style:name="P826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263" style:parent-style-name="Normal" style:family="paragraph">
      <style:paragraph-properties fo:text-align="justify" fo:text-indent="0.4923in"/>
      <style:text-properties fo:color="#000000"/>
    </style:style>
    <style:style style:name="P8264" style:parent-style-name="Normal" style:family="paragraph">
      <style:paragraph-properties fo:text-align="center"/>
      <style:text-properties fo:color="#000000"/>
    </style:style>
    <style:style style:name="P8265" style:parent-style-name="Normal" style:family="paragraph">
      <style:paragraph-properties fo:text-align="center"/>
      <style:text-properties fo:color="#000000" fo:font-size="10pt" style:font-size-asian="10pt"/>
    </style:style>
    <style:style style:name="P8266" style:parent-style-name="Normal" style:family="paragraph">
      <style:paragraph-properties fo:text-align="justify" fo:text-indent="0.4923in"/>
      <style:text-properties fo:color="#000000"/>
    </style:style>
    <style:style style:name="P8267" style:parent-style-name="Normal" style:family="paragraph">
      <style:paragraph-properties fo:text-align="center"/>
      <style:text-properties fo:font-weight="bold" style:font-weight-asian="bold" fo:color="#000000"/>
    </style:style>
    <style:style style:name="P8268" style:parent-style-name="Normal" style:family="paragraph">
      <style:paragraph-properties fo:text-align="justify" fo:text-indent="0.4923in"/>
      <style:text-properties fo:color="#000000"/>
    </style:style>
    <style:style style:name="P826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270" style:parent-style-name="Normal" style:family="paragraph">
      <style:paragraph-properties fo:text-align="justify" fo:text-indent="0.4923in"/>
      <style:text-properties fo:color="#000000"/>
    </style:style>
    <style:style style:name="P8271" style:parent-style-name="Normal" style:family="paragraph">
      <style:paragraph-properties fo:text-align="center"/>
      <style:text-properties fo:color="#000000"/>
    </style:style>
    <style:style style:name="TableColumn8273" style:family="table-column">
      <style:table-column-properties style:column-width="2.9319in"/>
    </style:style>
    <style:style style:name="TableColumn8274" style:family="table-column">
      <style:table-column-properties style:column-width="1.1965in"/>
    </style:style>
    <style:style style:name="TableColumn8275" style:family="table-column">
      <style:table-column-properties style:column-width="2.4951in"/>
    </style:style>
    <style:style style:name="Table8272" style:family="table">
      <style:table-properties style:width="6.6236in" fo:margin-left="0in" table:align="left"/>
    </style:style>
    <style:style style:name="TableRow8276" style:family="table-row">
      <style:table-row-properties style:min-row-height="1.3868in"/>
    </style:style>
    <style:style style:name="TableCell8277" style:family="table-cell">
      <style:table-cell-properties fo:border-top="none" fo:border-left="none" fo:border-bottom="none" fo:border-right="0.0069in solid #000000" fo:padding-top="0in" fo:padding-left="0.075in" fo:padding-bottom="0in" fo:padding-right="0.075in"/>
    </style:style>
    <style:style style:name="P8278" style:parent-style-name="Normal" style:family="paragraph">
      <style:paragraph-properties fo:text-align="justify"/>
      <style:text-properties fo:color="#000000"/>
    </style:style>
    <style:style style:name="P8279" style:parent-style-name="Normal" style:family="paragraph">
      <style:paragraph-properties fo:text-align="justify"/>
      <style:text-properties fo:color="#000000"/>
    </style:style>
    <style:style style:name="P8280"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281"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282" style:parent-style-name="Normal" style:family="paragraph">
      <style:paragraph-properties fo:text-align="center">
        <style:tab-stops>
          <style:tab-stop style:type="right" style:leader-style="solid" style:leader-text="_" style:position="2.5972in"/>
        </style:tab-stops>
      </style:paragraph-properties>
      <style:text-properties fo:color="#000000" fo:font-size="10pt" style:font-size-asian="10pt"/>
    </style:style>
    <style:style style:name="TableCell8283" style:family="table-cell">
      <style:table-cell-properties fo:border-top="0.0069in solid #000000" fo:border-left="none" fo:border-bottom="0.0069in solid #000000" fo:border-right="0.0069in solid #000000" fo:padding-top="0in" fo:padding-left="0.075in" fo:padding-bottom="0in" fo:padding-right="0.075in"/>
    </style:style>
    <style:style style:name="P8284" style:parent-style-name="Normal" style:family="paragraph">
      <style:paragraph-properties fo:text-align="center"/>
      <style:text-properties fo:color="#000000"/>
    </style:style>
    <style:style style:name="P8285" style:parent-style-name="Normal" style:family="paragraph">
      <style:paragraph-properties fo:text-align="center"/>
      <style:text-properties fo:color="#000000"/>
    </style:style>
    <style:style style:name="P8286" style:parent-style-name="Normal" style:family="paragraph">
      <style:paragraph-properties fo:text-align="center"/>
      <style:text-properties fo:color="#000000"/>
    </style:style>
    <style:style style:name="TableCell8287" style:family="table-cell">
      <style:table-cell-properties fo:border-top="none" fo:border-left="0.0069in solid #000000" fo:border-bottom="none" fo:border-right="none" fo:padding-top="0in" fo:padding-left="0.075in" fo:padding-bottom="0in" fo:padding-right="0.075in"/>
    </style:style>
    <style:style style:name="P8288" style:parent-style-name="Normal" style:family="paragraph">
      <style:paragraph-properties fo:text-align="center"/>
      <style:text-properties fo:color="#000000"/>
    </style:style>
    <style:style style:name="P8289" style:parent-style-name="Normal" style:family="paragraph">
      <style:paragraph-properties fo:text-align="center"/>
      <style:text-properties fo:color="#000000"/>
    </style:style>
    <style:style style:name="P8290" style:parent-style-name="Normal" style:family="paragraph">
      <style:paragraph-properties fo:text-align="center"/>
      <style:text-properties fo:color="#000000"/>
    </style:style>
    <style:style style:name="P8291"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292" style:parent-style-name="Normal" style:family="paragraph">
      <style:paragraph-properties fo:text-indent="0.8923in">
        <style:tab-stops>
          <style:tab-stop style:type="center" style:position="1.5854in"/>
        </style:tab-stops>
      </style:paragraph-properties>
      <style:text-properties fo:color="#000000" fo:font-size="10pt" style:font-size-asian="10pt"/>
    </style:style>
    <style:style style:name="P8293" style:parent-style-name="Normal" style:family="paragraph">
      <style:paragraph-properties>
        <style:tab-stops>
          <style:tab-stop style:type="right" style:leader-style="solid" style:leader-text="_" style:position="1.5854in"/>
        </style:tab-stops>
      </style:paragraph-properties>
    </style:style>
    <style:style style:name="T8294" style:parent-style-name="DefaultParagraphFont" style:family="text">
      <style:text-properties fo:color="#000000"/>
    </style:style>
    <style:style style:name="P8295" style:parent-style-name="Normal" style:family="paragraph">
      <style:paragraph-properties fo:text-align="justify" fo:text-indent="0.4923in"/>
      <style:text-properties fo:color="#000000"/>
    </style:style>
    <style:style style:name="P82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7"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82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99" style:parent-style-name="Normal" style:family="paragraph">
      <style:paragraph-properties fo:text-align="justify" fo:text-indent="0.4923in">
        <style:tab-stops>
          <style:tab-stop style:type="center" style:position="5.8437in"/>
        </style:tab-stops>
      </style:paragraph-properties>
      <style:text-properties fo:color="#000000" fo:font-size="10pt" style:font-size-asian="10pt"/>
    </style:style>
    <style:style style:name="P8300" style:parent-style-name="Normal" style:family="paragraph">
      <style:paragraph-properties fo:text-align="justify"/>
      <style:text-properties fo:color="#000000"/>
    </style:style>
    <style:style style:name="P8301" style:parent-style-name="Normal" style:family="paragraph">
      <style:paragraph-properties fo:text-align="justify" fo:text-indent="0.4923in"/>
      <style:text-properties fo:color="#000000"/>
    </style:style>
    <style:style style:name="P8302" style:parent-style-name="Normal" style:family="paragraph">
      <style:paragraph-properties fo:text-align="justify" fo:text-indent="0.4923in"/>
      <style:text-properties fo:color="#000000"/>
    </style:style>
    <style:style style:name="P8303" style:parent-style-name="Normal" style:family="paragraph">
      <style:paragraph-properties fo:text-align="justify" fo:text-indent="0.4923in"/>
      <style:text-properties fo:color="#000000"/>
    </style:style>
    <style:style style:name="P8304" style:parent-style-name="Normal" style:family="paragraph">
      <style:paragraph-properties fo:text-align="justify">
        <style:tab-stops>
          <style:tab-stop style:type="left" style:position="2.1638in"/>
          <style:tab-stop style:type="left" style:position="4.8583in"/>
        </style:tab-stops>
      </style:paragraph-properties>
      <style:text-properties fo:color="#000000"/>
    </style:style>
    <style:style style:name="P830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306" style:parent-style-name="Normal" style:family="paragraph">
      <style:paragraph-properties fo:text-align="center"/>
      <style:text-properties fo:color="#000000"/>
    </style:style>
    <style:style style:name="P8307" style:parent-style-name="Normal" style:family="paragraph">
      <style:paragraph-properties fo:text-align="justify" fo:text-indent="0.4923in"/>
    </style:style>
    <style:style style:name="P8308" style:parent-style-name="Normal" style:family="paragraph">
      <style:paragraph-properties fo:break-before="page" fo:margin-left="3.543in">
        <style:tab-stops/>
      </style:paragraph-properties>
    </style:style>
    <style:style style:name="T8309" style:parent-style-name="DefaultParagraphFont" style:family="text">
      <style:text-properties fo:color="#000000"/>
    </style:style>
    <style:style style:name="P8310" style:parent-style-name="Normal" style:family="paragraph">
      <style:paragraph-properties fo:text-indent="3.543in"/>
    </style:style>
    <style:style style:name="T8311" style:parent-style-name="DefaultParagraphFont" style:family="text">
      <style:text-properties fo:color="#000000"/>
    </style:style>
    <style:style style:name="T8312" style:parent-style-name="DefaultParagraphFont" style:family="text">
      <style:text-properties fo:color="#000000"/>
    </style:style>
    <style:style style:name="P8313" style:parent-style-name="Normal" style:family="paragraph">
      <style:paragraph-properties fo:text-align="justify" fo:text-indent="0.4923in"/>
      <style:text-properties fo:color="#000000"/>
    </style:style>
    <style:style style:name="P8314" style:parent-style-name="Normal" style:family="paragraph">
      <style:paragraph-properties fo:text-align="center"/>
      <style:text-properties fo:color="#000000"/>
    </style:style>
    <style:style style:name="P8315" style:parent-style-name="Normal" style:family="paragraph">
      <style:paragraph-properties fo:text-align="center"/>
      <style:text-properties fo:color="#000000"/>
    </style:style>
    <style:style style:name="P8316" style:parent-style-name="Normal" style:family="paragraph">
      <style:paragraph-properties fo:text-align="center"/>
      <style:text-properties fo:color="#000000"/>
    </style:style>
    <style:style style:name="P8317" style:parent-style-name="Normal" style:family="paragraph">
      <style:paragraph-properties fo:text-align="center"/>
      <style:text-properties fo:color="#000000" fo:font-size="10pt" style:font-size-asian="10pt"/>
    </style:style>
    <style:style style:name="P8318" style:parent-style-name="Normal" style:family="paragraph">
      <style:paragraph-properties fo:text-align="center"/>
      <style:text-properties fo:color="#000000"/>
    </style:style>
    <style:style style:name="P8319" style:parent-style-name="Normal" style:family="paragraph">
      <style:paragraph-properties fo:text-align="center"/>
      <style:text-properties fo:color="#000000" fo:font-size="10pt" style:font-size-asian="10pt"/>
    </style:style>
    <style:style style:name="P8320" style:parent-style-name="Normal" style:family="paragraph">
      <style:paragraph-properties fo:text-align="justify" fo:text-indent="0.4923in"/>
      <style:text-properties fo:color="#000000"/>
    </style:style>
    <style:style style:name="P8321" style:parent-style-name="Normal" style:family="paragraph">
      <style:paragraph-properties fo:text-align="justify"/>
      <style:text-properties fo:color="#000000"/>
    </style:style>
    <style:style style:name="P8322" style:parent-style-name="Normal" style:family="paragraph">
      <style:paragraph-properties fo:text-align="justify">
        <style:tab-stops>
          <style:tab-stop style:type="center" style:position="1.5583in"/>
        </style:tab-stops>
      </style:paragraph-properties>
      <style:text-properties fo:color="#000000" fo:font-size="10pt" style:font-size-asian="10pt"/>
    </style:style>
    <style:style style:name="P8323" style:parent-style-name="Normal" style:family="paragraph">
      <style:paragraph-properties fo:text-align="justify" fo:text-indent="0.4923in"/>
      <style:text-properties fo:color="#000000"/>
    </style:style>
    <style:style style:name="P8324" style:parent-style-name="Normal" style:family="paragraph">
      <style:paragraph-properties fo:text-align="center"/>
      <style:text-properties fo:font-weight="bold" style:font-weight-asian="bold" fo:color="#000000"/>
    </style:style>
    <style:style style:name="P8325" style:parent-style-name="Normal" style:family="paragraph">
      <style:paragraph-properties fo:text-align="justify" fo:text-indent="0.4923in"/>
      <style:text-properties fo:color="#000000"/>
    </style:style>
    <style:style style:name="P8326" style:parent-style-name="Normal" style:family="paragraph">
      <style:paragraph-properties fo:text-align="center"/>
      <style:text-properties fo:color="#000000"/>
    </style:style>
    <style:style style:name="P8327" style:parent-style-name="Normal" style:family="paragraph">
      <style:paragraph-properties fo:text-align="justify" fo:text-indent="0.4923in"/>
      <style:text-properties fo:color="#000000"/>
    </style:style>
    <style:style style:name="P83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329" style:parent-style-name="Normal" style:family="paragraph">
      <style:paragraph-properties fo:text-align="justify">
        <style:tab-stops>
          <style:tab-stop style:type="center" style:position="3.7659in"/>
        </style:tab-stops>
      </style:paragraph-properties>
      <style:text-properties fo:color="#000000" fo:font-size="10pt" style:font-size-asian="10pt"/>
    </style:style>
    <style:style style:name="P83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32" style:parent-style-name="Normal" style:family="paragraph">
      <style:paragraph-properties fo:text-align="justify" fo:text-indent="0.4923in">
        <style:tab-stops>
          <style:tab-stop style:type="center" style:position="2.8569in"/>
        </style:tab-stops>
      </style:paragraph-properties>
      <style:text-properties fo:color="#000000" fo:font-size="10pt" style:font-size-asian="10pt"/>
    </style:style>
    <style:style style:name="P83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34" style:parent-style-name="Normal" style:family="paragraph">
      <style:paragraph-properties fo:text-align="justify">
        <style:tab-stops>
          <style:tab-stop style:type="center" style:position="2.5972in"/>
        </style:tab-stops>
      </style:paragraph-properties>
      <style:text-properties fo:color="#000000" fo:font-size="10pt" style:font-size-asian="10pt"/>
    </style:style>
    <style:style style:name="P8335" style:parent-style-name="Normal" style:family="paragraph">
      <style:paragraph-properties fo:text-align="justify" fo:text-indent="0.4923in">
        <style:tab-stops>
          <style:tab-stop style:type="left" style:position="6.6937in"/>
        </style:tab-stops>
      </style:paragraph-properties>
      <style:text-properties fo:color="#000000"/>
    </style:style>
    <style:style style:name="P8336" style:parent-style-name="Normal" style:family="paragraph">
      <style:paragraph-properties fo:text-align="justify"/>
      <style:text-properties fo:color="#000000"/>
    </style:style>
    <style:style style:name="P8337" style:parent-style-name="Normal" style:family="paragraph">
      <style:paragraph-properties fo:text-align="justify"/>
      <style:text-properties fo:color="#000000"/>
    </style:style>
    <style:style style:name="P8338" style:parent-style-name="Normal" style:family="paragraph">
      <style:paragraph-properties fo:text-align="justify" fo:text-indent="0.8861in">
        <style:tab-stops>
          <style:tab-stop style:type="center" style:position="1.818in"/>
        </style:tab-stops>
      </style:paragraph-properties>
      <style:text-properties fo:color="#000000" fo:font-size="10pt" style:font-size-asian="10pt"/>
    </style:style>
    <style:style style:name="P8339" style:parent-style-name="Normal" style:family="paragraph">
      <style:paragraph-properties fo:text-align="justify" fo:text-indent="0.4923in"/>
      <style:text-properties fo:color="#000000"/>
    </style:style>
    <style:style style:name="P8340" style:parent-style-name="Normal" style:family="paragraph">
      <style:paragraph-properties fo:text-align="justify"/>
      <style:text-properties fo:color="#000000"/>
    </style:style>
    <style:style style:name="P8341" style:parent-style-name="Normal" style:family="paragraph">
      <style:paragraph-properties fo:text-align="justify"/>
      <style:text-properties fo:color="#000000"/>
    </style:style>
    <style:style style:name="P8342" style:parent-style-name="Normal" style:family="paragraph">
      <style:paragraph-properties fo:text-align="justify" fo:text-indent="0.4923in"/>
      <style:text-properties fo:color="#000000"/>
    </style:style>
    <style:style style:name="P8343" style:parent-style-name="Normal" style:family="paragraph">
      <style:paragraph-properties>
        <style:tab-stops>
          <style:tab-stop style:type="left" style:position="0in"/>
          <style:tab-stop style:type="left" style:position="2.6243in"/>
          <style:tab-stop style:type="left" style:position="4.7201in"/>
        </style:tab-stops>
      </style:paragraph-properties>
      <style:text-properties fo:color="#000000"/>
    </style:style>
    <style:style style:name="P8344"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345" style:parent-style-name="Normal" style:family="paragraph">
      <style:paragraph-properties fo:text-align="justify" fo:text-indent="0.4923in"/>
      <style:text-properties fo:color="#000000"/>
    </style:style>
    <style:style style:name="P8346" style:parent-style-name="Normal" style:family="paragraph">
      <style:paragraph-properties fo:text-align="justify"/>
      <style:text-properties fo:color="#000000"/>
    </style:style>
    <style:style style:name="P8347" style:parent-style-name="Normal" style:family="paragraph">
      <style:paragraph-properties fo:text-align="justify"/>
      <style:text-properties fo:color="#000000"/>
    </style:style>
    <style:style style:name="P8348"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8349" style:parent-style-name="Normal" style:family="paragraph">
      <style:paragraph-properties fo:text-align="justify"/>
      <style:text-properties fo:color="#000000"/>
    </style:style>
    <style:style style:name="P8350"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8351" style:parent-style-name="Normal" style:family="paragraph">
      <style:paragraph-properties fo:text-align="justify"/>
      <style:text-properties fo:color="#000000"/>
    </style:style>
    <style:style style:name="P8352" style:parent-style-name="Normal" style:family="paragraph">
      <style:paragraph-properties fo:text-align="center"/>
      <style:text-properties fo:color="#000000"/>
    </style:style>
    <style:style style:name="P8353" style:parent-style-name="Normal" style:family="paragraph">
      <style:paragraph-properties fo:text-align="justify" fo:text-indent="0.4923in"/>
    </style:style>
    <style:style style:name="P8354" style:parent-style-name="Normal" style:family="paragraph">
      <style:paragraph-properties fo:break-before="page" fo:margin-left="3.543in">
        <style:tab-stops/>
      </style:paragraph-properties>
    </style:style>
    <style:style style:name="T8355" style:parent-style-name="DefaultParagraphFont" style:family="text">
      <style:text-properties fo:color="#000000"/>
    </style:style>
    <style:style style:name="P8356" style:parent-style-name="Normal" style:family="paragraph">
      <style:paragraph-properties fo:text-indent="3.543in"/>
    </style:style>
    <style:style style:name="T8357" style:parent-style-name="DefaultParagraphFont" style:family="text">
      <style:text-properties fo:color="#000000"/>
    </style:style>
    <style:style style:name="T8358" style:parent-style-name="DefaultParagraphFont" style:family="text">
      <style:text-properties fo:color="#000000"/>
    </style:style>
    <style:style style:name="P8359" style:parent-style-name="Normal" style:family="paragraph">
      <style:paragraph-properties fo:text-align="justify" fo:text-indent="0.4923in"/>
      <style:text-properties fo:color="#000000"/>
    </style:style>
    <style:style style:name="P8360" style:parent-style-name="Normal" style:family="paragraph">
      <style:paragraph-properties fo:text-align="justify"/>
      <style:text-properties fo:color="#000000" style:text-underline-type="single" style:text-underline-style="solid" style:text-underline-width="auto" style:text-underline-mode="continuous"/>
    </style:style>
    <style:style style:name="P8361" style:parent-style-name="Normal" style:family="paragraph">
      <style:paragraph-properties fo:text-align="justify" fo:text-indent="0.4923in"/>
      <style:text-properties fo:color="#000000"/>
    </style:style>
    <style:style style:name="P8362" style:parent-style-name="Normal" style:family="paragraph">
      <style:paragraph-properties fo:text-align="center"/>
      <style:text-properties fo:color="#000000"/>
    </style:style>
    <style:style style:name="P8363" style:parent-style-name="Normal" style:family="paragraph">
      <style:paragraph-properties fo:text-align="center"/>
      <style:text-properties fo:color="#000000" fo:font-size="10pt" style:font-size-asian="10pt"/>
    </style:style>
    <style:style style:name="P8364" style:parent-style-name="Normal" style:family="paragraph">
      <style:paragraph-properties fo:text-align="justify" fo:text-indent="0.4923in"/>
      <style:text-properties fo:color="#000000"/>
    </style:style>
    <style:style style:name="P8365" style:parent-style-name="Normal" style:family="paragraph">
      <style:paragraph-properties fo:text-align="center"/>
      <style:text-properties fo:font-weight="bold" style:font-weight-asian="bold" fo:color="#000000"/>
    </style:style>
    <style:style style:name="P8366" style:parent-style-name="Normal" style:family="paragraph">
      <style:paragraph-properties fo:text-align="center"/>
      <style:text-properties fo:font-weight="bold" style:font-weight-asian="bold" fo:color="#000000"/>
    </style:style>
    <style:style style:name="P8367" style:parent-style-name="Normal" style:family="paragraph">
      <style:paragraph-properties fo:text-align="center"/>
      <style:text-properties fo:color="#000000"/>
    </style:style>
    <style:style style:name="P8368" style:parent-style-name="Normal" style:family="paragraph">
      <style:paragraph-properties fo:text-align="center"/>
      <style:text-properties fo:color="#000000"/>
    </style:style>
    <style:style style:name="P8369" style:parent-style-name="Normal" style:family="paragraph">
      <style:paragraph-properties fo:text-align="center"/>
      <style:text-properties fo:color="#000000" fo:font-size="10pt" style:font-size-asian="10pt"/>
    </style:style>
    <style:style style:name="P8370" style:parent-style-name="Normal" style:family="paragraph">
      <style:paragraph-properties fo:text-align="justify" fo:text-indent="0.4923in"/>
      <style:text-properties fo:color="#000000"/>
    </style:style>
    <style:style style:name="TableColumn8372" style:family="table-column">
      <style:table-column-properties style:column-width="2.9319in"/>
    </style:style>
    <style:style style:name="TableColumn8373" style:family="table-column">
      <style:table-column-properties style:column-width="1.1965in"/>
    </style:style>
    <style:style style:name="TableColumn8374" style:family="table-column">
      <style:table-column-properties style:column-width="2.4951in"/>
    </style:style>
    <style:style style:name="Table8371" style:family="table">
      <style:table-properties style:width="6.6236in" fo:margin-left="0in" table:align="left"/>
    </style:style>
    <style:style style:name="TableRow8375" style:family="table-row">
      <style:table-row-properties style:min-row-height="1.1479in"/>
    </style:style>
    <style:style style:name="TableCell8376" style:family="table-cell">
      <style:table-cell-properties fo:border-top="none" fo:border-left="none" fo:border-bottom="none" fo:border-right="0.0069in solid #000000" fo:padding-top="0in" fo:padding-left="0.075in" fo:padding-bottom="0in" fo:padding-right="0.075in"/>
    </style:style>
    <style:style style:name="P8377" style:parent-style-name="Normal" style:family="paragraph">
      <style:paragraph-properties fo:text-align="justify"/>
      <style:text-properties fo:color="#000000"/>
    </style:style>
    <style:style style:name="P8378"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379"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380"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381"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382"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383" style:parent-style-name="Normal" style:family="paragraph">
      <style:paragraph-properties fo:text-align="justify"/>
      <style:text-properties fo:color="#000000"/>
    </style:style>
    <style:style style:name="TableCell8384" style:family="table-cell">
      <style:table-cell-properties fo:border-top="0.0069in solid #000000" fo:border-left="none" fo:border-bottom="0.0069in solid #000000" fo:border-right="0.0069in solid #000000" fo:padding-top="0in" fo:padding-left="0.075in" fo:padding-bottom="0in" fo:padding-right="0.075in"/>
    </style:style>
    <style:style style:name="P8385" style:parent-style-name="Normal" style:family="paragraph">
      <style:paragraph-properties fo:text-align="center"/>
      <style:text-properties fo:color="#000000"/>
    </style:style>
    <style:style style:name="P8386" style:parent-style-name="Normal" style:family="paragraph">
      <style:paragraph-properties fo:text-align="center"/>
      <style:text-properties fo:color="#000000"/>
    </style:style>
    <style:style style:name="P8387" style:parent-style-name="Normal" style:family="paragraph">
      <style:paragraph-properties fo:text-align="center"/>
      <style:text-properties fo:color="#000000"/>
    </style:style>
    <style:style style:name="TableCell8388" style:family="table-cell">
      <style:table-cell-properties fo:border-top="none" fo:border-left="0.0069in solid #000000" fo:border-bottom="none" fo:border-right="none" fo:padding-top="0in" fo:padding-left="0.075in" fo:padding-bottom="0in" fo:padding-right="0.075in"/>
    </style:style>
    <style:style style:name="P8389" style:parent-style-name="Normal" style:family="paragraph">
      <style:paragraph-properties fo:text-align="center"/>
      <style:text-properties fo:color="#000000"/>
    </style:style>
    <style:style style:name="P8390" style:parent-style-name="Normal" style:family="paragraph">
      <style:paragraph-properties fo:text-align="center"/>
      <style:text-properties fo:color="#000000"/>
    </style:style>
    <style:style style:name="P8391" style:parent-style-name="Normal" style:family="paragraph">
      <style:paragraph-properties fo:text-align="center"/>
      <style:text-properties fo:color="#000000"/>
    </style:style>
    <style:style style:name="P8392"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393"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394"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395" style:parent-style-name="Normal" style:family="paragraph">
      <style:paragraph-properties>
        <style:tab-stops>
          <style:tab-stop style:type="right" style:leader-style="solid" style:leader-text="_" style:position="1.5854in"/>
        </style:tab-stops>
      </style:paragraph-properties>
    </style:style>
    <style:style style:name="T8396" style:parent-style-name="DefaultParagraphFont" style:family="text">
      <style:text-properties fo:color="#000000"/>
    </style:style>
    <style:style style:name="P83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5" style:parent-style-name="Normal" style:family="paragraph">
      <style:paragraph-properties fo:text-align="justify" fo:margin-left="1.8027in" fo:text-indent="0.9013in">
        <style:tab-stops/>
      </style:paragraph-properties>
      <style:text-properties fo:color="#000000" fo:font-size="10pt" style:font-size-asian="10pt"/>
    </style:style>
    <style:style style:name="P84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8" style:parent-style-name="Normal" style:family="paragraph">
      <style:paragraph-properties fo:text-align="justify" fo:text-indent="0.4923in"/>
      <style:text-properties fo:color="#000000"/>
    </style:style>
    <style:style style:name="P8419" style:parent-style-name="Normal" style:family="paragraph">
      <style:paragraph-properties fo:text-align="justify">
        <style:tab-stops>
          <style:tab-stop style:type="left" style:position="2.2986in"/>
          <style:tab-stop style:type="left" style:position="4.9104in"/>
        </style:tab-stops>
      </style:paragraph-properties>
      <style:text-properties fo:color="#000000"/>
    </style:style>
    <style:style style:name="P842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21" style:parent-style-name="Normal" style:family="paragraph">
      <style:paragraph-properties fo:text-align="justify" fo:text-indent="0.4923in"/>
      <style:text-properties fo:color="#000000"/>
    </style:style>
    <style:style style:name="P8422" style:parent-style-name="Normal" style:family="paragraph">
      <style:paragraph-properties fo:text-align="justify">
        <style:tab-stops>
          <style:tab-stop style:type="left" style:position="2.2645in"/>
          <style:tab-stop style:type="left" style:leader-style="solid" style:leader-text="_" style:position="3.8958in"/>
          <style:tab-stop style:type="left" style:position="4.9479in"/>
        </style:tab-stops>
      </style:paragraph-properties>
      <style:text-properties fo:color="#000000"/>
    </style:style>
    <style:style style:name="P842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24" style:parent-style-name="Normal" style:family="paragraph">
      <style:paragraph-properties fo:text-align="justify" fo:text-indent="0.4923in"/>
      <style:text-properties fo:color="#000000"/>
    </style:style>
    <style:style style:name="P8425" style:parent-style-name="Normal" style:family="paragraph">
      <style:paragraph-properties fo:text-align="justify"/>
      <style:text-properties fo:color="#000000" style:text-underline-type="single" style:text-underline-style="solid" style:text-underline-width="auto" style:text-underline-mode="continuous"/>
    </style:style>
    <style:style style:name="P8426" style:parent-style-name="Normal" style:family="paragraph">
      <style:paragraph-properties fo:text-align="justify" fo:text-indent="0.4923in"/>
      <style:text-properties fo:color="#000000"/>
    </style:style>
    <style:style style:name="P842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29"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84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31" style:parent-style-name="Normal" style:family="paragraph">
      <style:paragraph-properties fo:text-align="center"/>
      <style:text-properties fo:color="#000000" fo:font-size="10pt" style:font-size-asian="10pt"/>
    </style:style>
    <style:style style:name="P84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34"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84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36" style:parent-style-name="Normal" style:family="paragraph">
      <style:paragraph-properties fo:text-align="center"/>
      <style:text-properties fo:color="#000000" fo:font-size="10pt" style:font-size-asian="10pt"/>
    </style:style>
    <style:style style:name="P84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43" style:parent-style-name="Normal" style:family="paragraph">
      <style:paragraph-properties fo:text-align="justify" fo:margin-left="2.7041in" fo:text-indent="0.9013in">
        <style:tab-stops/>
      </style:paragraph-properties>
      <style:text-properties fo:color="#000000" fo:font-size="10pt" style:font-size-asian="10pt"/>
    </style:style>
    <style:style style:name="P84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45" style:parent-style-name="Normal" style:family="paragraph">
      <style:paragraph-properties fo:text-align="justify" fo:margin-left="1.8027in" fo:text-indent="0.9013in">
        <style:tab-stops/>
      </style:paragraph-properties>
      <style:text-properties fo:color="#000000" fo:font-size="10pt" style:font-size-asian="10pt"/>
    </style:style>
    <style:style style:name="P84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48" style:parent-style-name="Normal" style:family="paragraph">
      <style:paragraph-properties fo:text-align="justify" fo:margin-left="0.9013in" fo:text-indent="0.9013in">
        <style:tab-stops/>
      </style:paragraph-properties>
      <style:text-properties fo:color="#000000" fo:font-size="10pt" style:font-size-asian="10pt"/>
    </style:style>
    <style:style style:name="P84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0" style:parent-style-name="Normal" style:family="paragraph">
      <style:paragraph-properties fo:text-align="justify"/>
      <style:text-properties fo:color="#000000" fo:font-size="10pt" style:font-size-asian="10pt"/>
    </style:style>
    <style:style style:name="P84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56" style:parent-style-name="Normal" style:family="paragraph">
      <style:paragraph-properties fo:text-align="justify" fo:margin-left="2.7041in" fo:text-indent="0.9013in">
        <style:tab-stops/>
      </style:paragraph-properties>
      <style:text-properties fo:color="#000000" fo:font-size="10pt" style:font-size-asian="10pt"/>
    </style:style>
    <style:style style:name="P84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61" style:parent-style-name="Normal" style:family="paragraph">
      <style:paragraph-properties fo:text-align="justify" fo:text-indent="0.4923in"/>
      <style:text-properties fo:color="#000000"/>
    </style:style>
    <style:style style:name="P8462" style:parent-style-name="Normal" style:family="paragraph">
      <style:paragraph-properties fo:text-align="justify">
        <style:tab-stops>
          <style:tab-stop style:type="left" style:position="2.3479in"/>
          <style:tab-stop style:type="left" style:position="4.8in"/>
        </style:tab-stops>
      </style:paragraph-properties>
      <style:text-properties fo:color="#000000"/>
    </style:style>
    <style:style style:name="P846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64" style:parent-style-name="Normal" style:family="paragraph">
      <style:paragraph-properties fo:text-align="center"/>
      <style:text-properties fo:color="#000000"/>
    </style:style>
    <style:style style:name="P8465" style:parent-style-name="Normal" style:family="paragraph">
      <style:paragraph-properties fo:text-align="justify" fo:text-indent="0.4923in"/>
    </style:style>
    <style:style style:name="P8466" style:parent-style-name="Normal" style:family="paragraph">
      <style:paragraph-properties fo:break-before="page" fo:margin-left="3.543in">
        <style:tab-stops/>
      </style:paragraph-properties>
    </style:style>
    <style:style style:name="T8467" style:parent-style-name="DefaultParagraphFont" style:family="text">
      <style:text-properties fo:color="#000000"/>
    </style:style>
    <style:style style:name="T8468" style:parent-style-name="DefaultParagraphFont" style:family="text">
      <style:text-properties fo:color="#000000"/>
    </style:style>
    <style:style style:name="P8469" style:parent-style-name="Normal" style:family="paragraph">
      <style:paragraph-properties fo:text-indent="3.543in"/>
    </style:style>
    <style:style style:name="T8470" style:parent-style-name="DefaultParagraphFont" style:family="text">
      <style:text-properties fo:color="#000000"/>
    </style:style>
    <style:style style:name="T8471" style:parent-style-name="DefaultParagraphFont" style:family="text">
      <style:text-properties fo:color="#000000"/>
    </style:style>
    <style:style style:name="P8472" style:parent-style-name="Normal" style:family="paragraph">
      <style:paragraph-properties fo:text-align="justify" fo:text-indent="0.4923in"/>
      <style:text-properties fo:color="#000000"/>
    </style:style>
    <style:style style:name="P8473" style:parent-style-name="Normal" style:family="paragraph">
      <style:paragraph-properties fo:text-align="center"/>
    </style:style>
    <style:style style:name="T8474" style:parent-style-name="DefaultParagraphFont" style:family="text">
      <style:text-properties fo:font-weight="bold" style:font-weight-asian="bold" fo:color="#000000"/>
    </style:style>
    <style:style style:name="P8475" style:parent-style-name="Normal" style:family="paragraph">
      <style:paragraph-properties fo:text-align="center"/>
    </style:style>
    <style:style style:name="T8476" style:parent-style-name="DefaultParagraphFont" style:family="text">
      <style:text-properties fo:font-weight="bold" style:font-weight-asian="bold" fo:color="#000000"/>
    </style:style>
    <style:style style:name="P8477" style:parent-style-name="Normal" style:family="paragraph">
      <style:paragraph-properties fo:text-align="justify" fo:text-indent="0.4923in"/>
      <style:text-properties fo:color="#000000"/>
    </style:style>
    <style:style style:name="P8478" style:parent-style-name="Normal" style:family="paragraph">
      <style:paragraph-properties fo:text-align="justify"/>
      <style:text-properties fo:color="#000000" style:text-underline-type="single" style:text-underline-style="solid" style:text-underline-width="auto" style:text-underline-mode="continuous"/>
    </style:style>
    <style:style style:name="P8479" style:parent-style-name="Normal" style:family="paragraph">
      <style:paragraph-properties fo:text-align="justify" fo:text-indent="0.4923in"/>
      <style:text-properties fo:color="#000000"/>
    </style:style>
    <style:style style:name="P8480" style:parent-style-name="Normal" style:family="paragraph">
      <style:paragraph-properties fo:text-align="center"/>
      <style:text-properties fo:color="#000000"/>
    </style:style>
    <style:style style:name="P8481" style:parent-style-name="Normal" style:family="paragraph">
      <style:paragraph-properties fo:text-align="center"/>
      <style:text-properties fo:color="#000000" fo:font-size="10pt" style:font-size-asian="10pt"/>
    </style:style>
    <style:style style:name="P8482" style:parent-style-name="Normal" style:family="paragraph">
      <style:paragraph-properties fo:text-align="center"/>
      <style:text-properties fo:color="#000000"/>
    </style:style>
    <style:style style:name="P8483" style:parent-style-name="Normal" style:family="paragraph">
      <style:paragraph-properties fo:text-align="center"/>
      <style:text-properties fo:font-weight="bold" style:font-weight-asian="bold" fo:color="#000000"/>
    </style:style>
    <style:style style:name="P8484" style:parent-style-name="Normal" style:family="paragraph">
      <style:paragraph-properties fo:text-align="justify" fo:text-indent="0.4923in"/>
      <style:text-properties fo:color="#000000"/>
    </style:style>
    <style:style style:name="P8485" style:parent-style-name="Normal" style:family="paragraph">
      <style:paragraph-properties fo:text-align="justify"/>
      <style:text-properties fo:color="#000000" style:text-underline-type="single" style:text-underline-style="solid" style:text-underline-width="auto" style:text-underline-mode="continuous"/>
    </style:style>
    <style:style style:name="P8486" style:parent-style-name="Normal" style:family="paragraph">
      <style:paragraph-properties fo:text-align="justify" fo:text-indent="0.4923in"/>
      <style:text-properties fo:color="#000000"/>
    </style:style>
    <style:style style:name="TableColumn8488" style:family="table-column">
      <style:table-column-properties style:column-width="4.2305in"/>
    </style:style>
    <style:style style:name="TableColumn8489" style:family="table-column">
      <style:table-column-properties style:column-width="1.1965in"/>
    </style:style>
    <style:style style:name="Table8487" style:family="table">
      <style:table-properties style:width="5.427in" fo:margin-left="0in" table:align="left"/>
    </style:style>
    <style:style style:name="TableRow8490" style:family="table-row">
      <style:table-row-properties style:min-row-height="1.1409in"/>
    </style:style>
    <style:style style:name="TableCell8491" style:family="table-cell">
      <style:table-cell-properties fo:border-top="none" fo:border-left="none" fo:border-bottom="none" fo:border-right="0.0069in solid #000000" fo:padding-top="0in" fo:padding-left="0.075in" fo:padding-bottom="0in" fo:padding-right="0.075in"/>
    </style:style>
    <style:style style:name="P8492" style:parent-style-name="Normal" style:family="paragraph">
      <style:paragraph-properties fo:text-align="justify"/>
      <style:text-properties fo:color="#000000"/>
    </style:style>
    <style:style style:name="P849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49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49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49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497" style:parent-style-name="Normal" style:family="paragraph">
      <style:paragraph-properties fo:text-align="justify"/>
      <style:text-properties fo:color="#000000"/>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text-align="center"/>
      <style:text-properties fo:color="#000000"/>
    </style:style>
    <style:style style:name="P8500" style:parent-style-name="Normal" style:family="paragraph">
      <style:paragraph-properties fo:text-align="center"/>
      <style:text-properties fo:color="#000000"/>
    </style:style>
    <style:style style:name="P8501" style:parent-style-name="Normal" style:family="paragraph">
      <style:paragraph-properties fo:text-align="center"/>
      <style:text-properties fo:color="#000000"/>
    </style:style>
    <style:style style:name="P8502" style:parent-style-name="Normal" style:family="paragraph">
      <style:paragraph-properties>
        <style:tab-stops>
          <style:tab-stop style:type="right" style:leader-style="solid" style:leader-text="_" style:position="4.0256in"/>
          <style:tab-stop style:type="center" style:position="5.584in"/>
        </style:tab-stops>
      </style:paragraph-properties>
      <style:text-properties fo:color="#000000"/>
    </style:style>
    <style:style style:name="P8503" style:parent-style-name="Normal" style:family="paragraph">
      <style:paragraph-properties>
        <style:tab-stops>
          <style:tab-stop style:type="right" style:leader-style="solid" style:leader-text="_" style:position="4.0256in"/>
        </style:tab-stops>
      </style:paragraph-properties>
      <style:text-properties fo:color="#000000"/>
    </style:style>
    <style:style style:name="P8504" style:parent-style-name="Normal" style:family="paragraph">
      <style:paragraph-properties fo:text-align="justify" fo:text-indent="0.4923in"/>
      <style:text-properties fo:color="#000000"/>
    </style:style>
    <style:style style:name="P8505" style:parent-style-name="Normal" style:family="paragraph">
      <style:paragraph-properties fo:text-align="justify" fo:text-indent="0.4923in"/>
      <style:text-properties fo:color="#000000"/>
    </style:style>
    <style:style style:name="P8506" style:parent-style-name="Normal" style:family="paragraph">
      <style:paragraph-properties fo:text-align="justify"/>
      <style:text-properties fo:color="#000000"/>
    </style:style>
    <style:style style:name="P8507" style:parent-style-name="Normal" style:family="paragraph">
      <style:paragraph-properties fo:text-align="justify"/>
      <style:text-properties fo:color="#000000"/>
    </style:style>
    <style:style style:name="P8508" style:parent-style-name="Normal" style:family="paragraph">
      <style:paragraph-properties fo:text-align="justify" fo:text-indent="0.4923in"/>
      <style:text-properties fo:color="#000000"/>
    </style:style>
    <style:style style:name="P8509" style:parent-style-name="Normal" style:family="paragraph">
      <style:paragraph-properties fo:text-align="justify">
        <style:tab-stops>
          <style:tab-stop style:type="left" style:position="2.2388in"/>
          <style:tab-stop style:type="left" style:position="4.8506in"/>
        </style:tab-stops>
      </style:paragraph-properties>
      <style:text-properties fo:color="#000000"/>
    </style:style>
    <style:style style:name="P851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511" style:parent-style-name="Normal" style:family="paragraph">
      <style:paragraph-properties fo:text-align="justify" fo:text-indent="0.4923in"/>
      <style:text-properties fo:color="#000000"/>
    </style:style>
    <style:style style:name="P8512" style:parent-style-name="Normal" style:family="paragraph">
      <style:paragraph-properties fo:text-align="justify"/>
      <style:text-properties fo:color="#000000"/>
    </style:style>
    <style:style style:name="P8513" style:parent-style-name="Normal" style:family="paragraph">
      <style:paragraph-properties fo:text-align="justify" fo:text-indent="0.4923in"/>
      <style:text-properties fo:color="#000000"/>
    </style:style>
    <style:style style:name="P8514" style:parent-style-name="Normal" style:family="paragraph">
      <style:paragraph-properties fo:text-align="justify">
        <style:tab-stops>
          <style:tab-stop style:type="left" style:position="2.1937in"/>
          <style:tab-stop style:type="left" style:position="4.7763in"/>
        </style:tab-stops>
      </style:paragraph-properties>
      <style:text-properties fo:color="#000000"/>
    </style:style>
    <style:style style:name="P8515" style:parent-style-name="Normal" style:family="paragraph">
      <style:paragraph-properties fo:text-align="justify">
        <style:tab-stops>
          <style:tab-stop style:type="center" style:position="1.1687in"/>
          <style:tab-stop style:type="center" style:position="2.9868in"/>
          <style:tab-stop style:type="center" style:position="5.7138in"/>
        </style:tab-stops>
      </style:paragraph-properties>
    </style:style>
    <style:style style:name="T8516" style:parent-style-name="DefaultParagraphFont" style:family="text">
      <style:text-properties fo:color="#000000"/>
    </style:style>
    <style:style style:name="T8517" style:parent-style-name="DefaultParagraphFont" style:family="text">
      <style:text-properties fo:color="#000000" fo:font-size="10pt" style:font-size-asian="10pt"/>
    </style:style>
    <style:style style:name="T8518" style:parent-style-name="DefaultParagraphFont" style:family="text">
      <style:text-properties fo:color="#000000" fo:font-size="10pt" style:font-size-asian="10pt"/>
    </style:style>
    <style:style style:name="P8519" style:parent-style-name="Normal" style:family="paragraph">
      <style:paragraph-properties fo:text-align="center"/>
      <style:text-properties fo:color="#000000"/>
    </style:style>
    <style:style style:name="P8520" style:parent-style-name="Normal" style:family="paragraph">
      <style:paragraph-properties fo:text-align="justify" fo:text-indent="0.4923in"/>
      <style:text-properties fo:color="#000000"/>
    </style:style>
    <style:style style:name="P8521" style:parent-style-name="Normal" style:family="paragraph">
      <style:paragraph-properties fo:text-align="justify"/>
      <style:text-properties fo:color="#000000" style:text-underline-type="single" style:text-underline-style="solid" style:text-underline-width="auto" style:text-underline-mode="continuous"/>
    </style:style>
    <style:style style:name="P8522" style:parent-style-name="Normal" style:family="paragraph">
      <style:paragraph-properties fo:text-align="justify" fo:text-indent="0.4923in"/>
      <style:text-properties fo:color="#000000"/>
    </style:style>
    <style:style style:name="P8523" style:parent-style-name="Normal" style:family="paragraph">
      <style:paragraph-properties fo:text-align="justify" fo:text-indent="0.4923in"/>
      <style:text-properties fo:color="#000000"/>
    </style:style>
    <style:style style:name="P8524" style:parent-style-name="Normal" style:family="paragraph">
      <style:paragraph-properties fo:text-align="justify" fo:text-indent="0.4923in"/>
      <style:text-properties fo:color="#000000"/>
    </style:style>
    <style:style style:name="P8525" style:parent-style-name="Normal" style:family="paragraph">
      <style:paragraph-properties fo:text-align="justify" fo:text-indent="0.4923in"/>
      <style:text-properties fo:color="#000000"/>
    </style:style>
    <style:style style:name="P8526" style:parent-style-name="Normal" style:family="paragraph">
      <style:paragraph-properties fo:text-align="justify" fo:text-indent="0.4923in"/>
      <style:text-properties fo:color="#000000"/>
    </style:style>
    <style:style style:name="P8527" style:parent-style-name="Normal" style:family="paragraph">
      <style:paragraph-properties fo:text-align="justify"/>
      <style:text-properties fo:color="#000000"/>
    </style:style>
    <style:style style:name="P8528" style:parent-style-name="Normal" style:family="paragraph">
      <style:paragraph-properties fo:text-align="justify"/>
      <style:text-properties fo:color="#000000"/>
    </style:style>
    <style:style style:name="P8529" style:parent-style-name="Normal" style:family="paragraph">
      <style:paragraph-properties fo:text-align="justify"/>
      <style:text-properties fo:color="#000000"/>
    </style:style>
    <style:style style:name="P8530" style:parent-style-name="Normal" style:family="paragraph">
      <style:paragraph-properties fo:text-align="justify">
        <style:tab-stops>
          <style:tab-stop style:type="center" style:position="0.7791in"/>
        </style:tab-stops>
      </style:paragraph-properties>
      <style:text-properties fo:color="#000000" fo:font-size="10pt" style:font-size-asian="10pt"/>
    </style:style>
    <style:style style:name="P8531" style:parent-style-name="Normal" style:family="paragraph">
      <style:paragraph-properties fo:text-align="justify"/>
      <style:text-properties fo:color="#000000"/>
    </style:style>
    <style:style style:name="P8532" style:parent-style-name="Normal" style:family="paragraph">
      <style:paragraph-properties fo:text-align="justify"/>
      <style:text-properties fo:color="#000000"/>
    </style:style>
    <style:style style:name="P8533" style:parent-style-name="Normal" style:family="paragraph">
      <style:paragraph-properties fo:text-align="justify" fo:text-indent="0.4923in"/>
      <style:text-properties fo:color="#000000"/>
    </style:style>
    <style:style style:name="P8534" style:parent-style-name="Normal" style:family="paragraph">
      <style:paragraph-properties fo:text-align="justify" fo:text-indent="0.4923in"/>
      <style:text-properties fo:color="#000000"/>
    </style:style>
    <style:style style:name="P8535" style:parent-style-name="Normal" style:family="paragraph">
      <style:paragraph-properties fo:text-align="center"/>
      <style:text-properties fo:color="#000000"/>
    </style:style>
    <style:style style:name="P8536" style:parent-style-name="Normal" style:family="paragraph">
      <style:paragraph-properties fo:text-align="justify" fo:text-indent="0.4923in"/>
      <style:text-properties fo:color="#000000"/>
    </style:style>
    <style:style style:name="P8537" style:parent-style-name="Normal" style:family="paragraph">
      <style:paragraph-properties fo:text-align="justify"/>
      <style:text-properties fo:font-weight="bold" style:font-weight-asian="bold" fo:font-size="10pt" style:font-size-asian="10pt"/>
    </style:style>
    <style:style style:name="P8538" style:parent-style-name="Normal" style:family="paragraph">
      <style:paragraph-properties fo:text-align="justify"/>
      <style:text-properties fo:font-weight="bold" style:font-weight-asian="bold"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weight="bold" style:font-weight-asian="bold" fo:font-size="10pt" style:font-size-asian="10pt"/>
    </style:style>
    <style:style style:name="P8541" style:parent-style-name="Normal" style:family="paragraph">
      <style:paragraph-properties fo:text-align="justify"/>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T8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style:font-style-complex="italic" fo:font-size="10pt" style:font-size-asian="10pt"/>
    </style:style>
    <style:style style:name="T8562" style:parent-style-name="DefaultParagraphFont" style:family="text">
      <style:text-properties style:font-name-asian="MS Mincho"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T8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style:font-style-complex="italic"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text-properties fo:font-size="10pt" style:font-size-asian="10pt"/>
    </style:style>
    <style:style style:name="P8577" style:parent-style-name="Normal" style:family="paragraph">
      <style:paragraph-properties fo:widows="0" fo:orphans="0"/>
    </style:style>
  </office:automatic-styles>
  <office:body>
    <office:text text:use-soft-page-breaks="true">
      <text:p text:style-name="P1"><text:span text:style-name="T2">Suvestinė redakcija nuo 2005-12-30 iki 2005-12-31</text:span></text:p>
      <text:p text:style-name="P3"/>
      <text:p text:style-name="P4"><text:span text:style-name="T5">Įsakymas paskelbtas: Žin. 2003, Nr.<text:s/></text:span><text:a xlink:href="https://www.e-tar.lt/portal/legalAct.html?documentId=TAR.553B541FD976" office:target-frame-name="_top" xlink:show="replace"><text:span text:style-name="T6">76-3498</text:span></text:a><text:span text:style-name="T7">; Žin. 2003, Nr.</text:span><text:a xlink:href="https://www.e-tar.lt/portal/legalAct.html?documentId=TAR.553B541FD976" office:target-frame-name="_top" xlink:show="replace"><text:span text:style-name="T8">82-0</text:span></text:a><text:span text:style-name="T9">, i. k. 1032270ISAK00000194</text:span></text:p>
      <text:p text:style-name="P10"/>
      <text:p text:style-name="P11"/>
      <text:p text:style-name="P12"/>
      <text:p text:style-name="P13"><text:span text:style-name="T14"/><text:span text:style-name="T15">LIETUVOS RESPUBLIKOS TEISINGUMO MINISTRO</text:span></text:p>
      <text:p text:style-name="P16"/>
      <text:p text:style-name="P17">Į S A K Y M A S</text:p>
      <text:p text:style-name="P18">DĖL PATAISOS ĮSTAIGŲ VIDAUS TVARKOS TAISYKLIŲ PATVIRTINIMO</text:p>
      <text:p text:style-name="P19"/>
      <text:p text:style-name="P20">2003 m. liepos 2 d. Nr. 194</text:p>
      <text:p text:style-name="P21">Vilnius</text:p>
      <text:p text:style-name="P22"/>
      <text:p text:style-name="P23"><text:span text:style-name="T24">Vadovaudamasis Lietuvos Respublikos bausmių vykdymo kodekso (Žin., 2002, Nr.<text:s/></text:span><text:a xlink:href="https://www.e-tar.lt/portal/lt/legalAct/TAR.A0A0CCC6B997" office:target-frame-name="_blank" xlink:show="new"><text:span text:style-name="T25">73-3084</text:span></text:a><text:span text:style-name="T26">) 64 straipsn</text:span><text:span text:style-name="T27">iu ir Lietuvos Respublikos Vyriausybės 2002 m. spalio 29 d. nutarimo Nr. 1703 „Dėl Lietuvos Respublikos baudžiamojo kodekso, Lietuvos Respublikos baudžiamojo proceso kodekso ir Lietuvos Respublikos bausmių vykdymo kodekso įgyvendinimo“ (Žin., 2002, Nr.<text:s/></text:span><text:a xlink:href="https://www.e-tar.lt/portal/lt/legalAct/TAR.DA7B35302C94" office:target-frame-name="_blank" xlink:show="new"><text:span text:style-name="T28">104-4661</text:span></text:a><text:span text:style-name="T29">) 1.1.5, 1.1.8 ir 1.1.9 punktais:</text:span></text:p>
      <text:p text:style-name="P30"><text:span text:style-name="T31">1</text:span><text:span text:style-name="T32">.<text:s/></text:span><text:span text:style-name="T33">Tvirtinu</text:span><text:span text:style-name="T34"><text:s/>Pataisos įstaigų vidaus tvarkos taisykles (pridedama).</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Lietuvos Respublikos teisingumo ministro 2000 m. rugpjūčio 16 d. įsakymą Nr. 172 „Dėl Pataisos darbų įstaigų vidaus tvarkos taisyklių patvirtinimo“ (Žin., 2000, Nr.<text:s/></text:span><text:a xlink:href="https://www.e-tar.lt/portal/lt/legalAct/TAR.C0EE1E733D17" office:target-frame-name="_blank" xlink:show="new"><text:span text:style-name="T43">72-2</text:span><text:span text:style-name="T44">243</text:span></text:a><text:span text:style-name="T45">);</text:span></text:p>
      <text:p text:style-name="P46"><text:span text:style-name="T47">2.2</text:span><text:span text:style-name="T48">. Lietuvos Respublikos teisingumo ministro 2001 m. vasario 27 d. įsakymą Nr. 36 „Dėl teisingumo ministro 2000 m. rugpjūčio 16 d. įsakymo Nr. 172 dalinio pakeitimo“ (Žin., 2001, Nr.<text:s/></text:span><text:a xlink:href="https://www.e-tar.lt/portal/lt/legalAct/TAR.FCEDBBD6F1E2" office:target-frame-name="_blank" xlink:show="new"><text:span text:style-name="T49">19-628</text:span></text:a><text:span text:style-name="T50">);</text:span></text:p>
      <text:p text:style-name="P51"><text:span text:style-name="T52">2.3</text:span><text:span text:style-name="T53">. Lietuvos Respublikos teisingumo ministro 2001 m. rugsėjo 7 d. įsakymą Nr. 177 „Dėl Nuteistųjų trumpalaikių išvykimų už laisvės atėmimo vietų ribų tvarkos patvirtinimo“ (Žin., 2001, Nr.<text:s/></text:span><text:a xlink:href="https://www.e-tar.lt/portal/lt/legalAct/TAR.F6D37EE28631" office:target-frame-name="_blank" xlink:show="new"><text:span text:style-name="T54">78-2740</text:span></text:a><text:span text:style-name="T55">).</text:span></text:p>
      <text:p text:style-name="P56"><text:span text:style-name="T57">2.4</text:span><text:span text:style-name="T58">. Lietuvos Respublikos teisingumo ministro 2001 m. spalio 17 d. įsakymą Nr. 220 „Dėl teisingumo ministro 2000 m. rugpjūčio 16 d. įsakymo Nr. 172 dalinio pakeitimo“ (Žin., 2001, Nr.<text:s/></text:span><text:a xlink:href="https://www.e-tar.lt/portal/lt/legalAct/TAR.EA619FE7A7DD" office:target-frame-name="_blank" xlink:show="new"><text:span text:style-name="T59">89-3141</text:span></text:a><text:span text:style-name="T60">);</text:span></text:p>
      <text:p text:style-name="P61"><text:span text:style-name="T62">2.5</text:span><text:span text:style-name="T63">. Lietuvos Respublikos teisingumo ministro 2001 m. gruodžio 6 d. įsakymą Nr. 264 „Dėl teisingumo ministro 2000 m. rugpjūčio 16 d. įsakymo Nr. 172 dalinio pak</text:span><text:span text:style-name="T64">eitimo“ (Žin., 2001, Nr. 105- 3771);</text:span></text:p>
      <text:p text:style-name="P65"><text:span text:style-name="T66">2.6</text:span><text:span text:style-name="T67">. Lietuvos Respublikos teisingumo ministro 2001 m. gruodžio 13 d. įsakymą Nr. 265 „Dėl teisingumo ministro 2000 m. rugpjūčio 16 d. įsakymo Nr. 172 „Dėl Pataisos darbų įstaigų vidaus tvarkos taisyklių patvirtinimo</text:span><text:span text:style-name="T68">“ dalinio pakeitimo“ (Žin., 2001, Nr.<text:s/></text:span><text:a xlink:href="https://www.e-tar.lt/portal/lt/legalAct/TAR.36119C259654" office:target-frame-name="_blank" xlink:show="new"><text:span text:style-name="T69">106-3837</text:span></text:a><text:span text:style-name="T70">);</text:span></text:p>
      <text:p text:style-name="P71"><text:span text:style-name="T72">2.7</text:span><text:span text:style-name="T73">. Lietuvos Respublikos teisingumo ministro 2002 m. vasario 5 d. įsakymą Nr. 32 „Dėl teisingumo ministro 2000 m.<text:s/></text:span><text:span text:style-name="T74">rugpjūčio 16 d. įsakymo Nr. 172 „Dėl Pataisos darbų įstaigų vidaus tvarkos taisyklių patvirtinimo“ dalinio pakeitimo“ (Žin., 2002, Nr. 14- 519);</text:span></text:p>
      <text:p text:style-name="P75"><text:span text:style-name="T76">2.8</text:span><text:span text:style-name="T77">. Lietuvos Respublikos teisingumo ministro 2002 m. liepos 19 d. įsakymą Nr. 218 „Dėl teisingumo ministro</text:span><text:span text:style-name="T78"><text:s/>2000 m. rugpjūčio 16 d. įsakymo Nr. 172 pakeitimo“ (Žin., 2002, Nr.<text:s/></text:span><text:a xlink:href="https://www.e-tar.lt/portal/lt/legalAct/TAR.560A9E7969E7" office:target-frame-name="_blank" xlink:show="new"><text:span text:style-name="T79">76-3279</text:span></text:a><text:span text:style-name="T80">);</text:span></text:p>
      <text:p text:style-name="P81"><text:span text:style-name="T82">2.9</text:span><text:span text:style-name="T83">. Lietuvos Respublikos teisingumo ministro 2003 m. sausio 21 d. įsakymą Nr. 20 „Dėl teisingumo ministro 2000 m. rugpjūčio 16 d. įsakymo Nr. 172 „Dėl Pataisos darbų įstaigų vidaus tvarkos taisyklių patvirtinimo“ pakeitimo“ (Žin., 2003, Nr.<text:s/></text:span><text:a xlink:href="https://www.e-tar.lt/portal/lt/legalAct/TAR.368BA138C8C2" office:target-frame-name="_blank" xlink:show="new"><text:span text:style-name="T84">12-462</text:span></text:a><text:span text:style-name="T85">);</text:span></text:p>
      <text:p text:style-name="P86"><text:span text:style-name="T87">3</text:span><text:span text:style-name="T88">.<text:s/></text:span><text:span text:style-name="T89">Įpareigoju</text:span><text:span text:style-name="T90"><text:s/>Kalėjimų departamento prie Lietuvos Respublikos teisingumo ministerijos direktorių per mėnesį nuo šio įsakymo įsigaliojimo parengti ir patvirtinti reikiamus te</text:span><text:span text:style-name="T91">isės aktus Pataisos įstaigų vidaus tvarkos taisyklėms įgyvendinti.</text:span></text:p>
      <text:p text:style-name="P92"><text:span text:style-name="T93">4</text:span><text:span text:style-name="T94">.<text:s/></text:span><text:span text:style-name="T95">Įpareigoju</text:span><text:span text:style-name="T96"><text:s/>pataisos įstaigų direktorius per mėnesį nuo šio įsakymo įsigaliojimo parengti ir patvirtinti reikiamus teisės aktus Pataisos įstaigų vidaus tvarkos taisyklėms įgyvendinti.</text:span></text:p>
      <text:p text:style-name="P97"><text:span text:style-name="T98">5</text:span><text:span text:style-name="T99">.<text:s/></text:span><text:span text:style-name="T100">Pavedu</text:span><text:span text:style-name="T101"><text:s/>šio įsakymo 3 ir 4 punktų bei Pataisos įstaigų vidaus tvarkos taisyklių vykdymo kontrolę Kalėjimų departamento prie Lietuvos Respublikos teisingumo ministerijos direktoriui.</text:span></text:p>
      <text:p text:style-name="P102"><text:span text:style-name="T103">6</text:span><text:span text:style-name="T104">.<text:s/></text:span><text:span text:style-name="T105">Nustatau</text:span><text:span text:style-name="T106">, kad Pataisos įstaigų vidaus tvarkos taisyklių 11 p</text:span><text:span text:style-name="T107">unktas įsigalioja nuo 2004 m. rugpjūčio 1 dienos.</text:span></text:p>
      <text:p text:style-name="P108"/>
      <text:p text:style-name="P109"/>
      <text:p text:style-name="P110"/>
      <text:p text:style-name="P111"><text:span text:style-name="T112">TEISINGUMO MINISTRAS</text:span><text:span text:style-name="T113"><text:tab/>VYTAUTAS MARKEVIČIUS</text:span></text:p>
      <text:soft-page-break/>
      <text:p text:style-name="P114"><text:span text:style-name="T115">PATVIRTINTA</text:span></text:p>
      <text:p text:style-name="P116">Lietuvos Respublikos teisingumo ministro<text:s/></text:p>
      <text:p text:style-name="P117">2003 m. liepos 2 d. įsakymu Nr. 194</text:p>
      <text:p text:style-name="P118"/>
      <text:p text:style-name="P119"><text:span text:style-name="T120">PATAISOS ĮSTAIGŲ VIDAUS TVARKOS TAISYKLĖS</text:span></text:p>
      <text:p text:style-name="P121"/>
      <text:p text:style-name="P122"><text:span text:style-name="T123">I</text:span><text:span text:style-name="T124">.<text:s/></text:span><text:span text:style-name="T125">BENDROSIOS NU</text:span><text:span text:style-name="T126">OSTATOS</text:span></text:p>
      <text:p text:style-name="P127"/>
      <text:p text:style-name="P128"><text:span text:style-name="T129">1</text:span><text:span text:style-name="T130">. Lietuvos Respublikos bausmių vykdymo kodekso 5 straipsnio 2 dalis nustato, kad nuteistų asmenų teisių bei laisvių apribojimus ir nuteistų asmenų pareigas nustato tik Lietuvos Respublikos įstatymai.</text:span></text:p>
      <text:p text:style-name="P131"><text:span text:style-name="T132">2</text:span><text:span text:style-name="T133">. Pataisos įstaigų vidaus tvarkos tai</text:span><text:span text:style-name="T134">syklės (toliau vadinama – taisyklės) reglamentuoja Lietuvos Respublikos bausmių vykdymo kodekse nustatytos terminuoto laisvės atėmimo ir laisvės atėmimo iki gyvos galvos bausmių vykdymo ir atlikimo tvarkos, sąlygų ir principų įgyvendinimą, taip pat Lietuvo</text:span><text:span text:style-name="T135">s Respublikos įstatymuose numatytų asmenų, nuteistų terminuoto laisvės atėmimo bausme, ir asmenų, nuteistų laisvės atėmimo iki gyvos galvos bausme (toliau vadinama – nuteistieji), teisių ir laisvių apribojimo bei pareigų realizavimo tvarką.</text:span></text:p>
      <text:p text:style-name="P136"><text:span text:style-name="T137">3</text:span><text:span text:style-name="T138">. Taikant<text:s/></text:span><text:span text:style-name="T139">taisykles, vadovaujamasi principu, kad visi nuteistieji lygūs nepaisant jų kilmės, lyties, socialinės ar turtinės padėties, tautybės ar rasės, politinių pažiūrų ir partiškumo, išsilavinimo, kalbos, religinių ar kitokių įsitikinimų, genetinių savybių, neįga</text:span><text:span text:style-name="T140">lumo, seksualinės orientacijos, veiklos rūšies ir pobūdžio, gyvenamosios vietos ir kitų Lietuvos Respublikos įstatymuose nenumatytų aplinkybių.</text:span></text:p>
      <text:p text:style-name="P141"><text:span text:style-name="T142">4</text:span><text:span text:style-name="T143">. Rašytinę informaciją apie bausmės atlikimo tvarką ir sąlygas, nuteistųjų teises bei pareigas bausmės vykd</text:span><text:span text:style-name="T144">ymo institucija pateikia lietuvių kalba arba nuteistojo gimtąja kalba, arba ta kalba, kurią nuteistasis supranta.</text:span></text:p>
      <text:p text:style-name="P145"><text:span text:style-name="T146">5</text:span><text:span text:style-name="T147">. Taisyklės turi būti naujai atvykusių į pataisos įstaigas nuteistųjų karantino patalpose, bibliotekoje ir kitose nuteistiesiems ir<text:s/></text:span><text:span text:style-name="T148">personalui prieinamose vietose.</text:span></text:p>
      <text:p text:style-name="P149"><text:span text:style-name="T150">6</text:span><text:span text:style-name="T151">. Laisvės atėmimo bausmė turi būti vykdoma tokiomis sąlygomis, kurios užtikrintų žmogaus saugumą bei atitiktų Lietuvos Respublikos įstatymus ir kitus teisės aktus, reglamentuojančius laisvės atėmimo bausmės vykdymą.</text:span></text:p>
      <text:p text:style-name="P152"><text:span text:style-name="T153">7</text:span><text:span text:style-name="T154">. Su nuteistaisiais turi būti elgiamasi taip, kad būtų išsaugota jų sveikata ir savigarba ir, kiek leidžia bausmės vykdymo trukmė, formuojamas atsakomybės jausmas bei skatinami tie požiūriai ir įgūdžiai, kurie geriausiai padėtų jiems tapti įstatymus, žmo</text:span><text:span text:style-name="T155">giškąsias vertybes ir visuomenės saugumą gerbiančiais žmonėmis. Nuteistieji mokomi gyvenimo tikslų siekti teisėtais būdais ir priemonėmis, po bausmės atlikimo jiems sudaromos sąlygos reintegruotis į visuomenę.</text:span></text:p>
      <text:p text:style-name="P156"><text:span text:style-name="T157">8</text:span><text:span text:style-name="T158">. Taisyklės yra privalomos šioms<text:s/></text:span><text:span text:style-name="T159">įstaigoms, vykdančioms terminuoto laisvės atėmimo ir laisvės atėmimo iki gyvos galvos bausmes:</text:span></text:p>
      <text:p text:style-name="P160"><text:span text:style-name="T161">8.1</text:span><text:span text:style-name="T162">. pataisos namams;</text:span></text:p>
      <text:p text:style-name="P163"><text:span text:style-name="T164">8.2</text:span><text:span text:style-name="T165">. nepilnamečių pataisos namams;</text:span></text:p>
      <text:p text:style-name="P166"><text:span text:style-name="T167">8.3</text:span><text:span text:style-name="T168">. kalėjimams;</text:span></text:p>
      <text:p text:style-name="P169"><text:span text:style-name="T170">8.4</text:span><text:span text:style-name="T171">. atviroms kolonijoms;</text:span></text:p>
      <text:p text:style-name="P172"><text:span text:style-name="T173">8.5</text:span><text:span text:style-name="T174">. laisvės atėmimo vietų gydymo įstaigoms</text:span><text:span text:style-name="T175">: gydymo-pataisos namams ir laisvės atėmimo vietų ligoninei.</text:span></text:p>
      <text:p text:style-name="P176">Šios įstaigos taisyklėse vadinamos pataisos įstaigomis arba laisvės atėmimo vietomis, arba taip, kaip jos pavadintos šiame punkte.</text:p>
      <text:p text:style-name="P177"><text:span text:style-name="T178">Šios taisyklės taikomos ir tardymo izoliatoriuose paliktiems nut</text:span><text:span text:style-name="T179">eistiesiems, nurodytiems Lietuvos Respublikos bausmių vykdymo kodekso 68 straipsnyje.</text:span></text:p>
      <text:p text:style-name="P180"><text:span text:style-name="T181">9</text:span><text:span text:style-name="T182">. Pataisos įstaigos savo veikloje vadovaujasi Lietuvos Respublikos Konstitucija, Lietuvos Respublikos įstatymais, kitais Lietuvos Respublikos Seimo priimtais teisė</text:span><text:span text:style-name="T183">s aktais, Lietuvos Respublikos tarptautinėmis sutartimis, Respublikos Prezidento dekretais, Lietuvos Respublikos Vyriausybės nutarimais, Ministro Pirmininko potvarkiais, teisingumo ministro ir Kalėjimų<text:s/></text:span><text:soft-page-break/><text:span text:style-name="T184">departamento prie Lietuvos Respublikos teisingumo mini</text:span><text:span text:style-name="T185">sterijos (toliau vadinama – Kalėjimų departamentas) direktoriaus įsakymais, kitais teisės aktais ir šiomis taisyklėmis.</text:span></text:p>
      <text:p text:style-name="P186"><text:span text:style-name="T187">10</text:span><text:span text:style-name="T188">. Nuteistieji į naujai įsteigtas pataisos įstaigas siunčiami tik tuomet, kai jose sudarytos būtinos komunalinės ir buitinės sąlygo</text:span><text:span text:style-name="T189">s ir yra apskrities viršininko arba jo įgaliotos apskrities viršininko administracijos valstybinės statybos inspekcijos paskirtos komisijos sprendimas naudoti visus pataisos įstaigos objektus.</text:span></text:p>
      <text:p text:style-name="P190"><text:span text:style-name="T191">11</text:span><text:span text:style-name="T192">. Didžiausias pataisos įstaigoje leidžiamų laikyti nuteis</text:span><text:span text:style-name="T193">tųjų skaičius neturi viršyti:</text:span></text:p>
      <text:p text:style-name="P194"><text:span text:style-name="T195">11.1</text:span><text:span text:style-name="T196">. Lukiškių tardymo izoliatoriuje-kalėjime – 300 (neįskaitant Lietuvos Respublikos bausmių vykdymo kodekso 66–68 straipsniuose ir 142 straipsnio 3 dalyje nurodytų nuteistųjų);</text:span></text:p>
      <text:p text:style-name="P197"><text:span text:style-name="T198">11.2</text:span><text:span text:style-name="T199">. Vilniaus 1-uosiuose pataisos namuos</text:span><text:span text:style-name="T200">e – 120;</text:span></text:p>
      <text:p text:style-name="P201"><text:span text:style-name="T202">11.3</text:span><text:span text:style-name="T203">. Vilniaus 2-uosiuose pataisos namuose – 700;</text:span></text:p>
      <text:p text:style-name="P204"><text:span text:style-name="T205">11.4</text:span><text:span text:style-name="T206">. Alytaus pataisos namuose – 700;</text:span></text:p>
      <text:p text:style-name="P207"><text:span text:style-name="T208">11.5</text:span><text:span text:style-name="T209">. Marijampolės pataisos namuose – 700;</text:span></text:p>
      <text:p text:style-name="P210"><text:span text:style-name="T211">11.6</text:span><text:span text:style-name="T212">. Pravieniškių 1-uosiuose pataisos namuose – 700;</text:span></text:p>
      <text:p text:style-name="P213"><text:span text:style-name="T214">11.7</text:span><text:span text:style-name="T215">. Pravieniškių 2-uosiuose pataisos<text:s/></text:span><text:span text:style-name="T216">namuose-atviroje kolonijoje – 700;</text:span></text:p>
      <text:p text:style-name="P217">Punkto pakeitimai:</text:p>
      <text:p text:style-name="P218"><text:span text:style-name="T219">Nr.<text:s/></text:span><text:a xlink:href="https://www.e-tar.lt/portal/legalAct.html?documentId=TAR.947BA109A396" office:target-frame-name="_top" xlink:show="replace"><text:span text:style-name="T220">1R-279</text:span></text:a><text:span text:style-name="T221">, 2005-09-06, Žin., 2005, Nr. 110-4022 (2005-09-10), i. k. 1052270ISAK001R-279</text:span></text:p>
      <text:p text:style-name="Normal"/>
      <text:p text:style-name="P222"><text:span text:style-name="T223">11.8</text:span><text:span text:style-name="T224">. Pravieniškių 3-iuosi</text:span><text:span text:style-name="T225">uose pataisos namuose – 700;</text:span></text:p>
      <text:p text:style-name="P226"><text:span text:style-name="T227">11.9</text:span><text:span text:style-name="T228">. Pravieniškių gydymo ir pataisos namuose – 500;</text:span></text:p>
      <text:p text:style-name="P229"><text:span text:style-name="T230">11.10</text:span><text:span text:style-name="T231">. Panevėžio pataisos namuose – 500;</text:span></text:p>
      <text:p text:style-name="P232"><text:span text:style-name="T233">11.11</text:span><text:span text:style-name="T234">. Kauno nepilnamečių tardymo izoliatoriuje-pataisos namuose – 270 (neįskaitant Lietuvos Respublikos bausmių vykdymo<text:s/></text:span><text:span text:style-name="T235">kodekso 66-68 straipsniuose nurodytų nuteistųjų);</text:span></text:p>
      <text:p text:style-name="P236"><text:span text:style-name="T237">11.12</text:span><text:span text:style-name="T238">. Kybartų pataisos namuose – 420;</text:span></text:p>
      <text:p text:style-name="P239">Punkto pakeitimai:</text:p>
      <text:p text:style-name="P240"><text:span text:style-name="T241">Nr.<text:s/></text:span><text:a xlink:href="https://www.e-tar.lt/portal/legalAct.html?documentId=TAR.947BA109A396" office:target-frame-name="_top" xlink:show="replace"><text:span text:style-name="T242">1R-279</text:span></text:a><text:span text:style-name="T243">, 2005-09-06, Žin., 2005, Nr. 110-4022 (2005-09-10),</text:span><text:span text:style-name="T244"><text:s/>i. k. 1052270ISAK001R-279</text:span></text:p>
      <text:p text:style-name="Normal"/>
      <text:p text:style-name="P245"><text:span text:style-name="T246">11.13</text:span><text:span text:style-name="T247">. Laisvės atėmimo vietų ligoninėje – 120 (neįskaitant Lietuvos Respublikos bausmių vykdymo kodekso 68 straipsnyje nurodytų nuteistųjų).</text:span></text:p>
      <text:p text:style-name="P248"><text:span text:style-name="T249">12</text:span><text:span text:style-name="T250">. Inspektuoti (tikrinti) pataisos įstaigų ir šių įstaigų pareigūnų veiklą t</text:span><text:span text:style-name="T251">uri teisę teisingumo ministras, teisingumo viceministras, Teisingumo ministerijos valstybės sekretorius ir šios ministerijos sekretoriai bei jų pavedimu arba nagrinėdami pasiūlymus, prašymus (pareiškimus) ir skundus Teisingumo ministerijos valstybės tarnau</text:span><text:span text:style-name="T252">tojai, taip pat Kalėjimų departamento direktorius ir jo pavaduotojai bei jų pavedimu arba nagrinėdami pasiūlymus, prašymus (pareiškimus) ir skundus Kalėjimų departamento pareigūnai ir kiti valstybės tarnautojai.</text:span></text:p>
      <text:p text:style-name="P253"><text:span text:style-name="T254">13</text:span><text:span text:style-name="T255">. Sveikatos apsaugos ministerijos Ekst</text:span><text:span text:style-name="T256">remalių sveikatai situacijų centro darbuotojai pataisos įstaigų veiklą tikrina šio centro vadovybės nustatyta tvarka.</text:span></text:p>
      <text:p text:style-name="P257"><text:span text:style-name="T258">14</text:span><text:span text:style-name="T259">. Esant būtinybei, Kalėjimų departamentas gali atlikti pataisos įstaigos kompleksinį tarnybinės, gamybinės ir ūkinės veiklos inspekt</text:span><text:span text:style-name="T260">avimą, taip pat teminius ir kompleksinių inspektavimų metu nustatytų trūkumų šalinimo kontrolinius patikrinimus.</text:span></text:p>
      <text:p text:style-name="P261"><text:span text:style-name="T262">15</text:span><text:span text:style-name="T263">. Kalėjimų departamento pareigūnų atliktų pataisos įstaigų kompleksinių inspektavimų pažymos, kurias tvirtina šio departamento direktoriu</text:span><text:span text:style-name="T264">s, gali būti pateiktos įvertinti Teisingumo ministerijos vadovybei.</text:span></text:p>
      <text:p text:style-name="P265"><text:span text:style-name="T266">16</text:span><text:span text:style-name="T267">. Kiekvienoje pataisos įstaigoje pildoma Pastabų ir pasiūlymų knyga (1 priedas), kurioje inspektuojantys (tikrinantys) asmenys įrašo savo pastabas ir pasiūlymus, kai pagal<text:s/></text:span><text:span text:style-name="T268">inspektavimo (tikrinimo) rezultatus nerašoma pažyma. Teisę įrašyti pastabas ir pasiūlymus Pastabų ir pasiūlymų knygoje ir kontroliuoti jų įvykdymą turi šių taisyklių 12 ir 13 punktuose nurodyti asmenys.</text:span></text:p>
      <text:p text:style-name="P269"/>
      <text:p text:style-name="P270"><text:span text:style-name="T271">II</text:span><text:span text:style-name="T272">.<text:s/></text:span><text:span text:style-name="T273">PATAISOS NAMŲ, NEPILNAMEČIŲ PATAISOS NAMŲ,</text:span><text:span text:style-name="T274"><text:s/>GYDYMO-PATAISOS NAMŲ IR LAISVĖS ATĖMIMO VIETŲ LIGONINĖS ĮRENGIMAS</text:span></text:p>
      <text:p text:style-name="P275"/>
      <text:p text:style-name="P276"><text:span text:style-name="T277">17</text:span><text:span text:style-name="T278">. Pataisos namų, nepilnamečių pataisos namų ir gydymo- pataisos namų teritorijos suskirstomos į tris izoliuotas zonas: gyvenamąją, kur gyvena nuteistieji, gamybinę, kur dirba<text:s/></text:span><text:soft-page-break/><text:span text:style-name="T279">nuteist</text:span><text:span text:style-name="T280">ieji, ir uždarąją, kur baudos (drausmės) izoliatoriuje ir kamerų tipo patalpose laikomi nuobaudas atliekantys nuteistieji. Gyvenamoji, gamybinė ir uždaroji zonos viena nuo kitos gali būti atskirtos vizualinio stebėjimo koridoriais. Laisvės atėmimo vietų li</text:span><text:span text:style-name="T281">goninės teritorija suskirstoma į administracinę ir režiminę izoliuotas zonas. Ligoninės administracinė zona įrengiama pagal šių taisyklių 36 punkto reikalavimus. Ligoninės režiminėje zonoje įrengiami pastatai su palatomis besigydantiems nuteistiesiems laik</text:span><text:span text:style-name="T282">yti.</text:span></text:p>
      <text:p text:style-name="P283"><text:span text:style-name="T284">18</text:span><text:span text:style-name="T285">. Gyvenamojoje zonoje įrengiami bendrabučiai, valgykla ir virtuvė, parduotuvė, bendrojo lavinimo mokykla, specialioji profesinė mokykla ir profesinio parengimo mokomieji technikos kabinetai (specialioji profesinė mokykla ir profesinio parengimo<text:s/></text:span><text:span text:style-name="T286">mokomieji technikos kabinetai gali būti įrengti ir gamybinėje zonoje), klubas, biblioteka, asmens sveikatos priežiūros uždaroji įstaiga su stacionaru (medicininiu izoliatoriumi), skalbykla, sanitarinė švarykla su dušine ir dezinfekcijos kamera, kirpykla, p</text:span><text:span text:style-name="T287">atalynės ir specialios aprangos keitimo saugykla, drabužių ir avalynės taisykla, džiovykla, būrių viršininkų (socialinės reabilitacijos tarnybos specialistų), priežiūros ir vidaus tyrimų tarnybų darbuotojų, pataisos įstaigų direktoriaus pavaduotojų kabinet</text:span><text:span text:style-name="T288">ai, taip pat naujai atvykusių nuteistųjų karantino patalpos (šios patalpos gali būti įrengtos ir uždarojoje zonoje). Atskirai įrengiamas nuteistųjų priėmimo asmeniniais klausimais kabinetas.</text:span></text:p>
      <text:p text:style-name="P289"><text:span text:style-name="T290">19</text:span><text:span text:style-name="T291">. Administraciniai pastatai statomi už pataisos namų, nepil</text:span><text:span text:style-name="T292">namečių pataisos namų, gydymo-pataisos namų, ir laisvės atėmimo vietų ligoninės teritorijų ribų arba kartu su kontrolės ir praleidimo punktu Nr. 1, kuris įrengiamas šių įstaigų apsaugos perimetruose, aptvertuose tvoromis.</text:span></text:p>
      <text:p text:style-name="P293"><text:span text:style-name="T294">20</text:span><text:span text:style-name="T295">. Kontrolės ir praleidimo pu</text:span><text:span text:style-name="T296">nkte Nr. 1 įrengiamos trumpalaikių ir ilgalaikių pasimatymų patalpos, pašto bei perduodamų siuntinių ir smulkiųjų paketų su spauda priėmimo biurai, asmenų, įeinančių (išeinančių) į pataisos įstaigos teritoriją, apžiūros ir jų daiktų patikrinimo kambariai,<text:s/></text:span><text:span text:style-name="T297">į pataisos įstaigą įvažiuojančio (išvažiuojančio) transporto kontrolės ir patikrinimo aikštelės.</text:span></text:p>
      <text:p text:style-name="P298"><text:span text:style-name="T299">21</text:span><text:span text:style-name="T300">. Gyvenamosios ir gamybinės zonų sandūroje įrengiamas kontrolės ir praleidimo punktas Nr. 2, kurio paskirtis – praleisti nuteistuosius iš vienos zonos į<text:s/></text:span><text:span text:style-name="T301">kitą. Jame įrengiamos patalpos pataisos įstaigos direktoriaus budinčiajam padėjėjui, taip pat patalpos nuteistiesiems laikinai sulaikyti ir jų kratoms daryti.</text:span></text:p>
      <text:p text:style-name="P302"><text:span text:style-name="T303">22</text:span><text:span text:style-name="T304">. Gamybinės zonos teritorija gali būti suskirstyta į izoliuotus skyrius, tarp kurių gali bū</text:span><text:span text:style-name="T305">ti įrengti kontrolės ir praleidimo punktai.</text:span></text:p>
      <text:p text:style-name="P306"><text:span text:style-name="T307">23</text:span><text:span text:style-name="T308">. Pataisos namų, nepilnamečių pataisos namų ir gydymo- pataisos namų uždarosiose zonose įrengiami pastatai su kamerų tipo patalpomis, baudos (drausmės) izoliatoriais, darbo kameromis ir pasivaikščiojimo kie</text:span><text:span text:style-name="T309">mais.</text:span></text:p>
      <text:p text:style-name="P310"><text:span text:style-name="T311">Pasivaikščiojimo kiemuose gali būti atitinkantys saugumo reikalavimus sporto įrenginiai (sporto inventorius), kurių sąrašą tvirtina pataisos įstaigos direktorius.</text:span></text:p>
      <text:p text:style-name="P312"><text:span text:style-name="T313">24</text:span><text:span text:style-name="T314">. Už pataisos namų, nepilnamečių pataisos namų, gydymo- pataisos namų ir laisvės<text:s/></text:span><text:span text:style-name="T315">atėmimo vietų ligoninės apsaugos perimetro įrengiami maisto, materialinių vertybių, tepalų, degiųjų medžiagų, dažų, nuteistųjų asmeninių daiktų saugojimo sandėliai, daržovių saugyklos, garažai, vaistinės (vaistų sandėliai) ir kiti pagalbiniai pastatai.</text:span></text:p>
      <text:p text:style-name="P316"/>
      <text:p text:style-name="P317"><text:span text:style-name="T318">III</text:span><text:span text:style-name="T319">.<text:s/></text:span><text:span text:style-name="T320">ATVIRŲ KOLONIJŲ ĮRENGIMAS</text:span></text:p>
      <text:p text:style-name="P321"/>
      <text:p text:style-name="P322"><text:span text:style-name="T323">25</text:span><text:span text:style-name="T324">. Atviroje kolonijoje yra bendrabučiai, atviros kolonijos direktoriaus budinčiojo padėjėjo ir budinčios prižiūrėtojų pamainos patalpos, valgykla, parduotuvė, asmens sveikatos priežiūros uždaroji įstaiga, technikos<text:s/></text:span><text:span text:style-name="T325">kabinetai, biblioteka, patalpos kultūriniams renginiams, skalbykla, sanitarinė švarykla su dušine ir dezinfekcijos kamera, nuteistųjų asmeninių daiktų saugojimo kamera, baudos izoliatorius ir viešbutis atvykusiems į pasimatymą su nuteistaisiais asmenims.</text:span></text:p>
      <text:p text:style-name="P326"><text:span text:style-name="T327">26</text:span><text:span text:style-name="T328">. Atviros kolonijos baudos izoliatoriuje įrengiamos 1-3 bendros kameros, turinčios po 4-6 vietas, taip pat 1-3 dvivietės kameros ir baudos izoliatoriaus budinčiojo prižiūrėtojo kambarys. Esant galimybei, baudos izoliatoriaus patalpos atitveriamos nuo<text:s/></text:span><text:span text:style-name="T329">kitų pastatų nepermatoma tvora.</text:span></text:p>
      <text:p text:style-name="P330"><text:span text:style-name="T331">27</text:span><text:span text:style-name="T332">. Gyvenamojoje vietovėje esanti atvira kolonija aptveriama tvora su kontrolės ir praleidimo punktu.</text:span></text:p>
      <text:p text:style-name="P333"><text:span text:style-name="T334">28</text:span><text:span text:style-name="T335">. Atvirų kolonijų teritorijų ribos nustatomos Kalėjimų departamento direktoriaus įsakymu, atsižvelgiant į kiekvi</text:span><text:span text:style-name="T336">enos atviros kolonijos buveinės vietą, darbų, kuriuos atlieka nuteistieji, pobūdį. Tačiau visais atvejais atviros kolonijos teritorijos ribos neturi būti nutolusios nuo jos buveinės centro daugiau kaip 5 kilometrus.</text:span></text:p>
      <text:p text:style-name="P337"><text:span text:style-name="T338">29</text:span><text:span text:style-name="T339">. Kiekvienas nuteistasis<text:s/></text:span><text:span text:style-name="T340">pasirašytinai supažindinamas su atviros kolonijos teritorijos ribomis. Pasirašytas dokumentas saugomas nuteistojo asmens byloje.</text:span></text:p>
      <text:p text:style-name="P341"/>
      <text:p text:style-name="P342"><text:span text:style-name="T343">IV</text:span><text:span text:style-name="T344">.<text:s/></text:span><text:span text:style-name="T345">KALĖJIMŲ ĮRENGIMAS</text:span></text:p>
      <text:p text:style-name="P346"/>
      <text:p text:style-name="P347"><text:span text:style-name="T348">30</text:span><text:span text:style-name="T349">. Kalėjimo teritorija suskirstoma į tris izoliuotas zonas: administracinę, režiminę ir<text:s/></text:span><text:span text:style-name="T350">gamybinę.</text:span></text:p>
      <text:p text:style-name="P351"><text:span text:style-name="T352">31</text:span><text:span text:style-name="T353">. Administracinėje zonoje kalėjimo administracinis pastatas statomas kartu su kontrolės ir praleidimo punktu Nr. 1, kuris įrengiamas šios įstaigos apsaugos perimetre. Administraciniame pastate įrengiami kalėjimo vadovybės ir kiti tarnybinia</text:span><text:span text:style-name="T354">i kabinetai, kalėjimo direktoriaus budinčiojo padėjėjo kambarys su atskira patalpa šaunamiesiems ginklams, šaudmenims ir specialiosioms priemonėms laikyti, nuteistųjų trumpalaikių pasimatymų su artimaisiais giminaičiais ir kitais asmenimis patalpos, patalp</text:span><text:span text:style-name="T355">a su trumpalaikio laikymo kameromis priimtiems į kalėjimą (išvykstantiems iš jo) nuteistiesiems laikyti, atskira patalpa jų kratai ir daiktų apžiūrai atlikti, pašto bei perduodamų siuntinių ir smulkiųjų paketų su spauda priėmimo biuras, asmenų, įeinančių (</text:span><text:span text:style-name="T356">išeinančių) į kalėjimo teritoriją, apžiūros ir jų daiktų patikrinimo kambariai.</text:span></text:p>
      <text:p text:style-name="P357"><text:span text:style-name="T358">Administracinėje zonoje taip pat yra parduotuvė, vaistinė (vaistų sandėlis) ir kiti administraciniai bei ūkiniai pastatai ir patalpos.</text:span></text:p>
      <text:p text:style-name="P359"><text:span text:style-name="T360">32</text:span><text:span text:style-name="T361">. Režiminėje zonoje yra gyvenamieji</text:span><text:span text:style-name="T362"><text:s/>pastatai su kameromis nuteistiesiems laikyti, ūkio darbus atliekančių nuteistųjų bendrabutis (kameros), sporto aikštelė, karceris, apsaugos ir priežiūros, socialinės reabilitacijos, psichologinės ir kitų tarnybų patalpos, asmens sveikatos priežiūros uždar</text:span><text:span text:style-name="T363">oji įstaiga su stacionaru, radijo laidų transliavimo patalpa, biblioteka, konsultacinis mokymo punktas, religinių apeigų atlikimo patalpa, virtuvė, skalbykla, sanitarinė švarykla su dušine ir dezinfekcijos kamera, kirpykla, patalynės, drabužių ir avalynės<text:s/></text:span><text:span text:style-name="T364">taisyklos, vaisių ir daržovių saugykla, patalynės, nuteistųjų aprangos ir asmeninių daiktų sandėliai, drabužių ir avalynės džiovykla, dirbtuvės ir kiti ūkiniai pastatai bei patalpos.</text:span></text:p>
      <text:p text:style-name="P365">Nuteistųjų pasivaikščiojimo kiemeliai įrengiami šių taisyklių 230 ir 231<text:s/>punktuose nustatyta tvarka.</text:p>
      <text:p text:style-name="P366"><text:span text:style-name="T367">Gyvenamieji pastatai gali būti sujungti su gamybiniais, komunaliniais ir buitiniais ir kitais pastatais požeminiais tuneliais arba antžeminėmis uždaromis galerijomis.</text:span></text:p>
      <text:p text:style-name="P368"><text:span text:style-name="T369">33</text:span><text:span text:style-name="T370">. Gamybinėje zonoje yra patalpos, kuriose dirba nuteist</text:span><text:span text:style-name="T371">ieji, gamybinio personalo kabinetai, gamybos žaliavų ir pagamintos produkcijos sandėliai.</text:span></text:p>
      <text:p text:style-name="P372"/>
      <text:p text:style-name="P373"><text:span text:style-name="T374">V</text:span><text:span text:style-name="T375">.<text:s/></text:span><text:span text:style-name="T376">PATAISOS ĮSTAIGŲ KAMERŲ, KAMERŲ TIPO PATALPŲ, BAUDOS IR DRAUSMĖS IZOLIATORIŲ BEI KARCERIŲ ĮRENGIMAS</text:span></text:p>
      <text:p text:style-name="P377"/>
      <text:p text:style-name="P378"><text:span text:style-name="T379">34</text:span><text:span text:style-name="T380">. Kalėjime, kalėjimo karceryje, pataisos namų ir<text:s/></text:span><text:span text:style-name="T381">gydymo- pataisos namų kamerų tipo patalpose, baudos izoliatoriuje, nepilnamečių pataisos namų drausmės izoliatoriuje ir laisvės atėmimo vietų ligoninėje įrengiamas reikiamas kiekis kamerų. Gyvenimo ir buities sąlygos jose turi atitikti Lietuvos Respublikos</text:span><text:span text:style-name="T382"><text:s/>higienos normas.</text:span></text:p>
      <text:p text:style-name="P383"><text:span text:style-name="T384">35</text:span><text:span text:style-name="T385">. Kameroje turi būti:</text:span></text:p>
      <text:p text:style-name="P386"><text:span text:style-name="T387">35.1</text:span><text:span text:style-name="T388">. langas, užtikrinantis natūralią dienos šviesą ir natūralų patalpos vėdinimą. Lange įstatomos metalinės grotos. Lango stiklas iš vidaus gali būti aptrauktas metaliniu tinklu arba apsaugine plėvele;</text:span></text:p>
      <text:p text:style-name="P389"><text:span text:style-name="T390">35.</text:span><text:span text:style-name="T391">2</text:span><text:span text:style-name="T392">. išorinės ir vidinės durys. Išorinės kameros durys gali būti metalinės arba medinės. Medinės durys turi būti ne plonesnės kaip 6 centimetrų. Iš vidaus šios durys apkalamos skarda. Duryse gali būti įrengiama stebėjimo akutė ir užsklendžiamas langelis ma</text:span><text:span text:style-name="T393">istui, knygoms ir kitiems daiktams perduoti. Langelio durys turi atsidaryti tiktai į koridoriaus pusę ir gali būti rakinamos.<text:s/></text:span><text:soft-page-break/><text:span text:style-name="T394">Vidinėse ir išorinėse duryse įtaisomi mechaniniai arba elektromechaniniai užraktai, kad jų negalėtų atsklęsti kameroje laikomi nut</text:span><text:span text:style-name="T395">eistieji. Vidinių durų konstrukcija turi būti iš skersinių metalo juostų ir įstatomų į jas strypų. Išorinės ir vidinės durys turi atsidaryti tiktai į koridoriaus pusę;</text:span></text:p>
      <text:p text:style-name="P396"><text:span text:style-name="T397">35.3</text:span><text:span text:style-name="T398">. dieninis ir naktinis elektros apšvietimas. Kamerose gali būti įrengiami elektr</text:span><text:span text:style-name="T399">os instaliacijos kištukiniai lizdai. Elektros laidai įmontuojami kameros sienose ir lubose po tinku. Koridoriuje prie kameros įmontuojami elektros jungikliai;</text:span></text:p>
      <text:p text:style-name="P400"><text:span text:style-name="T401">35.4</text:span><text:span text:style-name="T402">. signalinis mygtukas prižiūrėtojui iškviesti;</text:span></text:p>
      <text:p text:style-name="P403"><text:span text:style-name="T404">35.5</text:span><text:span text:style-name="T405">. sanitarinio mazgo patalpa. Ši pa</text:span><text:span text:style-name="T406">talpa turi būti atitverta nuo likusio kameros ploto ne žemesne kaip 1,5 metro aukščio pertvara ir padengta lengvai valoma, drėgmei ir dezinfekcijos medžiagoms atsparia danga. Esant galimybei, sanitarinis mazgas turi būti visiškai izoliuotas nuo likusio kam</text:span><text:span text:style-name="T407">eros ploto. Kameroje įrengiamas praustuvas;</text:span></text:p>
      <text:p text:style-name="P408"><text:span text:style-name="T409">35.6</text:span><text:span text:style-name="T410">. pritvirtintos prie grindų metalinės lovos kiekvienam nuteistajam, stalas ir taburetės (suoliukai), kurių nuteistieji negalėtų išardyti;</text:span></text:p>
      <text:p text:style-name="P411"><text:span text:style-name="T412">35.7</text:span><text:span text:style-name="T413">. viena spintelė arba sieninė lentyna dviem nuteistiesiems</text:span><text:span text:style-name="T414"><text:s/>knygoms ir daiktams susidėti;</text:span></text:p>
      <text:p text:style-name="P415"><text:span text:style-name="T416">35.8</text:span><text:span text:style-name="T417">. spintelė arba lentyna maisto produktams laikyti;</text:span></text:p>
      <text:p text:style-name="P418"><text:span text:style-name="T419">35.9</text:span><text:span text:style-name="T420">. viršutinių drabužių pakaba;</text:span></text:p>
      <text:p text:style-name="P421"><text:span text:style-name="T422">35.10</text:span><text:span text:style-name="T423">. mechaninis vėdinimas;</text:span></text:p>
      <text:p text:style-name="P424"><text:span text:style-name="T425">35.11</text:span><text:span text:style-name="T426">. centrinis arba kaloriferinis šildymas bei kita įranga ir daiktai.</text:span></text:p>
      <text:p text:style-name="P427"><text:span text:style-name="T428">36</text:span><text:span text:style-name="T429">. Kamerų<text:s/></text:span><text:span text:style-name="T430">langai ir durys gali būti blokuojami apsaugos signalizacijos priemonėmis bei stebėjimo kameromis.</text:span></text:p>
      <text:p text:style-name="P431"/>
      <text:p text:style-name="P432"><text:span text:style-name="T433">VI</text:span><text:span text:style-name="T434">.<text:s/></text:span><text:span text:style-name="T435">REIKALAVIMAI PATAISOS ĮSTAIGŲ PERSONALUI</text:span></text:p>
      <text:p text:style-name="P436"/>
      <text:p text:style-name="P437"><text:span text:style-name="T438">37</text:span><text:span text:style-name="T439">. Kadangi nuo pataisos įstaigos personalo priklauso, kaip organizuojamas įstaigos darbas bei<text:s/></text:span><text:span text:style-name="T440">įgyvendinami organizaciniai ir pataisos tikslai, pataisos įstaigos vadovybė turi siekti, kad personalas gerai įsisavintų taisykles, reglamentuojančias personalo elgesį.</text:span></text:p>
      <text:p text:style-name="P441"><text:span text:style-name="T442">38</text:span><text:span text:style-name="T443">. Pataisos įstaigos personalą reikia nuolat mokyti, konsultuoti ir pasitelkus poz</text:span><text:span text:style-name="T444">ityvų vadovavimą stiprinti jo darbo efektyvumą ir atsakomybės jausmą.</text:span></text:p>
      <text:p text:style-name="P445"><text:span text:style-name="T446">39</text:span><text:span text:style-name="T447">. Pataisos įstaigos vadovybė turi nuolat informuoti visuomenę apie visos bausmių vykdymo sistemos ir personalo vaidmenį, kad visuomenė geriau suprastų jų indėlio į visuomenės gyven</text:span><text:span text:style-name="T448">imą svarbą.</text:span></text:p>
      <text:p text:style-name="P449"><text:span text:style-name="T450">40</text:span><text:span text:style-name="T451">. Pataisos įstaigos vadovybė turi daryti griežtą atranką priimdama žmones į darbą ir skirdama juos į atitinkamas pareigas. Ypatingas dėmesys turi būti skiriamas jų dorumui, humaniškumui, profesionalumui ir asmeniniam tinkamumui.</text:span></text:p>
      <text:p text:style-name="P452"><text:span text:style-name="T453">41</text:span><text:span text:style-name="T454">. T</text:span><text:span text:style-name="T455">arnybos metu visas personalas turi nuolat tobulinti žinias ir profesinį meistriškumą, lankydamas specialius mokymo kursus, kuriuos periodiškai organizuoja pataisos įstaigos vadovybė.</text:span></text:p>
      <text:p text:style-name="P456"><text:span text:style-name="T457">42</text:span><text:span text:style-name="T458">. Į viso pataisos įstaigos personalo mokymo programą turi būti įtra</text:span><text:span text:style-name="T459">ukti Žmogaus teisių ir pagrindinių laisvių apsaugos konvencijos (Žin., 2000, Nr.<text:s/></text:span><text:a xlink:href="https://www.e-tar.lt/portal/lt/legalAct/TAR.4818930947E4" office:target-frame-name="_blank" xlink:show="new"><text:span text:style-name="T460">96-3016</text:span></text:a><text:span text:style-name="T461">), Europos konvencijos prieš kankinimą ir kitokį žiaurų, nežmonišką ar žeminantį el</text:span><text:span text:style-name="T462">gesį ir baudimą (Žin., 1998, Nr.<text:s/></text:span><text:a xlink:href="https://www.e-tar.lt/portal/lt/legalAct/TAR.1E1B6D7877F6" office:target-frame-name="_blank" xlink:show="new"><text:span text:style-name="T463">86-2393</text:span></text:a><text:span text:style-name="T464">) ir Europos kalinimo įstaigų taisyklių, priimtų Europos Tarybos Ministrų Komiteto 1987 m. vasario 12 d. (rekomendacija Nr. R(87)3)</text:span><text:span text:style-name="T465">, reikalavimai ir taikymo principai.</text:span></text:p>
      <text:p text:style-name="P466"><text:span text:style-name="T467">43</text:span><text:span text:style-name="T468">. Visas pataisos įstaigos personalas turi nuolat elgtis ir dirbti taip, kad savo pavyzdžiu skatintų gerą nuteistųjų elgesį ir pelnytų jų pagarbą. Asmenys, priimami į darbą pataisos įstaigose, duoda rašytinį pasiža</text:span><text:span text:style-name="T469">dėjimą (2 priedas), kuris saugomas jų asmens bylose.</text:span></text:p>
      <text:p text:style-name="P470"><text:span text:style-name="T471">44</text:span><text:span text:style-name="T472">. Pataisos įstaigos personalą turi sudaryti pakankami socialinių darbuotojų, psichiatrų, psichologų, mokytojų, darbinės veiklos, fizinio lavinimo instruktorių ir kitų profesijų darbuotojų. Savanori</text:span><text:span text:style-name="T473">ai turi būti pasitelkiami tais atvejais, kai jų žinios ir pagalba gali duoti naudos.</text:span></text:p>
      <text:p text:style-name="P474"><text:span text:style-name="T475">45</text:span><text:span text:style-name="T476">. Pataisos įstaigos direktorius privalo turėti atitinkamą profesinį išsilavinimą, pareigas atitinkančius administracinius sugebėjimus ir patyrimą.</text:span></text:p>
      <text:p text:style-name="P477"><text:span text:style-name="T478">46</text:span><text:span text:style-name="T479">. Pataisos<text:s/></text:span><text:span text:style-name="T480">įstaigos vadovybė turi diegti specialias įstaigos organizavimo ir valdymo formas, kurios palengvintų ryšius tarp įvairių darbuotojų kategorijų, siekiant užtikrinti įvairių tarnybų bendradarbiavimą nuteistųjų pataisos bei jų resocializavimo klausimais.</text:span></text:p>
      <text:p text:style-name="P481"><text:span text:style-name="T482">47</text:span><text:span text:style-name="T483">. Pataisos įstaigos personalas neturi teisės naudoti prieš nuteistuosius jėgą, išskyrus savigynos arba nuteistųjų bandymo pabėgti ir aktyvaus ar pasyvaus fizinio pasipriešinimo atveju, ir tiktai vadovaujantis įstatymais. Darbuotojai, kurie buvo priversti</text:span><text:span text:style-name="T484"><text:s/>panaudoti jėgą, privalo ją naudoti tik tiek, kiek tai būtina, ir nedelsdami pranešti apie jėgos panaudojimą įstaigos vadovybei.</text:span></text:p>
      <text:p text:style-name="P485"><text:span text:style-name="T486">48</text:span><text:span text:style-name="T487">. Pataisos įstaigos personalas turi būti apmokytas specialios technikos tramdyti agresyvius nuteistuosius.</text:span></text:p>
      <text:p text:style-name="P488"><text:span text:style-name="T489">49</text:span><text:span text:style-name="T490">. Išskyr</text:span><text:span text:style-name="T491">us ypatingas aplinkybes, pataisos įstaigos darbuotojai, turintys tiesioginį kontaktą su nuteistaisiais, neturi būti ginkluoti šaunamaisiais ginklais. Personalas, kuris nebuvo specialiai apmokytas naudotis šaunamuoju ginklu, negali jo turėti jokiomis aplink</text:span><text:span text:style-name="T492">ybėmis.</text:span></text:p>
      <text:p text:style-name="P493"/>
      <text:p text:style-name="P494"><text:span text:style-name="T495">VII</text:span><text:span text:style-name="T496">.<text:s/></text:span><text:span text:style-name="T497">PATAISOS ĮSTAIGŲ PERSONALO IR NUTEISTŲJŲ SANTYKIAI</text:span></text:p>
      <text:p text:style-name="P498"/>
      <text:p text:style-name="P499"><text:span text:style-name="T500">50</text:span><text:span text:style-name="T501">. Pataisos įstaigų personalas, atsižvelgdamas į kiekvieno nuteistojo asmenybę, rengia nuteistuosius doram ir sąžiningam gyvenimui atlikus laisvės atėmimo bausmę, nuolat aiškina j</text:span><text:span text:style-name="T502">ų teises ir pareigas, užkardina bet kokią nuteistųjų priešįstatyminę veiklą.</text:span></text:p>
      <text:p text:style-name="P503"><text:span text:style-name="T504">51</text:span><text:span text:style-name="T505">. Pataisos įstaigų personalui kategoriškai draudžiami bet kokio pobūdžio ryšiai su nuteistaisiais, nesusiję su tarnybinių pareigų vykdymu.</text:span></text:p>
      <text:p text:style-name="P506"><text:span text:style-name="T507">52</text:span><text:span text:style-name="T508">. Nuteistieji į pataisos įst</text:span><text:span text:style-name="T509">aigos darbuotoją kreipiasi žodžiais „Jūs“, „Tamsta“ arba pagal einamas tarnybines pareigas. Darbuotojai į nuteistąjį kreipiasi žodžiu „Jūs“ ir pavarde (į nepilnametį nuteistąjį galima kreiptis žodžiu „Tu“ ir vardu).</text:span></text:p>
      <text:p text:style-name="P510"><text:span text:style-name="T511">53</text:span><text:span text:style-name="T512">. Pataisos įstaigų personalas, dir</text:span><text:span text:style-name="T513">bantis su nuteistaisiais, privalo nešioti dešinėje krūtinės pusėje prie drabužių prisegtas korteles su įrašytu vardu, pavarde ir pareigomis.</text:span></text:p>
      <text:p text:style-name="P514"/>
      <text:p text:style-name="P515"><text:span text:style-name="T516">VIII</text:span><text:span text:style-name="T517">.<text:s/></text:span><text:span text:style-name="T518">NUTEISTŲJŲ SIUNTIMO Į PATAISOS ĮSTAIGAS IR PRIĖMIMO JOSE TVARKA</text:span></text:p>
      <text:p text:style-name="P519"/>
      <text:p text:style-name="P520"><text:span text:style-name="T521">54</text:span><text:span text:style-name="T522">. Konvojaus pareigūnų pristatyt</text:span><text:span text:style-name="T523">us į pataisos įstaigą nuteistuosius priima pataisos įstaigos direktoriaus budintysis padėjėjas ir įskaitos tarnybos darbuotojas, kurie pagal asmens bylos dokumentus patikrina atvykusio nuteistojo tapatybę. Įskaitos darbuotojų ne darbo valandomis nuteistuos</text:span><text:span text:style-name="T524">ius priima pataisos įstaigos direktoriaus budintysis padėjėjas.</text:span></text:p>
      <text:p text:style-name="P525"><text:span text:style-name="T526">55</text:span><text:span text:style-name="T527">. Konvojaus pareigūnų pristatytus į laisvės atėmimo vietų ligoninę nuteistuosius priima ligoninės direktoriaus budintysis padėjėjas ir budintysis gydytojas. Nuteistieji, kurie į laisvės<text:s/></text:span><text:span text:style-name="T528">atėmimo vietų ligoninę pristatyti planinio konvojaus, priimami pateikus nuteistojo asmens bylą, medicininį nukreipimą, Asmens sveikatos istoriją, Individualaus darbo su nuteistuoju knygelę, Nuteistojo pasimatymų, gautų pašto bei perduodamų siuntinių ir smu</text:span><text:span text:style-name="T529">lkiųjų paketų su spauda apskaitos kortelę (3 priedas) ir Nuteistojo telefoninių pokalbių apskaitos kortelę (4 priedas).</text:span></text:p>
      <text:p text:style-name="P530"><text:span text:style-name="T531">56</text:span><text:span text:style-name="T532">. Nuteistąjį, pristatytą į laisvės atėmimo vietų ligoninę neplaninio konvojaus, jeigu jis buvo pristatytas be asmens bylos,<text:s/></text:span><text:span text:style-name="T533">ligoninės direktoriaus budintysis padėjėjas ir budintysis gydytojas priima remdamiesi nuteistųjų lydėjimo sąrašu ir medicininiu nukreipimu, o trūkstami dokumentai, nurodyti šių taisyklių 55 punkte, išreikalaujami iš tos pataisos įstaigos, kuri į ligoninę p</text:span><text:span text:style-name="T534">asiuntė nuteistąjį.</text:span></text:p>
      <text:p text:style-name="P535"><text:span text:style-name="T536">57</text:span><text:span text:style-name="T537">. Priimtiems į pataisos įstaigą nuteistiesiems daroma asmens krata, o jų turimi daiktai ir reikmenys patikrinami. Daiktai ir reikmenys, kuriuos draudžiama turėti nuteistiesiems, paimami. Paėmus daiktus ir reikmenis, surašomas prot</text:span><text:span text:style-name="T538">okolas (5 priedas), kurį pasirašo daiktus ir reikmenis paėmęs pareigūnas, pataisos įstaigos direktoriaus budintysis padėjėjas, konvojaus viršininkas ir nuteistasis. Vienas protokolo egzempliorius įteikiamas konvojaus viršininkui. Pataisos įstaigos direktor</text:span><text:span text:style-name="T539">iaus budintysis padėjėjas paimtus iš nuteistųjų daiktus ir reikmenis registruoja specialiame žurnale (6 priedas).</text:span></text:p>
      <text:p text:style-name="P540"><text:span text:style-name="T541">58</text:span><text:span text:style-name="T542">. Rasti nuteistųjų pataisos įstaigoje turimi pinigai ir vertingi daiktai motyvuotu pataisos įstaigos direktoriaus nutarimu (7 priedas) p</text:span><text:span text:style-name="T543">aimami ir perduodami į pataisos įstaigos socialinės paramos nuteistiesiems fondą.</text:span></text:p>
      <text:p text:style-name="P544"><text:span text:style-name="T545">Po vieną tokio nutarimo egzempliorių atiduodama pataisos įstaigos buhalterijai, priežiūros tarnybai, taip pat įskaitos tarnybai įsiūti į nuteistojo asmens bylą.</text:span></text:p>
      <text:p text:style-name="P546"><text:span text:style-name="T547">59</text:span><text:span text:style-name="T548">. Patai</text:span><text:span text:style-name="T549">sos įstaigos direktorius, atsižvelgdamas į daiktų ir reikmenų, kuriuos turėti nuteistiesiems uždrausta, pobūdį bei įsigijimo aplinkybes, nusprendžia šiuos daiktus ir reikmenis (išskyrus rastus, taip pat šių taisyklių 60 punkte nurodytus pinigus ir vertingu</text:span><text:span text:style-name="T550">s daiktus), jeigu dėl jų nepradedamas ikiteisminis tyrimas, perduoti saugoti į pataisos įstaigos buhalteriją arba sandėlį, kol nuteistasis bus paleistas iš pataisos įstaigos, arba sunaikinti.</text:span></text:p>
      <text:p text:style-name="P551">Nusprendus šiuos daiktus ir reikmenis perduoti saugoti į pataisos įstaigos buhalteriją arba sandėlį, pareigūnai surašo šių daiktų ir reikmenų perdavimo aktą, kurį taip pat pasirašo nuteistasis. Po vieną tokio akto egzempliorių atiduodama pataisos įstaigos buhalterijai, priežiūros tarnybai, taip pat įskaitos tarnybai įsiūti į nuteistojo asmens bylą.</text:p>
      <text:p text:style-name="P552">Jeigu pataisos įstaigos direktorius nusprendžia sunaikinti šiuos daiktus ir reikmenis, jie sunaikinami nuteistojo, iš kurio paimti šie daiktai ir reikmenys, akivaizdoje. Pareigūnai surašo šių daiktų ir reikmenų sunaikinimo aktą, kurį taip pat pasirašo nuteistasis. Vienas akto egzempliorius įsiuvamas į nuteistojo asmens bylą, o kitas atiduodamas priežiūros tarnybai.</text:p>
      <text:p text:style-name="P553"><text:span text:style-name="T554">Jeigu dėl šių daiktų ir reikmenų pradedamas ikiteisminis tyrimas, jų likimas (saugojimas, pardavimas<text:s/></text:span><text:span text:style-name="T555">(perdavimas), sunaikinimas ir kt.) sprendžiamas Lietuvos Respublikos baudžiamojo proceso kodekso nustatyta tvarka.</text:span></text:p>
      <text:p text:style-name="P556"><text:span text:style-name="T557">60</text:span><text:span text:style-name="T558">. Nuteistojo, kuris po nuosprendžio įsiteisėjimo pirmą kartą atvyko į pataisos įstaigą, iki asmens kratos ir daiktų bei reikmenų patikr</text:span><text:span text:style-name="T559">inimo savanoriškai atiduoti su savimi turimi pinigai motyvuotu pataisos įstaigos direktoriaus nutarimu paimami ir įrašomi į šio nuteistojo asmeninę sąskaitą, o vertingi daiktai – paimami ir perduodami saugoti į pataisos įstaigos buhalteriją, kol šis nuteis</text:span><text:span text:style-name="T560">tasis bus paleistas iš pataisos įstaigos. Paėmus pinigus ir vertingus daiktus, šiems nuteistiesiems išduodami kvitai. Po vieną nutarimo egzempliorių atiduodama pataisos įstaigos buhalterijai, priežiūros tarnybai, taip pat įskaitos tarnybai įsiūti į nuteist</text:span><text:span text:style-name="T561">ojo asmens bylą.</text:span></text:p>
      <text:p text:style-name="P562">Atsižvelgiant į aplinkybes ir nuteistojo rašytinį prašymą, turimi pinigai ir vertingi daiktai motyvuotu pataisos įstaigo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rašytiniame prašyme konkretų asmenį, kuriam gali būti perduodami jo turimi pinigai ir vertingi daiktai. Po vieną tokio prašymo ir nutarimo egzempliorių atiduodama įskaitos tarnybai įsiūti į nuteistojo asmens bylą.</text:p>
      <text:p text:style-name="P563"><text:span text:style-name="T564">Nuteistasis su šio punkto nuostatomis supažindinamas iki jo asmens kratos ir daiktų bei reikmenų patikrinimo.</text:span></text:p>
      <text:p text:style-name="P565"><text:span text:style-name="T566">61</text:span><text:span text:style-name="T567">. Šių taisyklių 57–59 punktuose nustatyta tvarka vadovaujamasi ir tada, kai spr</text:span><text:span text:style-name="T568">endžiamas rastų nuteistųjų pataisos įstaigoje turimų pinigų ir vertingų daiktų, taip pat daiktų ir reikmenų, kuriuos turėti nuteistiesiems uždrausta, likimas (paėmimas, perdavimas ir sunaikinimas) nuteistųjų laikymo pataisos įstaigoje metu.</text:span></text:p>
      <text:p text:style-name="P569"><text:span text:style-name="T570">62</text:span><text:span text:style-name="T571">. Nuteist</text:span><text:span text:style-name="T572">iesiems atvykus į pataisos įstaigą, patikrinama jų sveikata ir atliekamas sanitarinis švarinimas. Sveikatos tikrinimo rezultatai įrašomi į Asmens sveikatos istoriją (ambulatorinę kortelę). Nuteistuosius, kuriems atliktas sanitarinis švarinimas, pataisos įs</text:span><text:span text:style-name="T573">taigos direktoriaus budintysis padėjėjas uždaro į karantino patalpas, o kalėjime – į kameras. Atvykusius į laisvės atėmimo vietų ligoninę nuteistuosius apžiūri gydytojas ir, nustatęs ligos diagnozę, pasiunčia į atitinkamus ligoninės skyrius.</text:span></text:p>
      <text:p text:style-name="P574"><text:span text:style-name="T575">63</text:span><text:span text:style-name="T576">. Patais</text:span><text:span text:style-name="T577">os įstaigos administracija apie nuteistojo atvykimą per tris darbo dienas praneša nuosprendį priėmusiam teismui ir išsiunčia pranešimą (8 priedas) nuteistojo sutuoktiniui, sugyventiniui arba artimiesiems giminaičiams.</text:span></text:p>
      <text:p text:style-name="P578"><text:span text:style-name="T579">64</text:span><text:span text:style-name="T580">. Su naujai atvykusiais nuteista</text:span><text:span text:style-name="T581">isiais karantino patalpose pataisos įstaigos psichologas, būrio viršininkas, vidaus tyrimų, priežiūros, asmens sveikatos priežiūros, įskaitos ir kitų tarnybų darbuotojai dirba tiriamąjį aiškinamąjį darbą ir jo rezultatus įrašo Individualaus darbo su nuteis</text:span><text:span text:style-name="T582">tuoju knygelėje.</text:span></text:p>
      <text:p text:style-name="P583"><text:span text:style-name="T584">65</text:span><text:span text:style-name="T585">. Pataisos namų, gydymo-pataisos namų, laisvės atėmimo vietų ligoninės, nepilnamečių pataisos namų ir kalėjimų direktoriai įsakymais sudaro komisijas, kurios nuteistuosius, pirmą kartą po nuosprendžio įsiteisėjimo iš kardomojo kalini</text:span><text:span text:style-name="T586">mo vietos atvykusius į šias pataisos įstaigas, jiems dalyvaujant, priskiria paprastosioms grupėms, taip pat suskirsto į būrius, skyrius ir kameras.</text:span></text:p>
      <text:p text:style-name="P587"><text:span text:style-name="T588">Šių nuteistųjų priskyrimas paprastosioms grupėms, taip pat suskirstymas į būrius, skyrius ir kameras įformin</text:span><text:span text:style-name="T589">amas pataisos įstaigų direktorių įsakymais, remiantis šiame punkte nurodytų komisijų protokolais.</text:span></text:p>
      <text:p text:style-name="P590"><text:span text:style-name="T591">66</text:span><text:span text:style-name="T592">. Nuteistieji, kurie po nuosprendžio įsiteisėjimo iš kardomojo kalinimo vietos nenusiųsti į pataisos įstaigą, o palikti kardomojo kalinimo vietose, lais</text:span><text:span text:style-name="T593">vės atėmimo vietų ligoninėje arba kalėjime atlikti ūkio darbus, kardomojo kalinimo vietos, laisvės atėmimo vietų ligoninės arba kalėjimo direktoriaus įsakymu, jiems dalyvaujant, priskiriami paprastosioms grupėms, taip pat suskirstomi į būrius.</text:span></text:p>
      <text:p text:style-name="P594"><text:span text:style-name="T595">67</text:span><text:span text:style-name="T596">. Šiam</text:span><text:span text:style-name="T597">e skyriuje nurodytų nuteistųjų priskyrimas paprastajai grupei pažymimas Nuteistojo pasimatymų, gautų pašto bei perduodamų siuntinių ir smulkiųjų paketų su spauda apskaitos kortelėje (3 priedas), Individualaus darbo su nuteistuoju knygelėje ir Nuteistojo te</text:span><text:span text:style-name="T598">lefoninių pokalbių apskaitos kortelėje (4 priedas). Pataisos įstaigos direktoriaus įsakymo apie šiame skyriuje nurodytų nuteistųjų suskirstymą (priskyrimą) išrašai įsiuvami į jų asmens bylas.</text:span></text:p>
      <text:p text:style-name="P599"/>
      <text:p text:style-name="P600"><text:span text:style-name="T601">IX</text:span><text:span text:style-name="T602">.<text:s/></text:span><text:span text:style-name="T603">NUTEISTŲJŲ PERKĖLIMO TOJE PAČIOJE PATAISOS ĮSTAIGOJE<text:s/></text:span><text:span text:style-name="T604">IŠ VIENOS GRUPĖS Į KITĄ ĮFORMINIMO TVARKA</text:span></text:p>
      <text:p text:style-name="P605"/>
      <text:p text:style-name="P606">68. Paskatinimas, kuriuo nuteistasis perkeliamas iš paprastosios grupės į lengvąją grupę, skiriamas pataisos įstaigos<text:s/><text:span text:style-name="T607">direktoriaus nutarimu (9 priedas). Šiuo nutarimu įforminamas ir pakartotinis nuteistojo per</text:span><text:span text:style-name="T608">kėlimas iš paprastosios grupės<text:s/></text:span><text:span text:style-name="T609">į lengvąją grupę.</text:span><text:s/></text:p>
      <text:p text:style-name="P610">Punkto pakeitimai:</text:p>
      <text:p text:style-name="P611"><text:span text:style-name="T612">Nr.<text:s/></text:span><text:a xlink:href="https://www.e-tar.lt/portal/legalAct.html?documentId=TAR.9C49E9193F49" office:target-frame-name="_top" xlink:show="replace"><text:span text:style-name="T613">1R-415</text:span></text:a><text:span text:style-name="T614">, 2005-12-23, Žin., 2005, Nr. 151-5557 (2005-12-29), i. k. 1052270ISAK001R-415</text:span></text:p>
      <text:p text:style-name="Normal"/>
      <text:p text:style-name="P615"><text:span text:style-name="T616">69</text:span><text:span text:style-name="T617">.<text:s/></text:span><text:span text:style-name="T618">Nuobauda, kuria kalėjime laikomas nuteistasis perkeliamas į drausmės grupę nuo dviejų iki šešių mėnesių, skiriama kalėjimo direktoriaus nutarimu (10 priedas).</text:span></text:p>
      <text:p text:style-name="P619">70. Nuobaudos, kuriomis nuteistieji, sistemingai pažeidinėjantys arba itin piktybiškai pažeidę režimą, perkeliami iš<text:s/><text:span text:style-name="T620">paprastosios į drausmės grupę arba jiems panaikinama anksčiau paskirta paskatinimo priemonė – perkėlimas iš paprastosios<text:s/></text:span>grupės į lengvąją grupę, skiriamos pataisos įstaigos direktoriaus nutarimu (11 priedas). Šios nuobaudos skiriamos tik tais<text:s/><text:span text:style-name="T621">atvejais, kai yra pataisos įstaigos Drausmės komisijos teikimas (12 priedas).</text:span><text:s/></text:p>
      <text:p text:style-name="P622">Punkto pakeitimai:</text:p>
      <text:p text:style-name="P623"><text:span text:style-name="T624">Nr.<text:s/></text:span><text:a xlink:href="https://www.e-tar.lt/portal/legalAct.html?documentId=TAR.9C49E9193F49" office:target-frame-name="_top" xlink:show="replace"><text:span text:style-name="T625">1R-415</text:span></text:a><text:span text:style-name="T626">, 2005-12-23, Žin., 2005, Nr. 151-5557 (2005-12-29), i</text:span><text:span text:style-name="T627">. k. 1052270ISAK001R-415</text:span></text:p>
      <text:p text:style-name="Normal"/>
      <text:p text:style-name="P628"><text:span text:style-name="T629">71</text:span><text:span text:style-name="T630">. Nuteistojo perkėlimas toje pačioje pataisos įstaigoje iš vienos grupės į kitą pažymimas Nuteistojo pasimatymų, gautų pašto bei perduodamų siuntinių ir smulkiųjų paketų su spauda apskaitos kortelėje (3 priedas), Individuala</text:span><text:span text:style-name="T631">us darbo su nuteistuoju knygelėje ir Nuteistojo telefoninių pokalbių apskaitos kortelėje (4 priedas).</text:span></text:p>
      <text:p text:style-name="P632"/>
      <text:p text:style-name="P633"><text:span text:style-name="T634">X</text:span><text:span text:style-name="T635">.<text:s/></text:span><text:span text:style-name="T636">NUTEISTŲJŲ PERKĖLIMO IŠ VIENOS PATAISOS ĮSTAIGOS Į KITĄ TVARKA</text:span></text:p>
      <text:p text:style-name="P637"/>
      <text:p text:style-name="P638"><text:span text:style-name="T639">72</text:span><text:span text:style-name="T640">. Nuteistuosius iš vienos pataisos įstaigos į kitą leidžiama perkelti:</text:span></text:p>
      <text:p text:style-name="P641"><text:span text:style-name="T642">72.</text:span><text:span text:style-name="T643">1</text:span><text:span text:style-name="T644">. dėl ligos gydytojo (gydytojų) siuntimu;</text:span></text:p>
      <text:p text:style-name="P645"><text:span text:style-name="T646">72.2</text:span><text:span text:style-name="T647">. dėl kitų išimtinių aplinkybių, kliudančių nuteistąjį toliau laikyti toje pačioje pataisos įstaigoje.</text:span></text:p>
      <text:p text:style-name="P648">Kai yra išimtinių aplinkybių, kliudančių nuteistąjį toliau laikyti toje pačioje pataisos įstaigoje,<text:s/>jos direktorius pristato į Kalėjimų departamentą po tris egzempliorius jo pasirašytos motyvuotos išvados ir nuteistojo charakteristikos. Išvadą tvirtina šio departamento direktorius arba jį pavaduojantis pareigūnas, arba šio departamento direktoriaus pavaduotojas. Patvirtintos išvados pagrindu išduodama paskyra perkelti nuteistąjį į kitą pataisos įstaigą. Vienas paskyros<text:s/><text:soft-page-break/>egzempliorius su išvada ir nuteistojo charakteristika išsiunčiamas pataisos įstaigai, į kurią perkeliamas nuteistasis, o kitas egzempliorius su išvada ir charakteristika – pataisos įstaigai, iš kurios į kitą bus perkeltas nuteistasis. Ši įstaiga gautą išvadą ir charakteristiką įsiuva į perkeliamo nuteistojo asmens bylą.</text:p>
      <text:p text:style-name="P649"><text:span text:style-name="T650">Nuteistasis iš vienos pataisos įstaigos į kitą gali būti perkeliamas Kal</text:span><text:span text:style-name="T651">ėjimų departamento iniciatyva, kai yra Kalėjimų departamento direktoriaus arba jį pavaduojančio pareigūno patvirtinta išvada.</text:span></text:p>
      <text:p text:style-name="P652"><text:span text:style-name="T653">72.3</text:span><text:span text:style-name="T654">. nuteistieji nuo aštuoniolikos iki dvidešimt vienerių metų, sistemingai pažeidinėjantys bausmės atlikimo režimą, gali būt</text:span><text:span text:style-name="T655">i Kalėjimų departamento direktoriaus nutarimu (13 priedas), priimtu pagal nepilnamečių pataisos namų direktoriaus teikimą (14 priedas), perkelti iš nepilnamečių pataisos namų į pataisos namus bausmę atlikti paprastojoje grupėje.</text:span></text:p>
      <text:p text:style-name="P656"><text:span text:style-name="T657">Nepilnamečių pataisos namų<text:s/></text:span><text:span text:style-name="T658">direktoriaus teikimas ir Kalėjimų departamento direktoriaus nutarimas įsiuvami į perkeliamo nuteistojo asmens bylą.</text:span></text:p>
      <text:p text:style-name="P659"><text:span text:style-name="T660">72.4</text:span><text:span text:style-name="T661">. nuteistieji, kurie atliko ne mažiau kaip pusę paskirtos bausmės laiko ir kurių elgesys nekelia pavojaus aplinkiniams, gali būti<text:s/></text:span><text:span text:style-name="T662">Lietuvos Respublikos įstatymų nustatyta tvarka teikiami perkelti iš kalėjimo į pataisos namus tęsti bausmės atlikimą paprastosios grupės laikymo sąlygomis.</text:span></text:p>
      <text:p text:style-name="P663">Šiuo atveju kalėjimo direktorius, atsižvelgęs į režimo, vidaus tyrimų, auklėjimo ir psichologinės tarnybų pateiktas motyvuotas išvadas, taip pat į raštišką nuteistojo prašymą perkelti iš kalėjimo į pataisos namus tęsti bausmės atlikimą paprastosios grupės laikymo sąlygomis, teikimą pateikia nuosprendį priėmusiam teismui.</text:p>
      <text:p text:style-name="P664"><text:span text:style-name="T665">Nuosprendį priėmusio teismo nutar</text:span><text:span text:style-name="T666">tis ir kalėjimo direktoriaus teikimo kopija įsiuvamos į perkeliamo nuteistojo asmens bylą.</text:span></text:p>
      <text:p text:style-name="P667"><text:span text:style-name="T668">72.5</text:span><text:span text:style-name="T669">. Kalėjimų departamento direktorius pataisos namų direktoriaus teikimu (15 priedas) gali nuteistąjį, perkeltą į pataisos namų kamerų tipo patalpas, pasiųsti<text:s/></text:span><text:span text:style-name="T670">šią nuobaudą atlikti kalėjime. Kartu su šiuo teikimu pateikiamas ir pataisos namų direktoriaus nutarimas dėl nuteistojo perkėlimo į kamerų tipo patalpas (16 priedas).</text:span></text:p>
      <text:p text:style-name="P671"><text:span text:style-name="T672">Šiuo atveju Kalėjimų departamentas išduoda pataisos namams paskyrą.</text:span></text:p>
      <text:p text:style-name="P673"><text:span text:style-name="T674">72.6</text:span><text:span text:style-name="T675">. nuteistieji</text:span><text:span text:style-name="T676"><text:s/>laisvės atėmimu iki gyvos galvos, kalėjime atlikę pirmuosius dešimt metų bausmės, atsižvelgiant į jų elgesį bausmės atlikimo metu bei saugumo reikalavimus ir kai yra kalėjimo administracijos teikimas, apylinkės teismo nutartimi gali būti perkelti tęsti ba</text:span><text:span text:style-name="T677">usmės atlikimą į pataisos namus. Apylinkės teismo nutartis ir kalėjimo administracijos teikimo kopija įsiuvamos į perkelto nuteistojo asmens bylą.</text:span></text:p>
      <text:p text:style-name="P678"/>
      <text:p text:style-name="P679"><text:span text:style-name="T680">XI</text:span><text:span text:style-name="T681">.<text:s/></text:span><text:span text:style-name="T682">LAISVĖS ATĖMIMO REŽIMAS – VIENA IŠ NUTEISTŲJŲ PATAISOS PRIEMONIŲ</text:span></text:p>
      <text:p text:style-name="P683"/>
      <text:p text:style-name="P684"><text:span text:style-name="T685">73</text:span><text:span text:style-name="T686">. Laisvės atėmimas jau p</text:span><text:span text:style-name="T687">ats savaime yra bausmė. Todėl laisvės atėmimo bausmės vykdymo sąlygos ir režimas pataisos įstaigose, išskyrus jo elementus, kuriuos pateisina nuteistųjų izoliavimas bei būtinybė palaikyti jų drausmę, neturi didinti nuteistųjų kančių. Būtina imtis visų gali</text:span><text:span text:style-name="T688">mų priemonių, kad pataisos įstaigų veiklos organizavimo ir valdymo būdas padėtų:</text:span></text:p>
      <text:p text:style-name="P689"><text:span text:style-name="T690">73.1</text:span><text:span text:style-name="T691">. užtikrinti, kad nuteistųjų laikymo sąlygos atitiktų žmogiškojo orumo reikalavimus ir priimtus visuomenės gyvenimo standartus;</text:span></text:p>
      <text:p text:style-name="P692"><text:span text:style-name="T693">73.2</text:span><text:span text:style-name="T694">. mažinti žalingą laisvės atėmimo</text:span><text:span text:style-name="T695"><text:s/>poveikį ir skirtumus tarp gyvenimo laisvėje ir laisvės atėmimo vietose, nes pastarasis turi tendenciją mažinti nuteistųjų savigarbą bei asmeninės atsakomybės jausmą;</text:span></text:p>
      <text:p text:style-name="P696"><text:span text:style-name="T697">73.3</text:span><text:span text:style-name="T698">. palaikyti ir stiprinti nuteistųjų ryšius su giminaičiais bei išorės pasauliu;</text:span></text:p>
      <text:p text:style-name="P699"><text:span text:style-name="T700">73.4</text:span><text:span text:style-name="T701">. suteikti nuteistiesiems galimybę ugdyti sugebėjimus ir gabumus, kurie padidintų jų sėkmingos adaptacijos perspektyvas išėjus į laisvę.</text:span></text:p>
      <text:p text:style-name="P702"><text:span text:style-name="T703">74</text:span><text:span text:style-name="T704">. Viena iš pataisos įstaigų režimo užtikrinimo priemonių yra nuteistųjų dienotvarkė, nustatoma pataisos<text:s/></text:span><text:span text:style-name="T705">įstaigos direktoriaus įsakymu. Nuteistųjų dienotvarkės pavyzdys (17 priedas) pataisos įstaigos direktoriui nėra privalomas.</text:span></text:p>
      <text:p text:style-name="P706"><text:span text:style-name="T707">75</text:span><text:span text:style-name="T708">. Nuteistųjų skaičiuočių ir patikrinimų tvarką, taip pat atsakingus už skaičiuotes ir patikrinimus pareigūnus nustato pataisos</text:span><text:span text:style-name="T709"><text:s/>įstaigos direktorius.</text:span></text:p>
      <text:p text:style-name="P710"/>
      <text:p text:style-name="P711"><text:span text:style-name="T712">XII</text:span><text:span text:style-name="T713">.<text:s/></text:span><text:span text:style-name="T714">NUTEISTŲJŲ MAISTO PRODUKTŲ IR BŪTINIAUSIŲ REIKMENŲ ĮSIGIJIMO TVARKA</text:span></text:p>
      <text:p text:style-name="P715"/>
      <text:p text:style-name="P716"><text:span text:style-name="T717">76</text:span><text:span text:style-name="T718">. Nuteistiesiems draudžiamų įsigyti maisto produktų ir būtiniausių reikmenų sąrašą nustato šių taisyklių 18 ir 19 priedai.</text:span></text:p>
      <text:p text:style-name="P719"><text:span text:style-name="T720">77</text:span><text:span text:style-name="T721">. Kad nuteistieji</text:span><text:span text:style-name="T722"><text:s/>galėtų įsigyti maisto produktų ir būtiniausių reikmenų, pataisos įstaigose įrengiamos parduotuvės arba kioskai. Pataisos įstaigos direktorius privalo užtikrinti, kad kiekvienas nuteistasis dienotvarkėje nustatytu laiku galėtų įsigyti maisto produktų ir bū</text:span><text:span text:style-name="T723">tiniausių reikmenų parduotuvėse arba kioske ne rečiau kaip kartą per savaitę.</text:span></text:p>
      <text:p text:style-name="P724"><text:span text:style-name="T725">78</text:span><text:span text:style-name="T726">. Pataisos įstaigos direktorius privalo užtikrinti, kad maisto produktų ir būtiniausių reikmenų pardavimo kainos neviršytų šių prekių rinkos vidutinių kainų, nustatytų pard</text:span><text:span text:style-name="T727">uotuvėse toje miesto (rajono) teritorijoje, kurioje veikia pataisos įstaiga.</text:span></text:p>
      <text:p text:style-name="P728"><text:span text:style-name="T729">79</text:span><text:span text:style-name="T730">. Nuteistuosius, bausmę atliekančius kalėjimų kamerose, pataisos namų ir gydymo-pataisos namų kamerų tipo patalpose, maisto produktais ir būtiniausiais reikmenimis gali aprū</text:span><text:span text:style-name="T731">pinti ir pataisos įstaigos personalas. Šiuo tikslu kiekvienam nuteistajam, turinčiam teisę įsigyti maisto produktų ir būtiniausių reikmenų, išduodamas prašymo blankas (20 priedas), kurį nuteistasis užpildo ir atiduoda personalui. Darbuotojas, gavęs prašymą</text:span><text:span text:style-name="T732">, patikrina pataisos įstaigos buhalterijoje nuteistojo asmeninėje sąskaitoje turimą pinigų sumą. Nupirkti maisto produktai ir būtiniausi reikmenys įteikiami nuteistajam. Šis pasirašo prašyme, kuris įsiuvamas į nuteistojo asmens bylą.</text:span></text:p>
      <text:p text:style-name="P733"/>
      <text:p text:style-name="P734"><text:span text:style-name="T735">XIII</text:span><text:span text:style-name="T736">.<text:s/></text:span><text:span text:style-name="T737">PAŠTO BEI</text:span><text:span text:style-name="T738"><text:s/>PERDUODAMŲ SIUNTINIŲ IR SMULKIŲJŲ PAKETŲ SU SPAUDA PRIĖMIMO IR ĮTEIKIMO, LABDAROS SIUNTŲ PRIĖMIMO IR PASKIRSTYMO NUTEISTIESIEMS TVARKA</text:span></text:p>
      <text:p text:style-name="P739"/>
      <text:p text:style-name="P740"><text:span text:style-name="T741">80</text:span><text:span text:style-name="T742">. Pataisos įstaigoje pašto bei perduodamiems siuntiniams ir smulkiesiems paketams su spauda priimti įrengiamas bi</text:span><text:span text:style-name="T743">uras, į kurį lankytojai šio biuro darbo valandomis įleidžiami laisvai.</text:span></text:p>
      <text:p text:style-name="P744"><text:span text:style-name="T745">81</text:span><text:span text:style-name="T746">. Biuro lankytojų kambaryje turi būti rašomasis stalas, kėdės arba suolai, šiukšlių dėžė, sieninė drabužių pakaba, veidrodis, sieninis stendas su įstatymų bei kitų teisės aktų, su</text:span><text:span text:style-name="T747">sijusių su pašto bei perduodamų siuntinių ir smulkiųjų paketų su spauda priėmimo bei pasimatymų suteikimo tvarka ir lankytojų atsakomybe už šios tvarkos pažeidimus, išrašais, informacija apie biuro darbo dienas ir valandas, apie galimybę susitikti su patai</text:span><text:span text:style-name="T748">sos įstaigos vadovybe bei kitais administracijos atstovais ir kita informacija. Biuro lankytojų patalpoje įrengiamas sanitarinis mazgas. Lankytojų patalpa nuo pašto bei perduodamų siuntinių ir smulkiųjų paketų su spauda priėmimo biuro darbuotojų patalpos a</text:span><text:span text:style-name="T749">tskiriama siena, kurioje yra langelis perdavimams priimti.</text:span></text:p>
      <text:p text:style-name="P750"><text:span text:style-name="T751">82</text:span><text:span text:style-name="T752">. Pašto bei perduodamų siuntinių ir smulkiųjų paketų su spauda priėmimo biuro ne darbo metu langelis šiems siuntiniams priimti uždaromas tvirtomis rakinamomis durelėmis ir metalinėmis grotomi</text:span><text:span text:style-name="T753">s. Biuro darbuotojų patalpoje turi būti stalas siuntiniams tikrinti ir lentynos jiems sudėti, svarstyklės, tara (krepšiai, stiklainiai ir kitokie indai), reikiamas kiekis peilių, šaukštų, šakučių, ženklintų pjaustymo lentų, spintelė patikros įrankiams ir p</text:span><text:span text:style-name="T754">jaustymo lentoms laikyti, žirklės, praustuvas, veidrodis, muilas, dezinfekuojamasis ploviklis, rankšluostis, balti chalatai ir kiti daiktai. Biuro darbuotojai siuntinių priėmimo ir išdavimo metu privalo dėvėti baltus chalatus. Šie darbuotojai teisės aktų n</text:span><text:span text:style-name="T755">ustatyta tvarka turi būti pasitikrinę sveikatą ir išklausę privalomojo higienos mokymo kursą.</text:span></text:p>
      <text:p text:style-name="P756"><text:span text:style-name="T757">83</text:span><text:span text:style-name="T758">. Nuteistiesiems, kurie neturi teisės gauti perduodamų siuntinių ir smulkiųjų paketų su spauda, atnešti perduodami siuntiniai ir smulkieji paketai su spauda</text:span><text:span text:style-name="T759"><text:s/>nepriimami.</text:span></text:p>
      <text:p text:style-name="P760">Asmuo, atnešęs perduodamą siuntinį ar smulkųjį paketą su spauda, pateikia biuro darbuotojui asmens tapatybę patvirtinantį dokumentą, užpildo prašymo dėl perduodamo siuntinio ar smulkiojo paketo su spauda perdavimo blanką (21 priedas) dviem egzemplioriais ir pasirašo. Biuro darbuotojas, patikrinęs Nuteistojo pasimatymų, gautų pašto bei perduodamų siuntinių ir smulkiųjų paketų su spauda apskaitos kortelę (3 priedas) ir įsitikinęs, kad nuteistasis turi teisę gauti perduodamą siuntinį ar smulkųjį paketą su spauda, asmens, atnešusio perduodamą siuntinį ar<text:s/><text:soft-page-break/>smulkųjį paketą su spauda, akivaizdoje patikrina, ar jame nėra daiktų, kuriuos nuteistiesiems draudžiama turėti, taip pat maisto produktų, kuriuos draudžiama perduoti nuteistiesiems. Jeigu tokių daiktų arba maisto produktų yra, biuro darbuotojas išbraukia juos iš rašytinio prašymo abiejų egzempliorių.</text:p>
      <text:p text:style-name="P761"><text:span text:style-name="T762">Patikrinęs perduodamo siuntinio ar smulkiojo paketo su spauda turinį, biuro darbuotojas pirmąjį rašytinio prašymo egzempliorių su savo parašu, patvirti</text:span><text:span text:style-name="T763">nančiu, kad perduodamas siuntinys ar smulkusis paketas su spauda priimtas, grąžina siuntinį ar smulkųjį paketą su spauda atnešusiam asmeniui. Antrąjį rašytinio prašymo egzempliorių po to, kai jį pasirašo perduodamą siuntinį ar smulkųjį paketą su spauda gav</text:span><text:span text:style-name="T764">ęs nuteistasis, biuro darbuotojas įsega į prašymų dėl siuntinių ar smulkiųjų paketų su spauda perdavimo nuteistiesiems segtuvą. Nuteistajam raštiškai paprašius, iki perduodamo siuntinio ar smulkiojo paketo su spauda įteikimo pataisos įstaigos darbuotojo ak</text:span><text:span text:style-name="T765">ivaizdoje jam leidžiama patikrinti, ar prašyme perduoti siuntinį ar smulkųjį paketą su spauda nurodyti daiktai ir jam perduodami daiktai sutampa.</text:span></text:p>
      <text:p text:style-name="P766"><text:span text:style-name="T767">84</text:span><text:span text:style-name="T768">. Iš pašto įstaigų pašto siuntiniai ir smulkieji paketai nepriimami, jeigu:</text:span></text:p>
      <text:p text:style-name="P769"><text:span text:style-name="T770">84.1</text:span><text:span text:style-name="T771">. jie gauti nuteistųjų</text:span><text:span text:style-name="T772">, kurie neturi teisės gauti pašto siuntinių ir smulkiųjų paketų su spauda, vardu;</text:span></text:p>
      <text:p text:style-name="P773"><text:span text:style-name="T774">84.2</text:span><text:span text:style-name="T775">. vienas pašto siuntinys sveria daugiau kaip 10 kilogramų;</text:span></text:p>
      <text:p text:style-name="P776"><text:span text:style-name="T777">84.3</text:span><text:span text:style-name="T778">. jie gauti nuteistųjų, kurie paleisti iš laisvės atėmimo vietos, vardu;</text:span></text:p>
      <text:p text:style-name="P779"><text:span text:style-name="T780">84.4</text:span><text:span text:style-name="T781">. jeigu jie gauti<text:s/></text:span><text:span text:style-name="T782">nuteistojo, kuris mirė, vardu;</text:span></text:p>
      <text:p text:style-name="P783"><text:span text:style-name="T784">84.5</text:span><text:span text:style-name="T785">. jie, išskyrus smulkųjį paketą su spauda, gauti nuteistojo, kuris pasiųstas nuobaudą (pataisos namuose drausmės grupės sąlygomis laikomų nuteistųjų perkėlimą į kamerų tipo patalpas iki šešių mėnesių) atlikti kalėjime</text:span><text:span text:style-name="T786">, vardu.</text:span></text:p>
      <text:p text:style-name="P787">Pašto siuntiniai ir smulkieji paketai su spauda nuteistiesiems, kurie turi teisę juos gauti, tačiau yra perkelti į kitas pataisos įstaigas, priimami, bet neatidaromi, netikrinami ir tuoj pat persiunčiami į nuteistųjų perkėlimo vietą pataisos<text:s/>įstaigos sąskaita.</text:p>
      <text:p text:style-name="P788"><text:span text:style-name="T789">Pašto siuntinys ar smulkusis paketas su spauda, išskyrus šiame punkte numatytą atvejį, atidaromas ir patikrinamas, ar jame nėra daiktų, kuriuos nuteistiesiems draudžiama turėti, taip pat maisto produktų, kuriuos draudžiama siųsti nuteist</text:span><text:span text:style-name="T790">iesiems. Pašto siuntinys ar smulkusis paketas su spauda atidaromas ir patikrinamas nuteistojo, kurio vardu jis gautas, akivaizdoje.</text:span></text:p>
      <text:p text:style-name="P791"><text:span text:style-name="T792">85</text:span><text:span text:style-name="T793">. Nuteistajam pašto bei perduodami siuntiniai ir smulkieji paketai su spauda įteikiami, kai jis pasirašo Nuteistųjų<text:s/></text:span><text:span text:style-name="T794">pasimatymų, gautų pašto bei perduodamų siuntinių ir smulkiųjų paketų su spauda apskaitos kortelėje, taip pat Pašto bei perduodamų siuntinių ir smulkiųjų paketų su spauda apskaitos žurnale (22 priedas).</text:span></text:p>
      <text:p text:style-name="P795"><text:span text:style-name="T796">86</text:span><text:span text:style-name="T797">. Asmens, atnešusio Lietuvos Respublikos bausmių</text:span><text:span text:style-name="T798"><text:s/>vykdymo kodekso 96 straipsnyje nurodytus daiktus, prašymas dėl šių daiktų perdavimo nuteistajam įsiuvamas į segtuvą, nurodytą šių taisyklių 83 punkte. Šių daiktų priėmimas pažymimas Nuteistojo pasimatymų, gautų pašto bei perduodamų siuntinių ir smulkiųjų<text:s/></text:span><text:span text:style-name="T799">paketų su spauda apskaitos kortelės septintajame skyriuje ir Pašto bei perduodamų siuntinių ir smulkiųjų paketų su spauda registracijos žurnale.</text:span></text:p>
      <text:p text:style-name="P800"><text:span text:style-name="T801">87</text:span><text:span text:style-name="T802">. Pataisos įstaigų administracija gali priimti maisto produktų ir drabužių labdaros siuntas.</text:span></text:p>
      <text:p text:style-name="P803"><text:span text:style-name="T804">88</text:span><text:span text:style-name="T805">. Mais</text:span><text:span text:style-name="T806">to produktų labdaros siuntos gali būti priimamos tik prieš Velykų, Kalėdų, Naujųjų metų šventes ir pradedamos priimti likus 5 dienoms iki šių švenčių.</text:span></text:p>
      <text:p text:style-name="P807">Viena pašto maisto produktų labdaros siunta neturi sverti daugiau kaip 10 kilogramų, o perduodama maisto<text:s/>produktų labdaros siunta – daugiau kaip 15 kilogramų.</text:p>
      <text:p text:style-name="P808">Drabužių labdaros siuntos gali būti priimamos ne daugiau kaip keturis kartus per metus.</text:p>
      <text:p text:style-name="P809"><text:span text:style-name="T810">Viena drabužių labdaros siunta neturi sverti daugiau kaip 10 kilogramų, o perduodama drabužių labdaros siunta –<text:s/></text:span><text:span text:style-name="T811">daugiau kaip 15 kilogramų.</text:span></text:p>
      <text:p text:style-name="P812"><text:span text:style-name="T813">89</text:span><text:span text:style-name="T814">. Maisto produktų ir drabužių labdaros siuntos nuteistiesiems iš labdaros teikėjų, numatytų Lietuvos Respublikos labdaros ir paramos įstatyme (Žin., 1993, Nr.<text:s/></text:span><text:a xlink:href="https://www.e-tar.lt/portal/lt/legalAct/TAR.C0FF21832A85" office:target-frame-name="_blank" xlink:show="new"><text:span text:style-name="T815">21-506</text:span></text:a><text:span text:style-name="T816">; 2000, Nr.<text:s/></text:span><text:a xlink:href="https://www.e-tar.lt/portal/lt/legalAct/TAR.900ADEA42E8E" office:target-frame-name="_blank" xlink:show="new"><text:span text:style-name="T817">61-1818</text:span></text:a><text:span text:style-name="T818">), priimamos šio įstatymo nustatyta tvarka, prieš tai suderinus su pataisos įstaigos direktoriumi arba jį pavaduojančiu parei</text:span><text:span text:style-name="T819">gūnu.</text:span></text:p>
      <text:p text:style-name="P820">Maisto produktai bei drabužių labdaros siuntos atiduodamos į pataisos įstaigos sandėlius ir saugyklas, užtikrinant buhalterinę apskaitą. Labdaros siuntas nuteistiesiems paskirsto pataisos<text:s/><text:soft-page-break/>įstaigos administracija, vadovaudamasi socialinio teisingumo principu ir atsižvelgdama į būtinybę tenkinti nuteistojo minimalius socialinius poreikius. Įteikiant labdaros siuntas nuteistiesiems, gali dalyvauti labdaros teikėjų atstovai. Įteikus nuteistiesiems labdaros siuntą, labdaros teikėjui, jam pageidaujant, pataisos įstaiga išduoda pažymėjimą.</text:p>
      <text:p text:style-name="P821"><text:span text:style-name="T822">Apie maisto produktų bei drabužių labdaros siuntas, įvežtas į Lietuvos Respubliką, pataisos įstaigos direktorius arba jį pavaduojantis pareigūnas privalo nedelsdamas pranešti Sveikatos apsaugos ministerijos Ekstremalių svei</text:span><text:span text:style-name="T823">katai situacijų centrui.</text:span></text:p>
      <text:p text:style-name="P824"><text:span text:style-name="T825">90</text:span><text:span text:style-name="T826">. Už neteisėtą, nuslėptą nuo patikrinimo Lietuvos Respublikos bausmių vykdymo kodekso uždraustų daiktų, taip pat šių taisyklių uždraustų maisto produktų perdavimą arba bandymą juos perduoti nuteistiesiems asmenys atsako pagal</text:span><text:span text:style-name="T827"><text:s/>Lietuvos Respublikos administracinių teisės pažeidimų kodeksą, jeigu savo pobūdžiu šis teisės pažeidimas pagal Lietuvos Respublikos baudžiamąjį kodeksą neužtraukia baudžiamosios atsakomybės.</text:span></text:p>
      <text:p text:style-name="P828">Pataisos įstaigos direktorius privalo užtikrinti, kad daiktai, kuriuos nuteistiesiems draudžiama turėti, taip pat maisto produktai, kuriuos draudžiama perduoti arba siųsti nuteistiesiems, jiems nepatektų.</text:p>
      <text:p text:style-name="P829"/>
      <text:p text:style-name="P830"><text:span text:style-name="T831">XIV</text:span><text:span text:style-name="T832">.<text:s/></text:span><text:span text:style-name="T833">NUTEISTŲJŲ LAIŠKŲ IŠSIUNTIMO IR GAVIMO TVARKA</text:span></text:p>
      <text:p text:style-name="P834"/>
      <text:p text:style-name="P835"><text:span text:style-name="T836">91</text:span><text:span text:style-name="T837">. Laiškus nuteistieji įteikia pataisos įstaigos di</text:span><text:span text:style-name="T838">rektoriaus įsakymu įgaliotiems darbuotojams. Ant voko siuntėjas privalo nurodyti savo vardą ir pavardę. Darbuotojas, priimdamas iš nuteistojo laišką, turi patikrinti siuntėjo asmens tapatybę, kad laiškas nebūtų siunčiamas kito nuteistojo vardu. Siuntėjui n</text:span><text:span text:style-name="T839">enurodžius savo vardo ir pavardės arba darbuotojui nustačius, kad laišką bandoma išsiųsti kito nuteistojo vardu, laiškas nepriimamas. Nuteistųjų siunčiami laiškai gali būti pataisos įstaigos direktoriaus rašytiniu sprendimu patikrinami, kad būtų užkirstas<text:s/></text:span><text:span text:style-name="T840">kelias pažeidimams ar nusikalstamoms veikoms arba apsaugotos kitų asmenų teisės ir laisvės. Laiškas tikrinamas jį siunčiančio nuteistojo akivaizdoje neskaitant ir necenzūruojant turinio.</text:span></text:p>
      <text:p text:style-name="P841"><text:span text:style-name="T842">92</text:span><text:span text:style-name="T843">. Nuteistųjų gaunami ir siunčiami laiškai gali būti prokuroro a</text:span><text:span text:style-name="T844">r pataisos įstaigos direktoriaus motyvuotu nutarimu (23 priedas) arba teismo (teisėjo) nutartimi cenzūruojami, kad būtų užkirstas kelias pažeidimams ar nusikalstamoms veikoms arba apsaugotos kitų asmenų teisės ir laisvės.</text:span></text:p>
      <text:p text:style-name="P845"><text:span text:style-name="T846">93</text:span><text:span text:style-name="T847">. Kad nuteistiesiems su laiš</text:span><text:span text:style-name="T848">kais nepatektų daiktų ir reikmenų, kuriuos jiems draudžiama turėti, laiško, gauto nuteistojo vardu, vokas prieš įteikiant laišką šio nuteistojo akivaizdoje atplėšiamas ir patikrinamas, neskaitant ir necenzūruojant laiško turinio.</text:span></text:p>
      <text:p text:style-name="P849"><text:span text:style-name="T850">94</text:span><text:span text:style-name="T851">. Perkėlus nuteistąj</text:span><text:span text:style-name="T852">į į kitą pataisos įstaigą, jo vardu gauti laiškai ne vėliau kaip per tris darbo dienas nuo laiško gavimo dienos pataisos įstaigos sąskaita persiunčiami į tą įstaigą, kurioje nuteistasis atlieka bausmę. Paleistų iš pataisos įstaigų arba mirusių nuteistųjų v</text:span><text:span text:style-name="T853">ardu gauti laiškai ne vėliau kaip per tris darbo dienas nuo laiško gavimo dienos grąžinami siuntėjui.</text:span></text:p>
      <text:p text:style-name="P854"><text:span text:style-name="T855">95</text:span><text:span text:style-name="T856">. Už neteisėtą, nuslėptą nuo patikrinimo Lietuvos Respublikos bausmių vykdymo kodekso uždraustų daiktų ir<text:s/></text:span><text:span text:style-name="T857">reikmenų perdavimą arba bandymą juos perdu</text:span><text:span text:style-name="T858">oti nuteistiesiems asmenys atsako pagal Lietuvos Respublikos administracinių<text:s/></text:span><text:span text:style-name="T859">teisės pažeidimų kodeksą, jeigu savo pobūdžiu šis teisės pažeidimas pagal Lietuvos Respublikos baudžiamąjį kodeksą neužtraukia baudžiamosios atsakomybės.</text:span></text:p>
      <text:p text:style-name="P860"><text:span text:style-name="T861">Pataisos įstaigos direkto</text:span><text:span text:style-name="T862">rius privalo užtikrinti, kad daiktai ir reikmenys, kuriuos nuteistiesiems draudžiama turėti,<text:s/></text:span><text:span text:style-name="T863">jiems nepatektų.</text:span><text:s/></text:p>
      <text:p text:style-name="P864">Punkto pakeitimai:</text:p>
      <text:p text:style-name="P865"><text:span text:style-name="T866">Nr.<text:s/></text:span><text:a xlink:href="https://www.e-tar.lt/portal/legalAct.html?documentId=TAR.9C49E9193F49" office:target-frame-name="_top" xlink:show="replace"><text:span text:style-name="T867">1R-415</text:span></text:a><text:span text:style-name="T868">, 2005-12-23, Žin., 2005, Nr.<text:s/></text:span><text:span text:style-name="T869">151-5557 (2005-12-29), i. k. 1052270ISAK001R-415</text:span></text:p>
      <text:p text:style-name="Normal"/>
      <text:p text:style-name="P870"><text:span text:style-name="T871">XV</text:span><text:span text:style-name="T872">.<text:s/></text:span><text:span text:style-name="T873">ILGALAIKIŲ IR TRUMPALAIKIŲ PASIMATYMŲ PATALPŲ ĮRENGIMO REIKALAVIMAI</text:span></text:p>
      <text:p text:style-name="P874"/>
      <text:p text:style-name="P875"><text:span text:style-name="T876">96</text:span><text:span text:style-name="T877">. Pataisos įstaigų ilgalaikių pasimatymų patalpos įrengiamos vadovaujantis Lietuvos Respublikos higienos normomis.</text:span></text:p>
      <text:p text:style-name="P878"><text:span text:style-name="T879">97</text:span><text:span text:style-name="T880">. Pataisos įstaigos direktorius, suderinęs su Kalėjimų departamentu, patvirtina pataisos įstaigos trumpalaikių pasimatymų patalpų įrengimo reikalavimus.</text:span></text:p>
      <text:p text:style-name="P881"/>
      <text:p text:style-name="P882"><text:span text:style-name="T883">XVI</text:span><text:span text:style-name="T884">.<text:s/></text:span><text:span text:style-name="T885">NUTEISTŲJŲ PASIMATYMŲ SU GIMINAIČIAIS IR KITAIS ASMENIMIS VARKA</text:span></text:p>
      <text:p text:style-name="P886"/>
      <text:p text:style-name="P887"><text:span text:style-name="T888">98</text:span><text:span text:style-name="T889">. Lietuvos Respublik</text:span><text:span text:style-name="T890">os bausmių vykdymo kodekso 94 straipsnio 2 ir 3 dalyse nurodyti pasimatymai gali būti pakeičiami pataisos įstaigos direktoriaus arba jį pavaduojančio pareigūno sprendimu.</text:span></text:p>
      <text:p text:style-name="P891"><text:span text:style-name="T892">Trumpalaikio pasimatymo pakeitimas telefoniniu pokalbiu arba vieno ilgalaikio pasimat</text:span><text:span text:style-name="T893">ymo pakeitimas dviem telefoniniais pokalbiais pažymimas Nuteistojo pasimatymų, gautų pašto bei perduodamų siuntinių ir smulkiųjų paketų su spauda apskaitos kortelėje (3 priedas) ir Nuteistojo telefoninių pokalbių apskaitos kortelėje (4 priedas), o vieno il</text:span><text:span text:style-name="T894">galaikio pasimatymo pakeitimas dviem trumpalaikiais pasimatymais – Nuteistojo pasimatymų, gautų pašto bei perduodamų siuntinių ir smulkiųjų paketų su spauda apskaitos kortelėje.</text:span></text:p>
      <text:p text:style-name="P895"><text:span text:style-name="T896">99</text:span><text:span text:style-name="T897">. Lietuvos Respublikos bausmių vykdymo kodekso 94 straipsnio 7 dalyje nu</text:span><text:span text:style-name="T898">matytų trumpalaikių ir ilgalaikių pasimatymų suteikimas įforminamas pataisos įstaigos direktoriaus arba jį pavaduojančio pareigūno nutarimu (24 priedas).</text:span></text:p>
      <text:p text:style-name="P899"><text:span text:style-name="T900">100</text:span><text:span text:style-name="T901">. Pataisos įstaigos administracijai draudžiama sujungti pasimatymus arba juos padalyti dalimis.</text:span></text:p>
      <text:p text:style-name="P902"><text:span text:style-name="T903">101</text:span><text:span text:style-name="T904">. Trumpalaikių ir ilgalaikių pasimatymų metu nuteistieji atleidžiami nuo darbo.</text:span></text:p>
      <text:p text:style-name="P905"><text:span text:style-name="T906">102</text:span><text:span text:style-name="T907">. Pasimatymo suteikimo procedūra pradedama gavus nuteistojo arba į pasimatymą su juo atvykusio asmens rašytinį prašymą. Leidimą suteikti pasimatymą duoda pataiso</text:span><text:span text:style-name="T908">s įstaigos direktorius arba jį pavaduojantis pareigūnas, arba pataisos įstaigos direktoriaus pavaduotojas, o poilsio ir švenčių dienomis – ir pataisos įstaigos vadovybės budintysis atstovas arba pataisos įstaigos direktoriaus budintysis padėjėjas. Pareigūn</text:span><text:span text:style-name="T909">o sprendimas leisti pasimatyti įrašomas nuteistojo arba į pasimatymą su juo atvykusio asmens prašyme dėl pasimatymo suteikimo, kuriame taip pat nurodoma pasimatymo trukmė. Atsisakius suteikti pasimatymą, nuteistojo arba į pasimatymą su juo atvykusio asmens</text:span><text:span text:style-name="T910"><text:s/>prašyme įrašomi atsisakymo motyvai. Asmenys, atvykę į pasimatymą su nuteistuoju, privalo pateikti asmens tapatybę patvirtinantį dokumentą, taip pat gimimo liudijimą – kai reikia nustatyti tėvystės (motinystės) ryšį, santuokos liudijimą – kai reikia nustat</text:span><text:span text:style-name="T911">yti atvykusio asmens šeimos teisinį santykį su nuteistuoju, dokumentą apie partnerystę, įregistruotą įstatymų nustatyta tvarka, – kai reikia nustatyti atvykusio asmens partnerystės teisinį santykį su nuteistuoju.</text:span></text:p>
      <text:p text:style-name="P912"><text:span text:style-name="T913">Kilus abejonėms dėl atvykusio į ilgalaikį p</text:span><text:span text:style-name="T914">asimatymą asmens santuokos su nuteistuoju galiojimo, pataisos įstaigos direktoriaus įsakymu įgaliotas pareigūnas nedelsdamas patikrina duomenis apie tai Gyventojų registro tarnyboje prie Vidaus reikalų ministerijos.</text:span></text:p>
      <text:p text:style-name="P915"><text:span text:style-name="T916">103</text:span><text:span text:style-name="T917">. Asmenis, atvykusius į pasimatym</text:span><text:span text:style-name="T918">ą, priima pasimatymo biuro darbuotojas, kuris informuoja juos apie elgesio pasimatymo metu taisykles, patvirtintas pataisos įstaigos direktoriaus, apie galimybę nutraukti pasimatymą, jeigu jos pažeidžiamos, taip pat įstatymų nustatytą atsakomybę už daiktų<text:s/></text:span><text:span text:style-name="T919">ir reikmenų, kuriuos draudžiama turėti nuteistiesiems, taip pat kitų daiktų ir reikmenų, kurių sąrašą turi teisę nustatyti pataisos įstaigos direktorius, perdavimą.</text:span></text:p>
      <text:p text:style-name="P920"><text:span text:style-name="T921">104</text:span><text:span text:style-name="T922">. Asmenims, atvykusiems į trumpalaikį pasimatymą su nuteistaisiais, draudžiama<text:s/></text:span><text:span text:style-name="T923">įsinešti į trumpalaikių pasimatymų salę daiktus ir reikmenis, kuriuos nuteistiesiems draudžiama turėti, taip pat kitus daiktus ir reikmenis, kurių sąrašą turi teisę nustatyti pataisos įstaigos direktorius.</text:span></text:p>
      <text:p text:style-name="P924">Asmenims, atvykusiems į ilgalaikį pasimatymą su nuteistaisiais, draudžiama įsinešti į ilgalaikių pasimatymų kambarius daiktus ir reikmenis, kuriuos nuteistiesiems draudžiama turėti, taip pat kitus daiktus ir reikmenis, kurių sąrašą turi teisę nustatyti pataisos įstaigos direktorius.</text:p>
      <text:p text:style-name="P925">Pataisos įstaigos pareigūnai patikrina į pasimatymą su nuteistuoju atvykusių asmenų daiktus ir drabužius, išskyrus šio punkto ketvirtojoje ir penktojoje pastraipoje numatytus atvejus, kad nebūtų daiktų ir reikmenų, kuriuos nuteistiesiems draudžiama turėti, taip pat kitų daiktų<text:s/>ir reikmenų, kurių sąrašą turi teisę nustatyti pataisos įstaigos direktorius. Į pasimatymą su nuteistuoju atvykusių asmenų daiktų ir drabužių patikrinimo tvarką nustato pataisos įstaigos direktorius. Prieš pradedant daiktų ir drabužių patikrinimą atvykusysis informuojamas, kad pasimatymas jam bus<text:s/><text:soft-page-break/>suteiktas tiktai po to, kai bus patikrinti jo daiktai ir drabužiai, ir pasiūloma atiduoti su savimi turimus daiktus, kuriuos nuteistiesiems draudžiama turėti, taip pat kitus daiktus ir reikmenis, kurių sąrašą turi<text:s/>teisę nustatyti pataisos įstaigos direktorius. Šių asmenų iki jų daiktų ir drabužių patikrinimo atiduoti su savimi turimi daiktai, kuriuos nuteistiesiems draudžiama turėti, taip pat kiti daiktai ir reikmenys, kurių sąrašą turi teisę nustatyti pataisos įstaigos direktorius, atiduodami saugoti pasirašant specialiame žurnale (25 priedas).</text:p>
      <text:p text:style-name="P926">Asmuo, atvykęs pasimatyti su nuteistuoju, turi teisę atsisakyti nuo jo daiktų ir drabužių patikrinimo. Atsisakius nuo daiktų ir drabužių patikrinimo, pasimatymas su nuteistuoju nesuteikiamas ir laikomas neįvykusiu. Dėl to nuteistasis teisės į pasimatymą, kuris neįvyko, nepraranda.</text:p>
      <text:p text:style-name="P927"><text:span text:style-name="T928">Jeigu atvykę į pasimatymą asmenys yra apsvaigę nuo alkoholio, narkotinių, psichotropinių ar kitų svaigiųjų medžiagų, jiems pasimatyti su nuteistuoju</text:span><text:span text:style-name="T929"><text:s/>neleidžiama. Dėl to nuteistasis teisės į pasimatymą, kuris neįvyko, nepraranda.</text:span></text:p>
      <text:p text:style-name="P930"><text:span text:style-name="T931">105</text:span><text:span text:style-name="T932">. Vieno pasimatymo metu pasimatyti su nuteistuoju gali ne daugiau kaip trys asmenys, neįskaitant nepilnamečių nuteistojo vaikų.</text:span></text:p>
      <text:p text:style-name="P933"><text:span text:style-name="T934">106</text:span><text:span text:style-name="T935">. Naudojimosi trumpalaikių ir ilg</text:span><text:span text:style-name="T936">alaikių pasimatymų patalpomis tvarką nustato pataisos įstaigos direktorius. Už naudojimąsi trumpalaikių ir ilgalaikių pasimatymų patalpomis mokestis iš asmenų, atvykusių į pasimatymą, ir nuteistųjų neimamas.</text:span></text:p>
      <text:p text:style-name="P937"><text:span text:style-name="T938">107</text:span><text:span text:style-name="T939">. Pirmieji į trumpalaikių pasimatymų salę</text:span><text:span text:style-name="T940"><text:s/>ar ilgalaikių pasimatymų kambarius įleidžiami asmenys, atvykę į pasimatymą su nuteistaisiais.</text:span></text:p>
      <text:p text:style-name="P941">Po to, kai įleidžiami asmenys, atvykę į pasimatymą, į trumpalaikių pasimatymų salę ar ilgalaikių pasimatymų kambarius įvedami nuteistieji. Į pasimatymus nuteistieji privalo atvykti tvarkingi. Jiems paskelbiamos elgesio pasimatymo metu taisyklės. Nuteistieji įspėjami apie galimybę nutraukti pasimatymą, jeigu šios taisyklės pažeidžiamos. Prieš ir po pasimatymo nuteistiesiems daroma krata, kad nebūtų daiktų ir reikmenų, kuriuos nuteistiesiems draudžiama turėti.</text:p>
      <text:p text:style-name="P942"><text:span text:style-name="T943">Nuteistiesiems draudžiamų pasiimti į trumpalaikį pasimatymą ir į ilgalaikį pasimatymą daiktų ir reikmenų sąrašus turi teisę nustatyti pataisos įstaigos direktorius.</text:span></text:p>
      <text:p text:style-name="P944"><text:span text:style-name="T945">108</text:span><text:span text:style-name="T946">. Trumpalaikius pasimatymus kontroliuo</text:span><text:span text:style-name="T947">jantys pareigūnai privalo nuolat stebėti nuteistuosius ir į pasimatymą su jais atvykusius asmenis.</text:span></text:p>
      <text:p text:style-name="P948"><text:span text:style-name="T949">109</text:span><text:span text:style-name="T950">. Pasimatymų biuro darbuotojai ar kiti pareigūnai, kontroliuojantys trumpalaikius ar ilgalaikius pasimatymus, pastebėję, kad pažeidžiamos elgesio trum</text:span><text:span text:style-name="T951">palaikio ar ilgalaikio pasimatymo metu taisyklės, įspėja jas pažeidusius asmenis. Jeigu pažeidimas pasikartoja arba itin piktybiškai pažeidžiamos nurodytosios taisyklės, pasimatymų biuro darbuotojas ar kitas pareigūnas nutraukia pasimatymą, apie tai nedels</text:span><text:span text:style-name="T952">damas žodžiu informuoja pataisos įstaigos direktoriaus budintįjį padėjėją ir pateikia rašytinį tarnybinį pranešimą pataisos įstaigos vadovybei.</text:span></text:p>
      <text:p text:style-name="P953"><text:span text:style-name="T954">110</text:span><text:span text:style-name="T955">. Nuteistojo pasibaigus pasimatymui gautas papildomas perduodamas siuntinys pažymimas Nuteistojo pasimaty</text:span><text:span text:style-name="T956">mų, gautų pašto bei perduodamų siuntinių ir smulkiųjų paketų su spauda apskaitos kortelėje (3 priedas) ir Pašto bei perduodamų siuntinių ir smulkiųjų paketų su spauda apskaitos žurnale (22 priedas).</text:span></text:p>
      <text:p text:style-name="P957"><text:span text:style-name="T958">111</text:span><text:span text:style-name="T959">. Pirmieji iš trumpalaikių ar ilgalaikių<text:s/></text:span><text:span text:style-name="T960">pasimatymų patalpų išvedami nuteistieji. Prieš tai jiems daroma krata.</text:span></text:p>
      <text:p text:style-name="P961"><text:span text:style-name="T962">Prireikus po pasimatymo su nuteistuoju pataisos įstaigos administracija turi teisę patikrinti asmenų, atvykusių į pasimatymą, daiktus ir drabužius.</text:span></text:p>
      <text:p text:style-name="P963"><text:span text:style-name="T964">112</text:span><text:span text:style-name="T965">. Įvykęs ar nutrauktas pasimat</text:span><text:span text:style-name="T966">ymas įrašomas Nuteistojo pasimatymų, gautų pašto bei perduodamų siuntinių ir smulkiųjų paketų su spauda apskaitos kortelėje (3 priedas). Nutrauktas pasimatymas apskaitomas kaip įvykęs.</text:span></text:p>
      <text:p text:style-name="P967"><text:span text:style-name="T968">113</text:span><text:span text:style-name="T969">. Už neteisėtą, nuslėptą nuo patikrinimo Lietuvos Respublikos ba</text:span><text:span text:style-name="T970">usmių vykdymo kodekso uždraustų daiktų ir<text:s/></text:span><text:span text:style-name="T971">reikmenų perdavimą arba bandymą juos perduoti nuteistiesiems asmenys atsako pagal Lietuvos Respublikos administracinių<text:s/></text:span><text:span text:style-name="T972">teisės pažeidimų kodeksą, jeigu savo pobūdžiu šis teisės pažeidimas pagal Lietuvos Respublikos<text:s/></text:span><text:span text:style-name="T973">baudžiamąjį kodeksą neužtraukia baudžiamosios atsakomybės.</text:span></text:p>
      <text:soft-page-break/>
      <text:p text:style-name="P974"><text:span text:style-name="T975">Pataisos įstaigos direktorius privalo užtikrinti, kad daiktai ir reikmenys, kuriuos nuteistiesiems draudžiama turėti,<text:s/></text:span><text:span text:style-name="T976">jiems nepatektų.</text:span><text:s/></text:p>
      <text:p text:style-name="P977">Punkto pakeitimai:</text:p>
      <text:p text:style-name="P978"><text:span text:style-name="T979">Nr.<text:s/></text:span><text:a xlink:href="https://www.e-tar.lt/portal/legalAct.html?documentId=TAR.9C49E9193F49" office:target-frame-name="_top" xlink:show="replace"><text:span text:style-name="T980">1R-415</text:span></text:a><text:span text:style-name="T981">, 2005-12-23, Žin., 2005, Nr. 151-5557 (2005-12-29), i. k. 1052270ISAK001R-415</text:span></text:p>
      <text:p text:style-name="Normal"/>
      <text:p text:style-name="P982"><text:span text:style-name="T983">XVII</text:span><text:span text:style-name="T984">.<text:s/></text:span><text:span text:style-name="T985">NUTEISTŲJŲ, SERGANČIŲ SUNKIA LIGA, GRESIANČIA JŲ GYVYBEI, LANKYMO TVARKA</text:span></text:p>
      <text:p text:style-name="P986"/>
      <text:p text:style-name="P987"><text:span text:style-name="T988">114</text:span><text:span text:style-name="T989">. Nuteistojo, sergančio sunkia<text:s/></text:span><text:span text:style-name="T990">liga, gresiančia jo gyvybei, aplankymo procedūra pradedama gavus jo sutuoktinio, sugyventinio arba artimojo giminaičio rašytinį prašymą. Asmenys, atvykę aplankyti nuteistojo, privalo pateikti asmens tapatybę patvirtinantį dokumentą, taip pat gimimo liudiji</text:span><text:span text:style-name="T991">mą – kai reikia nustatyti tėvystės (motinystės) ryšį, santuokos liudijimą – kai reikia nustatyti atvykusio asmens šeimos teisinį santykį su nuteistuoju, dokumentą apie partnerystę, įregistruotą įstatymų nustatyta tvarka, – kai reikia nustatyti atvykusio as</text:span><text:span text:style-name="T992">mens partnerystės teisinį santykį su nuteistuoju.</text:span></text:p>
      <text:p text:style-name="P993"><text:span text:style-name="T994">Kilus abejonėms dėl asmens, atvykusio aplankyti nuteistojo, santuokos su nuteistuoju galiojimo, pataisos įstaigos direktoriaus įsakymu įgaliotas pareigūnas duomenis apie tai nedelsdamas patikrina Gyventojų<text:s/></text:span><text:span text:style-name="T995">registro tarnyboje prie Vidaus reikalų ministerijos.</text:span></text:p>
      <text:p text:style-name="P996"><text:span text:style-name="T997">115</text:span><text:span text:style-name="T998">. Leidimą aplankyti sergantį nuteistąjį duoda ir tinkamas sąlygas sudaro pataisos įstaigos direktorius, kuris apie tai įrašo atvykusiojo prašyme, kartu nurodydamas šio aplankymo trukmę. Direktoriu</text:span><text:span text:style-name="T999">s taip pat paskiria pareigūnus, kurie palydi atvykusiuosius pas sergantį sunkia liga nuteistąjį.</text:span></text:p>
      <text:p text:style-name="P1000"><text:span text:style-name="T1001">116</text:span><text:span text:style-name="T1002">. Atvykusieji aplankyti sunkiai sergančio nuteistojo į pataisos įstaigą įleidžiami laikantis teisės aktų nustatytos įėjimo į pataisos įstaigas ir išėjim</text:span><text:span text:style-name="T1003">o iš jų tvarkos.</text:span></text:p>
      <text:p text:style-name="P1004"><text:span text:style-name="T1005">117</text:span><text:span text:style-name="T1006">. Šių taisyklių 114 ir 115 punktuose nustatyta tvarka leidžiama aplankyti nuteistąjį, sergantį sunkia liga, gresiančia jo gyvybei, kai jis saugomas sargybos valstybės ar savivaldybės asmens sveikatos priežiūros viešojoje įstaigoje.</text:span></text:p>
      <text:p text:style-name="P1007"><text:span text:style-name="T1008">118</text:span><text:span text:style-name="T1009">. Nuteistojo, sergančio sunkia liga, gresiančia jo gyvybei, sutuoktinio, sugyventinio arba artimojo giminaičio rašytinis prašymas leisti aplankyti sergantį nuteistąjį įsiuvamas į šio nuteistojo asmens bylą.</text:span></text:p>
      <text:p text:style-name="P1010"/>
      <text:p text:style-name="P1011"><text:span text:style-name="T1012">XVIII</text:span><text:span text:style-name="T1013">.<text:s/></text:span><text:span text:style-name="T1014">PAŠTO BEI PERDUODAMŲ SIUNTIN</text:span><text:span text:style-name="T1015">IŲ, SMULKIŲJŲ PAKETŲ SU SPAUDA, LAIŠKŲ IR PASIMATYMŲ APSKAITA</text:span></text:p>
      <text:p text:style-name="P1016"/>
      <text:p text:style-name="P1017"><text:span text:style-name="T1018">119</text:span><text:span text:style-name="T1019">. Pašto bei perduodamų siuntinių, smulkiųjų paketų su spauda ir pasimatymų apskaita tvarkoma Nuteistojo pasimatymų, gautų pašto bei perduodamų siuntinių ir smulkiųjų paketų su spauda aps</text:span><text:span text:style-name="T1020">kaitos kortelėje (3 priedas).</text:span></text:p>
      <text:p text:style-name="P1021"><text:span text:style-name="T1022">120</text:span><text:span text:style-name="T1023">. Nuteistojo išsiunčiamų ir gaunamų laiškų apskaita tvarkoma Nuteistojo susirašinėjimo apskaitos kortelėje (26 priedas).</text:span></text:p>
      <text:p text:style-name="P1024"><text:span text:style-name="T1025">121</text:span><text:span text:style-name="T1026">. Pradėjus vykdyti teismo nuosprendį, pirmąjį pasimatymą, pašto bei perduodamą siuntinį ir<text:s/></text:span><text:span text:style-name="T1027">smulkųjį paketą su spauda nuteistasis gali gauti vos tik atvykęs iš kardomojo kalinimo vietos į pataisos įstaigą. Jeigu nuteistajam priklauso ilgalaikis ir trumpalaikis pasimatymas, jis turi pasirinkti, kuriuo pasimatymu pasinaudos pirmiausia.</text:span></text:p>
      <text:p text:style-name="P1028"><text:span text:style-name="T1029">122</text:span><text:span text:style-name="T1030">. Lai</text:span><text:span text:style-name="T1031">škus nuteistieji gali siųsti ir gauti tuoj pat atvykę į pataisos įstaigą.</text:span></text:p>
      <text:p text:style-name="P1032"/>
      <text:p text:style-name="P1033"><text:span text:style-name="T1034">XIX</text:span><text:span text:style-name="T1035">.<text:s/></text:span><text:span text:style-name="T1036">NUTEISTŲJŲ SKAMBINIMO TELEFONU TVARKA</text:span></text:p>
      <text:p text:style-name="P1037"/>
      <text:p text:style-name="P1038"><text:span text:style-name="T1039">123</text:span><text:span text:style-name="T1040">. Taksofono kortelių įsigijimo tvarką nustato pataisos įstaigos direktorius.</text:span></text:p>
      <text:p text:style-name="P1041"><text:span text:style-name="T1042">124</text:span><text:span text:style-name="T1043">. Pataisos įstaigos direktorius privalo<text:s/></text:span><text:span text:style-name="T1044">užtikrinti, kad nuteistiesiems būtų sudarytos sąlygos paskambinti telefonu.</text:span></text:p>
      <text:p text:style-name="P1045">Atvirose kolonijose bausmę atliekančių nuteistųjų, lengvajai grupei priskirtų nuteistųjų ir Lietuvos Respublikos bausmių vykdymo kodekso 152 straipsnyje nurodytų nuteistųjų telefoninių<text:s/><text:soft-page-break/>pokalbių skaičius neribojamas. Kitų nuteistųjų, turinčių teisę paskambinti telefonu, telefoninių pokalbių skaičius nustatytas Lietuvos Respublikos bausmių vykdymo kodekse.</text:p>
      <text:p text:style-name="P1046"><text:span text:style-name="T1047">Atvirose kolonijose bausmę atliekančių nuteistųjų, lengvajai grupei priskirtų n</text:span><text:span text:style-name="T1048">uteistųjų ir Lietuvos Respublikos bausmių vykdymo kodekso 152 straipsnyje nurodytų nuteistųjų telefoniniai pokalbiai registruojami Nuteistųjų telefoninių pokalbių apskaitos žurnale (27 priedas), o kitų nuteistųjų, turinčių teisę paskambinti telefonu, – Nut</text:span><text:span text:style-name="T1049">eistųjų telefoninių pokalbių apskaitos kortelėse (4 priedas).</text:span></text:p>
      <text:p text:style-name="P1050"><text:span text:style-name="T1051">125</text:span><text:span text:style-name="T1052">. Pataisos įstaigos direktorius, priėmęs sprendimą leisti nuteistajam papildomai vieną kartą paskambinti telefonu dėl svarbių aplinkybių arba neleisti, nuteistojo prašyme daro motyvuotus<text:s/></text:span><text:span text:style-name="T1053">įrašus. Su šiais įrašais nuteistasis supažindinamas pasirašytinai.</text:span></text:p>
      <text:p text:style-name="P1054">Nuteistųjų prašymai su pataisos įstaigos direktoriaus įrašais ir nuteistojo parašu įsegami į specialų segtuvą.</text:p>
      <text:p text:style-name="P1055"><text:span text:style-name="T1056">Nuteistųjų papildomi telefoniniai pokalbiai taip pat registruojami specialiame</text:span><text:span text:style-name="T1057"><text:s/>žurnale.</text:span></text:p>
      <text:p text:style-name="P1058"><text:span text:style-name="T1059">126</text:span><text:span text:style-name="T1060">. Pareigūnas leidžia nuteistajam kalbėti telefonu tik įsitikinęs, kad nuteistasis surinko telefono aparatu tą abonento telefono numerį, kurį nurodė pareigūnui prieš skambindamas telefonu, taip pat patikrinęs, ar jis nebando paskambinti nut</text:span><text:span text:style-name="T1061">eistiesiems, laikomiems kardomojo kalinimo vietose, areštinėse ir pataisos įstaigose. Pareigūnas gali pats surinkti abonento, kuriam paskambinti pageidauja nuteistasis, telefono numerį.</text:span><text:s/></text:p>
      <text:p text:style-name="P1062">Punkto pakeitimai:</text:p>
      <text:p text:style-name="P1063"><text:span text:style-name="T1064">Nr.<text:s/></text:span><text:a xlink:href="https://www.e-tar.lt/portal/legalAct.html?documentId=TAR.93441C563993" office:target-frame-name="_top" xlink:show="replace"><text:span text:style-name="T1065">1R-148</text:span></text:a><text:span text:style-name="T1066">, 2004-06-22, Žin., 2004, Nr. 98-3648 (2004-06-24), i. k. 1042270ISAK001R-148</text:span></text:p>
      <text:p text:style-name="Normal"/>
      <text:p text:style-name="P1067"><text:span text:style-name="T1068">127</text:span><text:span text:style-name="T1069">. Nutrauktas telefoninis pokalbis užskaitomas kaip įvykęs. Telefoninį pokalbį nutraukęs pareigūnas surašo motyvuotą tarnybinį pr</text:span><text:span text:style-name="T1070">anešimą pataisos įstaigos vadovybei.</text:span><text:s/></text:p>
      <text:p text:style-name="P1071">Punkto pakeitimai:</text:p>
      <text:p text:style-name="P1072"><text:span text:style-name="T1073">Nr.<text:s/></text:span><text:a xlink:href="https://www.e-tar.lt/portal/legalAct.html?documentId=TAR.93441C563993" office:target-frame-name="_top" xlink:show="replace"><text:span text:style-name="T1074">1R-148</text:span></text:a><text:span text:style-name="T1075">, 2004-06-22, Žin., 2004, Nr. 98-3648 (2004-06-24), i. k. 1042270ISAK001R-148</text:span></text:p>
      <text:p text:style-name="Normal"/>
      <text:p text:style-name="P1076"><text:span text:style-name="T1077">XX</text:span><text:span text:style-name="T1078">.<text:s/></text:span><text:span text:style-name="T1079">GRYNŲJŲ PINIGŲ PRI</text:span><text:span text:style-name="T1080">ĖMIMO TVARKA</text:span></text:p>
      <text:p text:style-name="P1081"/>
      <text:p text:style-name="P1082"><text:span text:style-name="T1083">128</text:span><text:span text:style-name="T1084">. Asmuo, atnešęs nuteistajam grynus pinigus, pateikia pataisos įstaigos kasos darbuotojui asmens tapatybę patvirtinantį dokumentą ir rašo pataisos įstaigos direktoriaus vardu prašymą, kuriame nurodo savo vardą, pavardę ir adresą,<text:s/></text:span><text:span text:style-name="T1085">perduodamų pinigų sumą ir jų gavėją. Prašymas registruojamas specialiame žurnale, kuriame nurodoma prašymo priėmimo data, darbuotojo, kuris priėmė prašymą, vardas, pavardė, parašas ir pareigos, taip pat asmens, atnešusio nuteistajam grynuosius pinigus, var</text:span><text:span text:style-name="T1086">das, pavardė, parašas ir adresas ir perduodamų pinigų suma ir jų gavėjas. Prašymas registruojamas ir pinigai priimami pataisos įstaigos kasoje.</text:span></text:p>
      <text:p text:style-name="P1087">Atnešti grynieji pinigai įrašomi į nuteistojo asmeninę sąskaitą, išskyrus šio punkto trečiojoje pastraipoje numatytą atvejį. Įrašant grynuosius pinigus į nuteistojo asmeninę sąskaitą, išrašomas pajamų orderis, kurio šaknelė įteikiama juos įmokėjusiam asmeniui. Nuteistasis apie įskaitytus į jo asmeninę sąskaitą pinigus ir su prašymu turi būti pataisos įstaigos administracijos pasirašytinai supažindintas ne vėliau kaip per dvi darbo dienas nuo prašymo priėmimo.</text:p>
      <text:p text:style-name="P1088">Atnešti grynieji pinigai nuteistajam, turinčiam teisę turėti grynųjų pinigų, jo pageidavimu neįrašomi į nuteistojo asmeninę sąskaitą, o įteikiami. Šiuo atveju surašomas patvirtinimo dokumentas, kuriame nurodoma grynųjų pinigų priėmimo data, darbuotojo, priėmusio grynuosius pinigus, vardas, pavardė, pareigos ir parašas. Patvirtinimo dokumentas įteikiamas asmeniui, atnešusiam nuteistajam grynuosius pinigus. Nuteistasis su prašymu supažindinamas ir grynieji pinigai jam įteikiami pasirašant šiame prašyme ne vėliau kaip per dvi darbo dienas nuo prašymo priėmimo.</text:p>
      <text:p text:style-name="P1089">Asmens, atnešusio nuteistajam grynuosius pinigus, prašymas su nuteistojo parašu įsiuvamas į nuteistojo asmens bylą.</text:p>
      <text:p text:style-name="P1090"/>
      <text:p text:style-name="P1091"><text:span text:style-name="T1092">XXI</text:span><text:span text:style-name="T1093">.<text:s/></text:span><text:span text:style-name="T1094">NUTEISTŲJŲ DARBAS</text:span></text:p>
      <text:p text:style-name="P1095"/>
      <text:p text:style-name="P1096"><text:span text:style-name="T1097">129</text:span><text:span text:style-name="T1098">. Nuteistųjų darbą pataisos įstaigose reikia vertinti kaip teigiamą jų ugdymo, mokymo bei šių įstaigų valdymo elementą.</text:span></text:p>
      <text:p text:style-name="P1099"><text:span text:style-name="T1100">130</text:span><text:span text:style-name="T1101">. Nuteistuosius būtina aprūpinti tinkamu naudingu darbu arba organizuoti jiems kitą</text:span><text:span text:style-name="T1102"><text:s/>tikslingą veiklą, kad jie būtų užimti visą darbo dieną.</text:span></text:p>
      <text:p text:style-name="P1103"><text:span text:style-name="T1104">131</text:span><text:span text:style-name="T1105">. Kiek tai įmanoma, darbas turi palaikyti arba vystyti nuteistojo sugebėjimus užsidirbti pragyvenimui išėjus į laisvę.</text:span></text:p>
      <text:p text:style-name="P1106"><text:span text:style-name="T1107">132</text:span><text:span text:style-name="T1108">. Atsižvelgiant į nuteistųjų profesijas bei pataisos įstaigos<text:s/></text:span><text:span text:style-name="T1109">administracinius ir drausmės reikalavimus, nuteistiesiems turi būti suteikta galimybė pasirinkti tokią darbinę veiklą, kurioje jie norėtų dalyvauti.</text:span></text:p>
      <text:p text:style-name="P1110"><text:span text:style-name="T1111">133</text:span><text:span text:style-name="T1112">. Nuteistųjų darbo organizavimas bei metodai turi atitikti šiuolaikinio darbo standartus ir technolo</text:span><text:span text:style-name="T1113">giją. Siekiant parengti nuteistuosius normaliam profesiniam gyvenimui, jų darbas turi vykti pagal modernaus darbo organizavimo ir gamybos principus.</text:span></text:p>
      <text:p text:style-name="P1114"><text:span text:style-name="T1115">134</text:span><text:span text:style-name="T1116">. Nors gamyboje gaunamas finansinis pelnas gali padėti gerinti mokymo kokybę, jis negali tapti nutei</text:span><text:span text:style-name="T1117">stųjų pataisos tikslu.</text:span></text:p>
      <text:p text:style-name="P1118"/>
      <text:p text:style-name="P1119"><text:span text:style-name="T1120">XXII</text:span><text:span text:style-name="T1121">.<text:s/></text:span><text:span text:style-name="T1122">NUTEISTŲJŲ INDIVIDUALIOS DARBINĖS IR KŪRYBINĖS VEIKLOS TVARKA</text:span></text:p>
      <text:p text:style-name="P1123"/>
      <text:p text:style-name="P1124"><text:span text:style-name="T1125">135</text:span><text:span text:style-name="T1126">. Nuteistieji, atliekantys bausmę atviroje kolonijoje, kuriems pagal jų rašytinius prašymus kolonijos direktoriaus įsakymu leista užsiimti individuali</text:span><text:span text:style-name="T1127">a darbine ar kūrybine veikla laisvu nuo darbo pataisos įstaigoje metu, gali ja užsiimti aptvertoje tvora atviros kolonijos teritorijoje, o nuteistieji, kuriems leista gyventi šalia atviros kolonijos su savo šeimomis, – atviros kolonijos teritorijos ribose,</text:span><text:span text:style-name="T1128"><text:s/>nustatytose šių taisyklių 28 punkte.</text:span></text:p>
      <text:p text:style-name="P1129"><text:span text:style-name="T1130">136</text:span><text:span text:style-name="T1131">. Nuteistieji, atliekantys bausmę pataisos namuose lengvosios grupės laikymo sąlygomis, kuriems pagal jų rašytinius prašymus pataisos namų direktoriaus įsakymu leista užsiimti individualia darbine ar kūrybine ve</text:span><text:span text:style-name="T1132">ikla laisvu nuo darbo pataisos įstaigoje metu, gali ja užsiimti pataisos namų gyvenamojoje arba gamybinėje zonoje.</text:span></text:p>
      <text:p text:style-name="P1133"><text:span text:style-name="T1134">137</text:span><text:span text:style-name="T1135">. Nuteistieji, kuriems pagal jų rašytinius prašymus pataisos įstaigos direktoriaus įsakymu arba kardomojo kalinimo vietos direktoriaus</text:span><text:span text:style-name="T1136"><text:s/>įsakymu leista užsiimti individualia darbine ar kūrybine veikla vietoj darbo pataisos įstaigoje arba kardomojo kalinimo vietoje, gali ja užsiimti pataisos įstaigos direktoriaus arba kardomojo kalinimo vietos direktoriaus nustatytose pataisos įstaigos arba</text:span><text:span text:style-name="T1137"><text:s/>kardomojo kalinimo vietos vietose, išskyrus šio skyriaus 138–140 punktuose numatytus atvejus.</text:span></text:p>
      <text:p text:style-name="P1138"><text:span text:style-name="T1139">138</text:span><text:span text:style-name="T1140">. Nuteistiesiems, atliekantiems bausmę atviroje kolonijoje, gali būti leidžiama išvykti už atviros kolonijos teritorijos ribų užsiimti individualia darbin</text:span><text:span text:style-name="T1141">e ar kūrybine veikla šių taisyklių XLIX skyriuje nustatyta tvarka.</text:span></text:p>
      <text:p text:style-name="P1142"><text:span text:style-name="T1143">139</text:span><text:span text:style-name="T1144">. Nuteistiesiems, laikomiems pataisos namuose lengvosios grupės sąlygomis, bei nuteistiesiems, laikomiems pataisos namuose paprastosios grupės sąlygomis ir atbuvusiems ne mažiau kaip</text:span><text:span text:style-name="T1145"><text:s/>vieną trečdalį bausmės laiko, taip pat nuteistiesiems, paliktiems kardomojo kalinimo vietose, laisvės atėmimo vietų ligoninėje ar kalėjime atlikti ūkio darbus, gali būti leidžiama išvykti be sargybos už pataisos įstaigos ar kardomojo kalinimo vietos terit</text:span><text:span text:style-name="T1146">orijos ribų, jeigu to reikia dėl nuteistųjų individualios darbinės ar kūrybinės veiklos pobūdžio, Lietuvos Respublikos bausmių vykdymo kodekso 155 ir 156 straipsniuose ir šių taisyklių XLVI skyriuje nustatyta tvarka.</text:span></text:p>
      <text:p text:style-name="P1147"><text:span text:style-name="T1148">140</text:span><text:span text:style-name="T1149">. Nepilnamečių pataisos namuose<text:s/></text:span><text:span text:style-name="T1150">laikomiems nuteistiesiems, atlikusiems ne mažiau kaip tris mėnesius laisvės atėmimo bausmės, gali būti leidžiama išvykti be palydos už pataisos namų teritorijos ribų, jeigu to reikia dėl jų individualios darbinės ar kūrybinės veiklos pobūdžio, Lietuvos Res</text:span><text:span text:style-name="T1151">publikos bausmių vykdymo kodekso 155 ir 156 straipsniuose ir šių taisyklių XLVI skyriuje nustatyta tvarka.</text:span></text:p>
      <text:p text:style-name="P1152"><text:span text:style-name="T1153">141</text:span><text:span text:style-name="T1154">. Neleidžiama išvykti be sargybos arba be palydos už pataisos įstaigos ar kardomojo kalinimo vietos teritorijos ribų:</text:span></text:p>
      <text:p text:style-name="P1155"><text:span text:style-name="T1156">1</text:span><text:span text:style-name="T1157">) pavojingiems<text:s/></text:span><text:span text:style-name="T1158">recidyvistams;</text:span></text:p>
      <text:p text:style-name="P1159"><text:span text:style-name="T1160">2</text:span><text:span text:style-name="T1161">) asmenims, nuteistiems už labai sunkius nusikaltimus;</text:span></text:p>
      <text:p text:style-name="P1162"><text:span text:style-name="T1163">3</text:span><text:span text:style-name="T1164">) nuteistiesiems, iš kurių ši teisė buvo atimta dėl padarytų pažeidimų;</text:span></text:p>
      <text:p text:style-name="P1165"><text:span text:style-name="T1166">4</text:span><text:span text:style-name="T1167">) užsieniečiams;</text:span></text:p>
      <text:p text:style-name="P1168"><text:span text:style-name="T1169">5</text:span><text:span text:style-name="T1170">) ribotai pakaltinamiems, sergantiems infekcinėmis ir venerinėmis ligomis nut</text:span><text:span text:style-name="T1171">eistiesiems.</text:span></text:p>
      <text:p text:style-name="P1172"><text:span text:style-name="T1173">142</text:span><text:span text:style-name="T1174">. Nuteistiesiems draudžiama užsiimti ta individualia darbine ar kūrybine veikla, kuri prieštarautų Lietuvos Respublikos baudžiamojo kodekso 41 straipsnio 1 dalyje numatytai bausmės paskirčiai ir Lietuvos Respublikos bausmių vykdymo ko</text:span><text:span text:style-name="T1175">dekso 137 straipsnio 1 dalyje numatytiems pagrindiniams nuteistųjų socialinės reabilitacijos tikslams.</text:span></text:p>
      <text:p text:style-name="P1176"/>
      <text:p text:style-name="P1177"><text:span text:style-name="T1178">XXIII</text:span><text:span text:style-name="T1179">.<text:s/></text:span><text:span text:style-name="T1180">NUTEISTŲJŲ MOKSLINĖS, MENINĖS IR KITOKIOS VEIKLOS TVARKA</text:span></text:p>
      <text:p text:style-name="P1181"/>
      <text:p text:style-name="P1182"><text:span text:style-name="T1183">143</text:span><text:span text:style-name="T1184">. Nuteistieji mokslininkai, menininkai ir retų specialybių arba profesijų<text:s/></text:span><text:span text:style-name="T1185">asmenys, taip pat aukštos kvalifikacijos specialistai, išskyrus pataisos įstaigose drausmės grupės sąlygomis laikomus nuteistuosius, kuriems pagal jų rašytinius prašymus pataisos įstaigos direktoriaus įsakymu arba kardomojo kalinimo vietos direktoriaus įsa</text:span><text:span text:style-name="T1186">kymu leista užsiimti vietoj darbo pataisos įstaigoje arba kardomojo kalinimo vietoje moksline, menine ir kitokia veikla, gali ja užsiimti pataisos įstaigos direktoriaus arba kardomojo kalinimo vietos direktoriaus nustatytose pataisos įstaigos arba kardomoj</text:span><text:span text:style-name="T1187">o kalinimo vietos vietose, išskyrus šio skyriaus 144–146 punktuose numatytus atvejus.</text:span></text:p>
      <text:p text:style-name="P1188"><text:span text:style-name="T1189">144</text:span><text:span text:style-name="T1190">. Nuteistiesiems, atliekantiems bausmę atviroje kolonijoje, gali būti leidžiama išvykti už atviros kolonijos teritorijos ribų užsiimti moksline, menine ir kitokia<text:s/></text:span><text:span text:style-name="T1191">veikla šių taisyklių XLIX skyriuje nustatyta tvarka.</text:span></text:p>
      <text:p text:style-name="P1192"><text:span text:style-name="T1193">145</text:span><text:span text:style-name="T1194">. Nuteistiesiems, laikomiems pataisos namuose lengvosios grupės sąlygomis, bei nuteistiesiems, laikomiems pataisos namuose paprastosios grupės sąlygomis ir atbuvusiems ne mažiau kaip vieną trečdal</text:span><text:span text:style-name="T1195">į bausmės laiko, taip pat nuteistiesiems, paliktiems kardomojo kalinimo vietose, laisvės atėmimo vietų ligoninėje ar kalėjime atlikti ūkio darbus, gali būti leidžiama išvykti be sargybos už pataisos įstaigos ar kardomojo kalinimo vietos teritorijos ribų, j</text:span><text:span text:style-name="T1196">eigu to reikia dėl nuteistųjų mokslinės, meninės ir kitokios veiklos pobūdžio, Lietuvos Respublikos bausmių vykdymo kodekso 155 ir 156 straipsniuose ir šių taisyklių XLVI skyriuje nustatyta tvarka.</text:span></text:p>
      <text:p text:style-name="P1197"><text:span text:style-name="T1198">146</text:span><text:span text:style-name="T1199">. Nepilnamečių pataisos namuose laikomiems nuteisti</text:span><text:span text:style-name="T1200">esiems, atlikusiems ne mažiau kaip tris mėnesius laisvės atėmimo bausmės, gali būti leidžiama išvykti be palydos už pataisos namų teritorijos ribų, jeigu to reikia dėl jų mokslinės, meninės ir kitokios veiklos pobūdžio, Lietuvos Respublikos bausmių vykdymo</text:span><text:span text:style-name="T1201"><text:s/>kodekso 155 ir 156 straipsniuose ir šių taisyklių XLVI skyriuje nustatyta tvarka.</text:span></text:p>
      <text:p text:style-name="P1202"><text:span text:style-name="T1203">147</text:span><text:span text:style-name="T1204">. Neleidžiama išvykti be sargybos arba be palydos už pataisos įstaigos ar kardomojo kalinimo vietos teritorijos ribų:</text:span></text:p>
      <text:p text:style-name="P1205"><text:span text:style-name="T1206">1</text:span><text:span text:style-name="T1207">) pavojingiems recidyvistams;</text:span></text:p>
      <text:p text:style-name="P1208"><text:span text:style-name="T1209">2</text:span><text:span text:style-name="T1210">)<text:s/></text:span><text:span text:style-name="T1211">asmenims, nuteistiems už labai sunkius nusikaltimus;</text:span></text:p>
      <text:p text:style-name="P1212"><text:span text:style-name="T1213">3</text:span><text:span text:style-name="T1214">) nuteistiesiems, iš kurių ši teisė buvo atimta dėl padarytų pažeidimų;</text:span></text:p>
      <text:p text:style-name="P1215"><text:span text:style-name="T1216">4</text:span><text:span text:style-name="T1217">) užsieniečiams;</text:span></text:p>
      <text:p text:style-name="P1218"><text:span text:style-name="T1219">5</text:span><text:span text:style-name="T1220">) ribotai pakaltinamiems, sergantiems infekcinėmis ir venerinėmis ligomis nuteistiesiems.</text:span></text:p>
      <text:p text:style-name="P1221"/>
      <text:p text:style-name="P1222"><text:span text:style-name="T1223">XXIV</text:span><text:span text:style-name="T1224">.<text:s/></text:span><text:span text:style-name="T1225">ATOSTOGŲ SUTEIKIMO TVARKA</text:span></text:p>
      <text:p text:style-name="P1226"/>
      <text:p text:style-name="P1227"><text:span text:style-name="T1228">148</text:span><text:span text:style-name="T1229">. Atvirose kolonijose, nepilnamečių pataisos namuose, pataisos namuose lengvosios ir paprastosios grupių laikymo sąlygomis atliekantiems laisvės atėmimo bausmę nuteistiesiems, kurie stropiai dirba, keturiolikos kal</text:span><text:span text:style-name="T1230">endorinių dienų nemokamos atostogos suteikiamos nuteistajam atlikus vienuolika mėnesių bausmės per vienerius metus, jeigu jis neturi galiojančių nuobaudų. Šiems nuteistiesiems prie atostogų gali būti pridedamas Lietuvos Respublikos bausmių vykdymo kodekso<text:s/></text:span><text:span text:style-name="T1231">128 straipsnio 3 dalyje numatytas laikas, bet ne daugiau kaip penkios kalendorinės dienos.</text:span></text:p>
      <text:p text:style-name="P1232"><text:span text:style-name="T1233">149</text:span><text:span text:style-name="T1234">. Atostogos negali būti suteikiamos dalimis.</text:span></text:p>
      <text:p text:style-name="P1235"><text:span text:style-name="T1236">150</text:span><text:span text:style-name="T1237">. Atšaukti iš atostogų leidžiama tik nuteistojo prašymu arba sutikimu. Atšaukus iš atostogų, nepanaudota a</text:span><text:span text:style-name="T1238">tostogų dalis nesuteikiama.</text:span></text:p>
      <text:p text:style-name="P1239"><text:span text:style-name="T1240">151</text:span><text:span text:style-name="T1241">. Perkelti atostogas neleidžiama.</text:span></text:p>
      <text:p text:style-name="P1242"><text:span text:style-name="T1243">152</text:span><text:span text:style-name="T1244">. Pataisos namuose lengvosios grupės laikymo sąlygomis atliekantiems bausmę nuteistiesiems, taip pat nuteistiesiems nepilnamečiams ir invalidams paskatinimo tvarka atostogų metu ga</text:span><text:span text:style-name="T1245">li būti leista parvykti į namus. Paskatinimas, kuriuo leidžiama atostogų metu parvykti į namus, skiriamas pataisos įstaigos direktoriaus įsakymu, kuriame nustatomas ir šio parvykimo terminas (kalendorinių dienų skaičius). Parvykimas į namus negali trukti i</text:span><text:span text:style-name="T1246">lgiau kaip keturiolika kalendorinių dienų. Į parvykimo terminą įskaitomas kelionės į namus ir į pataisos įstaigą laikas.</text:span></text:p>
      <text:p text:style-name="P1247"><text:span text:style-name="T1248">153</text:span><text:span text:style-name="T1249">. Šių taisyklių 152 punkte nurodytiems nuteistiesiems Lietuvos Respublikos bausmių vykdymo kodekso 130 straipsnio 4 dalyje numat</text:span><text:span text:style-name="T1250">ytu atveju parvykimas į namus atostogų metu negali trukti ilgiau kaip devyniolika kalendorinių dienų. Į parvykimo terminą įskaitomas kelionės į namus ir į pataisos įstaigą laikas.</text:span></text:p>
      <text:p text:style-name="P1251"><text:span text:style-name="T1252">154</text:span><text:span text:style-name="T1253">. Nepilnamečiai nuteistieji į namus ir į pataisos įstaigą vyksta su t</text:span><text:span text:style-name="T1254">ėvų, globėjų (rūpintojų), artimųjų giminaičių ar kitų pasitikėjimo vertų asmenų palyda.</text:span></text:p>
      <text:p text:style-name="P1255"><text:span text:style-name="T1256">155</text:span><text:span text:style-name="T1257">. Nusprendus leisti nuteistajam atostogų metu parvykti į namus, pataisos įstaigos administracija įformina pažymėjimą apie leidimą nuteistajam išvykti už pataisos</text:span><text:span text:style-name="T1258"><text:s/>įstaigos teritorijos ribų (54 priedas).</text:span></text:p>
      <text:p text:style-name="P1259"><text:span text:style-name="T1260">156</text:span><text:span text:style-name="T1261">. Pataisos įstaigos direktorius arba jį pavaduojantis pareigūnas, arba jo pavaduotojas instruktuoja išvykstantį nuteistąjį apie elgesio taisykles už pataisos įstaigos teritorijos ribų, įspėja dėl atsakomybės<text:s/></text:span><text:span text:style-name="T1262">už nesugrįžimą nustatytu laiku ir paima iš nuteistojo rašytinį pasižadėjimą (55 priedas)</text:span></text:p>
      <text:p text:style-name="P1263"><text:span text:style-name="T1264">157</text:span><text:span text:style-name="T1265">. Nuteistųjų, kuriems leista atostogų metu parvykti į namus, įskaitą Nuteistųjų trumpalaikių išvykų apskaitos žurnale (57 priedas) atlieka įskaitos tarnyba, o s</text:span><text:span text:style-name="T1266">ugrįžimą kontroliuoja pataisos įstaigos direktoriaus budintysis padėjėjas.</text:span></text:p>
      <text:p text:style-name="P1267"><text:span text:style-name="T1268">158</text:span><text:span text:style-name="T1269">. Jeigu nuteistasis, kuriam buvo leista atostogų metu parvykti į namus, dėl ligos, meteorologinių arba kitų svarbių priežasčių negali nustatytu laiku sugrįžti į pataisos įsta</text:span><text:span text:style-name="T1270">igą, jis privalo nedelsdamas apie tai pranešti telefonu šios įstaigos administracijai, kuri apie tokį nuteistąjį faksimilinio ryšio arba elektroninio pašto priemonėmis (o jei tokių nėra, – telefonu) privalo tuoj pat pranešti tiems policijos komisariatams,<text:s/></text:span><text:span text:style-name="T1271">į kurių veiklos teritorijas išvyko nuteistasis.</text:span></text:p>
      <text:p text:style-name="P1272"><text:span text:style-name="T1273">159</text:span><text:span text:style-name="T1274">. Jeigu nuteistasis, kuriam buvo leista atostogų metu parvykti į namus, susirgo ir buvo hospitalizuotas valstybės ar savivaldybės asmens sveikatos priežiūros viešojoje įstaigoje, pataisos įstaigos admi</text:span><text:span text:style-name="T1275">nistracija, gavusi valstybės ir savivaldybės asmens sveikatos priežiūros viešosios administracijos leidimą, privalo šį nuteistąjį etapuoti į laisvės atėmimo vietų ligoninę (išskyrus nuteistąjį, kuriam paskirta bausmę atlikti atviroje kolonijoje).</text:span></text:p>
      <text:p text:style-name="P1276"><text:span text:style-name="T1277">160</text:span><text:span text:style-name="T1278">.<text:s/></text:span><text:span text:style-name="T1279">Apie nuteistąjį, nustatytu laiku be pateisinamos priežasties nesugrįžusį į bausmės atlikimo vietą, pataisos įstaigos administracija raštu informuoja policijos komisariatą, kurio veiklos teritorijoje yra ši įstaiga, ir tos vietovės, į kurią išvyko nuteistas</text:span><text:span text:style-name="T1280">is, policijos komisariatą.</text:span></text:p>
      <text:p text:style-name="P1281"><text:span text:style-name="T1282">161</text:span><text:span text:style-name="T1283">. Dokumentai arba patvirtintos jų kopijos apie nuteistųjų išvykas atostogų metu į namus įsiuvami į jų asmens bylas.</text:span></text:p>
      <text:p text:style-name="P1284"/>
      <text:p text:style-name="P1285"><text:span text:style-name="T1286">XXV</text:span><text:span text:style-name="T1287">.<text:s/></text:span><text:span text:style-name="T1288">NUTEISTŲJŲ SOCIALINĖS REABILITACIJOS PROGRAMOS IR JŲ VYKDYMO TVARKA</text:span></text:p>
      <text:p text:style-name="P1289"/>
      <text:p text:style-name="P1290"><text:span text:style-name="T1291">162</text:span><text:span text:style-name="T1292">. Pataisos įstaigo</text:span><text:span text:style-name="T1293">s administracija turi panaudoti visas tinkamas pataisos, auklėjimo, dorovines, dvasines ir kitas priemones bei pagalbos formas ir taikyti jas, atsižvelgdama į kiekvieno nuteistojo pataisos poreikius.</text:span></text:p>
      <text:p text:style-name="P1294"><text:span text:style-name="T1295">163</text:span><text:span text:style-name="T1296">. Atsižvelgiant į nuteistojo asmenybę ir<text:s/></text:span><text:span text:style-name="T1297">socialinės reabilitacijos poreikius, sudaromas individualaus darbo su nuteistuoju planas (programa). Dirbant socialinės reabilitacijos darbą su nuteistaisiais, įvertinamas jų rizikos laipsnis, nuteistieji skatinami rengtis reintegracijai į visuomenės gyven</text:span><text:span text:style-name="T1298">imą, atlikus bausmę.</text:span></text:p>
      <text:p text:style-name="P1299"><text:span text:style-name="T1300">164</text:span><text:span text:style-name="T1301">. Atsižvelgiant į nuteistųjų poreikius, bausmės atlikimo metu turi būti imamasi reikiamų palaipsninio nuteistųjų grąžinimo į gyvenimą visuomenėje priemonių.</text:span></text:p>
      <text:p text:style-name="P1302"><text:span text:style-name="T1303">165</text:span><text:span text:style-name="T1304">. Vykdant nuteistųjų socialinę reabilitaciją, įstatymų nustatyta</text:span><text:span text:style-name="T1305"><text:s/>tvarka pasitelkiamos valstybės ir savivaldybių institucijos bei įstaigos, visuomeninės ir religinės organizacijos, kiti<text:s/></text:span><text:soft-page-break/><text:span text:style-name="T1306">juridiniai ir fiziniai asmenys. Jų iniciatyva dalyvauti nuteistųjų socialinėje reabilitacijoje pataisos įstaigos direktoriaus turi būti</text:span><text:span text:style-name="T1307"><text:s/>skatinama.</text:span></text:p>
      <text:p text:style-name="P1308"><text:span text:style-name="T1309">166</text:span><text:span text:style-name="T1310">. Pataisos įstaigose veikia psichologinės tarnybos, kurios tiria nuteistuosius ir pateikia rekomendacijas pataisos įstaigos direktoriui arba jį pavaduojančiam pareigūnui, arba pataisos įstaigos direktoriaus pavaduotojui dėl socialinės<text:s/></text:span><text:span text:style-name="T1311">reabilitacijos krypčių bei vykdo kitas teisės aktų nustatytas funkcijas.</text:span></text:p>
      <text:p text:style-name="P1312"><text:span text:style-name="T1313">167</text:span><text:span text:style-name="T1314">. Kiekvienos pataisos įstaigos administracija privalo sudaryti, nuolat koreguoti ir vykdyti šias nuteistųjų socialinės reabilitacijos programas:</text:span></text:p>
      <text:p text:style-name="P1315"><text:span text:style-name="T1316">167.1</text:span><text:span text:style-name="T1317">. Naujai atvykusių į pat</text:span><text:span text:style-name="T1318">aisos įstaigą nuteistųjų adaptacijos programa.</text:span></text:p>
      <text:p text:style-name="P1319"><text:span text:style-name="T1320">Priėmus nuteistąjį į pataisos įstaigą ir išnagrinėjus jo asmenybę, turi būti kaip galima greičiau sudaryta šio nuteistojo laikymo atitinkamoje pataisos įstaigoje programa, atsižvelgiant į informaciją apie indi</text:span><text:span text:style-name="T1321">vidualius poreikius, sugebėjimus ir polinkius bei ryšius su giminaičiais.</text:span></text:p>
      <text:p text:style-name="P1322"><text:span text:style-name="T1323">167.2</text:span><text:span text:style-name="T1324">. Nuteistųjų pataisos programos.</text:span></text:p>
      <text:p text:style-name="P1325"><text:span text:style-name="T1326">Šių programų turinį turi sudaryti nuteistųjų dorovinis auklėjimas, kuriuo siekiama, kad nuteistieji elgtųsi pagal visuomenei priimtinas elge</text:span><text:span text:style-name="T1327">sio taisykles; teisinis švietimas, kuriuo siekiama, kad nuteistieji savo gyvenimo tikslų siektų teisėtais būdais ir priemonėmis; kultūrinis auklėjimas; fizinis lavinimas; saviaukla ir kitos priemonės.</text:span></text:p>
      <text:p text:style-name="P1328"><text:span text:style-name="T1329">167.3</text:span><text:span text:style-name="T1330">. Nuteistųjų integracijos į visuomenę programa</text:span><text:span text:style-name="T1331">.</text:span></text:p>
      <text:p text:style-name="P1332"><text:span text:style-name="T1333">Į pataisos įstaigą priimtus nuteistuosius reikėtų kaip galima greičiau pradėti rengti išėjimui į laisvę. Prižiūrint nuteistuosius, reikėtų akcentuoti ne jų išskyrimą iš visuomenės, bet tai, kad jie tebėra tos visuomenės dalis. Todėl reikėtų skatinti visu</text:span><text:span text:style-name="T1334">omeninių tarnybų ir socialinių darbuotojų pagalbą pataisos įstaigos personalui, siekiant nuteistųjų socialinės reabilitacijos, o ypač palaikant ir gerinant jų santykius su šeimomis, kitais asmenimis bei socialinėmis tarnybomis. Būtina imtis priemonių, maks</text:span><text:span text:style-name="T1335">imaliai atitinkančių įstatymą ir bausmę, užtikrinančių nuteistųjų pilietines ir socialines teises bei socialinę apsaugą.</text:span></text:p>
      <text:p text:style-name="P1336"><text:span text:style-name="T1337">168</text:span><text:span text:style-name="T1338">. Pataisos įstaigose vykdomos ir kitos Kalėjimų departamento suderintos su pataisos įstaiga ir patvirtintos nuteistųjų sociali</text:span><text:span text:style-name="T1339">nės reabilitacijos programos, pataisos įstaigos direktoriaus suderintos su Kalėjimų departamentu ir patvirtintos nuteistųjų socialinės reabilitacijos programos ir pataisos įstaigos direktoriaus patvirtintos nuteistųjų socialinės reabilitacijos programos.</text:span></text:p>
      <text:p text:style-name="P1340"><text:span text:style-name="T1341">169</text:span><text:span text:style-name="T1342">. Už nuteistųjų socialinės reabilitacijos programų sudarymą, nuolatinį koregavimą ir vykdymą atsakingas vienas iš pataisos įstaigos direktoriaus paskirtų jo pavaduotojų.</text:span></text:p>
      <text:p text:style-name="P1343"/>
      <text:p text:style-name="P1344"><text:span text:style-name="T1345">XXVI</text:span><text:span text:style-name="T1346">.<text:s/></text:span><text:span text:style-name="T1347">UŽSIENIEČIŲ, ŽURNALISTŲ IR KITŲ ASMENŲ LANKYMOSI PATAISOS ĮSTAIGOSE</text:span><text:span text:style-name="T1348"><text:s/>TVARKA</text:span></text:p>
      <text:p text:style-name="P1349"/>
      <text:p text:style-name="P1350"><text:span text:style-name="T1351">170</text:span><text:span text:style-name="T1352">. Užsieniečiams, žurnalistams ir kitiems asmenims lankytis pataisos įstaigoje gali leisti pataisos įstaigos direktorius arba jį pavaduojantis pareigūnas, arba pataisos įstaigos direktoriaus pavaduotojas. Kilus neaiškumams, šis klausimas gal</text:span><text:span text:style-name="T1353">i būti suderintas su Kalėjimų departamento direktoriumi arba jį pavaduojančiu pareigūnu, arba Kalėjimų departamento direktoriaus pavaduotoju.</text:span></text:p>
      <text:p text:style-name="P1354"><text:span text:style-name="T1355">171</text:span><text:span text:style-name="T1356">. Užsienio valstybių žurnalistai į pataisos įstaigas gali būti įleisti, jeigu jie yra akredituoti Lietuvos<text:s/></text:span><text:span text:style-name="T1357">Respublikos užsienio reikalų ministerijos.</text:span></text:p>
      <text:p text:style-name="P1358"><text:span text:style-name="T1359">172</text:span><text:span text:style-name="T1360">. Užsieniečius, žurnalistus ir kitus asmenis, besilankančius pataisos įstaigoje, lydi ir jų saugumą užtikrina šios įstaigos direktorius arba vienas iš jo pavaduotojų.</text:span></text:p>
      <text:p text:style-name="P1361"/>
      <text:p text:style-name="P1362"><text:span text:style-name="T1363">XXVII</text:span><text:span text:style-name="T1364">.<text:s/></text:span><text:span text:style-name="T1365">NUTEISTŲJŲ NEŠIOJAMŲJŲ TE</text:span><text:span text:style-name="T1366">LEVIZORIŲ, KOMPIUTERIŲ, VAIZDO MAGNETOFONŲ, NEŠIOJAMŲJŲ RADIJO IMTUVŲ, KOMPIUTERINIŲ ŽAIDIMŲ APARATŲ BEI KITŲ DAIKTŲ NAUDOJIMOSI TVARKA</text:span></text:p>
      <text:p text:style-name="P1367"/>
      <text:p text:style-name="P1368"><text:span text:style-name="T1369">173</text:span><text:span text:style-name="T1370">. Nuteistiesiems, išskyrus laisvės atėmimo bausmę atliekančius pataisos įstaigose drausmės grupės laikymo sąlygo</text:span><text:span text:style-name="T1371">mis, leidžiama naudotis sutuoktinio, sugyventinio arba artimųjų giminaičių perduotais nešiojamaisiais televizoriais, kompiuteriais, vaizdo magnetofonais,<text:s/></text:span><text:soft-page-break/><text:span text:style-name="T1372">nešiojamaisiais radijo imtuvais, kompiuterinių žaidimų aparatais, kompaktinių diskų grotuvais, muzikos</text:span><text:span text:style-name="T1373"><text:s/>instrumentais, kasetėmis, kompaktiniais diskais, informacijos ir duomenų laikmenomis, buitiniais šaldytuvais ir patalyne, jeigu nuteistasis raštu atsisako Lietuvos Respublikos bausmių vykdymo kodekso 173 straipsnio 2 dalyje numatytos patalynės.</text:span></text:p>
      <text:p text:style-name="P1374"><text:span text:style-name="T1375">174</text:span><text:span text:style-name="T1376">.<text:s/></text:span><text:span text:style-name="T1377">Pataisos įstaigos direktorius įsakymu patvirtina tvarką, pagal kurią tikrinamos, peržiūrimos, perklausomos ir laikomos nuteistiesiems perduodamos ir perduotos kasetės, kompaktiniai diskai ir skaitmeninės informacijos ir duomenų laikmenos. Pataisos įstaigos</text:span><text:span text:style-name="T1378"><text:s/>direktorius taip pat patvirtina tvarką, pagal kurią patikrinami perduodami ir perduoti šių taisyklių 173 punkte nurodyti daiktai, kad juose nebūtų daiktų ir reikmenų, įrašytų į Lietuvos Respublikos bausmių vykdymo kodekso 1 priede pateiktą sąrašą.</text:span></text:p>
      <text:p text:style-name="P1379"><text:span text:style-name="T1380">Sutuokt</text:span><text:span text:style-name="T1381">inio, sugyventinio arba artimųjų giminaičių perduotos nuteistiesiems patalynės apskaitos tvarką nustato pataisos įstaigos direktorius.</text:span></text:p>
      <text:p text:style-name="P1382"><text:span text:style-name="T1383">175</text:span><text:span text:style-name="T1384">. Iš nuteistųjų, sistemingai pažeidinėjančių naudojimosi nešiojamaisiais televizoriais, vaizdo magnetofonais, neši</text:span><text:span text:style-name="T1385">ojamaisiais radijo imtuvais, kompiuterinių žaidimų aparatais ir kitais šių taisyklių 173 punkte nurodytais daiktais tvarką, taip pat iš perkeltų į drausmės grupę nuteistųjų šie daiktai motyvuotu pataisos įstaigos direktoriaus nutarimu (28 priedas) paimami<text:s/></text:span><text:span text:style-name="T1386">ir saugomi pataisos įstaigoje. Paimti daiktai grąžinami juos perdavusiems asmenims pagal jų arba nuteistojo rašytinį pareiškimą, arba nuteistajam, kai jis perkeliamas į paprastąją grupę arba baigė atlikti bausmę, arba yra atleistas nuo bausmės.</text:span></text:p>
      <text:p text:style-name="P1387"><text:span text:style-name="T1388">176</text:span><text:span text:style-name="T1389">. Pa</text:span><text:span text:style-name="T1390">taisos įstaigų bendrabučių gyvenamosiose patalpose, klubuose, bibliotekose, ilgalaikių pasimatymų ir poilsio kambariuose, kalėjimų, karcerių, kamerų tipo patalpų, baudos ir drausmės izoliatorių bei laisvės atėmimo vietų ligoninės kamerose ir palatose, bend</text:span><text:span text:style-name="T1391">rojo lavinimo ir specialiosiose profesinėse mokyklose, taip pat pataisos įstaigų asmens sveikatos priežiūros uždarosiose įstaigose, taip pat, kai reikia, kitose patalpose įrengiami radijo taškai, kurie įjungiami ir išjungiami centralizuotai. Radijo klausym</text:span><text:span text:style-name="T1392">osi tvarką nustato pataisos įstaigos direktorius įsakymu.</text:span></text:p>
      <text:p text:style-name="P1393"><text:span text:style-name="T1394">177</text:span><text:span text:style-name="T1395">. Nuteistiesiems (išskyrus laikomus drausmės grupės sąlygomis, taip pat perkeltus į kamerų tipo patalpas arba uždarytus į baudos izoliatorius, drausmės izoliatorius ir karcerius atlikti nuoba</text:span><text:span text:style-name="T1396">udas) gali būti nemokamai rodomi kino filmai.</text:span></text:p>
      <text:p text:style-name="P1397"/>
      <text:p text:style-name="P1398"><text:span text:style-name="T1399">XXVIII</text:span><text:span text:style-name="T1400">.<text:s/></text:span><text:span text:style-name="T1401">NUTEISTŲJŲ SUSITIKIMŲ SU ADVOKATU TVARKA</text:span></text:p>
      <text:p text:style-name="P1402"/>
      <text:p text:style-name="P1403"><text:span text:style-name="T1404">178</text:span><text:span text:style-name="T1405">. Advokatams leidžiama susitikti su nuteistaisiais pateikus juridinės konsultacijos orderį ir asmens tapatybę patvirtinantį dokumentą.</text:span></text:p>
      <text:p text:style-name="P1406"><text:span text:style-name="T1407">179</text:span><text:span text:style-name="T1408">.<text:s/></text:span><text:span text:style-name="T1409">Nuteistajam po susitikimo su advokatu gali būti daroma krata.</text:span></text:p>
      <text:p text:style-name="P1410"/>
      <text:p text:style-name="P1411"><text:span text:style-name="T1412">XXIX</text:span><text:span text:style-name="T1413">.<text:s/></text:span><text:span text:style-name="T1414">SANTUOKOS SUDARYMO PATAISOS ĮSTAIGOJE TVARKA</text:span></text:p>
      <text:p text:style-name="P1415"/>
      <text:p text:style-name="P1416"><text:span text:style-name="T1417">180</text:span><text:span text:style-name="T1418">. Pataisos įstaigos administracija santuokai sudaryti skiria saugias ir tinkamas patalpas saugomoje pataisos įstaigos teritorijo</text:span><text:span text:style-name="T1419">je.</text:span></text:p>
      <text:p text:style-name="P1420"><text:span text:style-name="T1421">181</text:span><text:span text:style-name="T1422">. Santuokos sudarymo metu dalyvauja santuoką sudarantys asmenys, kiti asmenys, reikalingi šiai procedūrai atlikti, o pataisos įstaigos direktoriui arba jį pavaduojančiam pareigūnui, arba pataisos įstaigos direktoriaus pavaduotojui leidus, – ir s</text:span><text:span text:style-name="T1423">večiai.</text:span></text:p>
      <text:p text:style-name="P1424"><text:span text:style-name="T1425">182</text:span><text:span text:style-name="T1426">. Laikas, kurį nuteistasis buvo išvestas ar išvežtas sudaryti santuokos, taip pat santuokos sudarymo laikas ir santuoką sudariusio nuteistojo buvimo viename papildomame ilgalaikiame pasimatyme laikas įskaitomas į nuobaudos atlikimo kamerų ti</text:span><text:span text:style-name="T1427">po patalpose, baudos arba drausmės izoliatoriuje ar karceryje laiką.</text:span></text:p>
      <text:p text:style-name="P1428"><text:span text:style-name="T1429">183</text:span><text:span text:style-name="T1430">. Po santuokos sudarymo pataisos įstaigos įskaitos tarnybos darbuotojas nuteistojo asmens anketoje įrašo sutuoktinio vardą, pavardę, gimimo datą ir santuokos sudarymo vietą ir datą</text:span><text:span text:style-name="T1431">. Anketoje taip pat daromas įrašas, jeigu nuteistasis, sudarydamas santuoką, pasirinko sutuoktinio pavardę arba dvigubą pavardę. Įrašai anketoje patvirtinami pataisos įstaigos antspaudu su Lietuvos valstybės herbu.</text:span></text:p>
      <text:p text:style-name="P1432"/>
      <text:p text:style-name="P1433"><text:span text:style-name="T1434">XXX</text:span><text:span text:style-name="T1435">.<text:s/></text:span><text:span text:style-name="T1436">RELIGINIŲ APEIGŲ ATLIKIMO PAT</text:span><text:span text:style-name="T1437">AISOS ĮSTAIGOJE TVARKA</text:span></text:p>
      <text:p text:style-name="P1438"/>
      <text:p text:style-name="P1439"><text:span text:style-name="T1440">184</text:span><text:span text:style-name="T1441">. Atsižvelgiant į kiekvieno nuteistojo religinius, dvasinius ir moralinius poreikius, turi būti leidžiama dalyvauti pamaldose arba susirinkimuose, vykstančiuose pataisos įstaigoje, ir turėti tam reikalingas knygas ir literatū</text:span><text:span text:style-name="T1442">rą.</text:span></text:p>
      <text:p text:style-name="P1443"><text:span text:style-name="T1444">185</text:span><text:span text:style-name="T1445">. Religinėms apeigoms atlikti pataisos įstaigos administracija, atsižvelgdama į dvasininkų rekomendacijas, įrengia atitinkamas patalpas.</text:span></text:p>
      <text:p text:style-name="P1446"><text:span text:style-name="T1447">186</text:span><text:span text:style-name="T1448">. Pataisos įstaigose turi teisę lankytis visų konfesijų dvasininkai. Dvasininkai nuteistuosius gali l</text:span><text:span text:style-name="T1449">ankyti suderintu su pataisos įstaigos administracija laiku.</text:span></text:p>
      <text:p text:style-name="P1450"/>
      <text:p text:style-name="P1451"><text:span text:style-name="T1452">XXXI</text:span><text:span text:style-name="T1453">.<text:s/></text:span><text:span text:style-name="T1454">NUTEISTŲJŲ PRIĖMIMO ASMENINIAIS KLAUSIMAIS TVARKA</text:span></text:p>
      <text:p text:style-name="P1455"/>
      <text:p text:style-name="P1456"><text:span text:style-name="T1457">187</text:span><text:span text:style-name="T1458">. Asmeniniais klausimais nuteistuosius priima pataisos įstaigų vadovybė ir tarnybų vadovai bei Teisingumo ministerijos ir<text:s/></text:span><text:span text:style-name="T1459">Kalėjimų departamento darbuotojai pagal savo kompetenciją.</text:span></text:p>
      <text:p text:style-name="P1460"><text:span text:style-name="T1461">188</text:span><text:span text:style-name="T1462">. Įrašus apie nuteistųjų priėmimą asmeniniais klausimais šių taisyklių 187 punkte nurodyti darbuotojai daro Nuteistųjų priėmimo asmeniniais klausimais apskaitos žurnale (29 priedas).</text:span></text:p>
      <text:p text:style-name="P1463"><text:span text:style-name="T1464">189</text:span><text:span text:style-name="T1465">. Teisingumo ministerijos, Kalėjimų departamento darbuotojai ir pataisos įstaigos direktorius įrašus apie nuteistųjų priėmimą asmeniniais klausimais daro viename žurnale. Pataisos įstaigos direktoriaus pavaduotojai įrašus apie nuteistųjų priėmimą daro atsk</text:span><text:span text:style-name="T1466">iruose žurnaluose, o tarnybų vadovai – bendrame žurnale. Visi nuteistųjų priėmimo asmeniniais klausimais registracijos žurnalai įforminami, registruojami ir saugomi pataisos įstaigos raštinėje teisės aktų nustatyta tvarka.</text:span></text:p>
      <text:p text:style-name="P1467"><text:span text:style-name="T1468">190</text:span><text:span text:style-name="T1469">. Pataisos įstaigos direkt</text:span><text:span text:style-name="T1470">orius arba jį pavaduojantis pareigūnas, arba pataisos įstaigos direktoriaus pavaduotojas ne rečiau kaip kartą per dvi savaites tikrina, kaip darbuotojai laikosi pataisos įstaigos direktoriaus įsakymu patvirtinto nuteistųjų priėmimo asmeniniais klausimais g</text:span><text:span text:style-name="T1471">rafiko ir kaip vykdomi šio priėmimo metu priimti sprendimai.</text:span></text:p>
      <text:p text:style-name="P1472"><text:span text:style-name="T1473">191</text:span><text:span text:style-name="T1474">. Pataisos įstaigos direktorius ne rečiau kaip kartą per mėnesį, o Kalėjimų departamento direktoriaus pavaduotojai – per tris mėnesius organizuoja nuteistųjų klausimų ir atsakymų valandėle</text:span><text:span text:style-name="T1475">s, kuriose dalyvauja įstaigos direktorius, jo pavaduotojai ir tarnybų atstovai.</text:span></text:p>
      <text:p text:style-name="P1476"/>
      <text:p text:style-name="P1477"><text:span text:style-name="T1478">XXXII</text:span><text:span text:style-name="T1479">.<text:s/></text:span><text:span text:style-name="T1480">NUTEISTŲJŲ PASIŪLYMŲ, PRAŠYMŲ (PAREIŠKIMŲ), PETICIJŲ IR SKUNDŲ PRIĖMIMO, IŠSIUNTIMO, PERDAVIMO IR ATSAKYMŲ Į JUOS ĮTEIKIMO TVARKA</text:span></text:p>
      <text:p text:style-name="P1481"/>
      <text:p text:style-name="P1482"><text:span text:style-name="T1483">192</text:span><text:span text:style-name="T1484">. Nuteistieji pasiūlymus</text:span><text:span text:style-name="T1485">, prašymus (pareiškimus), peticijas ir skundus pateikia raštu. Pasiūlymai, prašymai (pareiškimai), peticijos ir skundai, kuriuos reikia išsiųsti, pataisos įstaigos personalui įteikiami pašto vokuose, o skirti pataisos įstaigos direktoriui – nuteistojo nuož</text:span><text:span text:style-name="T1486">iūra.</text:span></text:p>
      <text:p text:style-name="P1487"><text:span text:style-name="T1488">193</text:span><text:span text:style-name="T1489">. Jeigu nuteistasis nori prie pasiūlymo, prašymo (pareiškimo), peticijos ar skundo pridėti dokumentų ar kitos medžiagos kopijas, pataisos įstaigos administracija privalo nuteistajam padaryti prašomų dokumentų ir medžiagos kopijas. Šios paslaug</text:span><text:span text:style-name="T1490">os nuteistajam suteikiamos, jeigu jis tuo metu yra mokus, vadovaujantis Lietuvos Respublikos Vyriausybės 2000 m. rugsėjo 1 d. nutarimu Nr. 1039 „Dėl Dokumentų kopijų parengimo išlaidų atlyginimo tvarkos patvirtinimo“ (Žin., 2000, Nr.<text:s/></text:span><text:a xlink:href="https://www.e-tar.lt/portal/lt/legalAct/TAR.A95FFC2163A8" office:target-frame-name="_blank" xlink:show="new"><text:span text:style-name="T1491">75-2294</text:span></text:a><text:span text:style-name="T1492">).</text:span></text:p>
      <text:p text:style-name="P1493"><text:span text:style-name="T1494">194</text:span><text:span text:style-name="T1495">. Nuteistieji rašytinius pasiūlymus, prašymus (pareiškimus), peticijas ir skundus įteikia pataisos įstaigos direktoriaus paskirtam administracijos atstovui. Administracijos<text:s/></text:span><text:span text:style-name="T1496">atstovas juos registruoja Nuteistųjų rašytinių pasiūlymų, prašymų (pareiškimų), peticijų ir skundų registracijos žurnale (30 priedas) ir duoda nuteistajam pasirašyti. Pasiūlymai, prašymai (pareiškimai), peticijos ir skundai, kuriuos reikia išsiųsti, išsiun</text:span><text:span text:style-name="T1497">čiami, o skirti pataisos įstaigos direktoriui perduodami per vieną darbo dieną nuo jų įteikimo (gavimo) momento.</text:span></text:p>
      <text:p text:style-name="P1498"><text:span text:style-name="T1499">Nuteistųjų rašytiniai pasiūlymai, prašymai (pareiškimai), peticijos ir skundai, skirti pataisos įstaigos direktoriui, registruojami atskirame N</text:span><text:span text:style-name="T1500">uteistųjų rašytinių pasiūlymų, prašymų (pareiškimų), peticijų ir skundų registracijos žurnale (30 priedas).</text:span></text:p>
      <text:p text:style-name="P1501"><text:span text:style-name="T1502">195</text:span><text:span text:style-name="T1503">. Gauti pašto vokuose nuteistųjų rašytiniai pasiūlymai, prašymai (pareiškimai), peticijos ir skundai, kuriuos reikia išsiųsti, nedelsiant per</text:span><text:span text:style-name="T1504">duodami pataisos įstaigos raštinei. Raštinės darbuotojai nuteistųjų rašytinius pasiūlymus, prašymus (pareiškimus), peticijas ir skundus registruoja teisės aktų nustatyta tvarka.</text:span></text:p>
      <text:p text:style-name="P1505"><text:span text:style-name="T1506">Nuteistųjų rašytiniai pasiūlymai, prašymai (pareiškimai), peticijos ir skundai</text:span><text:span text:style-name="T1507">, skirti pataisos įstaigos direktoriui, pataisos įstaigos raštinei neperduodami ir joje neregistruojami. Jie registruojami ir perduodami šių taisyklių 194 punkte nustatyta tvarka.</text:span></text:p>
      <text:p text:style-name="P1508"><text:span text:style-name="T1509">196</text:span><text:span text:style-name="T1510">. Nuteistųjų rašytinių pasiūlymų, prašymų (pareiškimų), peticijų ir s</text:span><text:span text:style-name="T1511">kundų registracijos žurnalai išduodami teisės aktų nustatyta tvarka. Užpildyti ar toliau naudoti netinkami žurnalai saugomi teisės aktų nustatyta tvarka.</text:span></text:p>
      <text:p text:style-name="P1512"><text:span text:style-name="T1513">197</text:span><text:span text:style-name="T1514">. Žodiniai nuteistųjų pasiūlymai, prašymai (pareiškimai) ir skundai registruojami Nuteistųjų pr</text:span><text:span text:style-name="T1515">iėmimo asmeniniais klausimais apskaitos žurnale (29 priedas). Šis registracijos žurnalas išduodamas ir saugomas teisės aktų nustatyta tvarka.</text:span></text:p>
      <text:p text:style-name="P1516"><text:span text:style-name="T1517">198</text:span><text:span text:style-name="T1518">. Pataisos įstaigos direktoriaus atsakymų nuteistiesiems gavimo momentas fiksuojamas specialiame žurnale. A</text:span><text:span text:style-name="T1519">tsakymus į nuteistųjų pasiūlymus, prašymus (pareiškimus), peticijas ir skundus nuteistiesiems pataisos įstaigos direktoriaus įgalioti darbuotojai įteikia per tris darbo dienas nuo jų gavimo momento pasirašytinai.</text:span></text:p>
      <text:p text:style-name="P1520"/>
      <text:p text:style-name="P1521"><text:span text:style-name="T1522">XXXIII</text:span><text:span text:style-name="T1523">.<text:s/></text:span><text:span text:style-name="T1524">PAREIGŪNAI, TURINTYS<text:s/></text:span><text:span text:style-name="T1525">ĮGALIOJIMUS SKIRTI NUTEISTIESIEMS PASKATINIMO PRIEMONES IR NUOBAUDAS</text:span></text:p>
      <text:p text:style-name="P1526"/>
      <text:p text:style-name="P1527"><text:span text:style-name="T1528">199</text:span><text:span text:style-name="T1529">. Pataisos įstaigos direktorius arba jį pavaduojantis pareigūnas turi teisę nuteistiesiems skirti visas paskatinimo priemones, nustatytas Lietuvos Respublikos bausmių vykdymo kode</text:span><text:span text:style-name="T1530">kse.</text:span></text:p>
      <text:p text:style-name="P1531"><text:span text:style-name="T1532">200</text:span><text:span text:style-name="T1533">. Pataisos įstaigos direktoriaus pavaduotojas turi teisę skirti nuteistiesiems Lietuvos Respublikos bausmių vykdymo<text:s/></text:span><text:span text:style-name="T1534">kodekso 140 straipsnio 1 dalies 1, 2, 3, 4 ir 6 punktuose nustatytas paskatinimo priemones.</text:span><text:s/></text:p>
      <text:p text:style-name="P1535">Punkto pakeitimai:</text:p>
      <text:p text:style-name="P1536"><text:span text:style-name="T1537">Nr.<text:s/></text:span><text:a xlink:href="https://www.e-tar.lt/portal/legalAct.html?documentId=TAR.9C49E9193F49" office:target-frame-name="_top" xlink:show="replace"><text:span text:style-name="T1538">1R-415</text:span></text:a><text:span text:style-name="T1539">, 2005-12-23, Žin., 2005, Nr. 151-5557 (2005-12-29), i. k. 1052270ISAK001R-415</text:span></text:p>
      <text:p text:style-name="Normal"/>
      <text:p text:style-name="P1540"><text:span text:style-name="T1541">201</text:span><text:span text:style-name="T1542">. Pataisos įstaigos būrių viršininkai turi teisę skirti nuteistiesiems Lietuvos Respublikos b</text:span><text:span text:style-name="T1543">ausmių vykdymo kodekso 140 straipsnio 1 dalies 1 ir 3 punktuose nustatytas paskatinimo priemones.</text:span></text:p>
      <text:p text:style-name="P1544"><text:span text:style-name="T1545">202</text:span><text:span text:style-name="T1546">. Tik pataisos įstaigos direktorius arba jį pavaduojantis pareigūnas turi teisę nuteistiesiems skirti nuobaudas, nustatytas Lietuvos Respublikos bausmi</text:span><text:span text:style-name="T1547">ų vykdymo kodekse.</text:span></text:p>
      <text:p text:style-name="P1548"/>
      <text:p text:style-name="P1549"><text:span text:style-name="T1550">XXXIV</text:span><text:span text:style-name="T1551">.<text:s/></text:span><text:span text:style-name="T1552">PASKATINIMO PRIEMONIŲ IR NUOBAUDŲ SKYRIMO BEI VYKDYMO NUTEISTIESIEMS YPATUMAI</text:span></text:p>
      <text:p text:style-name="P1553"/>
      <text:p text:style-name="P1554"><text:span text:style-name="T1555">203</text:span><text:span text:style-name="T1556">. Paskatinimo priemonių ir nuobaudų skyrimo nuteistiesiems tvarką nustato Lietuvos Respublikos bausmių vykdymo kodekso 141 ir 143 straips</text:span><text:span text:style-name="T1557">niai.</text:span></text:p>
      <text:p text:style-name="P1558"><text:span text:style-name="T1559">204</text:span><text:span text:style-name="T1560">. Nuteistiesiems, turintiems galiojančių nuobaudų, negalima skirti paskatinimo priemonių, išskyrus panaikinti paskirtą nuobaudą prieš terminą.</text:span></text:p>
      <text:p text:style-name="P1561"><text:span text:style-name="T1562">Paskatinimo tvarka nuteistajam gali būti prieš terminą panaikinama pirmiau paskirta nuobauda ne anks</text:span><text:span text:style-name="T1563">čiau kaip po šešių mėnesių, o nepilnamečiui nuteistajam – ne anksčiau kaip po trijų mėnesių nuo nuobaudos atlikimo dienos.</text:span></text:p>
      <text:p text:style-name="P1564"><text:span text:style-name="T1565">205</text:span><text:span text:style-name="T1566">. Kiekvienas nuteistasis prieš baudžiamas turi būti informuotas apie nusižengimą, kuriuo jis įtariamas, ir jam turi būti sutei</text:span><text:span text:style-name="T1567">kta galimybė apsiginti.</text:span></text:p>
      <text:p text:style-name="P1568"><text:span text:style-name="T1569">206</text:span><text:span text:style-name="T1570">. Jei nuteistasis, kuris įtariamas pažeidęs bausmės atlikimo režimo reikalavimus, atsisako pasiaiškinti raštu, šis atsisakymas įforminamas protokolu (31 priedas).</text:span></text:p>
      <text:p text:style-name="P1571"><text:span text:style-name="T1572">207</text:span><text:span text:style-name="T1573">. Laikas, kurį nuteistieji, atliekantys nuobaudas<text:s/></text:span><text:span text:style-name="T1574">kamerų tipo patalpose, perkelti kalėjime į drausmės grupę nuo dviejų iki šešių mėnesių, uždaryti į baudos arba drausmės izoliatorių ar į karcerį, buvo perkelti gydytis į laisvės atėmimo vietų ligoninę arba valstybės ar savivaldybių<text:s/></text:span><text:soft-page-break/><text:span text:style-name="T1575">asmens sveikatos priežiū</text:span><text:span text:style-name="T1576">ros viešąsias įstaigas, įskaitomas į nuobaudų atlikimo laiką, jeigu nuteistieji į šias gydymo įstaigas buvo perkelti ne dėl tyčinio savęs žalojimo.</text:span></text:p>
      <text:p text:style-name="P1577"/>
      <text:p text:style-name="P1578"><text:span text:style-name="T1579">XXXV</text:span><text:span text:style-name="T1580">.<text:s/></text:span><text:span text:style-name="T1581">NUOBAUDOS – UŽDARYTI NUTEISTĄJĮ Į BAUDOS ARBA DRAUSMĖS IZOLIATORIŲ AR Į KARCERĮ – VYKDYMO<text:s/></text:span><text:span text:style-name="T1582">YPATUMAI</text:span></text:p>
      <text:p text:style-name="P1583"/>
      <text:p text:style-name="P1584"><text:span text:style-name="T1585">208</text:span><text:span text:style-name="T1586">. Nuteistojo, kuriam paskirta nuobauda – uždaryti į baudos arba drausmės izoliatorių ar į karcerį, sveikatą privalo patikrinti gydytojas ir pataisos įstaigos direktoriaus nutarime (32 priedas), kuriuo paskirta ši nuobauda, pažymėti, ar nut</text:span><text:span text:style-name="T1587">eistasis gali paskirtą nuobaudą atlikti.</text:span></text:p>
      <text:p text:style-name="P1588"><text:span text:style-name="T1589">209</text:span><text:span text:style-name="T1590">. Nuteistojo laikinas izoliavimas įforminamas pataisos įstaigos direktoriaus budinčiojo padėjėjo nutarimu (33 priedas).</text:span></text:p>
      <text:p text:style-name="P1591"><text:span text:style-name="T1592">210</text:span><text:span text:style-name="T1593">. Nuteistiesiems, uždaromiems į baudos arba drausmės izoliatorių ar į karcerį, ne</text:span><text:span text:style-name="T1594">leidžiama su savimi imti maisto produktų ir asmeninių daiktų, išskyrus rūkalus, degtukus ir vienkartinius žiebtuvėlius, rankšluostį, muilą, dantų pastą, dantų šepetėlį, plastmasines šukas, nosinę (moterims – būtinus higienos reikmenis). Šiems daiktams laik</text:span><text:span text:style-name="T1595">yti kamerose ant sienų įrengiamos lentynėlės. Pataisos įstaigos direktorius privalo užtikrinti uždarytų nuteistųjų asmeninių daiktų, atiduotų saugoti į sandėlį, saugumą per visą nuobaudos atlikimo laiką. Maisto produktai perduodami saugoti į sandėlį ir nut</text:span><text:span text:style-name="T1596">eistiesiems grąžinami atlikus nuobaudą. Greitai gendantys maisto produktai įdedami į šaldytuvą. Jeigu dėl natūralių sąlygų maisto produktai sugenda, jie, dalyvaujant nuteistajam, sunaikinami. Apie tai surašomas aktas, kuris, nuteistajam pasirašius, įsiuvam</text:span><text:span text:style-name="T1597">as į jo asmens bylą.</text:span></text:p>
      <text:p text:style-name="P1598"><text:span text:style-name="T1599">211</text:span><text:span text:style-name="T1600">. Prieš uždarant į baudos arba drausmės izoliatorių ar į karcerį, nuteistiesiems daroma krata. Apie nuteistojo uždarymą į šias patalpas įrašoma Nuteistųjų uždarymo į baudos arba drausmės izoliatorių ar į karcerį apskaitos žurnal</text:span><text:span text:style-name="T1601">e (34 priedas).</text:span></text:p>
      <text:p text:style-name="P1602"><text:span text:style-name="T1603">212</text:span><text:span text:style-name="T1604">. Nuteistieji, uždaryti į baudos arba drausmės izoliatorių ar į karcerį, lieka būrio, kuriam priklausė, sudėtyje. Pataisos įstaigos būrių viršininkai ir kiti darbuotojai su nuteistaisiais nuobaudos atlikimo metu dirba individualų dar</text:span><text:span text:style-name="T1605">bą.</text:span></text:p>
      <text:p text:style-name="P1606"><text:span text:style-name="T1607">213</text:span><text:span text:style-name="T1608">. Nuteistieji, atliekantys nuobaudas baudos arba drausmės izoliatoriuje, kiekvieną dieną eilės tvarka skiriami budinčiaisiais ir tvarko kameras. Nuteistasis, uždarytas į karcerį kamerą, visada tvarko pats.</text:span></text:p>
      <text:p text:style-name="P1609"><text:span text:style-name="T1610">214</text:span><text:span text:style-name="T1611">. Nuteistųjų, uždarytų į baudos<text:s/></text:span><text:span text:style-name="T1612">arba drausmės izoliatorių ar į karcerį, medicininė apžiūra ir ambulatorinis gydymas atliekamas specialiai tam šiose patalpose įrengtoje patalpoje. Šių nuteistųjų sanitarinis paruošimas vykdomas bendra tvarka, tačiau atskirai nuo kitų nuteistųjų.</text:span></text:p>
      <text:p text:style-name="P1613"><text:span text:style-name="T1614">215</text:span><text:span text:style-name="T1615">. N</text:span><text:span text:style-name="T1616">uteistieji, laikomi baudos arba drausmės izoliatoriuje ar karceryje, į darbą, bendrojo lavinimo ir specialiąsias profesines mokyklas nevedami.</text:span></text:p>
      <text:p text:style-name="P1617"><text:span text:style-name="T1618">216</text:span><text:span text:style-name="T1619">. Už bausmės atlikimo režimo reikalavimų pažeidimą į baudos arba drausmės izoliatorių ar į karcerį uždaryt</text:span><text:span text:style-name="T1620">iems nuteistiesiems gali būti skiriamos visos įstatymo nustatytos nuobaudos, išskyrus uždarymą į baudos arba drausmės izoliatorių ar į karcerį.</text:span></text:p>
      <text:p text:style-name="P1621"><text:span text:style-name="T1622">Jeigu pataisos namuose drausmės grupės sąlygomis laikomiems ir uždarytiems į baudos izoliatorių iki penkiolikos<text:s/></text:span><text:span text:style-name="T1623">parų nuteistiesiems paskiriama nuobauda – pataisos namuose drausmės grupės sąlygomis laikomų nuteistųjų perkėlimas į kamerų tipo patalpas iki šešių mėnesių, – tai ji vykdoma tuoj pat atlikus nuobaudą – pataisos namuose laikomų nuteistųjų uždarymą į baudos<text:s/></text:span><text:span text:style-name="T1624">izoliatorių iki penkiolikos parų – ir ne vėliau kaip per vieną mėnesį nuo jos paskyrimo.</text:span></text:p>
      <text:p text:style-name="P1625"><text:span text:style-name="T1626">217</text:span><text:span text:style-name="T1627">. Atlikę nuobaudą nuteistieji nedelsiant paleidžiami iš baudos arba drausmės izoliatorių ar iš karcerių.</text:span></text:p>
      <text:p text:style-name="P1628"><text:span text:style-name="T1629">218</text:span><text:span text:style-name="T1630">. Pataisos įstaigos direktorius, jo pavaduotojai</text:span><text:span text:style-name="T1631">, direktoriaus budintieji padėjėjai, tarnybų viršininkai bei būrių viršininkai ir kiti specialistai privalo lankytis baudos arba drausmės izoliatoriuje ar karceryje, tikrinti nuteistųjų laikymo sąlygas, imtis priemonių trūkumams šalinti, nagrinėti nuteistų</text:span><text:span text:style-name="T1632">jų skundus ir daryti įrašus Pareigūnų lankymosi baudos (drausmės) izoliatoriuje, karceryje, kamerų tipo patalpose apskaitos žurnale (35 priedas).</text:span></text:p>
      <text:p text:style-name="P1633"/>
      <text:p text:style-name="P1634"><text:span text:style-name="T1635">XXXVI</text:span><text:span text:style-name="T1636">.<text:s/></text:span><text:span text:style-name="T1637">NUOBAUDOS – PERKELTI NUTEISTĄJĮ Į KAMERŲ TIPO PATALPAS – VYKDYMO YPATUMAI</text:span></text:p>
      <text:p text:style-name="P1638"/>
      <text:p text:style-name="P1639"><text:span text:style-name="T1640">219</text:span><text:span text:style-name="T1641">. Nuteistojo,<text:s/></text:span><text:span text:style-name="T1642">kuriam paskirta nuobauda – perkelti į kamerų tipo patalpas, – sveikatą privalo patikrinti gydytojas ir pataisos įstaigos direktoriaus nutarime (16 priedas), kuriuo paskirta ši nuobauda, pažymėti, ar nuteistasis gali paskirtą nuobaudą atlikti.</text:span></text:p>
      <text:p text:style-name="P1643"><text:span text:style-name="T1644">220</text:span><text:span text:style-name="T1645">. Nute</text:span><text:span text:style-name="T1646">istiesiems, perkeliamiems į kamerų tipo patalpas, leidžiama su savimi pasiimti jiems priklausančius maisto produktus ir daiktus bei reikmenis, kurių nedraudžia turėti nuteistiesiems Lietuvos Respublikos bausmių vykdymo kodekso 1 priedas. Pataisos įstaigos<text:s/></text:span><text:span text:style-name="T1647">direktorius privalo užtikrinti nuteistųjų, perkeltų į kamerų tipo patalpas, asmeninių daiktų, atiduotų saugoti į sandėlį, saugumą per visą nuobaudos atlikimo laiką. Maisto produktai, kurių nuteistieji su savimi nepasiėmė, atiduodami į sandėlį ir nuteisties</text:span><text:span text:style-name="T1648">iems grąžinami atlikus nuobaudą. Greitai gendantys maisto produktai įdedami į šaldytuvą. Ilgai saugoti ir dėl natūralių sąlygų sugedę maisto produktai nuteistojo akivaizdoje sunaikinami. Apie tai surašomas aktas, kuris, nuteistajam pasirašius, įsiuvamas į<text:s/></text:span><text:span text:style-name="T1649">jo asmens bylą.</text:span></text:p>
      <text:p text:style-name="P1650"><text:span text:style-name="T1651">221</text:span><text:span text:style-name="T1652">. Prieš perkeliant į kamerų tipo patalpas nuteistiesiems daroma krata. Apie nuteistojo perkėlimą į šias patalpas įrašoma Nuteistųjų perkėlimo į kamerų tipo patalpas apskaitos žurnale (36 priedas).</text:span></text:p>
      <text:p text:style-name="P1653"><text:span text:style-name="T1654">222</text:span><text:span text:style-name="T1655">. Nuteistiesiems, nuobaudos<text:s/></text:span><text:span text:style-name="T1656">tvarka perkeltiems į kamerų tipo patalpas, kasdien turi būti suteikiama ne mažiau kaip viena valanda pasivaikščioti.</text:span></text:p>
      <text:p text:style-name="P1657"><text:span text:style-name="T1658">223</text:span><text:span text:style-name="T1659">. Nuteistieji, perkelti į kamerų tipo patalpas, lieka būrio, kuriam priklausė, sudėtyje. Pataisos įstaigos būrių viršininkai ir kiti</text:span><text:span text:style-name="T1660"><text:s/>darbuotojai su nuteistaisiais nuobaudos atlikimo metu dirba individualų darbą.</text:span></text:p>
      <text:p text:style-name="P1661"><text:span text:style-name="T1662">224</text:span><text:span text:style-name="T1663">. Kamerų tipo patalpose laikomi nuteistieji dirba atskirai nuo kitų nuteistųjų.</text:span></text:p>
      <text:p text:style-name="P1664"><text:span text:style-name="T1665">Nuteistieji, besimokantys bendrojo lavinimo ir specialiosiose profesinėse mokyklose, iš k</text:span><text:span text:style-name="T1666">amerų tipo patalpų į užsiėmimus nevedami. Jiems sudaromos sąlygos mokytis savarankiškai ir konsultuotis su mokytojais.</text:span></text:p>
      <text:p text:style-name="P1667"><text:span text:style-name="T1668">225</text:span><text:span text:style-name="T1669">. Nuteistųjų, laikomų kamerų tipo patalpose, medicininė apžiūra ir ambulatorinis gydymas atliekamas specialiai tam kamerų tipo pat</text:span><text:span text:style-name="T1670">alpose įrengtoje patalpoje. Šių nuteistųjų sanitarinis paruošimas vykdomas bendra tvarka, tačiau atskirai nuo kitų nuteistųjų.</text:span></text:p>
      <text:p text:style-name="P1671"><text:span text:style-name="T1672">226</text:span><text:span text:style-name="T1673">. Nuteistieji, atliekantys nuobaudas kamerų tipo patalpose, kiekvieną dieną eilės tvarka skiriami budinčiaisiais ir tvarko</text:span><text:span text:style-name="T1674"><text:s/>kameras.</text:span></text:p>
      <text:p text:style-name="P1675"><text:span text:style-name="T1676">227</text:span><text:span text:style-name="T1677">. Už bausmės atlikimo režimo reikalavimų pažeidimą į kamerų tipo patalpas perkeltiems nuteistiesiems gali būti skiriamos visos įstatymo nustatytos nuobaudos, išskyrus pakartotinį perkėlimą į kamerų tipo patalpas. Jei atliekančiam nuobaudą<text:s/></text:span><text:span text:style-name="T1678">kamerų tipo patalpose nuteistajam buvo skirta nuobauda – uždarymas į baudos izoliatorių, – tai baudos izoliatoriuje išbūtas laikas neįskaitomas į atliekamos nuobaudos – perkėlimo į kamerų tipo patalpas – laiką.</text:span></text:p>
      <text:p text:style-name="P1679"><text:span text:style-name="T1680">228</text:span><text:span text:style-name="T1681">. Atlikę nuobaudą nuteistieji<text:s/></text:span><text:span text:style-name="T1682">nedelsiant paleidžiami iš kamerų tipo patalpų.</text:span></text:p>
      <text:p text:style-name="P1683"><text:span text:style-name="T1684">229</text:span><text:span text:style-name="T1685">. Pataisos įstaigos direktorius, jo pavaduotojai, direktoriaus budintieji padėjėjai, tarnybų viršininkai bei būrių viršininkai ir kiti specialistai privalo lankytis kamerų tipo patalpose, tikrinti nutei</text:span><text:span text:style-name="T1686">stųjų laikymo sąlygas, imtis priemonių trūkumams šalinti, nagrinėti nuteistųjų skundus ir daryti įrašus Pareigūnų lankymosi baudos (drausmės) izoliatoriuje, karceryje, kamerų tipo patalpose registracijos žurnale (35 priedas).</text:span></text:p>
      <text:p text:style-name="P1687"/>
      <text:p text:style-name="P1688"><text:span text:style-name="T1689">XXXVII</text:span><text:span text:style-name="T1690">.<text:s/></text:span><text:span text:style-name="T1691">NUTEISTŲJŲ PASI</text:span><text:span text:style-name="T1692">VAIKŠČIOJIMO GRYNAME ORE TVARKA</text:span></text:p>
      <text:p text:style-name="P1693"/>
      <text:p text:style-name="P1694"><text:span text:style-name="T1695">230</text:span><text:span text:style-name="T1696">. Kad nuteistieji galėtų pasivaikščioti ir mankštintis gryname ore, kalėjimų režiminių zonų gyvenamųjų pastatų viršutiniuose aukštuose arba ant žemės, kitų pataisos įstaigų uždarosiose zonose ant žemės įrengiami pasi</text:span><text:span text:style-name="T1697">vaikščiojimų kiemai.</text:span></text:p>
      <text:p text:style-name="P1698"><text:span text:style-name="T1699">231</text:span><text:span text:style-name="T1700">. Pasivaikščiojimo kiemuose įrengiamos rakinamos kameros nuteistiesiems pasivaikščioti. Kameros uždengiamos metaliniu grotuotu rėmu. Pasivaikščiojimo kiemų kamerų durys įrengiamos pagal reikalavimus, kurie taikomi gyvenamųjų kam</text:span><text:span text:style-name="T1701">erų durims (nėra tik<text:s/></text:span><text:soft-page-break/><text:span text:style-name="T1702">užsklendžiamų langelių). Vidinių grotuotų kamerų durų nėra. Išilgai pasivaikščiojimo kiemų kamerų sienų, viršuje, priešpriešiais prižiūrėtojo pakylai, kuria jis vaikšto stebėdamas nuteistuosius, įrengiami 1,2 metro pločio stogeliai, ka</text:span><text:span text:style-name="T1703">d nuteistieji galėtų pasislėpti nuo gamtinių kritulių. Pasivaikščiojimo kiemų kamerose turi būti įrengti vandens latakai.</text:span></text:p>
      <text:p text:style-name="P1704"><text:span text:style-name="T1705">232</text:span><text:span text:style-name="T1706">. Nuteistiesiems, sergantiems aktyvia tuberkulioze, pasivaikščioti įrengiami atskiri pasivaikščiojimo kiemai. Ne rečiau kaip ka</text:span><text:span text:style-name="T1707">rtą per savaitę atliekama jų baigiamoji dezinfekcija. Nuteistieji, sergantys užkrečiamosiomis ligomis, pasivaikščioti vedami atskirai nuo kitų asmenų. Šiems sergantiesiems pasivaikščiojus tą pačią dieną į pasivaikščiojimo kiemus kiti nuteistieji neleidžiam</text:span><text:span text:style-name="T1708">i. Šių kiemų baigiamoji dezinfekcija atliekama kasdien.</text:span></text:p>
      <text:p text:style-name="P1709"><text:span text:style-name="T1710">233</text:span><text:span text:style-name="T1711">. Pasivaikščioti vienu metu gali būti vedami visi vienoje kameroje esantys nuteistieji. Vedami pasivaikščioti nuteistieji turi būti apsirengę pagal metų laiką ir oro temperatūrą.</text:span></text:p>
      <text:p text:style-name="P1712"><text:span text:style-name="T1713">234</text:span><text:span text:style-name="T1714">. Nutei</text:span><text:span text:style-name="T1715">stieji, kurie pasivaikščiojimo metu bando žodžiu ar kitais būdais palaikyti ryšius su nuteistaisiais, vaikštančiais kitose pasivaikščiojimų kiemų kamerose, naudoja fizinį ar psichinį smurtą kitų asmenų atžvilgiu, turi daiktų ir reikmenų, kuriuos draudžiama</text:span><text:span text:style-name="T1716"><text:s/>turėti laisvės atėmimo bausmę atliekantiems nuteistiesiems, įžeidinėja, užpuola ar priešinasi pataisos įstaigos personalui, pataisos įstaigos direktoriaus budinčiojo padėjėjo sprendimu gali būti pašalinti iš pasivaikščiojimų kiemų ir uždaryti į gyvenamąsi</text:span><text:span text:style-name="T1717">as kameras.</text:span></text:p>
      <text:p text:style-name="P1718"><text:span text:style-name="T1719">235</text:span><text:span text:style-name="T1720">. Nuteistieji, perkelti į kamerų tipo patalpas Lietuvos Respublikos bausmių vykdymo kodekso 70 straipsnio 6 dalyje nustatyta tvarka, turi teisę kasdien ne mažiau kaip dvi valandas pasivaikščioti gryname ore.</text:span></text:p>
      <text:p text:style-name="P1721"/>
      <text:p text:style-name="P1722"><text:span text:style-name="T1723">XXXVIII</text:span><text:span text:style-name="T1724">.<text:s/></text:span><text:span text:style-name="T1725">PATAISOS<text:s/></text:span><text:span text:style-name="T1726">ĮSTAIGOS DRAUSMĖS KOMISIJOS SUDARYMO TVARKA IR KOMPETENCIJA</text:span></text:p>
      <text:p text:style-name="P1727"/>
      <text:p text:style-name="P1728"><text:span text:style-name="T1729">236</text:span><text:span text:style-name="T1730">. Drausmės komisija sudaroma pataisos įstaigos direktoriaus įsakymu.</text:span></text:p>
      <text:p text:style-name="P1731">Drausmės komisija yra pataisos įstaigos direktoriaus patariamoji institucija.</text:p>
      <text:p text:style-name="P1732"><text:span text:style-name="T1733">Įsakyme dėl Drausmės komisijos sudarymo n</text:span><text:span text:style-name="T1734">urodomas Drausmės komisijos pirmininkas ir kiti jos nariai. Šiuo įsakymu paskiriamas ir Drausmės komisijos sekretorius. Sekretorius nėra Drausmės komisijos narys.</text:span></text:p>
      <text:p text:style-name="P1735"><text:span text:style-name="T1736">237</text:span><text:span text:style-name="T1737">. Drausmės komisijos darbe turi dalyvauti visi jos nariai. Dėl svarbių priežasčių kai<text:s/></text:span><text:span text:style-name="T1738">kuriems jos nariams neatvykus, Drausmės komisija gali dirbti, jeigu jos darbe dalyvauja daugiau kaip pusė komisijos narių. Jeigu Drausmės komisijos darbe dėl svarbių priežasčių negali dalyvauti Drausmės komisijos pirmininkas, pataisos įstaigos direktorius<text:s/></text:span><text:span text:style-name="T1739">raštu paveda kitam Drausmės komisijos nariui vykdyti komisijos pirmininko funkcijas.</text:span></text:p>
      <text:p text:style-name="P1740"><text:span text:style-name="T1741">238</text:span><text:span text:style-name="T1742">. Pataisos įstaigos Drausmės komisijos nariais turi būti būrių viršininkai, psichologas, vidaus tyrimų tarnybos ir priežiūros tarnybos darbuotojai. Be šių Drausmės<text:s/></text:span><text:span text:style-name="T1743">komisijos narių, jos nariais gali būti ir kiti asmenys.</text:span></text:p>
      <text:p text:style-name="P1744"><text:span text:style-name="T1745">239</text:span><text:span text:style-name="T1746">. Drausmės komisijos posėdžiai organizuojami pataisos įstaigos direktoriui arba šios komisijos pirmininkui pavedus.</text:span></text:p>
      <text:p text:style-name="P1747"><text:span text:style-name="T1748">240</text:span><text:span text:style-name="T1749">. Kai reikia Pataisos įstaigos Drausmės komisijos teikimo, ši privalo<text:s/></text:span><text:span text:style-name="T1750">svarstyti klausimą dėl Lietuvos Respublikos bausmių vykdymo kodekso 142 straipsnio 2 dalyje numatytos nuobaudos nuteistajam paskyrimo.</text:span></text:p>
      <text:p text:style-name="P1751"><text:span text:style-name="T1752">Apie būtinybę pataisos įstaigos Drausmės komisijai svarstyti kitus klausimus sprendžia pataisos įstaigos direktorius.</text:span></text:p>
      <text:p text:style-name="P1753"><text:span text:style-name="T1754">2</text:span><text:span text:style-name="T1755">41</text:span><text:span text:style-name="T1756">. Medžiagą apie nuteistojo padarytą bausmės atlikimo režimo reikalavimų pažeidimą pataisos įstaigos Drausmės komisijos posėdžiui rengia būrio viršininkas arba vidaus tyrimų tarnybos ar priežiūros tarnybos pareigūnas. Šios komisijos posėdžiui gali būti<text:s/></text:span><text:span text:style-name="T1757">pateikta svarstomo nuteistojo Individualaus darbo su nuteistuoju knygelė.</text:span></text:p>
      <text:p text:style-name="P1758"><text:span text:style-name="T1759">242</text:span><text:span text:style-name="T1760">. Būrio viršininkas arba kitas pareigūnas užtikrina, kad nuteistasis atvyks į pataisos įstaigos Drausmės komisijos posėdį. Nuteistojo, uždaryto į baudos arba drausmės izoliato</text:span><text:span text:style-name="T1761">rių ar į karcerį, arba perkelto į kamerų tipo patalpas, atvykimą į Drausmės komisijos posėdį užtikrina pataisos įstaigos direktoriaus budintysis padėjėjas.</text:span></text:p>
      <text:p text:style-name="P1762"><text:span text:style-name="T1763">243</text:span><text:span text:style-name="T1764">. Svarstant nuteistąjį pataisos įstaigos Drausmės komisijos posėdyje, jam dalyvaujant, su med</text:span><text:span text:style-name="T1765">žiaga apie šio nuteistojo padarytą bausmės atlikimo režimo reikalavimų pažeidimą supažindina vienas iš pareigūnų, nurodytų šių taisyklių 241 punkte.</text:span></text:p>
      <text:p text:style-name="P1766">Balsavimo metu nuteistasis nedalyvauja. Po balsavimo jis pakviečiamas į Drausmės komisijos posėdį ir supažindinamas su komisijos sprendimu pasirašytinai.</text:p>
      <text:p text:style-name="P1767"><text:span text:style-name="T1768">Drausmės komisija kiekvienu klausimu balsuoja atskirai. Sprendimas yra teisėtas, jeigu dėl jo balsavo posėdyje dalyvavusių Drausmės komisijos narių dauguma. Balsams pasiskirsčius po lygiai, balsavimo rezultatu</text:span><text:span text:style-name="T1769">s lemia Drausmės komisijos pirmininko balsas.</text:span></text:p>
      <text:p text:style-name="P1770"><text:span text:style-name="T1771">244</text:span><text:span text:style-name="T1772">. Pataisos įstaigos Drausmės komisijos posėdžiai protokoluojami. Protokolą pasirašo šios komisijos pirmininkas, komisijos posėdyje dalyvavę jos nariai ir sekretorius. Protokole gali būti pateikta Drausmė</text:span><text:span text:style-name="T1773">s komisijos nario, nesutinkančio su sprendimu, atskira motyvuota nuomonė.</text:span></text:p>
      <text:p text:style-name="P1774"><text:span text:style-name="T1775">Drausmės komisijos sekretorius protokolus saugo teisės aktų nustatyta tvarka.</text:span></text:p>
      <text:p text:style-name="P1776"><text:span text:style-name="T1777">245</text:span><text:span text:style-name="T1778">. Drausmės komisijos sprendimas (teikimas) pataisos įstaigos direktoriui nėra privalomas.</text:span></text:p>
      <text:p text:style-name="P1779"><text:span text:style-name="T1780">246</text:span><text:span text:style-name="T1781">. Drausmės komisija, priėmusi sprendimą siūlyti pataisos įstaigos direktoriui paskirti nuteistajam Lietuvos Respublikos bausmių vykdymo kodekso 142 straipsnio 2 dalyje numatytą nuobaudą, pateikia teikimą (12 priedas).</text:span></text:p>
      <text:p text:style-name="P1782"/>
      <text:p text:style-name="P1783"><text:span text:style-name="T1784">XXXIX</text:span><text:span text:style-name="T1785">.<text:s/></text:span><text:span text:style-name="T1786">PASKATINIMO PRIEMONIŲ IR</text:span><text:span text:style-name="T1787"><text:s/>NUOBAUDŲ APSKAITA</text:span></text:p>
      <text:p text:style-name="P1788"/>
      <text:p text:style-name="P1789"><text:span text:style-name="T1790">247</text:span><text:span text:style-name="T1791">. Nutarimai (9-12, 15, 16, 32, 33, 37, 38 priedai), įsakymų dėl paskatinimo priemonių ir nuobaudų skyrimo nuteistiesiems išrašai, pataisos įstaigos Drausmės komisijos teikimai, medžiaga apie nuteistųjų padarytus bausmės atlikimo<text:s/></text:span><text:span text:style-name="T1792">režimo reikalavimų pažeidimus ir jų rašytiniai pasiaiškinimai (protokolai, kurie buvo surašyti nuteistiesiems atsisakius pasiaiškinti raštu) įsiuvami į nuteistųjų asmens bylas.</text:span></text:p>
      <text:p text:style-name="P1793"><text:span text:style-name="T1794">248</text:span><text:span text:style-name="T1795">. Būriuose nuteistųjų paskatinimo priemonių ir nuobaudų apskaitą tvarko<text:s/></text:span><text:span text:style-name="T1796">pataisos įstaigos būrių viršininkai.</text:span></text:p>
      <text:p text:style-name="P1797"><text:span text:style-name="T1798">249</text:span><text:span text:style-name="T1799">. Pataisos įstaigos direktoriaus budintieji padėjėjai apie visus nuteistųjų padarytus bausmės atlikimo režimo reikalavimų pažeidimus, o būrių viršininkai apie pažeidėjų atžvilgiu taikytas drausminio ar kitokio<text:s/></text:span><text:span text:style-name="T1800">poveikio priemones daro atitinkamus įrašus Tarnybinių pranešimų apie nuteistųjų padarytus bausmės atlikimo režimo reikalavimų pažeidimus registracijos žurnale (39 priedas). Šių pažeidimų registravimą kontroliuoja pataisos įstaigos direktoriaus pavaduotojas</text:span><text:span text:style-name="T1801">.</text:span></text:p>
      <text:p text:style-name="P1802"><text:span text:style-name="T1803">250</text:span><text:span text:style-name="T1804">. Nutarimus ir pataisos įstaigos direktoriaus įsakymų dėl nuobaudų skyrimo nuteistiesiems kopijas bei išrašus Nutarimų ir įsakymų kopijų (išrašų) dėl nuobaudų skyrimo nuteistiesiems registracijos žurnale (40 priedas) registruoja pataisos įstaigos<text:s/></text:span><text:span text:style-name="T1805">direktoriaus įsakymu įgaliotas pareigūnas, kuris taip pat yra atsakingas už šio žurnalo saugojimą. Nutarimų ir įsakymų kopijos bei išrašai ne vėliau kaip per penkias darbo dienas nuo paskirtų nuobaudų įvykdymo (atlikimo) momento perduodami pataisos įstaigo</text:span><text:span text:style-name="T1806">s įskaitos tarnybos darbuotojui, jam pasirašant šiame punkte nurodytame žurnale, kad įsiūtų į nuteistųjų asmens bylas.</text:span></text:p>
      <text:p text:style-name="P1807"><text:span text:style-name="T1808">251</text:span><text:span text:style-name="T1809">. Visą paskatinimo priemonių ir nuobaudų, skirtų nuteistiesiems, apskaitą ir drausmės praktikos analizę atlieka pataisos įstaigos<text:s/></text:span><text:span text:style-name="T1810">direktoriaus pavaduotojas.</text:span></text:p>
      <text:p text:style-name="P1811"/>
      <text:p text:style-name="P1812"><text:span text:style-name="T1813">XL</text:span><text:span text:style-name="T1814">.<text:s/></text:span><text:span text:style-name="T1815">NUTEISTŲJŲ SVEIKATOS PRIEŽIŪROS YPATUMAI</text:span></text:p>
      <text:p text:style-name="P1816"/>
      <text:p text:style-name="P1817"><text:span text:style-name="T1818">252</text:span><text:span text:style-name="T1819">. Nuteistieji, bausmę atliekantys pataisos įstaigose, kuriose patekimas į asmens sveikatos priežiūros tarnybas yra apribojamas, priėmimui pas medicinos specialistą regis</text:span><text:span text:style-name="T1820">truojami iš anksto. Kalėjimų gyvenamųjų patalpų korpusuose (fligeliuose, aukštuose, karceriuose), kitų pataisos įstaigų baudos ir drausmės izoliatoriuose ir kamerų tipo patalpose šių įstaigų direktorių įgalioti priežiūros pareigūnai pildo nuteistųjų ambula</text:span><text:span text:style-name="T1821">torinio priėmimo registracijos žurnalus (41 priedas), vadovaudamiesi Nuteistųjų registravimo ambulatoriniam priėmimui taisyklėmis (42 priedas). Pataisos įstaigos bendrabučiuose gyvenančius nuteistuosius priėmimui pas medicinos specialistą registruoja būrių</text:span><text:span text:style-name="T1822"><text:s/>viršininkai arba kiti pataisos įstaigos direktoriaus įgalioti pareigūnai. Pacientai<text:s/></text:span><text:soft-page-break/><text:span text:style-name="T1823">registruojami kasdien. Užbaigus registravimą, žurnalai pristatomi į asmens sveikatos priežiūros tarnybą jos darbo dienos pradžioje. Už visų registruotų pacientų susitikimą</text:span><text:span text:style-name="T1824"><text:s/>su medicinos specialistais atsako juos užregistravę pareigūnai. Į asmens sveikatos priežiūros tarnybą pacientai atvyksta patys arba juos palydi prižiūrėtojai pataisos įstaigoje nustatyta tvarka. Medicinos specialistui paprašius, paciento priėmimo metu asm</text:span><text:span text:style-name="T1825">ens sveikatos priežiūros tarnybos patalpoje privalo būti tokios pat lyties kaip ir pacientas prižiūrėtojas.</text:span></text:p>
      <text:p text:style-name="P1826"><text:span text:style-name="T1827">253</text:span><text:span text:style-name="T1828">. Kalėjimų departamento sveikatos priežiūros tarnyba kaupia ir analizuoja informaciją apie pataisos įstaigose laikomų nuteistųjų sveikatą ir<text:s/></text:span><text:span text:style-name="T1829">šių įstaigų asmens sveikatos priežiūros tarnybų veiklą.</text:span></text:p>
      <text:p text:style-name="P1830"/>
      <text:p text:style-name="P1831"><text:span text:style-name="T1832">XLI</text:span><text:span text:style-name="T1833">.<text:s/></text:span><text:span text:style-name="T1834">HIGIENOS IR PRIEŠEPIDEMINIŲ TAISYKLIŲ LAIKYMASIS PATAISOS ĮSTAIGOSE</text:span></text:p>
      <text:p text:style-name="P1835"/>
      <text:p text:style-name="P1836"><text:span text:style-name="T1837">254</text:span><text:span text:style-name="T1838">. Nuteistiesiems skirtos patalpos, ypač miegamosios, turi atitikti sveikatos ir higienos reikalavimus. Turi būti</text:span><text:span text:style-name="T1839"><text:s/>skiriamas reikiamas dėmesys klimato sąlygoms, ypač kubinei oro talpai, reikiamam vietos plotui, apšvietimui, šildymui ir vėdinimui.</text:span></text:p>
      <text:p text:style-name="P1840"><text:span text:style-name="T1841">255</text:span><text:span text:style-name="T1842">. Pataisos įstaigų personalas, lankytojai ir nuteistieji privalo griežtai laikytis higienos ir priešepideminių taisy</text:span><text:span text:style-name="T1843">klių bei reikalavimų.</text:span></text:p>
      <text:p text:style-name="P1844"><text:span text:style-name="T1845">Kiekvienam nuteistajam pataisos įstaigoje turi būti lengvai prieinama būtinoji higienos ir visuomenės sveikatos saugos informacija.</text:span></text:p>
      <text:p text:style-name="P1846"><text:span text:style-name="T1847">256</text:span><text:span text:style-name="T1848">. Pataisos įstaigų personalas ir nuteistieji teisės aktų nustatyta tvarka ir periodiškumu priva</text:span><text:span text:style-name="T1849">lo pasitikrinti sveikatą, turėti galimybę įgyti nustatytos apimties higienos, sveikatos saugos žinių ir įgūdžių. Pataisos įstaigų prekybos, mitybos, pasimatymų, pašto bei perduodamų siuntinių priėmimo, pirčių, kirpyklų, skalbyklų, asmens sveikatos priežiūr</text:span><text:span text:style-name="T1850">os tarnybų darbuotojų sveikatos tikrinimo ir higienos žinių bei įgūdžių įgijimo tvarką nustato teisės aktai.</text:span></text:p>
      <text:p text:style-name="P1851"><text:span text:style-name="T1852">257</text:span><text:span text:style-name="T1853">. Naujai atvykusiems į pataisos įstaigas nuteistiesiems atliekamas sanitarinis švarinimas, jie nusiprausia duše. Pataisos įstaigų personalui</text:span><text:span text:style-name="T1854"><text:s/>draudžiama reikalauti, kad nuteistieji nusikirptų plikai, jeigu nėra gydytojo rašytinio patvirtinimo, kad tai reikalinga dėl sveikatos ar higienos. Parazitinių ligų nešiotojai nukerpami plikai, gavus gydytojo rašytinį patvirtinimą, kad tai yra būtina dėl<text:s/></text:span><text:span text:style-name="T1855">sveikatos ar higienos. Taip pat dezinfekuojami jų rūbai.</text:span></text:p>
      <text:p text:style-name="P1856"><text:span text:style-name="T1857">258</text:span><text:span text:style-name="T1858">. Ne rečiau kaip kartą per savaitę nuteistiesiems suteikiama galimybė nueiti į pirtį, gauti išskalbtą patalynę ir apatinius drabužius, taip pat nuolat naudotis kirpėjo paslaugomis.</text:span></text:p>
      <text:p text:style-name="P1859"><text:span text:style-name="T1860">Periodiškai</text:span><text:span text:style-name="T1861"><text:s/>dezinfekuojamos gyvenamosios, komunalinės ir buitinės patalpos, sanitariniai mazgai, valgykla, maisto ir drabužių sandėliai, kitos patalpos ir transporto, kuriuo vežami nuteistieji ligoniai, priemonės.</text:span></text:p>
      <text:p text:style-name="P1862"><text:span text:style-name="T1863">259</text:span><text:span text:style-name="T1864">. Pataisos įstaigose pirtys, sanitarinės švary</text:span><text:span text:style-name="T1865">klos, skalbyklos, kirpyklos, džiovyklos ir kiti komunalinės ir buitinės paskirties objektai turi veikti nuolat.</text:span></text:p>
      <text:p text:style-name="P1866"><text:span text:style-name="T1867">260</text:span><text:span text:style-name="T1868">. Pataisos įstaigos direktorius privalo užtikrinti, kad šios įstaigos parduotuvėje visada būtų pakankamai higienos priemonių.</text:span></text:p>
      <text:p text:style-name="P1869"><text:span text:style-name="T1870">261</text:span><text:span text:style-name="T1871">.<text:s/></text:span><text:span text:style-name="T1872">Išduodamo pagaminto maisto juslinio patikrinimo rezultatai įrašomi į Pagaminto maisto kokybės įvertinimo žurnalą (45 priedas).</text:span></text:p>
      <text:p text:style-name="P1873"/>
      <text:p text:style-name="P1874"><text:span text:style-name="T1875">XLII</text:span><text:span text:style-name="T1876">.<text:s/></text:span><text:span text:style-name="T1877">NUTEISTŲJŲ BUITINIŲ IR GAMYBINIŲ TRAUMŲ APSKAITA</text:span></text:p>
      <text:p text:style-name="P1878"/>
      <text:p text:style-name="P1879"><text:span text:style-name="T1880">262</text:span><text:span text:style-name="T1881">. Nuteistąjį, kuriam padarytas kūno sužalojimas, apžiūri<text:s/></text:span><text:span text:style-name="T1882">pataisos įstaigos asmens sveikatos priežiūros tarnybos medicinos specialistas ir išrašo pažymėjimą apie nuteistojo kūno sužalojimo pobūdį, nurodo aplinkybes (pagal nuteistojo pasakojimą), kurioms esant buvo padarytas kūno sužalojimas, datą, laiką ir vietą.</text:span><text:span text:style-name="T1883"><text:s/>Medicinos specialistas daro įrašą specialiame žurnale, nurodytame šių taisyklių 263 punkte, ir apie tai praneša pataisos įstaigos direktoriaus pavaduotojui, o kai jo nėra, – vidaus tyrimų tarnybos pareigūnui. Apie nuteistajam padarytą kūno sužalojimą pata</text:span><text:span text:style-name="T1884">isos įstaigos direktorius arba jo pavaduotojas privalo nedelsdamas raštu pranešti teritorinės prokuratūros prokurorui.</text:span></text:p>
      <text:p text:style-name="P1885"><text:span text:style-name="T1886">263</text:span><text:span text:style-name="T1887">. Nuteistiesiems padaryti kūno sužalojimai (buitinės ir gamybinės traumos) registruojami specialiame žurnale, kuriame yra šios ski</text:span><text:span text:style-name="T1888">ltys:</text:span></text:p>
      <text:p text:style-name="P1889"><text:span text:style-name="T1890">263.1</text:span><text:span text:style-name="T1891">. eilės numeris;</text:span></text:p>
      <text:p text:style-name="P1892"><text:span text:style-name="T1893">263.2</text:span><text:span text:style-name="T1894">. registravimo data ir laikas;</text:span></text:p>
      <text:p text:style-name="P1895"><text:span text:style-name="T1896">263.3</text:span><text:span text:style-name="T1897">. nuteistojo vardas ir pavardė, gimimo metai;</text:span></text:p>
      <text:p text:style-name="P1898"><text:span text:style-name="T1899">263.4</text:span><text:span text:style-name="T1900">. būrio ar kameros numeris;</text:span></text:p>
      <text:p text:style-name="P1901"><text:span text:style-name="T1902">263.5</text:span><text:span text:style-name="T1903">. kūno sužalojimo aprašymas;</text:span></text:p>
      <text:p text:style-name="P1904"><text:span text:style-name="T1905">263.6</text:span><text:span text:style-name="T1906">. pareigūno, gavusio pirminę medžiagą apie nute</text:span><text:span text:style-name="T1907">istojo kūno sužalojimą, vardas ir pavardė, parašas;</text:span></text:p>
      <text:p text:style-name="P1908"><text:span text:style-name="T1909">263.7</text:span><text:span text:style-name="T1910">. pastabos.</text:span></text:p>
      <text:p text:style-name="P1911"><text:span text:style-name="T1912">264</text:span><text:span text:style-name="T1913">. Nuteistiesiems gamyboje (darbo vietoje) padarytus kūno sužalojimus pirmiausia nagrinėja žmonių saugos darbe specialistas, kuris, esant gamybinei traumai, medžiagą kartu su<text:s/></text:span><text:span text:style-name="T1914">savo tarnybiniu pranešimu perduoda pataisos įstaigos direktoriaus pavaduotojui, o kai jo nėra, – vidaus tyrimų tarnybos pareigūnui. Apie nuteistajam gamyboje (darbo vietoje) padarytą kūno sužalojimą nedelsiant telefonu (žodžiu) ir raštu pranešama teritorin</text:span><text:span text:style-name="T1915">ės prokuratūros prokurorui ir Darbo inspekcijai.</text:span></text:p>
      <text:p text:style-name="P1916"/>
      <text:p text:style-name="P1917"><text:span text:style-name="T1918">XLIII</text:span><text:span text:style-name="T1919">.<text:s/></text:span><text:span text:style-name="T1920">PATAISOS ĮSTAIGOS PERSONALO VEIKSMAI NUTEISTAJAM PAREIŠKUS APIE BADAVIMĄ</text:span></text:p>
      <text:p text:style-name="P1921"/>
      <text:p text:style-name="P1922"><text:span text:style-name="T1923">265</text:span><text:span text:style-name="T1924">. Nuteistajam rašytiniu pareiškimu paskelbus apie badavimą, pataisos įstaigos direktorius arba jo pavaduotojas n</text:span><text:span text:style-name="T1925">edelsdamas privalo asmeniškai pasikalbėti su badaujančiuoju, išsiaiškinti badavimo priežastis ir apie tai raštu pranešti teritorinės prokuratūros prokurorui ir Kalėjimų departamento direktoriui. Paaiškėjus, kad badaujančio nuteistojo reikalavimai ar preten</text:span><text:span text:style-name="T1926">zijos yra pagrįstos ir teisėtos, pataisos įstaigos direktorius imasi neatidėliotinų priemonių šiems reikalavimams ar pretenzijoms patenkinti.</text:span></text:p>
      <text:p text:style-name="P1927"><text:span text:style-name="T1928">266</text:span><text:span text:style-name="T1929">. Pataisos įstaigos administracija per tris dienas nuo nuteistojo badavimo pradžios nusiunčia jį pasitikrin</text:span><text:span text:style-name="T1930">ti sveikatos ir psichikos būklės. Jeigu badavimas nėra psichikos ligos padarinys, administracija kartu su psichologijos specialistu dar kartą privalo supažindinti badaujantį nuteistąjį su galimais padariniais jo sveikatai ir įtikinti jį atsisakyti badauti.</text:span><text:span text:style-name="T1931"><text:s/>Badaujantis nuteistasis, kuris ir toliau atsisako valgyti, pagal motyvuotą pataisos įstaigos direktoriaus arba jį pavaduojančio pareigūno nutarimą (43 priedas) gali būti laikomas atskirai nuo kitų nuteistųjų.</text:span></text:p>
      <text:p text:style-name="P1932"><text:span text:style-name="T1933">267</text:span><text:span text:style-name="T1934">. Badaujančiam nuteistajam skundžiantis</text:span><text:span text:style-name="T1935"><text:s/>dėl sveikatos, jo atleidimo nuo darbo ir kitų pareigų vykdymo medicininė ekspertizė atliekama teisės aktų nustatyta tvarka.</text:span></text:p>
      <text:p text:style-name="P1936"><text:span text:style-name="T1937">268</text:span><text:span text:style-name="T1938">. Badaujantį nuteistąjį kasdien apžiūri pataisos įstaigos asmens sveikatos priežiūros tarnybos medicinos specialistas, kuris</text:span><text:span text:style-name="T1939"><text:s/>duomenis apie nuteistojo sveikatos būklę įrašo Asmens sveikatos istorijoje (ambulatorinėje kortelėje). Badaujančiam susirgus, jo sveikatos priežiūra organizuojama teisės aktų nustatyta tvarka.</text:span></text:p>
      <text:p text:style-name="P1940"><text:span text:style-name="T1941">269</text:span><text:span text:style-name="T1942">. Badaujančiam nuteistajam, laikomam atskirai nuo kitų<text:s/></text:span><text:span text:style-name="T1943">nuteistųjų, maistas pateikiamas laikantis maitinimo grafiko ir maisto normų, jam pasiūloma valgyti. Badaujančiam atsisakius valgyti, maistas po dviejų valandų paimamas ir apie tai įrašoma Maisto pristatymo sąmoningai badaujančiam nuteistajam, laikomam atsk</text:span><text:span text:style-name="T1944">irai nuo kitų nuteistųjų, apskaitos kortelėje (44 priedas).</text:span></text:p>
      <text:p text:style-name="P1945"><text:span text:style-name="T1946">270</text:span><text:span text:style-name="T1947">. Nuteistajam nustojus badauti, šių taisyklių 266 ir 269 punktuose nurodytas nutarimas ir kortelė įsiuvami į jo asmens bylą.</text:span></text:p>
      <text:p text:style-name="P1948"><text:span text:style-name="T1949">271</text:span><text:span text:style-name="T1950">. Pagal medicininius parodymus pataisos įstaigos asmens<text:s/></text:span><text:span text:style-name="T1951">sveikatos priežiūros tarnybos patalpose maitinami nuteistieji psichikos ligoniai, dėl sveikatos būklės negalintys įvertinti badavimo padarinių ir už juos atsakyti, taip pat kiti badaujantys nuteistieji, kurių sąmonė arba psichika dėl badavimo sutrikusi ir<text:s/></text:span><text:span text:style-name="T1952">kurių gyvybei gresia tiesioginis pavojus. Sprendimą dėl šiame punkte nurodytų priverstinio gydymo priemonių priima gydytojų komisija, kurios bent vienas narys yra psichiatrijos specialistas.</text:span></text:p>
      <text:p text:style-name="P1953"><text:span text:style-name="T1954">272</text:span><text:span text:style-name="T1955">. Badaujančio nuteistojo medicininiai dokumentai pildomi t</text:span><text:span text:style-name="T1956">eisės aktų nustatyta tvarka.</text:span></text:p>
      <text:p text:style-name="P1957"/>
      <text:p text:style-name="P1958"><text:span text:style-name="T1959">XLIV</text:span><text:span text:style-name="T1960">.<text:s/></text:span><text:span text:style-name="T1961">PASIMATYMŲ SU VAIKAIS IKI TREJŲ METŲ TVARKA</text:span></text:p>
      <text:p text:style-name="P1962"/>
      <text:p text:style-name="P1963"><text:span text:style-name="T1964">273</text:span><text:span text:style-name="T1965">. Pataisos namų vaikų (kūdikių) namų vaiko ir motinos skyriaus vidaus tvarkos taisykles tvirtina pataisos įstaigos direktorius.</text:span></text:p>
      <text:p text:style-name="P1966"><text:span text:style-name="T1967">274</text:span><text:span text:style-name="T1968">. Nuteistųjų motinų, kurių<text:s/></text:span><text:span text:style-name="T1969">vaikai iki trejų metų laikomi pataisos namų arba vietovės, kurioje yra pataisos namai, vaikų (kūdikių) namuose, sąrašą tvirtina pataisos namų direktorius įsakymu, kuriame nustato šių nuteistųjų pasimatymo su vaikais laiką.</text:span></text:p>
      <text:p text:style-name="P1970"><text:span text:style-name="T1971">275</text:span><text:span text:style-name="T1972">. Nuteistosios motinos į p</text:span><text:span text:style-name="T1973">asimatymą su vaikais, laikomais vietovės, kurioje yra pataisos namai, vaikų (kūdikių) namuose, vežamos pataisos namų automobiliais arba lydimos pėsčiomis šios įstaigos pareigūnų.</text:span></text:p>
      <text:p text:style-name="P1974"><text:span text:style-name="T1975">276</text:span><text:span text:style-name="T1976">. Nuteistąsias motinas pasimatymo su vaikais metu stebi pareigūnės.</text:span></text:p>
      <text:p text:style-name="P1977"/>
      <text:p text:style-name="P1978"><text:span text:style-name="T1979">XLV</text:span><text:span text:style-name="T1980">.<text:s/></text:span><text:span text:style-name="T1981">NUTEISTŲJŲ NĖŠČIŲ MOTERŲ IR VAIKŲ IKI TREJŲ METŲ TURINČIŲ NUTEISTŲJŲ MOTINŲ BAUSMĖS ATLIKIMO NE PATAISOS NAMŲ TERITORIJOJE YPATUMAI</text:span></text:p>
      <text:p text:style-name="P1982"/>
      <text:p text:style-name="P1983"><text:span text:style-name="T1984">277</text:span><text:span text:style-name="T1985">. Leidimas nėščioms moterims ir vaikų iki trejų metų turinčioms motinoms gyventi ne pataisos namų teritori</text:span><text:span text:style-name="T1986">joje įforminamas motyvuotu šios įstaigos direktoriaus nutarimu (46 priedas).</text:span></text:p>
      <text:p text:style-name="P1987"><text:span text:style-name="T1988">278</text:span><text:span text:style-name="T1989">. Nuteistosioms moterims, nurodytoms šių taisyklių 277 punkte, išduodami nustatyto pavyzdžio pažymėjimai (47 priedas).</text:span></text:p>
      <text:p text:style-name="P1990"><text:span text:style-name="T1991">279</text:span><text:span text:style-name="T1992">. Nuteistosios moterys, gyvenančios ne pataiso</text:span><text:span text:style-name="T1993">s namų teritorijoje, lieka būrių, į kuriuos buvo paskirtos pataisos namuose, sudėtyje. Joms už pataisos namuose dirbtą laiką išmokamas atlyginimas, atiduodami asmeniniai daiktai ir asmeninėse sąskaitose turimi pinigai.</text:span></text:p>
      <text:p text:style-name="P1994"><text:span text:style-name="T1995">280</text:span><text:span text:style-name="T1996">. Nuteistosios, kuri sisteming</text:span><text:span text:style-name="T1997">ai pažeidinėja arba itin piktybiškai pažeidė nustatyto režimo reikalavimus arba elgesio taisykles, teisė gyventi ne pataisos įstaigos teritorijoje pataisos namų direktoriaus nutarimu (48 priedas) panaikinama ir ši nuteistoji perkeliama į pataisos namus tęs</text:span><text:span text:style-name="T1998">ti bausmės atlikimą.</text:span></text:p>
      <text:p text:style-name="P1999"/>
      <text:p text:style-name="P2000"><text:span text:style-name="T2001">XLVI</text:span><text:span text:style-name="T2002">.<text:s/></text:span><text:span text:style-name="T2003">NUTEISTŲJŲ, KURIEMS SUTEIKTA TEISĖ IŠVYKTI BE SARGYBOS ARBA BE PALYDOS, ELGESIO TAISYKLĖS</text:span></text:p>
      <text:p text:style-name="P2004"/>
      <text:p text:style-name="P2005"><text:span text:style-name="T2006">281</text:span><text:span text:style-name="T2007">. Nuteistajam teisė išvykti be sargybos arba be palydos suteikiama pataisos įstaigos ar kardomojo kalinimo vietos direktoria</text:span><text:span text:style-name="T2008">us nutarimu (49 priedas).</text:span></text:p>
      <text:p text:style-name="P2009"><text:span text:style-name="T2010">282</text:span><text:span text:style-name="T2011">. Nuteistiesiems, kuriems suteikta teisė išvykti be sargybos arba be palydos, pataisos įstaigos ar kardomojo kalinimo vietos administracija išduoda nustatyto pavyzdžio leidimus (50 priedas). Kartu su leidimu nuteistajam išd</text:span><text:span text:style-name="T2012">uodamas kontrolinis talonas (51 priedas).</text:span></text:p>
      <text:p text:style-name="P2013"><text:span text:style-name="T2014">283</text:span><text:span text:style-name="T2015">. Prieš išduodant nuteistajam nustatyto pavyzdžio leidimą, jis supažindinamas pasirašytinai su nuteistųjų, kuriems suteikta teisė išvykti be sargybos arba be palydos, elgesio taisyklėmis, pataisos įstaigos a</text:span><text:span text:style-name="T2016">r kardomojo kalinimo vietos teritorijos ribomis arba maršrutu, kuriuo leidžiama vykti be sargybos arba be palydos.</text:span></text:p>
      <text:p text:style-name="P2017"><text:span text:style-name="T2018">284</text:span><text:span text:style-name="T2019">. Nuteistasis, gavęs nustatyto pavyzdžio leidimą, kuriame nurodytas laikas ir maršrutas, gali išvykti už pataisos įstaigos ar<text:s/></text:span><text:span text:style-name="T2020">kardomojo kalinimo vietos teritorijos ribų be sargybos arba be palydos.</text:span></text:p>
      <text:p text:style-name="P2021"><text:span text:style-name="T2022">285</text:span><text:span text:style-name="T2023">. Nuteistojo išėjimo už pataisos įstaigos ar kardomojo kalinimo vietos teritorijos ribų ir sugrįžimo laikas nustatomas išvykimo į darbą, užsiimti individualia darbine ar kūrybin</text:span><text:span text:style-name="T2024">e veikla, užsiimti moksline, menine ir kitokia veikla, į bendrojo lavinimo ar į profesinę mokyklą tabelyje, kurį rengia pataisos įstaigos direktoriaus įgaliotas pareigūnas. Šį tabelį tvirtina pataisos įstaigos ar kardomojo kalinimo vietos direktorius arba<text:s/></text:span><text:span text:style-name="T2025">jo pavaduotojas.</text:span></text:p>
      <text:p text:style-name="P2026"><text:span text:style-name="T2027">286</text:span><text:span text:style-name="T2028">. Laisvu nuo darbo, užsiėmimo individualia darbine ar kūrybine veikla, užsiėmimo moksline, menine ir kitokia veikla ir mokymosi laiku nuteistasis, kuriam suteikta teisė išvykti be sargybos arba be palydos, privalo būti pataisos įsta</text:span><text:span text:style-name="T2029">igos gyvenamojoje zonoje ar kardomojo kalinimo vietos režiminėje teritorijoje arba šioms įstaigoms priklausančiose patalpose, kuriose gyvena nuteistieji, turintys teisę išvykti be sargybos arba be palydos, esančiose šalia pataisos įstaigos ar kardomojo kal</text:span><text:span text:style-name="T2030">inimo vietos, ir laikytis bausmės atlikimo režimo reikalavimų ir nuteistiesiems nustatytų elgesio taisyklių.</text:span></text:p>
      <text:p text:style-name="P2031"><text:span text:style-name="T2032">287</text:span><text:span text:style-name="T2033">. Nuteistasis, kuriam suteikta teisė išvykti be sargybos arba be palydos, privalo:</text:span></text:p>
      <text:p text:style-name="P2034"><text:span text:style-name="T2035">287.1</text:span><text:span text:style-name="T2036">. būti tvarkingas, dėvėti sezoninius drabužius;</text:span></text:p>
      <text:p text:style-name="P2037"><text:span text:style-name="T2038">287.2</text:span><text:span text:style-name="T2039">. laikytis nustatyto maršruto ir viešosios tvarkos taisyklių;</text:span></text:p>
      <text:p text:style-name="P2040"><text:span text:style-name="T2041">287.3</text:span><text:span text:style-name="T2042">. po darbo, užsiėmimo individualia darbine ar kūrybine veikla, užsiėmimo moksline, menine ir kitokia veikla ar mokymosi grįžti į pataisos įstaigos gyvenamąją zoną ar kardomojo ka</text:span><text:span text:style-name="T2043">linimo vietos režiminę teritoriją arba šioms įstaigoms priklausančias patalpas, kuriose gyvena nuteistieji, turintys teisę išvykti be sargybos arba be palydos, esančias šalia pataisos įstaigos ar kardomojo kalinimo vietos;</text:span></text:p>
      <text:p text:style-name="P2044"><text:span text:style-name="T2045">287.4</text:span><text:span text:style-name="T2046">. pataisos įstaigos ar k</text:span><text:span text:style-name="T2047">ardomojo kalinimo vietos pareigūnui pareikalavus, pateikti pažymėjimą, o grįžtant į pataisos įstaigos gyvenamąją zoną ar kardomojo kalinimo vietos režiminę teritoriją, atiduoti jį kontrolės ir praleidimo punkto sargybiniui. Nuteistasis, grįžęs į pataisos į</text:span><text:span text:style-name="T2048">staigai ar kardomojo kalinimo vietai priklausančias patalpas, kuriose gyvena nuteistieji, turintys teisę išvykti be sargybos arba be palydos, esančias šalia pataisos įstaigos ar kardomojo kalinimo vietos, leidimą atiduoda nuteistuosius šiose patalpose priž</text:span><text:span text:style-name="T2049">iūrinčiam pareigūnui.</text:span></text:p>
      <text:p text:style-name="P2050"><text:span text:style-name="T2051">288</text:span><text:span text:style-name="T2052">. Nuteistajam, kuriam suteikta teisė išvykti be sargybos arba be palydos, draudžiama:</text:span></text:p>
      <text:p text:style-name="P2053"><text:span text:style-name="T2054">288.1</text:span><text:span text:style-name="T2055">. išvykti už pataisos įstaigos ar kardomojo kalinimo vietos teritorijos ribų tabelyje nenustatytu laiku;</text:span></text:p>
      <text:p text:style-name="P2056"><text:span text:style-name="T2057">288.2</text:span><text:span text:style-name="T2058">. savavališkai<text:s/></text:span><text:span text:style-name="T2059">palikti darbo ar mokymosi vietą;</text:span></text:p>
      <text:p text:style-name="P2060"><text:span text:style-name="T2061">288.3</text:span><text:span text:style-name="T2062">. lankytis privačių asmenų butuose;</text:span></text:p>
      <text:p text:style-name="P2063"><text:span text:style-name="T2064">288.4</text:span><text:span text:style-name="T2065">. siųsti iš kitų nuteistųjų paimtus laiškus, perduoti kitokius jų rankraščius arba vykdyti kitus jų pavedimus;</text:span></text:p>
      <text:p text:style-name="P2066"><text:span text:style-name="T2067">288.5</text:span><text:span text:style-name="T2068">. atiduoti pažymėjimą kitam nuteistajam.</text:span></text:p>
      <text:p text:style-name="P2069"><text:span text:style-name="T2070">289</text:span><text:span text:style-name="T2071">. Nuteistajam, kuris pažeidė jam nustatyto režimo reikalavimus arba elgesio taisykles, pataisos įstaigos ar kardomojo kalinimo vietos direktoriaus nutarimu (52 priedas) gali būti atimta teisė išvykti be sargybos arba be palydos.</text:span></text:p>
      <text:p text:style-name="P2072"/>
      <text:p text:style-name="P2073"><text:span text:style-name="T2074">XLVII</text:span><text:span text:style-name="T2075">.<text:s/></text:span><text:span text:style-name="T2076">NUTEISTOJO T</text:span><text:span text:style-name="T2077">RUMPALAIKĖS IŠVYKOS UŽ PATAISOS ĮSTAIGOS TERITORIJOS RIBŲ DĖL SUTUOKTINIO, SUGYVENTINIO AR ARTIMOJO GIMINAIČIO MIRTIES AR SUNKIOS LIGOS, TAIP PAT DĖL GAIVALINĖS NELAIMĖS, PADARIUSIOS DIDELĖS MATERIALINĖS ŽALOS NUTEISTAJAM AR JO SUTUOKTINIUI, SUGYVENTINIU A</text:span><text:span text:style-name="T2078">RBA ARTIMIESIEMS GIMINAIČIAMS, SUTEIKIMO TVARKA</text:span></text:p>
      <text:p text:style-name="P2079"/>
      <text:p text:style-name="P2080"><text:span text:style-name="T2081">290</text:span><text:span text:style-name="T2082">. Nuteistajam gali būti leista išvykti už pataisos įstaigos teritorijos ribų, jeigu yra pateikta:</text:span></text:p>
      <text:p text:style-name="P2083"><text:span text:style-name="T2084">290.1</text:span><text:span text:style-name="T2085">. mirties liudijimas ar medicininis mirties liudijimas arba atitinkamai šių dokumentų kopijos;</text:span></text:p>
      <text:p text:style-name="P2086"><text:span text:style-name="T2087">290.2</text:span><text:span text:style-name="T2088">. valstybės ar savivaldybės asmens sveikatos priežiūros viešosios įstaigos išvada (pažyma) dėl nuteistojo sutuoktinio, sugyventinio ar artimojo giminaičio sunkios ligos, gresiančios ligonio gyvybei, patvirtinta šios įstaigos vadovo arba jį<text:s/></text:span><text:span text:style-name="T2089">pavaduojančio asmens parašu ir antspaudu su Lietuvos valstybės ar savivaldybės herbu;</text:span></text:p>
      <text:p text:style-name="P2090"><text:span text:style-name="T2091">290.3</text:span><text:span text:style-name="T2092">. savivaldybės kompetentingos institucijos išduotas dokumentas, patvirtinantis gaivalinės nelaimės, padariusios didelės materialinės žalos nuteistajam ar jo sutu</text:span><text:span text:style-name="T2093">oktiniui, sugyventiniui arba artimiesiems giminaičiams, faktą.</text:span></text:p>
      <text:p text:style-name="P2094"><text:span text:style-name="T2095">291</text:span><text:span text:style-name="T2096">. Pataisos įstaigos administracija, gavusi dokumentus, privalo nedelsdama apie tai pranešti nuteistajam. Nuteistojo rašytinį prašymą suteikti išvykti už pataisos įstaigos teritorijos r</text:span><text:span text:style-name="T2097">ibų pataisos įstaigos administracija turi išnagrinėti per vieną dieną.</text:span></text:p>
      <text:p text:style-name="P2098"><text:span text:style-name="T2099">292</text:span><text:span text:style-name="T2100">. Pataisos įstaigos direktorius, prieš priimdamas sprendimą leisti nuteistajam išvykti už pataisos įstaigos teritorijos ribų, privalo įvertinti nuteistojo asmenybę ir šias aplink</text:span><text:span text:style-name="T2101">ybes:</text:span></text:p>
      <text:p text:style-name="P2102"><text:span text:style-name="T2103">292.1</text:span><text:span text:style-name="T2104">. ar valstybės ar savivaldybės asmens sveikatos priežiūros viešosios įstaigos išvadoje (pažymoje) dėl nuteistojo sutuoktinio, sugyventinio ar artimojo giminaičio sunkios ligos yra pažymėta, kad ši liga yra sunki ir gresia ligonio gyvybei;</text:span></text:p>
      <text:p text:style-name="P2105"><text:span text:style-name="T2106">29</text:span><text:span text:style-name="T2107">2.2</text:span><text:span text:style-name="T2108">. ar sutuoktinis ar sugyventinis arba artimieji giminaičiai, kuriems gaivalinė nelaimė padarė didelės materialinės žalos, palaiko socialinius ryšius su nuteistuoju;</text:span></text:p>
      <text:p text:style-name="P2109"><text:span text:style-name="T2110">292.3</text:span><text:span text:style-name="T2111">. kokią teismo paskirtosios bausmės dalį atliko nuteistasis;</text:span></text:p>
      <text:p text:style-name="P2112"><text:span text:style-name="T2113">292.4</text:span><text:span text:style-name="T2114">. kaip<text:s/></text:span><text:span text:style-name="T2115">nuteistasis elgėsi per visą kardomojo kalinimo (suėmimo) taikymo ir bausmės atlikimo laiką;</text:span></text:p>
      <text:p text:style-name="P2116"><text:span text:style-name="T2117">292.5</text:span><text:span text:style-name="T2118">. už kokias nusikalstamas veikas buvo anksčiau teistas nuteistasis.</text:span></text:p>
      <text:p text:style-name="P2119"><text:span text:style-name="T2120">293</text:span><text:span text:style-name="T2121">. Priimdamas sprendimą leisti nuteistajam išvykti už pataisos įstaigos teritor</text:span><text:span text:style-name="T2122">ijos ribų, pataisos įstaigos direktorius taip pat sprendžia, ar šiam nuteistajam reikalingas šios įstaigos palydovas arba kelių pareigūnų palyda. Nuteistieji nepilnamečiai vyksta tik su palyda.</text:span></text:p>
      <text:p text:style-name="P2123"><text:span text:style-name="T2124">Pataisos įstaigos direktorius privalo nuspręsti, ar suaugusį n</text:span><text:span text:style-name="T2125">uteistąjį trumpalaikės išvykos metu lydėti su uždėtais antrankiais, ar be jų.</text:span></text:p>
      <text:p text:style-name="P2126"><text:span text:style-name="T2127">294</text:span><text:span text:style-name="T2128">. Suaugusiam nuteistajam, kuriam leista išvykti už pataisos įstaigos teritorijos ribų, privalomai skiriamas palydovas arba kelių pareigūnų palyda, jeigu nuteistasis:</text:span></text:p>
      <text:p text:style-name="P2129"><text:span text:style-name="T2130">294.1</text:span><text:span text:style-name="T2131">. atlieka bausmę už bent vieną iš nusikaltimų, numatytų Lietuvos Respublikos baudžiamojo kodekso 99–104, 114–117, 119, 121, 129, 131, 135, 145 straipsniuose, 149 straipsnio 3 ir 4 dalyse, 150 straipsnio 3 ir 4 dalyse, 151 straipsnio 2 dalyje, 156 straips</text:span><text:span text:style-name="T2132">nio 1 dalyje, 180 straipsnio 3 dalyje, 181 straipsnio 2 dalyje, 239–242, 249–252, 254 straipsniuose, 260 straipsnio 2 ir 3 dalyse, 263 straipsnio 2 ir 3 dalyse, 283 straipsnio 2 dalyje ir 323 straipsnyje;</text:span></text:p>
      <text:p text:style-name="P2133"><text:span text:style-name="T2134">294.2</text:span><text:span text:style-name="T2135">. atlieka bausmę už tyčinį nusikaltimą, pa</text:span><text:span text:style-name="T2136">darytą kardomojo kalinimo arba laisvės atėmimo vietoje;</text:span></text:p>
      <text:p text:style-name="P2137"><text:span text:style-name="T2138">294.3</text:span><text:span text:style-name="T2139">. yra pavojingas recidyvistas;</text:span></text:p>
      <text:p text:style-name="P2140"><text:span text:style-name="T2141">294.4</text:span><text:span text:style-name="T2142">. įrašytas į linkusiųjų pabėgti įskaitą;</text:span></text:p>
      <text:p text:style-name="P2143"><text:span text:style-name="T2144">294.5</text:span><text:span text:style-name="T2145">. nuteistas laisvės atėmimu iki gyvos galvos.</text:span></text:p>
      <text:p text:style-name="P2146"><text:span text:style-name="T2147">295</text:span><text:span text:style-name="T2148">. Nusprendus leisti nuteistajam išvykti už pat</text:span><text:span text:style-name="T2149">aisos įstaigos teritorijos ribų, pataisos įstaigos administracija įformina šiuos dokumentus:</text:span></text:p>
      <text:p text:style-name="P2150"><text:span text:style-name="T2151">295.1</text:span><text:span text:style-name="T2152">. išvadą (53 priedas), kurioje nurodomi nuteistojo biografiniai, teisminiai (ankstesnieji teistumai, Baudžiamojo kodekso straipsniai, dalys ir punktai,<text:s/></text:span><text:span text:style-name="T2153">pagal kuriuos nuteistas asmuo šiuo metu atlieka bausmę, šios bausmės vykdymo pradžia ir pabaiga) duomenys ir jo charakteristika, aplinkybės, dėl kurių leidžiama trumpalaikė išvyka, ir jas patvirtinantys dokumentai, įvertintos aplinkybės, nurodytos šių tais</text:span><text:span text:style-name="T2154">yklių 292 punkte, kurioje motyvuojamas palydovo (palydos) skyrimas arba neskyrimas, nurodomas sprendimas išvykstantį nuteistąjį lydėti su uždėtais antrankiais arba be jų, trumpalaikės išvykos trukmė (parų skaičius). Išvadą pasirašo pataisos įstaigos direkt</text:span><text:span text:style-name="T2155">oriaus pavaduotojas;</text:span></text:p>
      <text:p text:style-name="P2156"><text:span text:style-name="T2157">295.2</text:span><text:span text:style-name="T2158">. įsakymą dėl leidimo nuteistajam išvykti už pataisos įstaigos teritorijos ribų;</text:span></text:p>
      <text:p text:style-name="P2159"><text:span text:style-name="T2160">295.3</text:span><text:span text:style-name="T2161">. pažymėjimą apie leidimą nuteistajam išvykti už pataisos įstaigos teritorijos ribų (54 priedas).</text:span></text:p>
      <text:p text:style-name="P2162"><text:span text:style-name="T2163">296</text:span><text:span text:style-name="T2164">. Pataisos įstaigos<text:s/></text:span><text:span text:style-name="T2165">direktorius arba jo pavaduotojas instruktuoja išvykstantį nuteistąjį apie elgesio taisykles už pataisos įstaigos teritorijos ribų, įspėja dėl atsakomybės už nesugrįžimą nustatytu laiku ir paima iš nuteistojo rašytinį pasižadėjimą (55 priedas).</text:span></text:p>
      <text:p text:style-name="P2166"><text:span text:style-name="T2167">297</text:span><text:span text:style-name="T2168">. Nut</text:span><text:span text:style-name="T2169">eistajam, kuris buvo išvykęs už pataisos įstaigos teritorijos ribų nuobaudos atlikimo kamerų tipo patalpose, baudos arba drausmės izoliatoriuje ar karceryje metu, išvykos laikas įskaitomas į nuobaudos atlikimo laiką.</text:span></text:p>
      <text:p text:style-name="P2170"><text:span text:style-name="T2171">298</text:span><text:span text:style-name="T2172">. Pataisos įstaigos direktoriui<text:s/></text:span><text:span text:style-name="T2173">atsisakius leisti nuteistajam išvykti už pataisos įstaigos teritorijos ribų, direktorius arba jo pavaduotojas per dieną nuo dokumentų, nurodytų šių taisyklių 290 punkte, pateikimo privalo asmeniškai ir pasirašytinai supažindinti nuteistąjį su išvada dėl at</text:span><text:span text:style-name="T2174">sisakymo leisti nuteistajam išvykti už pataisos įstaigos teritorijos ribų (56 priedas).</text:span></text:p>
      <text:p text:style-name="P2175"><text:span text:style-name="T2176">299</text:span><text:span text:style-name="T2177">. Jeigu nuteistasis už pataisos įstaigos teritorijos ribų išvyko su šios įstaigos palydovu arba kelių pareigūnų palyda ir išvykos metu pabėgo, palydovas ar palyd</text:span><text:span text:style-name="T2178">os pareigūnai privalo nedelsdami apie tai pranešti tos vietovės, kurioje nuo palydovo ar palydos pareigūnų pabėgo nuteistasis, ir tos vietovės, į kurią jis turėjo vykti, policijos komisariatams ir pataisos įstaigos, iš kurios buvo išleistas nuteistasis, va</text:span><text:span text:style-name="T2179">dovybei.</text:span></text:p>
      <text:p text:style-name="P2180"><text:span text:style-name="T2181">300</text:span><text:span text:style-name="T2182">. Nuteistųjų, kuriems leista išvykti už pataisos įstaigos teritorijos ribų, įskaitą Nuteistųjų trumpalaikių išvykų apskaitos žurnale (57 priedas) atlieka įskaitos tarnyba, o sugrįžimą kontroliuoja pataisos įstaigos direktoriaus budintysis p</text:span><text:span text:style-name="T2183">adėjėjas.</text:span></text:p>
      <text:p text:style-name="P2184"><text:span text:style-name="T2185">301</text:span><text:span text:style-name="T2186">. Jeigu nuteistasis, kuriam buvo leista išvykti už pataisos įstaigos teritorijos ribų be palydovo ar palydos, dėl ligos, meteorologinių arba kitų svarbių priežasčių negali nustatytu laiku sugrįžti į pataisos įstaigą, jis privalo nedelsdama</text:span><text:span text:style-name="T2187">s apie tai pranešti telefonu šios įstaigos administracijai, kuri apie tokį nuteistąjį faksimilinio ryšio arba elektroninio pašto priemonėmis (o jei tokių nėra, – telefonu) privalo tuoj pat pranešti tiems policijos komisariatams, į kurių veiklos teritorijas</text:span><text:span text:style-name="T2188"><text:s/>išvyko nuteistasis.</text:span></text:p>
      <text:p text:style-name="P2189"><text:span text:style-name="T2190">302</text:span><text:span text:style-name="T2191">. Jei trumpalaikės išvykos metu nuteistasis susirgo ir buvo hospitalizuotas valstybės ar savivaldybės asmens sveikatos priežiūros viešojoje įstaigoje, pataisos įstaigos administracija, gavusi valstybės ir savivaldybės asmens sve</text:span><text:span text:style-name="T2192">ikatos priežiūros viešosios administracijos leidimą, privalo šį nuteistąjį etapuoti į laisvės atėmimo vietų ligoninę (išskyrus nuteistąjį, kuriam paskirta bausmę atlikti atviroje kolonijoje).</text:span></text:p>
      <text:p text:style-name="P2193"><text:span text:style-name="T2194">303</text:span><text:span text:style-name="T2195">. Apie nuteistąjį, nustatytu laiku be pateisinamos prieža</text:span><text:span text:style-name="T2196">sties nesugrįžusį į bausmės atlikimo vietą, pataisos įstaigos administracija raštu informuoja policijos komisariatą, kurio veiklos teritorijoje yra ši įstaiga, ir tos vietovės, į kurią išvyko nuteistasis, policijos komisariatą.</text:span></text:p>
      <text:p text:style-name="P2197"><text:span text:style-name="T2198">304</text:span><text:span text:style-name="T2199">. Dokumentai arba pat</text:span><text:span text:style-name="T2200">virtintos jų kopijos apie nuteistųjų trumpalaikes išvykas už pataisos įstaigos teritorijos ribų įsiuvami į jų asmens bylas.</text:span></text:p>
      <text:p text:style-name="P2201"/>
      <text:p text:style-name="P2202"><text:span text:style-name="T2203">XLVIII</text:span><text:span text:style-name="T2204">.<text:s/></text:span><text:span text:style-name="T2205">NUTEISTŲJŲ TRUMPALAIKIŲ IŠVYKŲ TRIMS PAROMS Į NAMUS TVARKA</text:span></text:p>
      <text:p text:style-name="P2206"/>
      <text:p text:style-name="P2207"><text:span text:style-name="T2208">305</text:span><text:span text:style-name="T2209">. Pataisos įstaigos direktorius, nusprendęs patenk</text:span><text:span text:style-name="T2210">inti gautą nuteistojo prašymą leisti išvykti trims paroms į namus, paveda pareigūnui parengti išvadą (58 priedas). Išvadą pasirašo ją parengęs pareigūnas. Ji suderinama su pataisos įstaigos direktoriaus pavaduotoju.</text:span></text:p>
      <text:p text:style-name="P2211"><text:span text:style-name="T2212">306</text:span><text:span text:style-name="T2213">. Nuteistajam, kurio prašymas dėl</text:span><text:span text:style-name="T2214"><text:s/>parvykimo į namus patenkintas, pataisos įstaigos administracija išduoda nustatyto pavyzdžio pažymėjimą (54 priedas).</text:span></text:p>
      <text:p text:style-name="P2215"><text:span text:style-name="T2216">307</text:span><text:span text:style-name="T2217">. Nuteistųjų, kuriems leista trims paroms parvykti į namus, įskaitą Nuteistųjų trumpalaikių išvykų apskaitos žurnale (57 priedas) a</text:span><text:span text:style-name="T2218">tlieka įskaitos tarnyba, o sugrįžimą kontroliuoja pataisos įstaigos direktoriaus budintysis padėjėjas.</text:span></text:p>
      <text:p text:style-name="P2219"><text:span text:style-name="T2220">308</text:span><text:span text:style-name="T2221">. Jeigu nuteistasis dėl ligos, meteorologinių arba kitų svarbių priežasčių negali nustatytu laiku sugrįžti į pataisos įstaigą, jis privalo nedelsd</text:span><text:span text:style-name="T2222">amas apie tai pranešti telefonu šios įstaigos administracijai, kuri apie tokį nuteistąjį faksimilinio ryšio arba elektroninio pašto priemonėmis (o jei tokių nėra, – telefonu) privalo tuoj pat pranešti tiems policijos komisariatams, į kurių veiklos teritori</text:span><text:span text:style-name="T2223">jas išvyko nuteistasis.</text:span></text:p>
      <text:p text:style-name="P2224"><text:span text:style-name="T2225">309</text:span><text:span text:style-name="T2226">. Jei trumpalaikės išvykos metu nuteistasis susirgo ir buvo hospitalizuotas valstybės ar savivaldybės asmens sveikatos priežiūros viešojoje įstaigoje, pataisos įstaigos administracija, gavusi valstybės ir savivaldybės asmens<text:s/></text:span><text:span text:style-name="T2227">sveikatos priežiūros viešosios administracijos leidimą, privalo šį nuteistąjį etapuoti į laisvės atėmimo vietų ligoninę.</text:span></text:p>
      <text:p text:style-name="P2228"><text:span text:style-name="T2229">310</text:span><text:span text:style-name="T2230">. Apie nuteistąjį, nustatytu laiku be pateisinamos priežasties nesugrįžusį į bausmės atlikimo vietą, pataisos įstaigos administr</text:span><text:span text:style-name="T2231">acija raštu informuoja policijos komisariatą, kurio veiklos teritorijoje yra ši įstaiga, ir tos vietovės, į kurią išvyko nuteistasis, policijos komisariatą.</text:span></text:p>
      <text:p text:style-name="P2232"><text:span text:style-name="T2233">311</text:span><text:span text:style-name="T2234">. Dokumentai arba patvirtintos jų kopijos apie nuteistųjų parvykimą trims paroms į namus<text:s/></text:span><text:span text:style-name="T2235">įsiuvami į jų asmens bylas.</text:span></text:p>
      <text:p text:style-name="P2236"/>
      <text:p text:style-name="P2237"><text:span text:style-name="T2238">XLIX</text:span><text:span text:style-name="T2239">.<text:s/></text:span><text:span text:style-name="T2240">NUTEISTŲJŲ IŠVYKIMO UŽ ATVIROS KOLONIJOS TERITORIJOS RIBŲ IR IŠVYKŲ Į NAMUS TVARKA</text:span></text:p>
      <text:p text:style-name="P2241"/>
      <text:p text:style-name="P2242"><text:span text:style-name="T2243">312</text:span><text:span text:style-name="T2244">. Atviros kolonijos administracija gali nagrinėti galimybę leisti nuteistiesiems išvykti už kolonijos teritorijos ribų arba<text:s/></text:span><text:span text:style-name="T2245">į namus šiais atvejais:</text:span></text:p>
      <text:p text:style-name="P2246"><text:span text:style-name="T2247">312.1</text:span><text:span text:style-name="T2248">. atviros kolonijos direktorius sudaryto su juridiniais arba fiziniais asmenimis sutartis dėl nuteistųjų įdarbinimo ir darbdaviai patvirtina nuteistųjų darbo dienų grafikus, – kai galima leisti nuteistiesiems išvykti už atvir</text:span><text:span text:style-name="T2249">os kolonijos teritorijos ribų dėl jų dirbamo darbo pobūdžio;</text:span></text:p>
      <text:p text:style-name="P2250"><text:span text:style-name="T2251">312.2</text:span><text:span text:style-name="T2252">. pateikiamas mokymo įstaigų rašytinis iškvietimas, patvirtintas tų mokymo įstaigų antspaudais, ir nuteistųjų prašymai, – kai galima leisti nuteistiesiems išvykti už atviros kolonijos te</text:span><text:span text:style-name="T2253">ritorijos ribų dėl jų mokymosi;</text:span></text:p>
      <text:p text:style-name="P2254"><text:span text:style-name="T2255">312.3</text:span><text:span text:style-name="T2256">. pateikiami valstybės ar savivaldybės asmens sveikatos priežiūros viešosios įstaigos, kurios veiklos teritorijoje veikia atviroji kolonija, medicinos specialistų rašytiniai siuntimai, kai nuteistiesiems dėl<text:s/></text:span><text:span text:style-name="T2257">sveikatos būklės yra būtina specializuota medicinos pagalba arba stacionarinis gydymas, jeigu šių negali suteikti asmens sveikatos priežiūros viešoji įstaiga, – kai galima leisti nuteistiesiems išvykti už atviros kolonijos teritorijos ribų dėl jų gydymosi;</text:span></text:p>
      <text:p text:style-name="P2258"><text:span text:style-name="T2259">312.4</text:span><text:span text:style-name="T2260">. nuteistieji pateikia rašytinius prašymus, – kai galima leisti jiems kartą per savaitę iki dviejų parų ne darbo metu arba kasmetinių atostogų metu parvykti į namus;</text:span></text:p>
      <text:p text:style-name="P2261"><text:span text:style-name="T2262">312.5</text:span><text:span text:style-name="T2263">. nuteistieji, nurodyti šių taisyklių 138 punkte, pateikia rašytinius p</text:span><text:span text:style-name="T2264">rašymus, – kai galima leisti šiems nuteistiesiems be priežiūros išvykti už atviros kolonijos teritorijos ribų, bet tik Lietuvos Respublikos teritorijoje, dėl jų individualios darbinės ar kūrybinės veiklos pobūdžio;</text:span></text:p>
      <text:p text:style-name="P2265"><text:span text:style-name="T2266">312.6</text:span><text:span text:style-name="T2267">. nuteistieji, nurodyti šių tais</text:span><text:span text:style-name="T2268">yklių 144 punkte, pateikia rašytinius prašymus, – kai galima leisti šiems nuteistiesiems be priežiūros išvykti už atviros kolonijos teritorijos ribų, bet tik Lietuvos Respublikos teritorijoje, dėl jų mokslinės, meninės ir kitokios veiklos pobūdžio.</text:span></text:p>
      <text:p text:style-name="P2269"><text:span text:style-name="T2270">313</text:span><text:span text:style-name="T2271">. Atviros kolonijos administracija kiekvienam nuteistajam išduoda nustatyto pavyzdžio pažymėjimą (59 priedas).</text:span></text:p>
      <text:p text:style-name="P2272"><text:span text:style-name="T2273">314</text:span><text:span text:style-name="T2274">. Leidimas nuteistajam išvykti už atviros kolonijos teritorijos ribų šių taisyklių 312.1, 312.2, 312.3, 312.5 ir 312.6 punktuose numatyt</text:span><text:span text:style-name="T2275">ais atvejais įforminamas kolonijos direktoriaus įsakymu ir nuteistajam išduodamas nustatyto pavyzdžio leidimas (62 priedas).</text:span></text:p>
      <text:p text:style-name="P2276"><text:span text:style-name="T2277">315</text:span><text:span text:style-name="T2278">. Atvirose kolonijose nuteistieji, kurie neturi galiojančių nuobaudų, kasmetinių atostogų metu gali parvykti į namus. Ši išv</text:span><text:span text:style-name="T2279">yka leidžiama atviros kolonijos direktoriaus įsakymu, kuriame nustatomas ir šio parvykimo terminas (kalendorinių dienų skaičius), ir nuteistajam išduodamas nustatyto pavyzdžio pažymėjimas (54 priedas). Parvykimas į namus negali trukti ilgiau kaip keturioli</text:span><text:span text:style-name="T2280">ka kalendorinių dienų. Į parvykimo terminą įskaitomas kelionės į namus ir į pataisos įstaigą laikas.</text:span></text:p>
      <text:p text:style-name="P2281"><text:span text:style-name="T2282">Lietuvos Respublikos bausmių vykdymo kodekso 130 straipsnio 4 dalyje numatytu atveju parvykimas į namus atostogų metu negali trukti ilgiau kaip devyniolika</text:span><text:span text:style-name="T2283"><text:s/>kalendorinių dienų. Į parvykimo terminą įskaitomas kelionės į namus ir į pataisos įstaigą laikas.</text:span></text:p>
      <text:p text:style-name="P2284"><text:span text:style-name="T2285">316</text:span><text:span text:style-name="T2286">. Atvirose kolonijose nuteistieji, kurie neturi galiojančių nuobaudų, kartą per savaitę gali iki dviejų parų ne darbo metu parvykti į namus. Šios išvy</text:span><text:span text:style-name="T2287">kos leidžiamos atviros kolonijos direktoriaus įsakymu ir nuteistajam išduodamas nustatyto pavyzdžio pažymėjimas (54 priedas).</text:span></text:p>
      <text:p text:style-name="P2288"><text:span text:style-name="T2289">317</text:span><text:span text:style-name="T2290">. Nuteistasis, kuriam pirmą kartą leidžiama išvykti už atviros kolonijos teritorijos ribų arba parvykti į namus, instruktuo</text:span><text:span text:style-name="T2291">jamas apie elgesio taisykles už kolonijos teritorijos ribų, įspėjamas dėl atsakomybės už nesugrįžimą nustatytu laiku ir iš jo paimamas rašytinis pasižadėjimas (55 priedas).</text:span></text:p>
      <text:p text:style-name="P2292"><text:span text:style-name="T2293">Antrą ir paskesnius kartus išleidžiamas išvykti už atviros kolonijos teritorijos ri</text:span><text:span text:style-name="T2294">bų arba parvykti į namus nuteistasis gali būti neinstruktuojamas.</text:span></text:p>
      <text:p text:style-name="P2295"><text:span text:style-name="T2296">318</text:span><text:span text:style-name="T2297">. Leidus nuteistajam, atliekančiam nuobaudą baudos izoliatoriuje, išvykti už atviros kolonijos teritorijos ribų, jeigu to reikia dėl jo gydymosi, išvykos laikas įskaitomas į nuobaudos</text:span><text:span text:style-name="T2298"><text:s/>atlikimo laiką.</text:span></text:p>
      <text:p text:style-name="P2299"><text:span text:style-name="T2300">319</text:span><text:span text:style-name="T2301">. Nuteistųjų, kuriems leista išvykti už atviros kolonijos ribų arba išvykti į namus Lietuvos Respublikos bausmių vykdymo kodekso 91 straipsnio 1 dalies 7 ir 8 punktuose numatytais atvejais, įskaitą Nuteistųjų trumpalaikių išvykų aps</text:span><text:span text:style-name="T2302">kaitos žurnale (57 priedas) atlieka įskaitos tarnyba, o sugrįžimą kontroliuoja pataisos įstaigos direktoriaus budintysis padėjėjas.</text:span></text:p>
      <text:p text:style-name="P2303"><text:span text:style-name="T2304">320</text:span><text:span text:style-name="T2305">. Jeigu nuteistasis dėl ligos, meteorologinių arba kitų svarbių priežasčių negali nustatytu laiku sugrįžti į pataisos</text:span><text:span text:style-name="T2306"><text:s/>įstaigą, jis privalo nedelsdamas apie tai pranešti telefonu šios įstaigos administracijai, kuri apie tokį nuteistąjį faksimilinio ryšio arba elektroninio pašto priemonėmis (o jei tokių nėra, – telefonu) privalo tuoj pat pranešti tiems policijos komisariat</text:span><text:span text:style-name="T2307">ams, į kurių veiklos teritorijas išvyko nuteistasis.</text:span></text:p>
      <text:p text:style-name="P2308"><text:span text:style-name="T2309">321</text:span><text:span text:style-name="T2310">. Apie nuteistąjį, nustatytu laiku be pateisinamos priežasties nesugrįžusį į bausmės atlikimo vietą, pataisos įstaigos administracija raštu informuoja policijos komisariatą, kurio veiklos teritori</text:span><text:span text:style-name="T2311">joje yra ši įstaiga, ir tos vietovės, į kurią išvyko nuteistasis, policijos komisariatą.</text:span></text:p>
      <text:p text:style-name="P2312"><text:span text:style-name="T2313">322</text:span><text:span text:style-name="T2314">. Dokumentai arba patvirtintos jų kopijos apie nuteistųjų išvykas už atviros kolonijos teritorijos ribų arba išvykas į namus įsiuvami į jų asmens bylas.</text:span></text:p>
      <text:p text:style-name="P2315"/>
      <text:p text:style-name="P2316"><text:span text:style-name="T2317">L</text:span><text:span text:style-name="T2318">.<text:s/></text:span><text:span text:style-name="T2319">ASMENŲ PALEIDIMO IŠ PATAISOS ĮSTAIGŲ YPATUMAI</text:span></text:p>
      <text:p text:style-name="P2320"/>
      <text:p text:style-name="P2321"><text:span text:style-name="T2322">323</text:span><text:span text:style-name="T2323">. Pataisos įstaigų personalas privalo:</text:span></text:p>
      <text:p text:style-name="P2324"><text:span text:style-name="T2325">323.1</text:span><text:span text:style-name="T2326">. glaudžiai bendradarbiauti su socialinėmis tarnybomis, padedančiomis paleistiems iš pataisos įstaigų asmenims iš naujo įsitvirtinti visuomenėje, ypating</text:span><text:span text:style-name="T2327">ą dėmesį skiriant šeimai ir darbinei veiklai;</text:span></text:p>
      <text:p text:style-name="P2328"><text:span text:style-name="T2329">323.2</text:span><text:span text:style-name="T2330">. užtikrinti, kad paleidžiami iš pataisos įstaigų asmenys būtų aprūpinti reikiamais dokumentais ir asmens liudijimais, klimato ir sezono reikalavimus atitinkančia apranga, kompensuoti kelionės išlaidom</text:span><text:span text:style-name="T2331">is, padėti jiems susirasti tinkamas gyvenamąsias patalpas ir darbą;</text:span></text:p>
      <text:p text:style-name="P2332"><text:span text:style-name="T2333">323.3</text:span><text:span text:style-name="T2334">. socialinių tarnybų darbuotojams leisti patekti į pataisos įstaigą ir bendrauti su nuteistaisiais, kad parengtų juos išėjimui į laisvę ir realizuotų pagalbos, teikiamos po paleid</text:span><text:span text:style-name="T2335">imo, programą.</text:span></text:p>
      <text:p text:style-name="P2336"><text:span text:style-name="T2337">324</text:span><text:span text:style-name="T2338">. Pataisos įstaigos administracija ne vėliau kaip per dvi darbo dienas nuo nutarties lygtinai paleisti nuteistąjį iš pataisos įstaigos gavimo privalo atsiskaityti su nuteistuoju ir išduoti jam rašytinį paliepimą (60 priedas) išvykti</text:span><text:span text:style-name="T2339"><text:s/>į gyvenamąją vietą. Nuteistasis privalo atvykti į gyvenamąją vietą per paliepime nurodytą kelionės laiką ir užsiregistruoti pataisos inspekcijoje.</text:span></text:p>
      <text:p text:style-name="P2340"><text:span text:style-name="T2341">325</text:span><text:span text:style-name="T2342">. Nuteistieji, kuriems iki bausmės vykdymo pabaigos lieka ne mažiau kaip trys mėnesiai, o rengiant do</text:span><text:span text:style-name="T2343">kumentus lygtiniam paleidimui iš pataisos įstaigos arba lygtiniam atleidimui nuo laisvės atėmimo bausmės prieš terminą ar neatliktos laisvės atėmimo bausmės dalies pakeitimui švelnesne bausme (Lietuvos Respublikos baudžiamojo kodekso 77 straipsnis) – ne ma</text:span><text:span text:style-name="T2344">žiau kaip vienas mėnuo iki teikimo pateikimo teismui, paleidimui iš pataisos įstaigos rengiami pagal įstaigos direktoriaus įsakymu patvirtintą specialią programą.</text:span></text:p>
      <text:p text:style-name="P2345"><text:span text:style-name="T2346">326</text:span><text:span text:style-name="T2347">. Pataisos įstaigos direktoriaus įgalioti darbuotojai paima iš nuteistųjų, kuriuos ren</text:span><text:span text:style-name="T2348">giamasi paleisti, rašytinius prašymus ir jų pagrindu bei atsižvelgdami į nuteistųjų asmens bylos dokumentus išsiunčia į tos vietovės, kurioje nuteistasis gyveno iki nuteisimo laisvės atėmimu arba į kurią jis vyks po paleidimo iš pataisos įstaigos, savivald</text:span><text:span text:style-name="T2349">ybę raštą su prašymu padėti nuteistajam apsirūpinti gyvenamąja patalpa ir įsidarbinti.</text:span></text:p>
      <text:p text:style-name="P2350"><text:span text:style-name="T2351">327</text:span><text:span text:style-name="T2352">. Pataisos įstaigos personalas privalo supažindinti asmenis, paleidžiamus iš laisvės atėmimo vietos, su Lietuvos Respublikos įstatymais ir kitais teisės aktais, r</text:span><text:span text:style-name="T2353">eglamentuojančiais socialinės paramos teikimą asmenims, grįžusiems iš laisvės atėmimo vietų, ir šių asmenų įdarbinimo tvarką.</text:span></text:p>
      <text:p text:style-name="P2354"><text:span text:style-name="T2355">328</text:span><text:span text:style-name="T2356">. Asmens dokumentus, pinigus, maisto produktus, drabužius ir avalynę paleidžiamas asmuo gauna paleidimo iš pataisos įstaigo</text:span><text:span text:style-name="T2357">s dieną.</text:span></text:p>
      <text:p text:style-name="P2358"><text:span text:style-name="T2359">329</text:span><text:span text:style-name="T2360">. Paleidžiamam iš pataisos įstaigos asmeniui išduodamas Pažymėjimas apie paleidimą (61 priedas), kurio kopija įsiuvama į paleidžiamojo asmens bylą.</text:span></text:p>
      <text:p text:style-name="P2361"><text:span text:style-name="T2362">330</text:span><text:span text:style-name="T2363">. Apie kiekvieną neteisėtą nuteistojo paleidimą iš pataisos įstaigos jos direktorius<text:s/></text:span><text:span text:style-name="T2364">privalo nedelsdamas pranešti Kalėjimų departamento direktoriui. Kiekvienu iš šių atvejų Kalėjimų departamentas atlieka tarnybinį tyrimą.</text:span></text:p>
      <text:p text:style-name="P2365"><text:span text:style-name="T2366">331</text:span><text:span text:style-name="T2367">. Nuteistųjų, atlikusių bausmę, asmens bylos saugomos ir naikinamos teisės aktų nustatyta tvarka. Saugojimo term</text:span><text:span text:style-name="T2368">inas skaičiuojamas nuo nuosprendyje nustatyto bausmės laiko pabaigos, neatsižvelgiant į faktinį teisėto nuteistojo atleidimo nuo bausmės terminą.</text:span></text:p>
      <text:p text:style-name="P2369"><text:span text:style-name="T2370">332</text:span><text:span text:style-name="T2371">. Atlikusių bausmę nuteistųjų, kuriems kardomojo kalinimo ar laisvės atėmimo vietoje buvo padarytos gam</text:span><text:span text:style-name="T2372">ybinės traumos ir kurie dėl to gavo invalidumą, taip pat mirusių nuteistųjų asmens bylos perduodamos nuolat saugoti į Kalėjimų departamento archyvą.</text:span></text:p>
      <text:p text:style-name="P2373"/>
      <text:p text:style-name="P2374"><text:span text:style-name="T2375">LI</text:span><text:span text:style-name="T2376">.<text:s/></text:span><text:span text:style-name="T2377">NUTEISTOJO MIRTIES ĮFORMINIMO IR PALAIKŲ LAIDOJIMO ARBA ATIDAVIMO PRAŠANTIEMS ASMENIMS TVARKA</text:span></text:p>
      <text:p text:style-name="P2378"/>
      <text:p text:style-name="P2379"><text:span text:style-name="T2380">333</text:span><text:span text:style-name="T2381">. Nuteistajam mirus, pataisos įstaigos administracija privalo:</text:span></text:p>
      <text:p text:style-name="P2382"><text:span text:style-name="T2383">333.1</text:span><text:span text:style-name="T2384">. nedelsdama apie tai pranešti pataisos įstaigos buvimo vietos prokurorui, o mirus nuteistajam laisvės atėmimu iki gyvos galvos, – ir Kalėjimų departamento direktoriui arba jį pava</text:span><text:span text:style-name="T2385">duojančiam pareigūnui;</text:span></text:p>
      <text:p text:style-name="P2386"><text:span text:style-name="T2387">333.2</text:span><text:span text:style-name="T2388">. nedelsdama telefonu ar kitais įmanomais būdais apie tai pranešti nuteistojo sutuoktiniui ar sugyventiniui arba artimiesiems giminaičiams ir informuoti, kokioje civilinės būklės aktus registruojančioje įstaigoje jie galės g</text:span><text:span text:style-name="T2389">auti mirties liudijimą;</text:span></text:p>
      <text:p text:style-name="P2390"><text:span text:style-name="T2391">333.3</text:span><text:span text:style-name="T2392">. per tris dienas raštu pranešti apie tai pataisos įstaigos vietos civilinės būklės aktus registruojančiai įstaigai, kuri Lietuvos Respublikos civilinio kodekso nustatyta tvarka įregistruoja mirtį ir išduoda mirties liudiji</text:span><text:span text:style-name="T2393">mą;</text:span></text:p>
      <text:p text:style-name="P2394"><text:span text:style-name="T2395">333.4</text:span><text:span text:style-name="T2396">. per tris darbo dienas išsiųsti raštą nuosprendį priėmusiam pirmosios instancijos teismui ir prie šio teismo esančiai teritorinei prokuratūrai.</text:span></text:p>
      <text:p text:style-name="P2397"><text:span text:style-name="T2398">334</text:span><text:span text:style-name="T2399">. Nuteistojo palaikai laidojami kapinėse arba nuteistojo sutuoktinio, sugyventinio arba a</text:span><text:span text:style-name="T2400">rtimųjų giminaičių rašytiniu prašymu ir pataisos įstaigos direktoriaus arba jį pavaduojančio pareigūno leidimu atiduodami mirusiojo sutuoktiniui, sugyventiniui arba artimiesiems giminaičiams.</text:span></text:p>
      <text:p text:style-name="P2401"><text:span text:style-name="T2402">335</text:span><text:span text:style-name="T2403">. Į mirusio nuteistojo asmens bylą įsiuvama:</text:span></text:p>
      <text:p text:style-name="P2404"><text:span text:style-name="T2405">335.1</text:span><text:span text:style-name="T2406">. pra</text:span><text:span text:style-name="T2407">nešimo civilinės būklės aktus registruojančiai įstaigai kopija;</text:span></text:p>
      <text:p text:style-name="P2408"><text:span text:style-name="T2409">335.2</text:span><text:span text:style-name="T2410">. pranešimo nuosprendį priėmusiam pirmosios instancijos teismui ir prie šio teismo esančiai teritorinei prokuratūrai kopija;</text:span></text:p>
      <text:p text:style-name="P2411"><text:span text:style-name="T2412">335.3</text:span><text:span text:style-name="T2413">. medicinos dokumento, patvirtinančio mirtį, kopi</text:span><text:span text:style-name="T2414">ja;</text:span></text:p>
      <text:p text:style-name="P2415"><text:span text:style-name="T2416">335.4</text:span><text:span text:style-name="T2417">. nelaimingo atsitikimo aktas (jeigu mirties priežastis – nelaimingas atsitikimas);</text:span></text:p>
      <text:p text:style-name="P2418"><text:span text:style-name="T2419">335.5</text:span><text:span text:style-name="T2420">. tarnybinio tyrimo išvada (jeigu mirtis smurtinė arba savižudybė);</text:span></text:p>
      <text:p text:style-name="P2421"><text:span text:style-name="T2422">335.6</text:span><text:span text:style-name="T2423">. teismo medicinos ekspertizės aktas;</text:span></text:p>
      <text:p text:style-name="P2424"><text:span text:style-name="T2425">335.7</text:span><text:span text:style-name="T2426">. Asmens sveikatos istorij</text:span><text:span text:style-name="T2427">a;</text:span></text:p>
      <text:p text:style-name="P2428"><text:span text:style-name="T2429">335.8</text:span><text:span text:style-name="T2430">. nuteistojo palaikų laidojimo arba atidavimo mirusiojo sutuoktiniui, sugyventiniui arba artimiesiems giminaičiams aktas;</text:span></text:p>
      <text:p text:style-name="P2431"><text:span text:style-name="T2432">335.9</text:span><text:span text:style-name="T2433">. mirusio nuteistojo pinigų, daiktų, asmens ir kitų dokumentų atidavimo jo sutuoktiniui, sugyventiniui arba artim</text:span><text:span text:style-name="T2434">iesiems giminaičiams kvitai ir aktai.</text:span></text:p>
      <text:p text:style-name="P2435"/>
      <text:p text:style-name="P2436">SUDERINTA</text:p>
      <text:p text:style-name="P2437">Lietuvos Respublikos sveikatos apsaugos ministerijos</text:p>
      <text:p text:style-name="P2438">Ekstremalių sveikatai situacijų centro direktorius</text:p>
      <text:p text:style-name="P2439">Vytautas Gailius</text:p>
      <text:p text:style-name="P2440"><text:span text:style-name="T2441">2003 06 30</text:span></text:p>
      <text:p text:style-name="P2442"><text:span text:style-name="T2443">______________</text:span></text:p>
      <text:p text:style-name="P2444"/>
      <text:p text:style-name="P2445"><text:span text:style-name="T2446">Pataisos įstaigų vidaus tvarkos taisyklių</text:span></text:p>
      <text:p text:style-name="P2447"><text:span text:style-name="T2448">1</text:span><text:span text:style-name="T2449"><text:s/>priedas</text:span></text:p>
      <text:p text:style-name="P2450"/>
      <text:p text:style-name="P2451">___________________________________________________________</text:p>
      <text:p text:style-name="P2452">(pataisos įstaigos pavadinimas)</text:p>
      <text:p text:style-name="P2453"/>
      <text:p text:style-name="P2454">PASTABŲ IR PASIŪLYMŲ</text:p>
      <text:p text:style-name="P2455">K N Y G A</text:p>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ext:p text:style-name="P2466">Eil. Nr.</text:p>
          </table:table-cell>
          <table:table-cell table:style-name="TableCell2467">
            <text:p text:style-name="P2468">Data</text:p>
          </table:table-cell>
          <table:table-cell table:style-name="TableCell2469">
            <text:p text:style-name="P2470">Tikrinančio pareigūno pareigos, vardas ir pavardė, parašas</text:p>
          </table:table-cell>
          <table:table-cell table:style-name="TableCell2471">
            <text:p text:style-name="P2472">Pastabos ir pasiūlymai</text:p>
          </table:table-cell>
          <table:table-cell table:style-name="TableCell2473">
            <text:p text:style-name="P2474">Įvykdymo terminas</text:p>
          </table:table-cell>
          <table:table-cell table:style-name="TableCell2475">
            <text:p text:style-name="P2476">Atliktos priemonės</text:p>
          </table:table-cell>
        </table:table-row>
        <table:table-row table:style-name="TableRow2477">
          <table:table-cell table:style-name="TableCell2478">
            <text:p text:style-name="P2479">1</text:p>
          </table:table-cell>
          <table:table-cell table:style-name="TableCell2480">
            <text:p text:style-name="P2481">2</text:p>
          </table:table-cell>
          <table:table-cell table:style-name="TableCell2482">
            <text:p text:style-name="P2483">3</text:p>
          </table:table-cell>
          <table:table-cell table:style-name="TableCell2484">
            <text:p text:style-name="P2485">4</text:p>
          </table:table-cell>
          <table:table-cell table:style-name="TableCell2486">
            <text:p text:style-name="P2487">5</text:p>
          </table:table-cell>
          <table:table-cell table:style-name="TableCell2488">
            <text:p text:style-name="P2489">6</text:p>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
      <text:p text:style-name="P2542"/>
      <text:p text:style-name="P2543">PASTABOS:</text:p>
      <text:p text:style-name="P2544"/>
      <text:p text:style-name="P2545">1. Pastabų ir pasiūlymų knygą pataisos įstaigai išduoda Kalėjimų departamentas.</text:p>
      <text:p text:style-name="P2546">2. Knygos lapus sunumeruoja, antspauduoja ir apskaito Kalėjimų departamento tarnyba, atsakinga už raštvedybos<text:s/>tvarkymą.</text:p>
      <text:p text:style-name="P2547">3. Pastabų ir pasiūlymų knyga saugoma pataisos įstaigos raštinėje arba pas šios įstaigos direktorių.</text:p>
      <text:p text:style-name="P2548">4. Įvykdžius pasiūlymus, pataisos įstaigos direktorius apie tai per 10 dienų raštu praneša tikrinusiam pareigūnui.</text:p>
      <text:p text:style-name="P2549">5. Užbaigta arba netinkama tolesniam naudojimui Pastabų ir pasiūlymų knyga grąžinama Kalėjimų departamentui.</text:p>
      <text:p text:style-name="P2550">______________</text:p>
      <text:p text:style-name="P2551"/>
      <text:p text:style-name="P2552"><text:span text:style-name="T2553">Pataisos įstaigų vidaus tvarkos taisyklių</text:span></text:p>
      <text:p text:style-name="P2554"><text:span text:style-name="T2555">2</text:span><text:span text:style-name="T2556"><text:s/>priedas</text:span></text:p>
      <text:p text:style-name="P2557"/>
      <text:p text:style-name="P2558">___________________________________________________________</text:p>
      <text:p text:style-name="P2559">(pataisos įstaigos pavadinimas)</text:p>
      <text:p text:style-name="P2560"/>
      <text:p text:style-name="P2561">PASIŽADĖJIMAS</text:p>
      <text:p text:style-name="P2562">DĖL ĮSTATYMŲ REIKALAVIMŲ LAIKYMOSI SANTYKIUOSE SU</text:p>
      <text:p text:style-name="P2563">NUTEISTAISIAIS</text:p>
      <text:p text:style-name="P2564"/>
      <text:p text:style-name="P2565">200__ – ____ – ____</text:p>
      <text:p text:style-name="P2566">_____________</text:p>
      <text:p text:style-name="P2567">(vietovė)</text:p>
      <text:p text:style-name="P2568"/>
      <text:p text:style-name="P2569">Aš,<text:tab/></text:p>
      <text:p text:style-name="P2570">(pareigos, vardas ir pavardė, gimimo metai)</text:p>
      <text:p text:style-name="P2571"><text:tab/>, dirbdamas su nuteistaisiais pasižadu laikytis</text:p>
      <text:p text:style-name="P2572">Bausmių vykdymo kodekso, kitų<text:s/>įstatymų, Pataisos įstaigų vidaus tvarkos taisyklių ir kitų teisės aktų reikalavimų.</text:p>
      <text:p text:style-name="P2573">Man išaiškinta įstatymų nustatyta atsakomybė už ryšių, nesusijusių su tarnybinių (darbo) pareigų vykdymu, palaikymą su nuteistaisiais, jų giminaičiais ir kitais artimaisiais.</text:p>
      <text:p text:style-name="P2574"/>
      <text:p text:style-name="P2575">______________________________</text:p>
      <text:p text:style-name="P2576"><text:tab/>(instruktuoto asmens parašas)</text:p>
      <text:p text:style-name="P2577"/>
      <text:p text:style-name="P2578">Instruktavo</text:p>
      <text:p text:style-name="P2579">_____________________________</text:p>
      <text:p text:style-name="P2580"><text:tab/>(pareigos)</text:p>
      <text:p text:style-name="P2581">_____________________________</text:p>
      <text:p text:style-name="P2582"><text:tab/>(parašas)</text:p>
      <text:p text:style-name="P2583">_____________________________</text:p>
      <text:p text:style-name="P2584"><text:tab/>(vardas ir pavardė)</text:p>
      <text:p text:style-name="P2585">200__ – ____ – ____</text:p>
      <text:p text:style-name="P2586"/>
      <text:p text:style-name="P2587">PASTABA. Pareigūnų ir<text:s/>kitų darbuotojų rašytiniai pasižadėjimai laikomi jų asmens bylose.</text:p>
      <text:p text:style-name="P2588">______________</text:p>
      <text:p text:style-name="P2589"/>
      <text:p text:style-name="P2590"><text:span text:style-name="T2591">Pataisos įstaigų vidaus tvarkos taisyklių</text:span></text:p>
      <text:p text:style-name="P2592"><text:span text:style-name="T2593">3</text:span><text:span text:style-name="T2594"><text:s/>priedas</text:span></text:p>
      <text:p text:style-name="P2595"/>
      <text:p text:style-name="P2596"><text:span text:style-name="T2597">NUTEISTOJO PASIMATYMŲ, GAUTŲ PAŠTO BEI PERDUODAMŲ SIUNTINIŲ IR</text:span></text:p>
      <text:p text:style-name="P2598"><text:span text:style-name="T2599">SMULKIŲJŲ PAKETŲ SU SPAUDA APSKAITOS KORTELĖ</text:span></text:p>
      <text:p text:style-name="P2600"/>
      <text:p text:style-name="P2601">200__ – ____ – ____</text:p>
      <text:p text:style-name="P2602">_____________</text:p>
      <text:p text:style-name="P2603">(vietovė)</text:p>
      <text:p text:style-name="P2604"/>
      <text:p text:style-name="P2605">Asmens bylos Nr.__________</text:p>
      <text:p text:style-name="P2606"/>
      <text:p text:style-name="P2607">Vardas ______________________ Pavardė<text:tab/><text:s/>Gimimo data __________</text:p>
      <text:p text:style-name="P2608">Baudžiamojo kodekso straipsnis, dalis, punktas<text:tab/></text:p>
      <text:p text:style-name="P2609">Bausmės vykdymo pradžia_________________ Bausmės vykdymo pabaiga<text:tab/></text:p>
      <text:p text:style-name="P2610"/>
      <text:p text:style-name="P2611">________________________________<text:tab/>______________<text:tab/>___________________</text:p>
      <text:p text:style-name="P2612"><text:tab/>(pataisos įstaigos įskaitos tarnybos viršininkas)<text:tab/>(parašas)<text:tab/>(vardas ir pavardė)<text:s/></text:p>
      <text:p text:style-name="P2613"/>
      <text:p text:style-name="P2614">I. PAGAL ĮSTATYMĄ PRIKLAUSANTYS PASIMATYMAI IR SIUNTINIAI</text:p>
      <text:p text:style-name="P2615"/>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ext:p text:style-name="P2624">Eil. Nr.</text:p>
          </table:table-cell>
          <table:table-cell table:style-name="TableCell2625">
            <text:p text:style-name="P2626">Ilgalaikiai pasimatymai</text:p>
          </table:table-cell>
          <table:table-cell table:style-name="TableCell2627">
            <text:p text:style-name="P2628">Trumpalaikiai<text:s/>pasimatymai</text:p>
          </table:table-cell>
          <table:table-cell table:style-name="TableCell2629">
            <text:p text:style-name="P2630">Siuntiniai</text:p>
          </table:table-cell>
          <table:table-cell table:style-name="TableCell2631">
            <text:p text:style-name="P2632">Įskaitos arba socialinės reabilitacijos tarnybos darbuotojo vardas ir pavardė, parašas</text:p>
          </table:table-cell>
        </table:table-row>
        <table:table-row table:style-name="TableRow2633">
          <table:table-cell table:style-name="TableCell2634">
            <text:p text:style-name="P2635">1</text:p>
          </table:table-cell>
          <table:table-cell table:style-name="TableCell2636">
            <text:p text:style-name="P2637">2</text:p>
          </table:table-cell>
          <table:table-cell table:style-name="TableCell2638">
            <text:p text:style-name="P2639">3</text:p>
          </table:table-cell>
          <table:table-cell table:style-name="TableCell2640">
            <text:p text:style-name="P2641">4</text:p>
          </table:table-cell>
          <table:table-cell table:style-name="TableCell2642">
            <text:p text:style-name="P2643">5</text:p>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
      <text:p text:style-name="P2688"/>
      <text:p text:style-name="P2689">II. DUOMENYS APIE NUTEISTOJO PRISKYRIMĄ GRUPEI</text:p>
      <text:p text:style-name="P2690"/>
      <table:table table:style-name="Table2691">
        <table:table-columns>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ext:p text:style-name="P2698">Eil. Nr.</text:p>
          </table:table-cell>
          <table:table-cell table:style-name="TableCell2699">
            <text:p text:style-name="P2700">Įsakymo (nutarimo) data ir Nr.</text:p>
          </table:table-cell>
          <table:table-cell table:style-name="TableCell2701">
            <text:p text:style-name="P2702">Įrašas apie<text:s/>priskyrimą grupei</text:p>
          </table:table-cell>
          <table:table-cell table:style-name="TableCell2703">
            <text:p text:style-name="P2704">Įskaitos arba socialinės reabilitacijos tarnybos darbuotojo vardas ir pavardė, parašas</text:p>
          </table:table-cell>
        </table:table-row>
        <table:table-row table:style-name="TableRow2705">
          <table:table-cell table:style-name="TableCell2706">
            <text:p text:style-name="P2707">1</text:p>
          </table:table-cell>
          <table:table-cell table:style-name="TableCell2708">
            <text:p text:style-name="P2709">2</text:p>
          </table:table-cell>
          <table:table-cell table:style-name="TableCell2710">
            <text:p text:style-name="P2711">3</text:p>
          </table:table-cell>
          <table:table-cell table:style-name="TableCell2712">
            <text:p text:style-name="P2713">4</text:p>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
      <text:p text:style-name="P2750"/>
      <text:p text:style-name="P2751">III. NUTEISTOJO GIMINAIČIAI IR KITI ARTIMIEJI</text:p>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ext:p text:style-name="P2760">Eil. Nr.</text:p>
          </table:table-cell>
          <table:table-cell table:style-name="TableCell2761">
            <text:p text:style-name="P2762">Vardas ir pavardė</text:p>
          </table:table-cell>
          <table:table-cell table:style-name="TableCell2763">
            <text:p text:style-name="P2764">Giminystės ryšys</text:p>
          </table:table-cell>
          <table:table-cell table:style-name="TableCell2765">
            <text:p text:style-name="P2766">Namų adresas</text:p>
          </table:table-cell>
        </table:table-row>
        <table:table-row table:style-name="TableRow2767">
          <table:table-cell table:style-name="TableCell2768">
            <text:p text:style-name="P2769">1</text:p>
          </table:table-cell>
          <table:table-cell table:style-name="TableCell2770">
            <text:p text:style-name="P2771">2</text:p>
          </table:table-cell>
          <table:table-cell table:style-name="TableCell2772">
            <text:p text:style-name="P2773">3</text:p>
          </table:table-cell>
          <table:table-cell table:style-name="TableCell2774">
            <text:p text:style-name="P2775">4</text:p>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
      <text:p text:style-name="P2812"/>
      <text:p text:style-name="P2813">IV. PASIMATYMŲ APSKAITA</text:p>
      <text:p text:style-name="P2814"/>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able:number-rows-spanned="2">
            <text:p text:style-name="P2825">Eil. Nr.</text:p>
          </table:table-cell>
          <table:table-cell table:style-name="TableCell2826" table:number-rows-spanned="2">
            <text:p text:style-name="P2827">Pasimatymo data</text:p>
          </table:table-cell>
          <table:table-cell table:style-name="TableCell2828" table:number-columns-spanned="2">
            <text:p text:style-name="P2829">Su kuo įvyko pasimatymas</text:p>
          </table:table-cell>
          <table:covered-table-cell/>
          <table:table-cell table:style-name="TableCell2830" table:number-rows-spanned="2">
            <text:p text:style-name="P2831">Pasimatymo rūšis</text:p>
          </table:table-cell>
          <table:table-cell table:style-name="TableCell2832" table:number-rows-spanned="2">
            <text:p text:style-name="P2833">Pasimatymo trukmė (paros, valandos, minutės)</text:p>
          </table:table-cell>
          <table:table-cell table:style-name="TableCell2834" table:number-rows-spanned="2">
            <text:p text:style-name="P2835">Pasimatymą suteikusio darbuotojo vardas ir pavardė, parašas</text:p>
          </table:table-cell>
        </table:table-row>
        <table:table-row table:style-name="TableRow2836">
          <table:covered-table-cell>
            <text:p text:style-name="P2837"/>
          </table:covered-table-cell>
          <table:covered-table-cell>
            <text:p text:style-name="P2838"/>
          </table:covered-table-cell>
          <table:table-cell table:style-name="TableCell2839">
            <text:p text:style-name="P2840">giminystės ryšys</text:p>
          </table:table-cell>
          <table:table-cell table:style-name="TableCell2841">
            <text:p text:style-name="P2842">vardas ir pavardė</text:p>
          </table:table-cell>
          <table:covered-table-cell>
            <text:p text:style-name="P2843"/>
          </table:covered-table-cell>
          <table:covered-table-cell>
            <text:p text:style-name="P2844"/>
          </table:covered-table-cell>
          <table:covered-table-cell>
            <text:p text:style-name="P2845"/>
          </table:covered-table-cell>
        </table:table-row>
        <table:table-row table:style-name="TableRow2846">
          <table:table-cell table:style-name="TableCell2847">
            <text:p text:style-name="P2848">1</text:p>
          </table:table-cell>
          <table:table-cell table:style-name="TableCell2849">
            <text:p text:style-name="P2850">2</text:p>
          </table:table-cell>
          <table:table-cell table:style-name="TableCell2851">
            <text:p text:style-name="P2852">3</text:p>
          </table:table-cell>
          <table:table-cell table:style-name="TableCell2853">
            <text:p text:style-name="P2854">4</text:p>
          </table:table-cell>
          <table:table-cell table:style-name="TableCell2855">
            <text:p text:style-name="P2856">5</text:p>
          </table:table-cell>
          <table:table-cell table:style-name="TableCell2857">
            <text:p text:style-name="P2858">6</text:p>
          </table:table-cell>
          <table:table-cell table:style-name="TableCell2859">
            <text:p text:style-name="P2860">7</text:p>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
      <text:p text:style-name="P2921"/>
      <text:p text:style-name="P2922">V. PAŠTO BEI PERDUODAMŲ SIUNTINIŲ IR SMULKIŲJŲ PAKETŲ SU SPAUDA APSKAITA</text:p>
      <text:p text:style-name="P2923"/>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ext:p text:style-name="P2933">Eil. Nr.</text:p>
          </table:table-cell>
          <table:table-cell table:style-name="TableCell2934">
            <text:p text:style-name="P2935">Priėmimo data</text:p>
          </table:table-cell>
          <table:table-cell table:style-name="TableCell2936">
            <text:p text:style-name="P2937">Kas priimta (siuntinys, smulkusis paketas)</text:p>
          </table:table-cell>
          <table:table-cell table:style-name="TableCell2938">
            <text:p text:style-name="P2939">Iš ko priimta (vardas ir pavardė)</text:p>
          </table:table-cell>
          <table:table-cell table:style-name="TableCell2940">
            <text:p text:style-name="P2941">Siuntinį, smulkųjį paketą gavusio<text:s/>nu- teistojo parašas ir data</text:p>
          </table:table-cell>
          <table:table-cell table:style-name="TableCell2942">
            <text:p text:style-name="P2943">Siuntinį, smulkųjį paketą įteikusio darbuotojo vardas ir pavardė, parašas</text:p>
          </table:table-cell>
        </table:table-row>
        <table:table-row table:style-name="TableRow2944">
          <table:table-cell table:style-name="TableCell2945">
            <text:p text:style-name="P2946">1</text:p>
          </table:table-cell>
          <table:table-cell table:style-name="TableCell2947">
            <text:p text:style-name="P2948">2</text:p>
          </table:table-cell>
          <table:table-cell table:style-name="TableCell2949">
            <text:p text:style-name="P2950">3</text:p>
          </table:table-cell>
          <table:table-cell table:style-name="TableCell2951">
            <text:p text:style-name="P2952">4</text:p>
          </table:table-cell>
          <table:table-cell table:style-name="TableCell2953">
            <text:p text:style-name="P2954">5</text:p>
          </table:table-cell>
          <table:table-cell table:style-name="TableCell2955">
            <text:p text:style-name="P2956">6</text:p>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
      <text:p text:style-name="P3009"/>
      <text:p text:style-name="P3010">VI. DUOMENYS APIE TEISĖS GAUTI PAPILDOMUS PASIMATYMUS, SIUNTINIUS SUTEIKIMĄ IR ATĖMIMĄ</text:p>
      <text:p text:style-name="P3011"/>
      <table:table table:style-name="Table3012">
        <table:table-columns>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p text:style-name="P3019">Eil. Nr.</text:p>
          </table:table-cell>
          <table:table-cell table:style-name="TableCell3020">
            <text:p text:style-name="P3021">Įsakymo<text:s/>(nutarimo) data ir Nr.</text:p>
          </table:table-cell>
          <table:table-cell table:style-name="TableCell3022">
            <text:p text:style-name="P3023">Į ką suteikta teisė (į siuntinį ar į pasimatymą)</text:p>
          </table:table-cell>
          <table:table-cell table:style-name="TableCell3024">
            <text:p text:style-name="P3025">Į ką atimta teisė</text:p>
          </table:table-cell>
        </table:table-row>
        <table:table-row table:style-name="TableRow3026">
          <table:table-cell table:style-name="TableCell3027">
            <text:p text:style-name="P3028">1</text:p>
          </table:table-cell>
          <table:table-cell table:style-name="TableCell3029">
            <text:p text:style-name="P3030">2</text:p>
          </table:table-cell>
          <table:table-cell table:style-name="TableCell3031">
            <text:p text:style-name="P3032">3</text:p>
          </table:table-cell>
          <table:table-cell table:style-name="TableCell3033">
            <text:p text:style-name="P3034">4</text:p>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
      <text:p text:style-name="P3062"/>
      <text:p text:style-name="P3063">VII. TELEVIZORIŲ, KOMPIUTERIŲ, GARSO IR VAIZDO MAGNETOFONŲ, RADIJO IMTUVŲ, KOMPIUTERINIŲ ŽAIDIMŲ APARATŲ, KOMPAKTINIŲ DISKŲ GROTUVŲ IR<text:s/>MUZIKOS INSTRUMENTŲ APSKAITA</text:p>
      <text:p text:style-name="P3064"/>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ext:p text:style-name="P3073">Priėmimo data</text:p>
          </table:table-cell>
          <table:table-cell table:style-name="TableCell3074">
            <text:p text:style-name="P3075">Televizoriaus, kompiuterio, magnetofono, radijo imtuvo ir kitų daiktų pavadinimai ir gamykliniai Nr. (šių daiktų dokumentų nereikalaujama)</text:p>
          </table:table-cell>
          <table:table-cell table:style-name="TableCell3076">
            <text:p text:style-name="P3077">Televizorių, kompiuterį, magnetofoną, radijo imtuvą ar kitą daiktą įteikusio nuteistajam darbuotojo vardas ir pavardė, parašas</text:p>
          </table:table-cell>
          <table:table-cell table:style-name="TableCell3078">
            <text:p text:style-name="P3079">Televizoriaus, kompiuterio, magnetofono, radijo imtuvo ar kito daikto įteikimo data</text:p>
          </table:table-cell>
          <table:table-cell table:style-name="TableCell3080">
            <text:p text:style-name="P3081">Nuteistojo, gavusio televizorių, kompiuterį, magnetofoną, radijo imtuvą ar kitą daiktą, parašas ir data</text:p>
          </table:table-cell>
        </table:table-row>
        <table:table-row table:style-name="TableRow3082">
          <table:table-cell table:style-name="TableCell3083">
            <text:p text:style-name="P3084">1</text:p>
          </table:table-cell>
          <table:table-cell table:style-name="TableCell3085">
            <text:p text:style-name="P3086">2</text:p>
          </table:table-cell>
          <table:table-cell table:style-name="TableCell3087">
            <text:p text:style-name="P3088">3</text:p>
          </table:table-cell>
          <table:table-cell table:style-name="TableCell3089">
            <text:p text:style-name="P3090">4</text:p>
          </table:table-cell>
          <table:table-cell table:style-name="TableCell3091">
            <text:p text:style-name="P3092">5</text:p>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
      <text:p text:style-name="P3137">______________</text:p>
      <text:p text:style-name="P3138"/>
      <text:p text:style-name="P3139"><text:span text:style-name="T3140">Pataisos įstaigų vidaus tvarkos taisyklių</text:span></text:p>
      <text:p text:style-name="P3141"><text:span text:style-name="T3142">4</text:span><text:span text:style-name="T3143"><text:s/>priedas</text:span></text:p>
      <text:p text:style-name="P3144"/>
      <text:p text:style-name="P3145"><text:span text:style-name="T3146">NUTEISTOJO TELEFONINIŲ POKALBIŲ</text:span></text:p>
      <text:p text:style-name="P3147"><text:span text:style-name="T3148">APSKAITOS KORTELĖ</text:span></text:p>
      <text:p text:style-name="P3149"/>
      <text:p text:style-name="P3150">200__ – ____ – ____</text:p>
      <text:p text:style-name="P3151">_____________</text:p>
      <text:p text:style-name="P3152">(vietovė)</text:p>
      <text:p text:style-name="P3153"/>
      <text:p text:style-name="P3154">Asmens bylos Nr. __________</text:p>
      <text:p text:style-name="P3155">Būrio Nr. _____</text:p>
      <text:p text:style-name="P3156"/>
      <text:p text:style-name="P3157"><text:tab/></text:p>
      <text:p text:style-name="P3158"><text:tab/>(nuteistojo<text:s/>vardas ir pavardė, gimimo data)</text:p>
      <text:p text:style-name="P3159"/>
      <text:p text:style-name="P3160">I. DUOMENYS APIE NUTEISTOJO PRISKYRIMĄ GRUPEI</text:p>
      <text:p text:style-name="P3161"/>
      <table:table table:style-name="Table3162">
        <table:table-columns>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ext:p text:style-name="P3169">Eil. Nr.</text:p>
          </table:table-cell>
          <table:table-cell table:style-name="TableCell3170">
            <text:p text:style-name="P3171">Įsakymo (nutarimo) data ir Nr.</text:p>
          </table:table-cell>
          <table:table-cell table:style-name="TableCell3172">
            <text:p text:style-name="P3173">Įrašas apie priskyrimą grupei</text:p>
          </table:table-cell>
          <table:table-cell table:style-name="TableCell3174">
            <text:p text:style-name="P3175">Įskaitos arba socialinės reabilitacijos tarnybos darbuotojo vardas ir pavardė, parašas</text:p>
          </table:table-cell>
        </table:table-row>
        <table:table-row table:style-name="TableRow3176">
          <table:table-cell table:style-name="TableCell3177">
            <text:p text:style-name="P3178">1</text:p>
          </table:table-cell>
          <table:table-cell table:style-name="TableCell3179">
            <text:p text:style-name="P3180">2</text:p>
          </table:table-cell>
          <table:table-cell table:style-name="TableCell3181">
            <text:p text:style-name="P3182">3</text:p>
          </table:table-cell>
          <table:table-cell table:style-name="TableCell3183">
            <text:p text:style-name="P3184">4</text:p>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
      <text:p text:style-name="P3221"/>
      <text:p text:style-name="P3222">II. TELEFONINIŲ POKALBIŲ APSKAITA</text:p>
      <text:p text:style-name="P3223"/>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ext:p text:style-name="P3232">Eil. Nr.</text:p>
          </table:table-cell>
          <table:table-cell table:style-name="TableCell3233">
            <text:p text:style-name="P3234">Data</text:p>
          </table:table-cell>
          <table:table-cell table:style-name="TableCell3235">
            <text:p text:style-name="P3236">Miesto (rajono) kodas, abonento telefono Nr., vardas ir pavardė</text:p>
          </table:table-cell>
          <table:table-cell table:style-name="TableCell3237">
            <text:p text:style-name="P3238">Priežastys, dėl kurių telefoninis pokalbis buvo nutrauktas</text:p>
          </table:table-cell>
          <table:table-cell table:style-name="TableCell3239">
            <text:p text:style-name="P3240">Darbuotojo, leidusio paskambinti, vardas ir pavardė, parašas</text:p>
          </table:table-cell>
        </table:table-row>
        <table:table-row table:style-name="TableRow3241">
          <table:table-cell table:style-name="TableCell3242">
            <text:p text:style-name="P3243">1</text:p>
          </table:table-cell>
          <table:table-cell table:style-name="TableCell3244">
            <text:p text:style-name="P3245">2</text:p>
          </table:table-cell>
          <table:table-cell table:style-name="TableCell3246">
            <text:p text:style-name="P3247">3</text:p>
          </table:table-cell>
          <table:table-cell table:style-name="TableCell3248">
            <text:p text:style-name="P3249">4</text:p>
          </table:table-cell>
          <table:table-cell table:style-name="TableCell3250">
            <text:p text:style-name="P3251">5</text:p>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
      <text:p text:style-name="P3417">______________</text:p>
      <text:p text:style-name="P3418"/>
      <text:p text:style-name="P3419"><text:span text:style-name="T3420">Pataisos įstaigų vidaus tvarkos taisyklių</text:span></text:p>
      <text:p text:style-name="P3421"><text:span text:style-name="T3422">5</text:span><text:span text:style-name="T3423"><text:s/>priedas</text:span></text:p>
      <text:p text:style-name="P3424"/>
      <text:p text:style-name="P3425">____________________________________________________________</text:p>
      <text:p text:style-name="P3426">(pataisos įstaigos<text:s/>pavadinimas)</text:p>
      <text:p text:style-name="P3427"/>
      <text:p text:style-name="P3428">NUTEISTOJO ASMENS KRATOS</text:p>
      <text:p text:style-name="P3429">PROTOKOLAS</text:p>
      <text:p text:style-name="P3430"/>
      <text:p text:style-name="P3431">200__ – ____ – ____ Nr.______</text:p>
      <text:p text:style-name="P3432">________________</text:p>
      <text:p text:style-name="P3433">(vietovė)</text:p>
      <text:p text:style-name="P3434"/>
      <text:p text:style-name="P3435">Nuteistajam<text:tab/>,</text:p>
      <text:p text:style-name="P3436"><text:tab/>(vardas ir pavardė, gimimo metai, būrio Nr.)</text:p>
      <text:p text:style-name="P3437">200___m.___________ ____d. atvykusiam į<text:s/><text:tab/></text:p>
      <text:p text:style-name="P3438"><text:tab/>(pataisos įstaigos pavadinimas)</text:p>
      <text:p text:style-name="P3439"><text:tab/>, padaryta<text:s/>asmens krata ir jo daiktų patikrinimas.</text:p>
      <text:p text:style-name="P3440">Asmens kratos ir daiktų patikrinimo metu paimta:<text:tab/></text:p>
      <text:p text:style-name="P3441"><text:tab/></text:p>
      <text:p text:style-name="P3442"><text:tab/></text:p>
      <text:p text:style-name="P3443"><text:tab/></text:p>
      <text:p text:style-name="P3444">Asmens kratos ir daiktų patikrinimo metu nuteistasis<text:tab/></text:p>
      <text:p text:style-name="P3445"><text:tab/><text:s/>pareiškė šias pretenzijas:</text:p>
      <text:p text:style-name="P3446"><text:tab/>(vardas ir pavardė)</text:p>
      <text:p text:style-name="P3447"><text:tab/></text:p>
      <text:p text:style-name="P3448"><text:tab/>(jeigu pretenzijų buvo, tai aprašoma jų esmė, jeigu pretenzijų</text:p>
      <text:p text:style-name="P3449"><text:tab/></text:p>
      <text:p text:style-name="P3450">nebuvo, tai įrašomi žodžiai „Pretenzijų nebuvo“)</text:p>
      <text:p text:style-name="P3451"><text:tab/></text:p>
      <text:p text:style-name="P3452"><text:tab/>.</text:p>
      <text:p text:style-name="P3453"/>
      <text:p text:style-name="P3454">Visi iš manęs paimti daiktai į protokolą įrašyti. Padarytų įrašų teisingumą patvirtinu savo parašu.</text:p>
      <text:p text:style-name="P3455">Nuteistasis<text:s/><text:tab/><text:tab/>______________________<text:tab/>__________________________</text:p>
      <text:p text:style-name="P3456"><text:tab/>(parašas)<text:tab/>(vardas ir<text:s/>pavardė)</text:p>
      <text:p text:style-name="P3457"/>
      <text:p text:style-name="P3458">Asmens kratą darė ir daiktus patikrino:</text:p>
      <text:p text:style-name="P3459"/>
      <text:p text:style-name="P3460"><text:tab/><text:tab/><text:tab/><text:tab/><text:tab/></text:p>
      <text:p text:style-name="P3461"><text:tab/>(pareigos)<text:tab/>(parašas)<text:tab/>(vardas ir pavardė)</text:p>
      <text:p text:style-name="P3462"><text:tab/><text:tab/><text:tab/><text:tab/><text:tab/></text:p>
      <text:p text:style-name="P3463"><text:tab/>(pareigos)<text:tab/>(parašas)<text:tab/>(vardas ir pavardė)</text:p>
      <text:p text:style-name="P3464"><text:tab/><text:tab/><text:tab/><text:tab/><text:tab/></text:p>
      <text:p text:style-name="P3465"><text:tab/>(pareigos)<text:tab/>(parašas)<text:tab/>(vardas ir pavardė)</text:p>
      <text:p text:style-name="P3466">______________</text:p>
      <text:p text:style-name="P3467"/>
      <text:p text:style-name="P3468"><text:span text:style-name="T3469">Pataisos įstaigų vidaus tvarkos taisyklių</text:span></text:p>
      <text:p text:style-name="P3470"><text:span text:style-name="T3471">6</text:span><text:span text:style-name="T3472"><text:s/>priedas</text:span></text:p>
      <text:p text:style-name="P3473"/>
      <text:p text:style-name="P3474">___________________________________________________________</text:p>
      <text:p text:style-name="P3475">(pataisos įstaigos pavadinimas)</text:p>
      <text:p text:style-name="P3476"/>
      <text:p text:style-name="P3477">PAIMTŲ IŠ NUTEISTŲJŲ PINIGŲ BEI DAIKTŲ APSKAITOS</text:p>
      <text:p text:style-name="P3478">ŽURNALAS</text:p>
      <text:p text:style-name="P3479"/>
      <table:table table:style-name="Table3480">
        <table:table-columns>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ext:p text:style-name="P3492">Eil. Nr.</text:p>
          </table:table-cell>
          <table:table-cell table:style-name="TableCell3493">
            <text:p text:style-name="P3494">Nuteistojo vardas ir pavardė</text:p>
          </table:table-cell>
          <table:table-cell table:style-name="TableCell3495">
            <text:p text:style-name="P3496">Paimtų pinigų suma (kiekvienos kupiūros vertė, serija, numeris) ir paimtų daiktų aprašymas</text:p>
          </table:table-cell>
          <table:table-cell table:style-name="TableCell3497">
            <text:p text:style-name="P3498">Paėmimo data</text:p>
          </table:table-cell>
          <table:table-cell table:style-name="TableCell3499">
            <text:p text:style-name="P3500">Paėmusio iš nuteistojo pinigus arba daiktus darbuotojo pareigos vardas ir pavardė, parašas, data</text:p>
          </table:table-cell>
          <table:table-cell table:style-name="TableCell3501">
            <text:p text:style-name="P3502">Budėtojo, gavusio paimtus pinigus, daiktus ir įformintą medžiagą dėl paėmimo, vardas ir pavardė, parašas, data</text:p>
          </table:table-cell>
          <table:table-cell table:style-name="TableCell3503">
            <text:p text:style-name="P3504">Buhalterijos, įskaitos tarnybos, sandėlio darbuotojo, gavusio pinigus arba daiktus, pareigos, vardas ir pavardė, parašas, data</text:p>
          </table:table-cell>
          <table:table-cell table:style-name="TableCell3505">
            <text:p text:style-name="P3506">Priežiūros tarnybos darbuotojo, gavusio įformintą medžiagą, pareigos, vardas ir pavardė, parašas, data</text:p>
          </table:table-cell>
          <table:table-cell table:style-name="TableCell3507">
            <text:p text:style-name="P3508">Pastabos</text:p>
          </table:table-cell>
        </table:table-row>
        <table:table-row table:style-name="TableRow3509">
          <table:table-cell table:style-name="TableCell3510">
            <text:p text:style-name="P3511">1</text:p>
          </table:table-cell>
          <table:table-cell table:style-name="TableCell3512">
            <text:p text:style-name="P3513">2</text:p>
          </table:table-cell>
          <table:table-cell table:style-name="TableCell3514">
            <text:p text:style-name="P3515">3</text:p>
          </table:table-cell>
          <table:table-cell table:style-name="TableCell3516">
            <text:p text:style-name="P3517">4</text:p>
          </table:table-cell>
          <table:table-cell table:style-name="TableCell3518">
            <text:p text:style-name="P3519">5</text:p>
          </table:table-cell>
          <table:table-cell table:style-name="TableCell3520">
            <text:p text:style-name="P3521">6</text:p>
          </table:table-cell>
          <table:table-cell table:style-name="TableCell3522">
            <text:p text:style-name="P3523">7</text:p>
          </table:table-cell>
          <table:table-cell table:style-name="TableCell3524">
            <text:p text:style-name="P3525">8</text:p>
          </table:table-cell>
          <table:table-cell table:style-name="TableCell3526">
            <text:p text:style-name="P3527">9</text:p>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
      <text:p text:style-name="P3604"/>
      <text:p text:style-name="P3605"><text:tab/><text:tab/><text:tab/><text:tab/><text:tab/></text:p>
      <text:p text:style-name="P3606"><text:tab/>(pareigos)<text:tab/>(parašas)<text:tab/>(vardas ir pavardė)</text:p>
      <text:p text:style-name="P3607"/>
      <text:p text:style-name="P3608">PASTABA. Už žurnalo pildymą atsakingas asmuo pasirašo po paskutiniu įrašu žurnale.</text:p>
      <text:p text:style-name="P3609">______________</text:p>
      <text:p text:style-name="P3610"/>
      <text:p text:style-name="P3611"><text:span text:style-name="T3612">Pataisos įstaigų vidaus tvarkos taisyklių</text:span></text:p>
      <text:p text:style-name="P3613"><text:span text:style-name="T3614">7</text:span><text:span text:style-name="T3615"><text:s/>priedas</text:span></text:p>
      <text:p text:style-name="P3616"/>
      <text:p text:style-name="P3617">(Lietuvos valstybės herbas)</text:p>
      <text:p text:style-name="P3618"/>
      <text:p text:style-name="P3619">___________________________________________________________</text:p>
      <text:p text:style-name="P3620">(pataisos įstaigos pavadinimas)</text:p>
      <text:p text:style-name="P3621">DIREKTORIUS</text:p>
      <text:p text:style-name="P3622"/>
      <text:p text:style-name="P3623">NUTARIMAS</text:p>
      <text:p text:style-name="P3624">DĖL PAIMTŲ IŠ NUTEISTOJO PINIGŲ IR VERTINGŲ DAIKTŲ PERDAVIMO Į</text:p>
      <text:p text:style-name="P3625"><text:span text:style-name="T3626">PATAISOS ĮSTAIGOS SOCIALINĖS PARAMOS NUTEISTIESIE</text:span><text:span text:style-name="T3627">MS FONDĄ</text:span></text:p>
      <text:p text:style-name="P3628"/>
      <text:p text:style-name="P3629">200 _ m. ______________ ___d. Nr._______</text:p>
      <text:p text:style-name="P3630">________________</text:p>
      <text:p text:style-name="P3631">(vietovė)</text:p>
      <text:p text:style-name="P3632"/>
      <text:p text:style-name="P3633">Asmens bylos Nr._________</text:p>
      <text:p text:style-name="P3634"/>
      <text:p text:style-name="P3635">Aš,<text:tab/><text:s/>direktorius</text:p>
      <text:p text:style-name="P3636"><text:tab/>(pataisos įstaigos pavadinimas)</text:p>
      <text:p text:style-name="P3637"><text:tab/>, išnagrinėjęs medžiagą dėl pinigų ir vertingų daiktų</text:p>
      <text:p text:style-name="P3638"><text:tab/>(vardas ir pavardė)</text:p>
      <text:p text:style-name="P3639">paėmimo iš nuteistojo<text:tab/>,</text:p>
      <text:p text:style-name="P3640"><text:tab/>(vardas ir pavardė, gimimo metai)</text:p>
      <text:p text:style-name="P3641"><text:span text:style-name="T3642">nustačiau</text:span><text:span text:style-name="T3643">, kad 200__m.____________ ___d. pas nuteistąjį<text:s/></text:span><text:span text:style-name="T3644"><text:tab/></text:span></text:p>
      <text:p text:style-name="P3645"><text:tab/>(vardas ir pavardė)</text:p>
      <text:p text:style-name="P3646">buvo rasti ir iš jo paimti pinigai<text:tab/></text:p>
      <text:p text:style-name="P3647"><text:tab/>(pinigų suma nurodoma skaitmenimis ir žodžiais)</text:p>
      <text:p text:style-name="P3648">bei vertingi daiktai<text:tab/></text:p>
      <text:p text:style-name="P3649"><text:tab/>(daiktai aprašomi)</text:p>
      <text:p text:style-name="P3650"><text:tab/>.</text:p>
      <text:p text:style-name="P3651">Atsižvelgdamas į tai, kad turėti su savimi pinigus ir vertingus daiktus nuteistiesiems draudžia įstatymas, bei vadovaudamasis Bausmių vykdymo kodekso 112 straipsniu,</text:p>
      <text:p text:style-name="P3652"><text:span text:style-name="T3653">nutariu</text:span><text:span text:style-name="T3654"><text:s/>pinigus</text:span><text:span text:style-name="T3655"><text:tab/><text:s/>ir vertingus</text:span></text:p>
      <text:p text:style-name="P3656"><text:tab/>(pinigų suma nurodoma skaitmenimis ir žodžiais)</text:p>
      <text:p text:style-name="P3657">daiktus<text:tab/>, paimtus iš</text:p>
      <text:p text:style-name="P3658"><text:tab/>(daiktai išvardijami)</text:p>
      <text:p text:style-name="P3659">nuteistojo<text:tab/>,</text:p>
      <text:p text:style-name="P3660"><text:tab/>(vardas ir pavardė)</text:p>
      <text:p text:style-name="P3661">perduoti į<text:s/><text:tab/><text:s/>socialinės</text:p>
      <text:p text:style-name="P3662"><text:tab/>(pataisos įstaigos pavadinimas)</text:p>
      <text:p text:style-name="P3663">paramos nuteistiesiems fondą.</text:p>
      <text:p text:style-name="P3664"/>
      <text:p text:style-name="P3665">Direktorius<text:s/><text:tab/>_________________<text:tab/>_____________________</text:p>
      <text:p text:style-name="P3666"><text:tab/>(parašas)<text:tab/>(vardas ir pavardė)</text:p>
      <text:p text:style-name="P3667"/>
      <text:p text:style-name="P3668">Nutarimas man paskelbtas</text:p>
      <text:p text:style-name="P3669">________________________________</text:p>
      <text:p text:style-name="P3670">(nuteistojo parašas)</text:p>
      <text:p text:style-name="P3671">________________________________</text:p>
      <text:p text:style-name="P3672">(vardas ir pavardė)</text:p>
      <text:p text:style-name="P3673">200__ – ____ – ____</text:p>
      <text:p text:style-name="P3674">______________</text:p>
      <text:p text:style-name="P3675"/>
      <text:p text:style-name="P3676"><text:span text:style-name="T3677">Pataisos įstaigų vidaus tvarkos taisyklių</text:span></text:p>
      <text:p text:style-name="P3678"><text:span text:style-name="T3679">8</text:span><text:span text:style-name="T3680"><text:s/>priedas</text:span></text:p>
      <text:p text:style-name="P3681"/>
      <text:p text:style-name="P3682">(Lietuvos valstybės herbas)</text:p>
      <text:p text:style-name="P3683"/>
      <text:p text:style-name="P3684">_____________________________________________________________</text:p>
      <text:p text:style-name="P3685">(pataisos įstaigos pavadinimas)</text:p>
      <text:p text:style-name="P3686">_________________________________________________________________</text:p>
      <text:p text:style-name="P3687">(pataisos įstaigos duomenys)</text:p>
      <text:p text:style-name="P3688"/>
      <text:p text:style-name="P3689">_______________________________________</text:p>
      <text:p text:style-name="P3690"><text:tab/>(nuteistojo artimojo vardas ir pavardė)</text:p>
      <text:p text:style-name="P3691">_______________________________________</text:p>
      <text:p text:style-name="P3692"><text:tab/>(adresas)</text:p>
      <text:p text:style-name="P3693"/>
      <text:p text:style-name="P3694">PRANEŠIMAS</text:p>
      <text:p text:style-name="P3695">APIE NUTEISTOJO ATVYKIMĄ Į BAUSMĖS ATLIKIMO VIETĄ</text:p>
      <text:p text:style-name="P3696">IR JO KAI KURIAS TEISES</text:p>
      <text:p text:style-name="P3697"/>
      <text:p text:style-name="P3698">200___ – _____ – _____ Nr._____</text:p>
      <text:p text:style-name="P3699"/>
      <text:p text:style-name="P3700">Pranešame, kad Jūsų<text:tab/></text:p>
      <text:p text:style-name="P3701"><text:tab/>(giminystės ryšys, nuteistojo vardas ir pavardė)</text:p>
      <text:p text:style-name="P3702">nuo 200__m.<text:tab/><text:s/>____d. atlieka laisvės atėmimo bausmę _________________</text:p>
      <text:p text:style-name="P3703"><text:tab/>.</text:p>
      <text:p text:style-name="P3704"><text:tab/>(pataisos įstaigos pavadinimas)</text:p>
      <text:p text:style-name="P3705">Nuteistasis turi teisę:</text:p>
      <text:p text:style-name="P3706">1. Siųsti ir gauti laiškus, neribojant jų kiekio.</text:p>
      <text:p text:style-name="P3707">2. Gauti pinigines perlaidas ir siųsti jas giminaičiams, neribojant piniginių perlaidų kiekio.</text:p>
      <text:p text:style-name="P3708">3. Gauti neribotą kiekį smulkiųjų paketų su spauda.</text:p>
      <text:p text:style-name="P3709">4. Gauti:</text:p>
      <text:p text:style-name="P3710">4.1. per<text:s/><text:tab/><text:s/>vieną pašto arba perduodamą siuntinį su maisto</text:p>
      <text:p text:style-name="P3711"><text:tab/>(nurodomas laikotarpis)</text:p>
      <text:p text:style-name="P3712">produktais ir daiktais;</text:p>
      <text:p text:style-name="P3713">4.2. per<text:s/><text:tab/><text:s/>vieną vaisių ir daržovių pašto arba perduodamą</text:p>
      <text:p text:style-name="P3714"><text:tab/>(nurodomas laikotarpis)</text:p>
      <text:p text:style-name="P3715">siuntinį;</text:p>
      <text:p text:style-name="P3716">4.3. maisto produktų labdaros siuntas (perduodamus siuntinius), kurios pradedamos priimti prieš 5 dienas iki Velykų ir Kalėdų švenčių bei Naujųjų metų. Šios siuntos į pašto ir perduodamų siuntinių skaičių, nurodytą 4.1 punkte, neįskaitomos;</text:p>
      <text:p text:style-name="P3717">4.4. vieną papildomą perduodamą siuntinį, pasibaigus ilgalaikiam pasimatymui, o tose pataisos įstaigose, kuriose ilgalaikiai pasimatymai nesuteikiami, – pasibaigus trumpalaikiam pasimatymui. Šis perduodamas siuntinys į siuntinių skaičių,<text:s/>nurodytą 4.1 punkte, neįskaitomas.</text:p>
      <text:p text:style-name="P3718">5. Gauti per _________________________ vieną trumpalaikį, iki 4 (nurodomas laikotarpis) valandų trukmės, ir vieną ilgalaikį, iki 2 parų trukmės, pasimatymus. Asmenys, atvykę į pasimatymą, gali vaišinti nuteistąjį maisto<text:s/>produktais. Ilgalaikiai pasimatymai suteikiami tiktai susitikimams su sutuoktiniu, sugyventiniu ir artimaisiais giminaičiais (tėvais, vaikais, seneliais, vaikaičiais, broliais, seserimis). Ilgalaikis pasimatymas taip pat suteikiamas susitikimui su asmeniu,<text:s/>su kuriuo nuteistasis turi bendrą vaiką, jeigu nei nuteistasis, nei šis asmuo nėra susituokęs su kitu asmeniu arba neturi sugyventinių. Už naudojimąsi pasimatymų patalpomis mokestis neimamas. Asmenys, atvykę į pasimatymą su nuteistuoju, privalo pateikti asmens tapatybę patvirtinantį dokumentą, taip pat gimimo liudijimą – kai reikia nustatyti tėvystės (motinystės) ryšį, santuokos liudijimą – kai reikia nustatyti atvykusio asmens šeimos teisinį santykį su nuteistuoju, dokumentą apie partnerystę, įregistruotą<text:s/>įstatymų nustatyta tvarka, – kai reikia nustatyti atvykusio asmens partnerystės teisinį santykį su nuteistuoju.</text:p>
      <text:p text:style-name="P3719">6. Vieną kartą per<text:s/><text:tab/><text:s/>paskambinti telefonu. Skambinimo telefonu</text:p>
      <text:p text:style-name="P3720"><text:tab/>(nurodomas laikotarpis)</text:p>
      <text:p text:style-name="P3721">išlaidas apmoka pats nuteistasis.</text:p>
      <text:p text:style-name="P3722">Apie pasimatymo rūšį,<text:s/>datą ir apie teisę gauti papildomus pašto ir perduodamus siuntinius bei pasimatymus, nenurodytus 4.1 ir 5 punktuose, Jums praneš pats nuteistasis.</text:p>
      <text:p text:style-name="P3723"/>
      <text:p text:style-name="P3724">Maisto produktų, kuriuos draudžiama siųsti pašto siuntiniuose arba perduoti nuteistiesiems, sąrašas:</text:p>
      <text:p text:style-name="P3725">1. Žalia mėsa ir jos pusgaminiai.</text:p>
      <text:p text:style-name="P3726">2. Kulinariniai ir termiškai apruošti mėsos gaminiai, kurių suvartojimo terminas trumpesnis kaip 30 parų.</text:p>
      <text:p text:style-name="P3727">3. Žalia žuvis ir jos pusgaminiai.</text:p>
      <text:p text:style-name="P3728">4. Kulinariniai ir termiškai apruošti žuvies gaminiai, kurių suvartojimo terminas trumpesnis kaip 30 parų.</text:p>
      <text:p text:style-name="P3729">5. Kiaušiniai.</text:p>
      <text:p text:style-name="P3730">6. Pienas, jo produktai bei gaminiai, kurių suvartojimo terminas trumpesnis kaip 30 parų.</text:p>
      <text:p text:style-name="P3731">7. Mišrainės ir salotos.</text:p>
      <text:p text:style-name="P3732">8. Namų gamybos gėrimai ir maisto produktai (išskyrus lašinius, taukus, šalto rūkymo mėsą ir dešrą, skilandį, džiovintą sūrį ir žuvį, medų, uogienę, duonos ir pyrago gaminius).</text:p>
      <text:p text:style-name="P3733">9. Kreminiai konditerijos gaminiai.</text:p>
      <text:p text:style-name="P3734">10. Grybai.</text:p>
      <text:p text:style-name="P3735">11. Negliaudyti riešutai ir nelukštentos saulėgrąžos.</text:p>
      <text:p text:style-name="P3736">12. Mielės.</text:p>
      <text:p text:style-name="P3737">13. Cukrus.</text:p>
      <text:p text:style-name="P3738">14. Prieskoniai ir jų mišiniai.</text:p>
      <text:p text:style-name="P3739">15. Alkoholiniai gėrimai ir<text:s/>alus.</text:p>
      <text:p text:style-name="P3740">Daiktų ir reikmenų, kuriuos draudžiama turėti nuteistiesiems, sąrašas:</text:p>
      <text:p text:style-name="P3741">1. Daiktai, gaminiai ir medžiagos, kurių civilinė apyvarta uždrausta.</text:p>
      <text:p text:style-name="P3742">2. Visų rūšių šaunamieji ir nešaunamieji ginklai, šaudmenys ir sprogmenys, ginklų, šaudmenų ir sprogmenų aprašymai, dujų balionėliai (išskyrus vienkartinius žiebtuvėlius).</text:p>
      <text:p text:style-name="P3743">3. Visų rūšių transporto priemonės.</text:p>
      <text:p text:style-name="P3744">4. Pinigai, vertingi daiktai, vertybiniai popieriai.</text:p>
      <text:p text:style-name="P3745">5. Optiniai prietaisai.</text:p>
      <text:p text:style-name="P3746">6. Magnetofonai, telefonai, radijo ryšio priemonės ir jų komplektuojamosios dalys.</text:p>
      <text:p text:style-name="P3747">7. Laikrodžiai iš brangiųjų metalų.</text:p>
      <text:p text:style-name="P3748">8. Visų rūšių alkoholiniai gėrimai, kvepalai, odekolonai ir kiti gaminiai, kurių sudėtyje yra etilo alkoholio.</text:p>
      <text:p text:style-name="P3749">9. Narkotinės, psichotropinės ir toksinės medžiagos, jų pirmtakai, stipriai veikiantys medikamentai, taip<text:s/>pat medicininės paskirties daiktai – be gydytojo leidimo.</text:p>
      <text:p text:style-name="P3750">10. Rašomosios mašinėlės, dauginimo ir kopijavimo aparatai.</text:p>
      <text:p text:style-name="P3751">11. Peiliai, skutimosi priemonės (išskyrus elektrines ir mechanines bei skutimosi aparatus su kasetėmis) ir kiti aštriabriauniai bei smailūs daiktai.</text:p>
      <text:p text:style-name="P3752">12. Šaltkalvio, staliaus ir kiti įrankiai.</text:p>
      <text:p text:style-name="P3753">13. Kortos.</text:p>
      <text:p text:style-name="P3754">14. Fotoaparatai, vaizdo ir kino kameros, fotomedžiagos, chemikalai.</text:p>
      <text:p text:style-name="P3755">15. Dokumentai (išskyrus teisės aktų tekstus, baudžiamosios bylos medžiagos, nuosprendžių, nutarčių ir nutarimų<text:s/>nuorašus ar kopijas, valstybės ir savivaldybių institucijų ir įstaigų, pareigūnų ir tarnautojų, visuomeninių organizacijų bei tarptautinių institucijų atsakymus, atiduotų saugoti pinigų, vertingų daiktų kvitus).</text:p>
      <text:p text:style-name="P3756">16. Topografiniai žemėlapiai, kompasai.</text:p>
      <text:p text:style-name="P3757">17.<text:s/>Karinė ir kitokia uniforma, jos reikmenys.</text:p>
      <text:p text:style-name="P3758">18. Kopijavimo popierius.</text:p>
      <text:p text:style-name="P3759">PASTABOS:</text:p>
      <text:p text:style-name="P3760">1. Perduodamas siuntinys neturi sverti daugiau kaip 15 kilogramų. Pašto siuntinys neturi sverti daugiau kaip 10 kilogramų. Asmuo, atnešęs perduodamą siuntinį, privalo pateikti jo asmens tapatybę patvirtinantį dokumentą.</text:p>
      <text:p text:style-name="P3761">2. Maisto produktai, nurodyti Maisto produktų, kuriuos draudžiama siųsti pašto siuntiniuose arba perduoti nuteistiesiems, sąrašo 2, 4 ir 6 punktuose, turi būti įpakuoti gamyklinėje pakuotėje su nurodytu suvartojimo terminu.</text:p>
      <text:p text:style-name="P3762"/>
      <text:p text:style-name="P3763">Direktorius<text:s/><text:tab/>__________________<text:tab/>______________________</text:p>
      <text:p text:style-name="P3764"><text:tab/>(parašas)<text:tab/>(vardas ir pavardė)</text:p>
      <text:p text:style-name="P3765">______________</text:p>
      <text:p text:style-name="P3766"/>
      <text:p text:style-name="P3767"><text:span text:style-name="T3768">Pataisos įstaigų vidaus tvarkos taisyklių</text:span></text:p>
      <text:p text:style-name="P3769"><text:span text:style-name="T3770">9</text:span><text:span text:style-name="T3771"><text:s/>priedas</text:span></text:p>
      <text:p text:style-name="P3772"/>
      <text:p text:style-name="P3773">(Lietuvos valstybės herbas)</text:p>
      <text:p text:style-name="P3774">_____________________________________________________________</text:p>
      <text:p text:style-name="P3775">(pataisos įstaigos pavadinimas)</text:p>
      <text:p text:style-name="P3776">DIREKTORIUS</text:p>
      <text:p text:style-name="P3777"/>
      <text:p text:style-name="P3778">NUTARIMAS DĖL NUTEISTOJO PASKATINIMO PERKELIANT JĮ IŠ VIENOS GRUPĖS Į KITĄ</text:p>
      <text:p text:style-name="P3779"/>
      <text:p text:style-name="P3780">200 _ m. ______________ ___d. Nr._______</text:p>
      <text:p text:style-name="P3781">________________</text:p>
      <text:p text:style-name="P3782">(vietovė)</text:p>
      <text:p text:style-name="P3783"/>
      <text:p text:style-name="P3784">Asmens bylos Nr. _____________</text:p>
      <text:p text:style-name="P3785">______________________________</text:p>
      <text:p text:style-name="P3786"><text:tab/>grupės pavadinimas)</text:p>
      <text:p text:style-name="P3787"/>
      <text:p text:style-name="P3788">Atsižvelgdamas į tai, kad nuteistasis<text:tab/></text:p>
      <text:p text:style-name="P3789"><text:tab/>(vardas ir pavardė, gimimo metai, būrio Nr.)</text:p>
      <text:p text:style-name="P3790">atliko ne mažiau kaip<text:tab/>, nepriekaištingai elgėsi,</text:p>
      <text:p text:style-name="P3791"><text:tab/>(atliktos bausmės dalis)</text:p>
      <text:p text:style-name="P3792"><text:tab/></text:p>
      <text:p text:style-name="P3793"><text:tab/>(kiti skatinimo motyvai)</text:p>
      <text:p text:style-name="P3794"><text:tab/></text:p>
      <text:p text:style-name="P3795"><text:tab/>,</text:p>
      <text:p text:style-name="P3796">bei vadovaudamasis Bausmių vykdymo kodekso 140 straipsnio 1 dalies 10 punktu ir 141 straipsnio 9 dalimi,</text:p>
      <text:p text:style-name="P3797"><text:span text:style-name="T3798">nutariu</text:span><text:span text:style-name="T3799"><text:s/>nuteistąjį<text:s/></text:span><text:span text:style-name="T3800"><text:tab/><text:s/>perkelti iš __________________</text:span></text:p>
      <text:p text:style-name="P3801"><text:tab/>(vardas ir pavardė)<text:tab/>(grupės pavadinimas)</text:p>
      <text:p text:style-name="P3802">grupės į __________________ grupę.</text:p>
      <text:p text:style-name="P3803"><text:tab/>(grupės pavadinimas)</text:p>
      <text:p text:style-name="P3804"/>
      <text:p text:style-name="P3805">Direktorius<text:s/><text:tab/>___________________<text:tab/>_________________________</text:p>
      <text:p text:style-name="P3806"><text:tab/>(parašas)<text:tab/>(vardas ir pavardė)</text:p>
      <text:p text:style-name="P3807"/>
      <text:p text:style-name="P3808">_______________________________</text:p>
      <text:p text:style-name="P3809"><text:tab/>(tarpininkaujančio darbuotojo pareigos)</text:p>
      <text:p text:style-name="P3810">_______________________________</text:p>
      <text:p text:style-name="P3811"><text:tab/>(parašas)</text:p>
      <text:p text:style-name="P3812">_______________________________</text:p>
      <text:p text:style-name="P3813"><text:tab/>(vardas ir pavardė)</text:p>
      <text:p text:style-name="P3814">200__ – ____ – ____</text:p>
      <text:p text:style-name="P3815"/>
      <text:p text:style-name="P3816">Nutarimas man paskelbtas</text:p>
      <text:p text:style-name="P3817">___________________________</text:p>
      <text:p text:style-name="P3818"><text:tab/>(nuteistojo parašas)</text:p>
      <text:p text:style-name="P3819">___________________________</text:p>
      <text:p text:style-name="P3820"><text:tab/>(vardas ir pavardė)</text:p>
      <text:p text:style-name="P3821">200__ – ____ – ____</text:p>
      <text:p text:style-name="P3822"/>
      <text:p text:style-name="P3823">Paskatinimo priemonę įregistravo:</text:p>
      <text:p text:style-name="P3824">1.<text:s/><text:tab/><text:tab/><text:tab/><text:tab/><text:tab/></text:p>
      <text:p text:style-name="P3825"><text:tab/>(pareigos)<text:tab/>(parašas)<text:tab/>(vardas ir pavardė)</text:p>
      <text:p text:style-name="P3826">2.<text:s/><text:tab/><text:tab/><text:tab/><text:tab/><text:tab/></text:p>
      <text:p text:style-name="P3827"><text:tab/>(pareigos)<text:tab/>(parašas)<text:tab/>(vardas ir pavardė)</text:p>
      <text:p text:style-name="P3828">3.<text:s/><text:tab/><text:tab/><text:tab/><text:tab/><text:tab/></text:p>
      <text:p text:style-name="P3829"><text:tab/>(pareigos)<text:tab/>(parašas)<text:tab/>(vardas ir pavardė)</text:p>
      <text:p text:style-name="P3830">______________</text:p>
      <text:p text:style-name="P3831"/>
      <text:p text:style-name="P3832">Priedo pakeitimai:</text:p>
      <text:p text:style-name="P3833"><text:span text:style-name="T3834">Nr.<text:s/></text:span><text:a xlink:href="https://www.e-tar.lt/portal/legalAct.html?documentId=TAR.9C49E9193F49" office:target-frame-name="_top" xlink:show="replace"><text:span text:style-name="T3835">1R-415</text:span></text:a><text:span text:style-name="T3836">, 2005-12-23, Žin., 2005, N</text:span><text:span text:style-name="T3837">r. 151-5557 (2005-12-29), i. k. 1052270ISAK001R-415</text:span></text:p>
      <text:p text:style-name="Normal"/>
      <text:p text:style-name="P3838"><text:span text:style-name="T3839">Pataisos įstaigų vidaus tvarkos taisyklių</text:span></text:p>
      <text:p text:style-name="P3840"><text:span text:style-name="T3841">10</text:span><text:span text:style-name="T3842"><text:s/>priedas</text:span></text:p>
      <text:p text:style-name="P3843"/>
      <text:p text:style-name="P3844">(Lietuvos valstybės herbas)</text:p>
      <text:p text:style-name="P3845">_____________________________________________________________</text:p>
      <text:p text:style-name="P3846">(kalėjimo pavadinimas)</text:p>
      <text:p text:style-name="P3847">DIREKTORIUS</text:p>
      <text:p text:style-name="P3848"/>
      <text:p text:style-name="P3849">NUTARIMAS</text:p>
      <text:p text:style-name="P3850">DĖL<text:s/>NUTEISTOJO, LAIKOMO KALĖJIME, NUBAUDIMO PERKELIANT</text:p>
      <text:p text:style-name="P3851">JĮ Į DRAUSMĖS GRUPĘ</text:p>
      <text:p text:style-name="P3852"/>
      <text:p text:style-name="P3853">200 _ m. ______________ ___d. Nr._______</text:p>
      <text:p text:style-name="P3854">___________________</text:p>
      <text:p text:style-name="P3855">(vietovė)</text:p>
      <text:p text:style-name="P3856"/>
      <text:p text:style-name="P3857">Asmens bylos Nr. __________</text:p>
      <text:p text:style-name="P3858"/>
      <text:p text:style-name="P3859">Atsižvelgdamas į tai, kad nuteistasis<text:tab/></text:p>
      <text:p text:style-name="P3860"><text:tab/>(vardas ir pavardė, gimimo metai, būrio Nr.)</text:p>
      <text:p text:style-name="P3861">200___ m.<text:s/><text:tab/><text:s/>____ d. padarė bausmės atlikimo režimo reikalavimų pažeidimą –</text:p>
      <text:p text:style-name="P3862"><text:tab/></text:p>
      <text:p text:style-name="P3863"><text:tab/></text:p>
      <text:p text:style-name="P3864"><text:tab/>(pažeidimo padarymo laikas, vieta, aplinkybės, pobūdis)</text:p>
      <text:p text:style-name="P3865"><text:tab/></text:p>
      <text:p text:style-name="P3866"><text:tab/><text:s/>–,</text:p>
      <text:p text:style-name="P3867">taip pat į nuteistojo rašytinį pasiaiškinimą bei vadovaudamasis Bausmių vykdymo kodekso 142 straipsnio 1 dalies<text:s/>7 punktu,</text:p>
      <text:p text:style-name="P3868"><text:span text:style-name="T3869">nutariu</text:span><text:span text:style-name="T3870"><text:s/>nuteistąjį<text:s/></text:span><text:span text:style-name="T3871"><text:tab/><text:s/>perkelti</text:span></text:p>
      <text:p text:style-name="P3872"><text:tab/>(vardas ir pavardė)</text:p>
      <text:p text:style-name="P3873">_____________________________mėnesiams į kalėjimo drausmės grupę.</text:p>
      <text:p text:style-name="P3874"><text:tab/>(mėnesių skaičius žodžiu)</text:p>
      <text:p text:style-name="P3875"/>
      <text:p text:style-name="P3876">Direktorius<text:s/><text:tab/>_______________________<text:tab/>_________________________</text:p>
      <text:p text:style-name="P3877"><text:tab/>(parašas)<text:tab/>(vardas ir pavardė)</text:p>
      <text:p text:style-name="P3878"/>
      <text:p text:style-name="P3879">_______________________________</text:p>
      <text:p text:style-name="P3880"><text:tab/>(tarpininkaujančio darbuotojo pareigos)</text:p>
      <text:p text:style-name="P3881">_______________________________</text:p>
      <text:p text:style-name="P3882"><text:tab/>(parašas)</text:p>
      <text:p text:style-name="P3883">_______________________________</text:p>
      <text:p text:style-name="P3884"><text:tab/>(vardas ir pavardė)</text:p>
      <text:p text:style-name="P3885">200__ – ____ – ____</text:p>
      <text:p text:style-name="P3886"/>
      <text:p text:style-name="P3887">Nutarimas man paskelbtas</text:p>
      <text:p text:style-name="P3888">___________________________</text:p>
      <text:p text:style-name="P3889"><text:tab/>(nuteistojo<text:s/>parašas)</text:p>
      <text:p text:style-name="P3890">___________________________</text:p>
      <text:p text:style-name="P3891"><text:tab/>(vardas ir pavardė)</text:p>
      <text:p text:style-name="P3892">200__ – ____ – ____</text:p>
      <text:p text:style-name="P3893"/>
      <text:p text:style-name="P3894">Nuteistasis perkeltas į kalėjimo drausmės grupę 200 __ m.<text:s/><text:tab/><text:s/>___d. _____ val.</text:p>
      <text:p text:style-name="P3895"/>
      <text:p text:style-name="P3896">Kalėjimo direktoriaus budintysis padėjėjas<text:s/><text:tab/>_____________<text:tab/>___________________</text:p>
      <text:p text:style-name="P3897"><text:tab/>(parašas)<text:tab/>(vardas ir<text:s/>pavardė)</text:p>
      <text:p text:style-name="P3898"/>
      <text:p text:style-name="P3899">Nuobaudą įregistravo:</text:p>
      <text:p text:style-name="P3900"/>
      <text:p text:style-name="P3901">1.<text:s/><text:tab/><text:tab/><text:tab/><text:tab/><text:tab/></text:p>
      <text:p text:style-name="P3902"><text:tab/>(pareigos)<text:tab/>(parašas)<text:tab/>(vardas ir pavardė)</text:p>
      <text:p text:style-name="P3903">2.<text:s/><text:tab/><text:tab/><text:tab/><text:tab/><text:tab/></text:p>
      <text:p text:style-name="P3904"><text:tab/>(pareigos)<text:tab/>(parašas)<text:tab/>(vardas ir pavardė)</text:p>
      <text:p text:style-name="P3905">3.<text:s/><text:tab/><text:tab/><text:tab/><text:tab/><text:tab/></text:p>
      <text:p text:style-name="P3906"><text:tab/>(pareigos)<text:tab/>(parašas)<text:tab/>(vardas ir pavardė)</text:p>
      <text:p text:style-name="P3907"/>
      <text:p text:style-name="P3908">Nuteistasis grąžintas į kalėjimo paprastąją grupę 200 __ m.<text:s/><text:tab/><text:s/>__ d.<text:s/>_____ val.</text:p>
      <text:p text:style-name="P3909"/>
      <text:p text:style-name="P3910">Kalėjimo direktoriaus budintysis padėjėjas ________________<text:tab/>___________________</text:p>
      <text:p text:style-name="P3911"/>
      <text:p text:style-name="P3912">Nuteistojo grąžinimą į kalėjimo paprastąją grupę pažymėjo:</text:p>
      <text:p text:style-name="P3913"/>
      <text:p text:style-name="P3914">1.<text:s/><text:tab/><text:tab/><text:tab/><text:tab/><text:tab/></text:p>
      <text:p text:style-name="P3915"><text:tab/>(pareigos)<text:tab/>(parašas)<text:tab/>(vardas ir pavardė)</text:p>
      <text:p text:style-name="P3916">2.<text:s/><text:tab/><text:tab/><text:tab/><text:tab/><text:tab/></text:p>
      <text:p text:style-name="P3917"><text:tab/>(pareigos)<text:tab/>(parašas)<text:tab/>(vardas ir pavardė)</text:p>
      <text:p text:style-name="P3918">3.<text:s/><text:tab/><text:tab/><text:tab/><text:tab/><text:tab/></text:p>
      <text:p text:style-name="P3919"><text:tab/>(pareigos)<text:tab/>(parašas)<text:tab/>(vardas ir pavardė)</text:p>
      <text:p text:style-name="P3920">______________</text:p>
      <text:p text:style-name="P3921"/>
      <text:p text:style-name="P3922"><text:span text:style-name="T3923">Pataisos įstaigų vidaus tvarkos taisyklių</text:span></text:p>
      <text:p text:style-name="P3924"><text:span text:style-name="T3925">11</text:span><text:span text:style-name="T3926"><text:s/>priedas</text:span></text:p>
      <text:p text:style-name="P3927"/>
      <text:p text:style-name="P3928">(Lietuvos valstybės herbas)</text:p>
      <text:p text:style-name="P3929">_____________________________________________________________</text:p>
      <text:p text:style-name="P3930">(pataisos įstaigos pavadinimas)</text:p>
      <text:p text:style-name="P3931">DIREKTORIUS</text:p>
      <text:p text:style-name="P3932"/>
      <text:p text:style-name="P3933">NUTARIMAS</text:p>
      <text:p text:style-name="P3934">DĖL NUTEISTOJO NUBAUDIMO PERKELIANT JĮ IŠ VIENOS GRUPĖS Į KITĄ</text:p>
      <text:p text:style-name="P3935"/>
      <text:p text:style-name="P3936">200 _ m. ____________ ___d. Nr._____</text:p>
      <text:p text:style-name="P3937">_______________</text:p>
      <text:p text:style-name="P3938">(vietovė)</text:p>
      <text:p text:style-name="P3939"/>
      <text:p text:style-name="P3940">Asmens bylos Nr. __________</text:p>
      <text:p text:style-name="P3941">___________________________</text:p>
      <text:p text:style-name="P3942"><text:tab/>(grupės pavadinimas)</text:p>
      <text:p text:style-name="P3943"/>
      <text:p text:style-name="P3944">Atsižvelgdamas į tai, kad<text:s/>nuteistasis<text:tab/></text:p>
      <text:p text:style-name="P3945"><text:tab/>(vardas ir pavardė, gimimo metai, būrio Nr.)</text:p>
      <text:p text:style-name="P3946">200__m.<text:s/><text:tab/><text:s/>___ d. pažeidė bausmės atlikimo režimo reikalavimus –<text:s/></text:p>
      <text:p text:style-name="P3947"><text:tab/></text:p>
      <text:p text:style-name="P3948"><text:tab/>(pažeidimo padarymo laikas, vieta, aplinkybės, pobūdis,</text:p>
      <text:p text:style-name="P3949"><text:tab/></text:p>
      <text:p text:style-name="P3950"><text:tab/>ar tai sistemingas režimo pažeidimas, ar tai itin piktybiškas režimo pažeidimas)</text:p>
      <text:p text:style-name="P3951"><text:tab/><text:s/>-,</text:p>
      <text:p text:style-name="P3952">taip pat į nuteistojo 200___m._______________ ____d. rašytinį pasiaiškinimą, Drausmės komisijos 200___ m. ____________ ___d. teikimą Nr._____ bei vadovaudamasis Bausmių vykdymo kodekso 142 straipsnio 2 dalimi ir 143 straipsnio 7 dalimi,</text:p>
      <text:p text:style-name="P3953"><text:span text:style-name="T3954">nut</text:span><text:span text:style-name="T3955">ariu</text:span><text:span text:style-name="T3956"><text:s/>nuteistąjį<text:s/></text:span><text:span text:style-name="T3957"><text:tab/><text:s/>perkelti iš ____________________</text:span></text:p>
      <text:p text:style-name="P3958"><text:tab/>(vardas ir pavardė)<text:tab/>(grupės pavadinimas)</text:p>
      <text:p text:style-name="P3959">grupės į ____________________ grupę.</text:p>
      <text:p text:style-name="P3960"><text:tab/>(grupės pavadinimas)</text:p>
      <text:p text:style-name="P3961"/>
      <text:p text:style-name="P3962">Direktorius<text:s/><text:tab/>________________<text:tab/>_____________________</text:p>
      <text:p text:style-name="P3963"><text:tab/>(parašas)<text:tab/>(vardas ir pavardė)</text:p>
      <text:p text:style-name="P3964"/>
      <text:p text:style-name="P3965">Nutarimas man<text:s/>paskelbtas</text:p>
      <text:p text:style-name="P3966">___________________________</text:p>
      <text:p text:style-name="P3967"><text:tab/>(nuteistojo parašas)</text:p>
      <text:p text:style-name="P3968">___________________________</text:p>
      <text:p text:style-name="P3969"><text:tab/>(vardas ir pavardė)</text:p>
      <text:p text:style-name="P3970">200__ – ____ – ____</text:p>
      <text:p text:style-name="P3971"/>
      <text:p text:style-name="P3972">Nuobaudą įregistravo:</text:p>
      <text:p text:style-name="P3973"/>
      <text:p text:style-name="P3974">1.<text:s/><text:tab/><text:tab/><text:tab/><text:tab/><text:tab/></text:p>
      <text:p text:style-name="P3975"><text:tab/>(pareigos)<text:tab/>(parašas)<text:tab/>(vardas ir pavardė)</text:p>
      <text:p text:style-name="P3976">2.<text:s/><text:tab/><text:tab/><text:tab/><text:tab/><text:tab/></text:p>
      <text:p text:style-name="P3977"><text:tab/>(pareigos)<text:tab/>(parašas)<text:tab/>(vardas ir pavardė)</text:p>
      <text:p text:style-name="P3978">3.<text:s/><text:tab/><text:tab/><text:tab/><text:tab/><text:tab/></text:p>
      <text:p text:style-name="P3979"><text:tab/>(pareigos)<text:tab/>(parašas)<text:tab/>(vardas ir pavardė)</text:p>
      <text:p text:style-name="P3980">______________</text:p>
      <text:p text:style-name="P3981"/>
      <text:p text:style-name="P3982">Pataisos įstaigų vidaus tvarkos taisyklių</text:p>
      <text:p text:style-name="P3983"><text:span text:style-name="T3984">12</text:span><text:span text:style-name="T3985"><text:s/>priedas</text:span></text:p>
      <text:p text:style-name="P3986"/>
      <text:p text:style-name="P3987">__________________________________________________________</text:p>
      <text:p text:style-name="P3988">(pataisos įstaigos pavadinimas)</text:p>
      <text:p text:style-name="P3989">DRAUSMĖS KOMISIJA</text:p>
      <text:p text:style-name="P3990"/>
      <text:p text:style-name="P3991">TEIKIMAS</text:p>
      <text:p text:style-name="P3992">DĖL NUTEISTOJO NUBAUDIMO</text:p>
      <text:p text:style-name="P3993"/>
      <text:p text:style-name="P3994">200 _ m. ____________ ___d. Nr._____</text:p>
      <text:p text:style-name="P3995">__________________</text:p>
      <text:p text:style-name="P3996">(vietovė)</text:p>
      <text:p text:style-name="P3997"/>
      <text:p text:style-name="P3998">Asmens bylos Nr. __________</text:p>
      <text:p text:style-name="P3999">___________________________</text:p>
      <text:p text:style-name="P4000"><text:tab/>(grupės pavadinimas)</text:p>
      <text:p text:style-name="P4001"/>
      <text:p text:style-name="P4002">Drausmės komisija, išnagrinėjusi<text:tab/></text:p>
      <text:p text:style-name="P4003"><text:tab/>(pateikusio medžiagą pareigūno pareigos,<text:s/>vardas ir pavardė)</text:p>
      <text:p text:style-name="P4004">pateiktą medžiagą dėl nuteistojo<text:tab/></text:p>
      <text:p text:style-name="P4005"><text:tab/>(vardas ir pavardė, gimimo metai,</text:p>
      <text:p text:style-name="P4006"><text:tab/></text:p>
      <text:p text:style-name="P4007"><text:tab/>būrio Nr., padarytų bausmės atlikimo režimo reikalavimų pažeidimų</text:p>
      <text:p text:style-name="P4008"><text:tab/></text:p>
      <text:p text:style-name="P4009"><text:tab/>aprašymas ir kokios buvo taikytos poveikio priemonės)</text:p>
      <text:p text:style-name="P4010"><text:tab/></text:p>
      <text:p text:style-name="P4011"><text:tab/></text:p>
      <text:p text:style-name="P4012"><text:tab/></text:p>
      <text:p text:style-name="P4013"><text:tab/>,</text:p>
      <text:p text:style-name="P4014">bei vadovaudamasi Bausmių<text:s/>vykdymo kodekso 143 straipsnio 7 dalimi ar Pataisos įstaigų vidaus tvarkos taisyklių 240 punktu,</text:p>
      <text:p text:style-name="P4015"><text:span text:style-name="T4016">siūlo</text:span><text:span text:style-name="T4017"><text:s/>pataisos įstaigos direktoriui nuteistajam<text:s/></text:span><text:span text:style-name="T4018"><text:tab/></text:span></text:p>
      <text:p text:style-name="P4019"><text:tab/>(vardas ir pavardė)</text:p>
      <text:p text:style-name="P4020">skirti nuobaudą</text:p>
      <text:p text:style-name="P4021">________________________________________________________________.</text:p>
      <text:p text:style-name="P4022"><text:tab/>(nuobaudos rūšis)</text:p>
      <text:p text:style-name="P4023"/>
      <text:p text:style-name="P4024">Drausmės komisijos pirmininkas<text:s/><text:tab/><text:tab/><text:tab/></text:p>
      <text:p text:style-name="P4025"><text:tab/>(parašas)<text:tab/>(vardas ir pavardė)</text:p>
      <text:p text:style-name="P4026">______________</text:p>
      <text:p text:style-name="P4027"/>
      <text:p text:style-name="P4028"><text:span text:style-name="T4029">Pataisos įstaigų vidaus tvarkos taisyklių</text:span></text:p>
      <text:p text:style-name="P4030"><text:span text:style-name="T4031">13</text:span><text:span text:style-name="T4032"><text:s/>priedas</text:span></text:p>
      <text:p text:style-name="P4033"/>
      <text:p text:style-name="P4034">(Lietuvos valstybės herbas)</text:p>
      <text:p text:style-name="P4035"/>
      <text:p text:style-name="P4036">KALĖJIMŲ DEPARTAMENTO</text:p>
      <text:p text:style-name="P4037">PRIE LIETUVOS RESPUBLIKOS TEISINGUMO MINISTERIJOS</text:p>
      <text:p text:style-name="P4038">DIREKTORIUS</text:p>
      <text:p text:style-name="P4039"/>
      <text:p text:style-name="P4040">NUTARIMAS</text:p>
      <text:p text:style-name="P4041">DĖL NUTEISTOJO PERKĖLIMO IŠ NEPILNAMEČIŲ PATAISOS NAMŲ</text:p>
      <text:p text:style-name="P4042">Į PATAISOS NAMUS</text:p>
      <text:p text:style-name="P4043"/>
      <text:p text:style-name="P4044">200 _ m. ____________ ___d. Nr._____</text:p>
      <text:p text:style-name="P4045">_________________</text:p>
      <text:p text:style-name="P4046">(vietovė)</text:p>
      <text:p text:style-name="P4047"/>
      <text:p text:style-name="P4048">Asmens bylos Nr. ________</text:p>
      <text:p text:style-name="P4049"/>
      <text:p text:style-name="P4050">Atsižvelgdamas į<text:s/><text:tab/><text:s/>direktoriaus</text:p>
      <text:p text:style-name="P4051"><text:tab/>(nepilnamečių pataisos namų<text:s/>pavadinimas)</text:p>
      <text:p text:style-name="P4052">200__m. _________ ___d. teikimą Nr. ____ ir nustatęs, kad nuteistąjį<text:s/><text:tab/>,</text:p>
      <text:p text:style-name="P4053"><text:tab/>(vardas ir pavardė,<text:s/></text:p>
      <text:p text:style-name="P4054"><text:tab/>kurio bausmės vykdymo pabaiga 200_m. ________ ___d., galima pagal</text:p>
      <text:p text:style-name="P4055">gimimo metai)</text:p>
      <text:p text:style-name="P4056">Bausmių vykdymo kodekso 82 straipsnio reikalavimus perkelti iš nepilnamečių pataisos namų į pataisos namus,</text:p>
      <text:p text:style-name="P4057"><text:span text:style-name="T4058">nutariu</text:span><text:span text:style-name="T4059"><text:s/>perkelti nuteistąjį</text:span><text:span text:style-name="T4060"><text:tab/></text:span></text:p>
      <text:p text:style-name="P4061"><text:tab/>(vardas ir pavardė)</text:p>
      <text:p text:style-name="P4062">iš nepilnamečių pataisos namų į pataisos namus.</text:p>
      <text:p text:style-name="P4063"/>
      <text:p text:style-name="P4064">Direktorius<text:s/><text:tab/>___________________<text:tab/>______________________</text:p>
      <text:p text:style-name="P4065"><text:tab/>(parašas)<text:tab/>(vardas ir pavardė)</text:p>
      <text:p text:style-name="P4066"><text:tab/>A. V.</text:p>
      <text:p text:style-name="P4067"/>
      <text:p text:style-name="P4068">Nutarimas man paskelbtas</text:p>
      <text:p text:style-name="P4069">___________________________</text:p>
      <text:p text:style-name="P4070"><text:tab/>(nuteistojo parašas)</text:p>
      <text:p text:style-name="P4071">___________________________</text:p>
      <text:p text:style-name="P4072"><text:tab/>(vardas ir pavardė)</text:p>
      <text:p text:style-name="P4073">200__ – ____ – ____</text:p>
      <text:p text:style-name="P4074"/>
      <text:p text:style-name="P4075">PASTABA. Perkeliamą nuteistąjį su šiuo nutarimu supažindina nepilnamečių pataisos namų direktorius arba vienas iš jo pavaduotojų.</text:p>
      <text:p text:style-name="P4076">______________</text:p>
      <text:p text:style-name="P4077"/>
      <text:p text:style-name="P4078"><text:span text:style-name="T4079">Pataisos įstaigų vidaus tvarkos taisyklių</text:span></text:p>
      <text:p text:style-name="P4080"><text:span text:style-name="T4081">14</text:span><text:span text:style-name="T4082"><text:s/>priedas</text:span></text:p>
      <text:p text:style-name="P4083"/>
      <text:p text:style-name="P4084">(Lietuvos valstybės herbas)</text:p>
      <text:p text:style-name="P4085"/>
      <text:p text:style-name="P4086">____________________________________________________________</text:p>
      <text:p text:style-name="P4087">(nepilnamečių pataisos namų pavadinimas)</text:p>
      <text:p text:style-name="P4088">DIREKTORIUS</text:p>
      <text:p text:style-name="P4089"/>
      <text:p text:style-name="P4090">TEIKIMAS</text:p>
      <text:p text:style-name="P4091">DĖL NUTEISTOJO PERKĖLIMO IŠ<text:s/>NEPILNAMEČIŲ PATAISOS NAMŲ</text:p>
      <text:p text:style-name="P4092">Į PATAISOS NAMUS</text:p>
      <text:p text:style-name="P4093"/>
      <text:p text:style-name="P4094">200 _ m. ___________ ___d. Nr._____</text:p>
      <text:p text:style-name="P4095">________________</text:p>
      <text:p text:style-name="P4096">(vietovė)</text:p>
      <text:p text:style-name="P4097"/>
      <text:p text:style-name="P4098">Asmens bylos Nr. __________</text:p>
      <text:p text:style-name="P4099">___________________________</text:p>
      <text:p text:style-name="P4100"><text:tab/>(grupės pavadinimas)</text:p>
      <text:p text:style-name="P4101"/>
      <text:p text:style-name="P4102">Atsižvelgdamas į tai, kad nuteistasis<text:tab/>,<text:s/></text:p>
      <text:p text:style-name="P4103"><text:tab/>(vardas ir pavardė, asmens<text:s/>kodas)</text:p>
      <text:p text:style-name="P4104">kuris nuteistas<text:s/><text:tab/><text:s/>200__m. __________ ___d. nuosprendžiu pagal</text:p>
      <text:p text:style-name="P4105"><text:tab/>(teismo pavadinimas)</text:p>
      <text:p text:style-name="P4106">Baudžiamojo kodekso<text:s/><text:tab/>,</text:p>
      <text:p text:style-name="P4107"><text:tab/>(straipsniai, dalys, punktai, laisvės atėmimo bausmės laikas)</text:p>
      <text:p text:style-name="P4108">bausmės vykdymo pradžia 200___ m.<text:s/><text:tab/><text:s/>___d., bausmės vykdymo pabaiga 200___ m.</text:p>
      <text:p text:style-name="P4109">_______________ ___d., anksčiau teistas<text:s/><text:tab/></text:p>
      <text:p text:style-name="P4110"><text:tab/>(datos, Baudžiamojo kodekso straipsniai, dalys, punktai, bausmės rūšys)</text:p>
      <text:p text:style-name="P4111"><text:tab/></text:p>
      <text:p text:style-name="P4112"><text:tab/>,</text:p>
      <text:p text:style-name="P4113">sistemingai pažeidinėja bausmės atlikimo režimo reikalavimus:<text:tab/><text:s/></text:p>
      <text:p text:style-name="P4114"><text:tab/></text:p>
      <text:p text:style-name="P4115">(pažeidimų padarymo datos, pobūdis, taikytos poveikio priemonės)<text:s/></text:p>
      <text:p text:style-name="P4116"><text:tab/></text:p>
      <text:p text:style-name="P4117"><text:tab/>,</text:p>
      <text:p text:style-name="P4118">bei vadovaudamasis Bausmių vykdymo kodekso 82 straipsniu,</text:p>
      <text:p text:style-name="P4119"><text:span text:style-name="T4120">siūlau</text:span><text:span text:style-name="T4121"><text:s/>Kalėjimų departamento prie Teisingumo ministerijos direktoriui nuteistąjį</text:span></text:p>
      <text:p text:style-name="P4122"><text:tab/>perkelti iš nepilnamečių pataisos namų į pataisos namus.</text:p>
      <text:p text:style-name="P4123"><text:tab/>(vardas ir pavardė)</text:p>
      <text:p text:style-name="P4124"/>
      <text:p text:style-name="P4125"/>
      <text:p text:style-name="P4126">Direktorius<text:s/><text:tab/>_________________<text:tab/>______________________</text:p>
      <text:p text:style-name="P4127"><text:tab/>(parašas)<text:tab/>(vardas ir pavardė)</text:p>
      <text:p text:style-name="P4128"><text:tab/>A. V.</text:p>
      <text:p text:style-name="P4129"><text:span text:style-name="T4130">______________</text:span></text:p>
      <text:p text:style-name="P4131"><text:span text:style-name="T4132">Pataisos įstaigų vidaus tvarkos taisyklių</text:span></text:p>
      <text:p text:style-name="P4133"><text:span text:style-name="T4134">15</text:span><text:span text:style-name="T4135"><text:s/>priedas</text:span></text:p>
      <text:p text:style-name="P4136"/>
      <text:p text:style-name="P4137">(Lietuvos valstybės herbas)</text:p>
      <text:p text:style-name="P4138">_____________________________________________________________</text:p>
      <text:p text:style-name="P4139">(pataisos įstaigos pavadinimas)</text:p>
      <text:p text:style-name="P4140">DIREKTORIUS</text:p>
      <text:p text:style-name="P4141"/>
      <text:p text:style-name="P4142">TEIKIMAS</text:p>
      <text:p text:style-name="P4143">DĖL NUTEISTOJO PERKĖLIMO IŠ PATAISOS NAMŲ KAMERŲ TIPO PATALPŲ</text:p>
      <text:p text:style-name="P4144">Į KALĖJIMĄ NUOBAUDOS ATLIKTI</text:p>
      <text:p text:style-name="P4145"/>
      <text:p text:style-name="P4146">200 _ m. ___________ ___d. Nr.____</text:p>
      <text:p text:style-name="P4147">________________</text:p>
      <text:p text:style-name="P4148">(vietovė)</text:p>
      <text:p text:style-name="P4149"/>
      <text:p text:style-name="P4150">Asmens bylos Nr. __________</text:p>
      <text:p text:style-name="P4151">___________________________</text:p>
      <text:p text:style-name="P4152"><text:tab/>(grupės pavadinimas)</text:p>
      <text:p text:style-name="P4153"/>
      <text:p text:style-name="P4154">Atsižvelgdamas į tai, kad nuteistasis<text:tab/>,</text:p>
      <text:p text:style-name="P4155"><text:tab/>(vardas ir pavardė, gimimo metai)</text:p>
      <text:p text:style-name="P4156">kuris nuteistas<text:s/><text:tab/><text:s/>200__m. __________ ___d. nuosprendžiu pagal</text:p>
      <text:p text:style-name="P4157"><text:tab/>(teismo pavadinimas)</text:p>
      <text:p text:style-name="P4158">Baudžiamojo kodekso<text:s/><text:tab/>,</text:p>
      <text:p text:style-name="P4159"><text:tab/>(straipsniai, dalys, punktai, laisvės atėmimo bausmės laikas)</text:p>
      <text:p text:style-name="P4160">bausmės vykdymo pradžia 200___ m.<text:s/><text:tab/><text:s/>___d., bausmės vykdymo pabaiga 200___ m.</text:p>
      <text:p text:style-name="P4161">______________ ___d., anksčiau teistas<text:s/><text:tab/></text:p>
      <text:p text:style-name="P4162"><text:tab/></text:p>
      <text:p text:style-name="P4163"><text:tab/>(datos, Baudžiamojo kodekso straipsniai, dalys, punktai,</text:p>
      <text:p text:style-name="P4164"><text:tab/><text:s/>,</text:p>
      <text:p text:style-name="P4165">bausmės rūšys)</text:p>
      <text:p text:style-name="P4166">200__ m.<text:s/><text:tab/><text:s/>____d. mano nutarimu perkeltas į kamerų tipo patalpas,</text:p>
      <text:p text:style-name="P4167">tačiau<text:tab/></text:p>
      <text:p text:style-name="P4168"><text:tab/>(teikimo perkelti nubaustąjį į kalėjimą nuobaudos atlikti motyvai)</text:p>
      <text:p text:style-name="P4169"><text:tab/></text:p>
      <text:p text:style-name="P4170"><text:tab/>,</text:p>
      <text:p text:style-name="P4171">bei vadovaudamasis Bausmių vykdymo kodekso 142 straipsnio 3 dalimi,</text:p>
      <text:p text:style-name="P4172"><text:span text:style-name="T4173">siūlau</text:span><text:span text:style-name="T4174"><text:s/>Kalėjimų departamento prie Teisingumo ministerijos direktoriui</text:span></text:p>
      <text:p text:style-name="P4175">nuteistąjį<text:tab/></text:p>
      <text:p text:style-name="P4176"><text:tab/>(vardas ir pavardė)</text:p>
      <text:p text:style-name="P4177">perkelti nuobaudos atlikti iš pataisos namų kamerų tipo patalpų į kalėjimą.</text:p>
      <text:p text:style-name="P4178"/>
      <text:p text:style-name="P4179">PRIDEDAMA:</text:p>
      <text:p text:style-name="P4180">1. Nutarimas,<text:s/><text:tab/>lapai.</text:p>
      <text:p text:style-name="P4181">2. Dokumentai apie režimo pažeidimą,<text:s/><text:tab/>lapai.</text:p>
      <text:p text:style-name="P4182"/>
      <text:p text:style-name="P4183">Direktorius<text:s/><text:tab/>________________<text:tab/>________________________</text:p>
      <text:p text:style-name="P4184"><text:tab/>(parašas)<text:tab/>(vardas ir pavardė)</text:p>
      <text:p text:style-name="P4185"><text:tab/>A. V.</text:p>
      <text:p text:style-name="P4186">______________</text:p>
      <text:p text:style-name="P4187"/>
      <text:p text:style-name="P4188"><text:span text:style-name="T4189">Pataisos įstaigų vidaus tvarkos taisyklių</text:span></text:p>
      <text:p text:style-name="P4190"><text:span text:style-name="T4191">16</text:span><text:span text:style-name="T4192"><text:s/>priedas</text:span></text:p>
      <text:p text:style-name="P4193"/>
      <text:p text:style-name="P4194">(Lietuvos valstybės herbas)</text:p>
      <text:p text:style-name="P4195">_____________________________________________________________</text:p>
      <text:p text:style-name="P4196">(pataisos įstaigos pavadinimas)</text:p>
      <text:p text:style-name="P4197">DIREKTORIUS</text:p>
      <text:p text:style-name="P4198"/>
      <text:p text:style-name="P4199">NUTARIMAS</text:p>
      <text:p text:style-name="P4200">DĖL NUTEISTOJO PERKĖLIMO Į KAMERŲ TIPO PATALPAS</text:p>
      <text:p text:style-name="P4201"/>
      <text:p text:style-name="P4202">200 _ m. ___________ ___d. Nr.____</text:p>
      <text:p text:style-name="P4203">_________________</text:p>
      <text:p text:style-name="P4204">(vietovė)</text:p>
      <text:p text:style-name="P4205"/>
      <text:p text:style-name="P4206">Asmens bylos Nr. __________</text:p>
      <text:p text:style-name="P4207">___________________________</text:p>
      <text:p text:style-name="P4208"><text:tab/>(grupės pavadinimas)</text:p>
      <text:p text:style-name="P4209"/>
      <text:p text:style-name="P4210">Atsižvelgdamas į tai, kad nuteistasis<text:s/><text:tab/></text:p>
      <text:p text:style-name="P4211"><text:tab/>(vardas ir pavardė, gimimo metai, būrio Nr.)</text:p>
      <text:p text:style-name="P4212">200 __ m.<text:s/><text:tab/><text:s/>___ d. pažeidė bausmės atlikimo režimo reikalavimus –<text:s/></text:p>
      <text:p text:style-name="P4213"><text:tab/></text:p>
      <text:p text:style-name="P4214">(pažeidimo padarymo laikas, vieta, aplinkybės, pobūdis)</text:p>
      <text:p text:style-name="P4215"><text:tab/></text:p>
      <text:p text:style-name="P4216"><text:tab/>, –<text:s/></text:p>
      <text:p text:style-name="P4217">bei vadovaudamasis Bausmių vykdymo kodekso 142 straipsnio 1 dalies 6 punktu ir 143 straipsnio 7 dalimi,</text:p>
      <text:p text:style-name="P4218"><text:span text:style-name="T4219">nutariu</text:span><text:span text:style-name="T4220"><text:s/>nuteistąjį<text:s/></text:span><text:span text:style-name="T4221"><text:tab/><text:s/>perkelti<text:s/></text:span><text:span text:style-name="T4222">į kamerų tipo patalpas</text:span></text:p>
      <text:p text:style-name="P4223">(vardas ir pavardė)</text:p>
      <text:p text:style-name="P4224">__________________________________ mėnesiams.</text:p>
      <text:p text:style-name="P4225"><text:tab/>(mėnesių skaičius žodžiais)</text:p>
      <text:p text:style-name="P4226"/>
      <text:p text:style-name="P4227">Direktorius<text:s/><text:tab/>__________________<text:tab/>______________________</text:p>
      <text:p text:style-name="P4228"><text:tab/>(parašas)<text:tab/>(vardas ir pavardė)</text:p>
      <text:p text:style-name="P4229"/>
      <text:p text:style-name="P4230">_______________________________</text:p>
      <text:p text:style-name="P4231"><text:tab/>(tarpininkaujančio darbuotojo pareigos)</text:p>
      <text:p text:style-name="P4232">_______________________________</text:p>
      <text:p text:style-name="P4233"><text:tab/>(parašas)</text:p>
      <text:p text:style-name="P4234">_______________________________</text:p>
      <text:p text:style-name="P4235"><text:tab/>(vardas ir pavardė)</text:p>
      <text:p text:style-name="P4236">200__ – ____ – ____</text:p>
      <text:p text:style-name="P4237"/>
      <text:p text:style-name="P4238">Gydytojo (slaugos specialisto) įrašas, ar gali nuteistasis atlikti nuobaudą: <text:s/><text:tab/></text:p>
      <text:p text:style-name="P4239"><text:tab/></text:p>
      <text:p text:style-name="P4240"/>
      <text:p text:style-name="P4241"><text:tab/><text:tab/><text:tab/><text:tab/><text:tab/></text:p>
      <text:p text:style-name="P4242"><text:tab/>(pareigos)<text:tab/>(parašas)<text:tab/>(vardas ir pavardė)</text:p>
      <text:p text:style-name="P4243"/>
      <text:p text:style-name="P4244"/>
      <text:p text:style-name="P4245">Nutarimas man paskelbtas</text:p>
      <text:p text:style-name="P4246">______________________</text:p>
      <text:p text:style-name="P4247"><text:tab/>(nuteistojo parašas)</text:p>
      <text:p text:style-name="P4248">___________________________</text:p>
      <text:p text:style-name="P4249"><text:tab/>(vardas ir pavardė)</text:p>
      <text:p text:style-name="P4250">200__ – ____ – ____</text:p>
      <text:p text:style-name="P4251"/>
      <text:p text:style-name="P4252">Nutarimą nuteistajam paskelbė</text:p>
      <text:p text:style-name="P4253">___________________________</text:p>
      <text:p text:style-name="P4254"><text:tab/>(nuteistojo<text:s/>parašas)</text:p>
      <text:p text:style-name="P4255">___________________________</text:p>
      <text:p text:style-name="P4256"><text:tab/>(vardas ir pavardė)</text:p>
      <text:p text:style-name="P4257">200__ – ____ – ____</text:p>
      <text:p text:style-name="P4258"/>
      <text:p text:style-name="P4259">Nuteistasis perkeltas į kamerų tipo patalpas 200__ m.<text:s/><text:tab/><text:s/>___ d. _____val.</text:p>
      <text:p text:style-name="P4260"/>
      <text:p text:style-name="P4261">Nuobaudos vykdymas baigiasi 200 __ m.<text:s/><text:tab/><text:s/>___ d. _____ val.</text:p>
      <text:p text:style-name="P4262"/>
      <text:p text:style-name="P4263">Kratos metu iš nuteistojo paimta:</text:p>
      <text:p text:style-name="P4264"><text:tab/></text:p>
      <text:p text:style-name="P4265"><text:tab/></text:p>
      <text:p text:style-name="P4266"><text:tab/>.</text:p>
      <text:p text:style-name="P4267"/>
      <text:p text:style-name="P4268">Prižiūrėtojas<text:s/><text:tab/>____________________<text:tab/>_________________________</text:p>
      <text:p text:style-name="P4269"><text:tab/>(parašas)<text:tab/>(vardas ir pavardė)</text:p>
      <text:p text:style-name="P4270"/>
      <text:p text:style-name="P4271">Nuteistasis<text:tab/><text:s/>iš kamerų tipo</text:p>
      <text:p text:style-name="P4272"><text:tab/>(vardas ir pavardė)</text:p>
      <text:p text:style-name="P4273">patalpų išleistas 200 __ m.<text:s/><text:tab/><text:s/>___d. ____ val., dalyvaujant pataisos įstaigos direktoriaus</text:p>
      <text:p text:style-name="P4274">budinčiajam padėjėjui ___________<text:s/><text:tab/><text:s/>ir prižiūrėtojui _____________</text:p>
      <text:p text:style-name="P4275"><text:tab/>(parašas)<text:tab/>(vardas ir pavardė)<text:tab/>(parašas)</text:p>
      <text:p text:style-name="P4276">_______________________________.</text:p>
      <text:p text:style-name="P4277"><text:tab/>(vardas ir pavardė)</text:p>
      <text:p text:style-name="P4278"/>
      <text:p text:style-name="P4279">Paimtus daiktus gavau</text:p>
      <text:p text:style-name="P4280">Nuteistasis _____________________</text:p>
      <text:p text:style-name="P4281"><text:tab/>(parašas)</text:p>
      <text:p text:style-name="P4282">200__ – ____ – ____</text:p>
      <text:p text:style-name="P4283">______________</text:p>
      <text:p text:style-name="P4284"/>
      <text:p text:style-name="P4285"><text:span text:style-name="T4286">Pataisos įstaigų vidaus tvarkos taisyklių</text:span></text:p>
      <text:p text:style-name="P4287"><text:span text:style-name="T4288">17</text:span><text:span text:style-name="T4289"><text:s/>priedas</text:span></text:p>
      <text:p text:style-name="P4290"/>
      <text:p text:style-name="P4291"><text:span text:style-name="T4292">(Dienotvarkės pavyzdys)</text:span></text:p>
      <text:p text:style-name="P4293"/>
      <text:p text:style-name="P4294">PATVIRTINTA</text:p>
      <text:p text:style-name="P4295">__________________________</text:p>
      <text:p text:style-name="P4296"><text:tab/>(pataisos įstaigos pavadinimas)</text:p>
      <text:p text:style-name="P4297">direktoriaus 200__ m. ____ __ d.</text:p>
      <text:p text:style-name="P4298">įsakymu Nr._____</text:p>
      <text:p text:style-name="P4299"/>
      <text:p text:style-name="P4300">NUTEISTŲJŲ DIENOTVARKĖ</text:p>
      <text:p text:style-name="P4301"/>
      <table:table table:style-name="Table4302">
        <table:table-columns>
          <table:table-column table:style-name="TableColumn4303"/>
          <table:table-column table:style-name="TableColumn4304"/>
        </table:table-columns>
        <table:table-row table:style-name="TableRow4305">
          <table:table-cell table:style-name="TableCell4306">
            <text:p text:style-name="P4307">1. Kėlimasis<text:s/></text:p>
          </table:table-cell>
          <table:table-cell table:style-name="TableCell4308">
            <text:p text:style-name="P4309">7.00</text:p>
          </table:table-cell>
        </table:table-row>
        <table:table-row table:style-name="TableRow4310">
          <table:table-cell table:style-name="TableCell4311">
            <text:p text:style-name="P4312">2. Mankšta, miegamosios vietos tvarkymas, tualetas<text:s/></text:p>
          </table:table-cell>
          <table:table-cell table:style-name="TableCell4313">
            <text:p text:style-name="P4314">7.00–7.20</text:p>
          </table:table-cell>
        </table:table-row>
        <table:table-row table:style-name="TableRow4315">
          <table:table-cell table:style-name="TableCell4316">
            <text:p text:style-name="P4317">3. Pusryčiai<text:s/></text:p>
          </table:table-cell>
          <table:table-cell table:style-name="TableCell4318">
            <text:p text:style-name="P4319">7.20–8.00</text:p>
          </table:table-cell>
        </table:table-row>
        <table:table-row table:style-name="TableRow4320">
          <table:table-cell table:style-name="TableCell4321">
            <text:p text:style-name="P4322">4. Išvedimas į darbą<text:s/></text:p>
          </table:table-cell>
          <table:table-cell table:style-name="TableCell4323">
            <text:p text:style-name="P4324">7.30–7.50</text:p>
          </table:table-cell>
        </table:table-row>
        <table:table-row table:style-name="TableRow4325">
          <table:table-cell table:style-name="TableCell4326">
            <text:p text:style-name="P4327">5. Rytinis patikrinimas (skaičiuotė)<text:s/></text:p>
          </table:table-cell>
          <table:table-cell table:style-name="TableCell4328">
            <text:p text:style-name="P4329">9.00–9.20</text:p>
          </table:table-cell>
        </table:table-row>
        <table:table-row table:style-name="TableRow4330">
          <table:table-cell table:style-name="TableCell4331">
            <text:p text:style-name="P4332">6. Darbas<text:s/></text:p>
          </table:table-cell>
          <table:table-cell table:style-name="TableCell4333">
            <text:p text:style-name="P4334">7.40–16.20</text:p>
          </table:table-cell>
        </table:table-row>
        <table:table-row table:style-name="TableRow4335">
          <table:table-cell table:style-name="TableCell4336">
            <text:p text:style-name="P4337">7. Laisvalaikis<text:s/></text:p>
          </table:table-cell>
          <table:table-cell table:style-name="TableCell4338">
            <text:p text:style-name="P4339">9.30–12.40</text:p>
          </table:table-cell>
        </table:table-row>
        <table:table-row table:style-name="TableRow4340">
          <table:table-cell table:style-name="TableCell4341">
            <text:p text:style-name="P4342">8. Pietūs<text:s/></text:p>
          </table:table-cell>
          <table:table-cell table:style-name="TableCell4343">
            <text:p text:style-name="P4344">12.40–14.00</text:p>
          </table:table-cell>
        </table:table-row>
        <table:table-row table:style-name="TableRow4345">
          <table:table-cell table:style-name="TableCell4346">
            <text:p text:style-name="P4347">9. Sanitarinė valanda<text:s/></text:p>
          </table:table-cell>
          <table:table-cell table:style-name="TableCell4348">
            <text:p text:style-name="P4349">14.00–15.00</text:p>
          </table:table-cell>
        </table:table-row>
        <table:table-row table:style-name="TableRow4350">
          <table:table-cell table:style-name="TableCell4351">
            <text:p text:style-name="P4352">10. Sportinės ir kultūrinės masinės priemonės<text:s/></text:p>
          </table:table-cell>
          <table:table-cell table:style-name="TableCell4353">
            <text:p text:style-name="P4354">15.00–16.00</text:p>
          </table:table-cell>
        </table:table-row>
        <table:table-row table:style-name="TableRow4355">
          <table:table-cell table:style-name="TableCell4356">
            <text:p text:style-name="P4357">11. Išvedimas iš darbo<text:s/></text:p>
          </table:table-cell>
          <table:table-cell table:style-name="TableCell4358">
            <text:p text:style-name="P4359">17.00–17.20</text:p>
          </table:table-cell>
        </table:table-row>
        <table:table-row table:style-name="TableRow4360">
          <table:table-cell table:style-name="TableCell4361">
            <text:p text:style-name="P4362">12. Socialinės reabilitacijos grupinės priemonės, psichologinė terapija, mokymasis<text:s/></text:p>
          </table:table-cell>
          <table:table-cell table:style-name="TableCell4363">
            <text:p text:style-name="P4364">16.00–17.30</text:p>
          </table:table-cell>
        </table:table-row>
        <table:table-row table:style-name="TableRow4365">
          <table:table-cell table:style-name="TableCell4366">
            <text:p text:style-name="P4367">13. Vaizdo filmų demonstravimas<text:s/></text:p>
          </table:table-cell>
          <table:table-cell table:style-name="TableCell4368">
            <text:p text:style-name="P4369">17.00–18.40</text:p>
          </table:table-cell>
        </table:table-row>
        <table:table-row table:style-name="TableRow4370">
          <table:table-cell table:style-name="TableCell4371">
            <text:p text:style-name="P4372">14. Vakarienė<text:s/></text:p>
          </table:table-cell>
          <table:table-cell table:style-name="TableCell4373">
            <text:p text:style-name="P4374">18.40–20.00</text:p>
          </table:table-cell>
        </table:table-row>
        <table:table-row table:style-name="TableRow4375">
          <table:table-cell table:style-name="TableCell4376">
            <text:p text:style-name="P4377">15. Laisvalaikis<text:s/></text:p>
          </table:table-cell>
          <table:table-cell table:style-name="TableCell4378">
            <text:p text:style-name="P4379">20.00–21.00</text:p>
          </table:table-cell>
        </table:table-row>
        <table:table-row table:style-name="TableRow4380">
          <table:table-cell table:style-name="TableCell4381">
            <text:p text:style-name="P4382">16. Vakarinis patikrinimas (skaičiuotė)<text:s/></text:p>
          </table:table-cell>
          <table:table-cell table:style-name="TableCell4383">
            <text:p text:style-name="P4384">21.00–21.20</text:p>
          </table:table-cell>
        </table:table-row>
        <table:table-row table:style-name="TableRow4385">
          <table:table-cell table:style-name="TableCell4386">
            <text:p text:style-name="P4387">17. Pasirengimas miegui<text:s/></text:p>
          </table:table-cell>
          <table:table-cell table:style-name="TableCell4388">
            <text:p text:style-name="P4389">22.50–23.00</text:p>
          </table:table-cell>
        </table:table-row>
        <table:table-row table:style-name="TableRow4390">
          <table:table-cell table:style-name="TableCell4391">
            <text:p text:style-name="P4392">18. Miegas<text:s/></text:p>
          </table:table-cell>
          <table:table-cell table:style-name="TableCell4393">
            <text:p text:style-name="P4394">23.00–7.00</text:p>
          </table:table-cell>
        </table:table-row>
      </table:table>
      <text:p text:style-name="P4395"/>
      <text:p text:style-name="P4396">__________________</text:p>
      <text:p text:style-name="P4397"/>
      <text:p text:style-name="P4398">PASTABOS:</text:p>
      <text:p text:style-name="P4399">1. Kiekvienoje pataisos<text:s/>įstaigoje nuteistųjų dienotvarkė nustatoma atsižvelgiant į esamas sąlygas.</text:p>
      <text:p text:style-name="P4400">2. Jeigu nuteistieji dirba keliomis pamainomis, dienotvarkė nustatoma kiekvienai pamainai atskirai.</text:p>
      <text:p text:style-name="P4401">3. Poilsio ir švenčių dienomis gali būti nustatyta kita dienotvarkė.</text:p>
      <text:p text:style-name="P4402">4.<text:s/>Nuteistiesiems, laikomiems kamerų tipo patalpose, baudos arba drausmės izoliatoriuje ar karceryje, dienotvarkė nustatoma atsižvelgiant į nuobaudų atlikimo ypatumus.</text:p>
      <text:p text:style-name="P4403">______________</text:p>
      <text:p text:style-name="P4404"/>
      <text:p text:style-name="P4405"><text:span text:style-name="T4406">Pataisos įstaigų vidaus tvarkos taisyklių</text:span></text:p>
      <text:p text:style-name="P4407"><text:span text:style-name="T4408">18</text:span><text:span text:style-name="T4409"><text:s/>priedas</text:span></text:p>
      <text:p text:style-name="P4410"/>
      <text:p text:style-name="P4411"><text:span text:style-name="T4412">PATAISOS ĮSTAIGO</text:span><text:span text:style-name="T4413">SE NUTEISTIESIEMS DRAUDŽIAMŲ ĮSIGYTI</text:span></text:p>
      <text:p text:style-name="P4414">(PARDUOTI PARDUOTUVĖSE) MAISTO PRODUKTŲ</text:p>
      <text:p text:style-name="P4415"><text:span text:style-name="T4416">SĄRAŠAS</text:span></text:p>
      <text:p text:style-name="P4417"/>
      <text:p text:style-name="P4418">1. Žalia mėsa ir jos pusgaminiai.</text:p>
      <text:p text:style-name="P4419">2. Žalia žuvis ir jos pusgaminiai.</text:p>
      <text:p text:style-name="P4420">3. Kreminiai konditerijos gaminiai.</text:p>
      <text:p text:style-name="P4421">4. Cukrus.</text:p>
      <text:p text:style-name="P4422">5. Mielės.</text:p>
      <text:p text:style-name="P4423">6. Alkoholiniai gėrimai ir alus.</text:p>
      <text:p text:style-name="P4424">______________</text:p>
      <text:p text:style-name="P4425"/>
      <text:p text:style-name="P4426"><text:span text:style-name="T4427">Pataisos įstaigų vidaus tvarkos taisyklių</text:span></text:p>
      <text:p text:style-name="P4428"><text:span text:style-name="T4429">19</text:span><text:span text:style-name="T4430"><text:s/>priedas</text:span></text:p>
      <text:p text:style-name="P4431"/>
      <text:p text:style-name="P4432"><text:span text:style-name="T4433">PATAISOS ĮSTAIGOSE NUTEISTIESIEMS DRAUDŽIAMŲ ĮSIGYTI</text:span></text:p>
      <text:p text:style-name="P4434">(PARDUOTI PARDUOTUVĖSE) BŪTINIAUSIŲ REIKMENŲ</text:p>
      <text:p text:style-name="P4435"><text:span text:style-name="T4436">SĄRAŠAS</text:span></text:p>
      <text:p text:style-name="P4437"/>
      <text:p text:style-name="P4438">1. Metaliniai peiliai, šakutės, šaukštai ir kiti aštriabriauniai bei smailūs<text:s/>reikmenys.</text:p>
      <text:p text:style-name="P4439">2. Žirklės.</text:p>
      <text:p text:style-name="P4440">3. Medicininės paskirties reikmenys – be rašytinio gydytojo leidimo.</text:p>
      <text:p text:style-name="P4441">4. Šaltkalvio, staliaus ir kiti įrankiai.</text:p>
      <text:p text:style-name="P4442">5. Kvepalai, odekolonai ir kiti gaminiai, kurių sudėtyje yra etilo alkoholio.</text:p>
      <text:p text:style-name="P4443">6. Skutimosi priemonės (išskyrus elektrines<text:s/>ir mechanines skutimosi priemones bei skutimosi aparatus su kasetėmis).</text:p>
      <text:p text:style-name="P4444">______________</text:p>
      <text:p text:style-name="P4445"/>
      <text:p text:style-name="P4446"><text:span text:style-name="T4447">Pataisos įstaigų vidaus tvarkos taisyklių</text:span></text:p>
      <text:p text:style-name="P4448"><text:span text:style-name="T4449">20</text:span><text:span text:style-name="T4450"><text:s/>priedas</text:span></text:p>
      <text:p text:style-name="P4451"/>
      <text:p text:style-name="P4452">____________________________________________</text:p>
      <text:p text:style-name="P4453">(nuteistojo vardas ir pavardė,</text:p>
      <text:p text:style-name="P4454">____________________________________________</text:p>
      <text:p text:style-name="P4455">gimimo metai, kameros Nr.)</text:p>
      <text:p text:style-name="P4456"/>
      <text:p text:style-name="P4457">___________________________ direktoriui</text:p>
      <text:p text:style-name="P4458"><text:tab/>(pataisos įstaigos pavadinimas)</text:p>
      <text:p text:style-name="P4459"/>
      <text:p text:style-name="P4460">PRAŠYMAS</text:p>
      <text:p text:style-name="P4461">LEISTI PIRKTI MAISTO PRODUKTUS IR BŪTINIAUSIUS REIKMENIS</text:p>
      <text:p text:style-name="P4462"/>
      <text:p text:style-name="P4463">200__ – ____ – ____</text:p>
      <text:p text:style-name="P4464">______________</text:p>
      <text:p text:style-name="P4465">(vietovė)</text:p>
      <text:p text:style-name="P4466"/>
      <text:p text:style-name="P4467">Prašau leisti pirkti už<text:s/>negrynus pinigus šiuos maisto produktus ir būtiniausius reikmenis:</text:p>
      <text:p text:style-name="P4468"/>
      <table:table table:style-name="Table4469">
        <table:table-columns>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s>
        <table:table-row table:style-name="TableRow4476">
          <table:table-cell table:style-name="TableCell4477" table:number-rows-spanned="3">
            <text:p text:style-name="P4478">Eil. Nr.</text:p>
          </table:table-cell>
          <table:table-cell table:style-name="TableCell4479" table:number-rows-spanned="3">
            <text:p text:style-name="P4480">Produktų ir reikmenų pavadinimas</text:p>
          </table:table-cell>
          <table:table-cell table:style-name="TableCell4481" table:number-rows-spanned="3">
            <text:p text:style-name="P4482">Prašomas kiekis (vnt., kg)</text:p>
          </table:table-cell>
          <table:table-cell table:style-name="TableCell4483" table:number-columns-spanned="3">
            <text:p text:style-name="P4484">Parduota</text:p>
          </table:table-cell>
          <table:covered-table-cell/>
          <table:covered-table-cell/>
        </table:table-row>
        <table:table-row table:style-name="TableRow4485">
          <table:covered-table-cell>
            <text:p text:style-name="P4486"/>
          </table:covered-table-cell>
          <table:covered-table-cell>
            <text:p text:style-name="P4487"/>
          </table:covered-table-cell>
          <table:covered-table-cell>
            <text:p text:style-name="P4488"/>
          </table:covered-table-cell>
          <table:table-cell table:style-name="TableCell4489" table:number-rows-spanned="2">
            <text:p text:style-name="P4490">kiekis (vnt., kg)</text:p>
          </table:table-cell>
          <table:table-cell table:style-name="TableCell4491" table:number-columns-spanned="2">
            <text:p text:style-name="P4492">kaina</text:p>
          </table:table-cell>
          <table:covered-table-cell/>
        </table:table-row>
        <table:table-row table:style-name="TableRow4493">
          <table:covered-table-cell>
            <text:p text:style-name="P4494"/>
          </table:covered-table-cell>
          <table:covered-table-cell>
            <text:p text:style-name="P4495"/>
          </table:covered-table-cell>
          <table:covered-table-cell>
            <text:p text:style-name="P4496"/>
          </table:covered-table-cell>
          <table:covered-table-cell>
            <text:p text:style-name="P4497"/>
          </table:covered-table-cell>
          <table:table-cell table:style-name="TableCell4498">
            <text:p text:style-name="P4499">Lt</text:p>
          </table:table-cell>
          <table:table-cell table:style-name="TableCell4500">
            <text:p text:style-name="P4501">ct</text:p>
          </table:table-cell>
        </table:table-row>
        <table:table-row table:style-name="TableRow4502">
          <table:table-cell table:style-name="TableCell4503">
            <text:p text:style-name="P4504">1</text:p>
          </table:table-cell>
          <table:table-cell table:style-name="TableCell4505">
            <text:p text:style-name="P4506">2</text:p>
          </table:table-cell>
          <table:table-cell table:style-name="TableCell4507">
            <text:p text:style-name="P4508">3</text:p>
          </table:table-cell>
          <table:table-cell table:style-name="TableCell4509">
            <text:p text:style-name="P4510">4</text:p>
          </table:table-cell>
          <table:table-cell table:style-name="TableCell4511">
            <text:p text:style-name="P4512">5</text:p>
          </table:table-cell>
          <table:table-cell table:style-name="TableCell4513">
            <text:p text:style-name="P4514">6</text:p>
          </table:table-cell>
        </table:table-row>
        <table:table-row table:style-name="TableRow4515">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
          </table:table-cell>
          <table:table-cell table:style-name="TableCell4557">
            <text:p text:style-name="P4558">Iš viso:</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
      <text:p text:style-name="P4567"/>
      <text:p text:style-name="P4568">_____________________</text:p>
      <text:p text:style-name="P4569"><text:tab/>(nuteistojo parašas)</text:p>
      <text:p text:style-name="P4570"/>
      <text:p text:style-name="P4571">Nuteistojo<text:tab/>asmeninėje sąskaitoje yra ____Lt____ct</text:p>
      <text:p text:style-name="P4572"><text:tab/>(vardas ir pavardė)</text:p>
      <text:p text:style-name="P4573"/>
      <text:p text:style-name="P4574"><text:tab/><text:tab/><text:tab/><text:tab/><text:tab/></text:p>
      <text:p text:style-name="P4575"><text:tab/>(buhalterijos darbuotojo pareigos)<text:tab/>(parašas)<text:tab/>(vardas ir pavardė)</text:p>
      <text:p text:style-name="P4576"/>
      <text:p text:style-name="P4577">200__ – ____ – ____</text:p>
      <text:p text:style-name="P4578"/>
      <text:p text:style-name="P4579">Maisto produktų ir būtiniausių reikmenų už<text:s/><text:tab/></text:p>
      <text:p text:style-name="P4580"><text:tab/>(pinigų suma žodžiais)</text:p>
      <text:p text:style-name="P4581"><text:tab/><text:s/>nusipirkau. Šią pinigų sumą prašau nurašyti iš mano asmeninės sąskaitos.</text:p>
      <text:p text:style-name="P4582"/>
      <text:p text:style-name="P4583">___________________</text:p>
      <text:p text:style-name="P4584">(nuteistojo parašas)</text:p>
      <text:p text:style-name="P4585"/>
      <text:p text:style-name="P4586">PASTABA. Nuteistasis užpildo tiktai 2 ir 3 skiltis.</text:p>
      <text:p text:style-name="P4587">______________</text:p>
      <text:p text:style-name="P4588"/>
      <text:p text:style-name="P4589"><text:span text:style-name="T4590">Pataisos įstaigų vidaus tvarkos taisyklių</text:span></text:p>
      <text:p text:style-name="P4591"><text:span text:style-name="T4592">21</text:span><text:span text:style-name="T4593"><text:s/>priedas</text:span></text:p>
      <text:p text:style-name="P4594"/>
      <text:p text:style-name="P4595">____________________________________</text:p>
      <text:p text:style-name="P4596">(asmens, perduodančio siuntinį, vardas ir pavardė,</text:p>
      <text:p text:style-name="P4597">____________________________________</text:p>
      <text:p text:style-name="P4598">gimimo metai, namų adresas, telefonas)</text:p>
      <text:p text:style-name="P4599"/>
      <text:p text:style-name="P4600">_________________________ direktoriui</text:p>
      <text:p text:style-name="P4601"><text:tab/>(pataisos įstaigos pavadinimas)</text:p>
      <text:p text:style-name="P4602"/>
      <text:p text:style-name="P4603">PRAŠYMAS LEISTI PERDUOTI NUTEISTAJAM SIUNTINĮ AR SMULKŲJĮ PAKETĄ SU SPAUDA</text:p>
      <text:p text:style-name="P4604"/>
      <text:p text:style-name="P4605">200__ – ____ – ____</text:p>
      <text:p text:style-name="P4606"/>
      <text:p text:style-name="P4607">Prašau perduoti nuteistajam<text:tab/></text:p>
      <text:p text:style-name="P4608"><text:tab/>(vardas ir pavardė, gimimo metai,</text:p>
      <text:p text:style-name="P4609"><text:tab/>šiuos maisto produktus ir kitus daiktus:</text:p>
      <text:p text:style-name="P4610"><text:tab/>giminystės ryšys)</text:p>
      <text:p text:style-name="P4611"/>
      <table:table table:style-name="Table4612">
        <table:table-columns>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s>
        <table:table-row table:style-name="TableRow4619">
          <table:table-cell table:style-name="TableCell4620" table:number-rows-spanned="2">
            <text:p text:style-name="P4621">Eil. Nr.</text:p>
          </table:table-cell>
          <table:table-cell table:style-name="TableCell4622" table:number-rows-spanned="2">
            <text:p text:style-name="P4623">Maisto produktų ir kitų<text:s/>daiktų pavadinimas</text:p>
          </table:table-cell>
          <table:table-cell table:style-name="TableCell4624" table:number-columns-spanned="2">
            <text:p text:style-name="P4625">Svoris</text:p>
          </table:table-cell>
          <table:covered-table-cell/>
          <table:table-cell table:style-name="TableCell4626" table:number-rows-spanned="2">
            <text:p text:style-name="P4627">Kiekis (vnt.)</text:p>
          </table:table-cell>
          <table:table-cell table:style-name="TableCell4628" table:number-rows-spanned="2">
            <text:p text:style-name="P4629">Pastabos</text:p>
          </table:table-cell>
        </table:table-row>
        <table:table-row table:style-name="TableRow4630">
          <table:covered-table-cell>
            <text:p text:style-name="P4631"/>
          </table:covered-table-cell>
          <table:covered-table-cell>
            <text:p text:style-name="P4632"/>
          </table:covered-table-cell>
          <table:table-cell table:style-name="TableCell4633">
            <text:p text:style-name="P4634">kg</text:p>
          </table:table-cell>
          <table:table-cell table:style-name="TableCell4635">
            <text:p text:style-name="P4636">g</text:p>
          </table:table-cell>
          <table:covered-table-cell>
            <text:p text:style-name="P4637"/>
          </table:covered-table-cell>
          <table:covered-table-cell>
            <text:p text:style-name="P4638"/>
          </table:covered-table-cell>
        </table:table-row>
        <table:table-row table:style-name="TableRow4639">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
      <text:p text:style-name="P4691"/>
      <text:p text:style-name="P4692">_______________________</text:p>
      <text:p text:style-name="P4693"><text:tab/>(parašas)</text:p>
      <text:p text:style-name="P4694"/>
      <text:p text:style-name="P4695">Priėmė perduodamą siuntinį ar smulkųjį paketą su spauda</text:p>
      <text:p text:style-name="P4696">___________________________</text:p>
      <text:p text:style-name="P4697"><text:tab/>(pareigų pavadinimas)</text:p>
      <text:p text:style-name="P4698">___________________________</text:p>
      <text:p text:style-name="P4699"><text:tab/>(parašas)</text:p>
      <text:p text:style-name="P4700">___________________________</text:p>
      <text:p text:style-name="P4701"><text:tab/>(vardas ir pavardė)</text:p>
      <text:p text:style-name="P4702">200__ – ____ – ____</text:p>
      <text:p text:style-name="P4703"/>
      <text:p text:style-name="P4704">Gavo perduodamą siuntinį ar smulkųjį paketą su spauda nuteistasis</text:p>
      <text:p text:style-name="P4705">___________________________</text:p>
      <text:p text:style-name="P4706"><text:tab/>(parašas)</text:p>
      <text:p text:style-name="P4707">___________________________</text:p>
      <text:p text:style-name="P4708"><text:tab/>(vardas ir<text:s/>pavardė)</text:p>
      <text:p text:style-name="P4709">200__ – ____ – ____</text:p>
      <text:p text:style-name="P4710">______________</text:p>
      <text:p text:style-name="P4711"/>
      <text:p text:style-name="P4712"><text:span text:style-name="T4713">Pataisos įstaigų vidaus tvarkos taisyklių</text:span></text:p>
      <text:p text:style-name="P4714"><text:span text:style-name="T4715">22</text:span><text:span text:style-name="T4716"><text:s/>priedas</text:span></text:p>
      <text:p text:style-name="P4717"/>
      <text:p text:style-name="P4718">_____________________________________________________________</text:p>
      <text:p text:style-name="P4719">(pataisos įstaigos pavadinimas)</text:p>
      <text:p text:style-name="P4720"/>
      <text:p text:style-name="P4721">PAŠTO BEI PERDUODAMŲ SIUNTINIŲ IR SMULKIŲJŲ PAKETŲ SU SPAUDA APSKAITOS ŽURNALAS</text:p>
      <text:p text:style-name="P4722"/>
      <table:table table:style-name="Table4723">
        <table:table-columns>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s>
        <table:table-row table:style-name="TableRow4732">
          <table:table-cell table:style-name="TableCell4733">
            <text:p text:style-name="P4734">Eil. Nr.</text:p>
          </table:table-cell>
          <table:table-cell table:style-name="TableCell4735">
            <text:p text:style-name="P4736">Nuteistojo vardas ir pavardė</text:p>
          </table:table-cell>
          <table:table-cell table:style-name="TableCell4737">
            <text:p text:style-name="P4738">Siuntinio (smulkiojo paketo) priėmimo data</text:p>
          </table:table-cell>
          <table:table-cell table:style-name="TableCell4739">
            <text:p text:style-name="P4740">Siuntinyje (smulkiajame pakete) esamų produktų ir daiktų patikrinimo data bei patikrinusio darbuotojo vardas ir pavardė, parašas</text:p>
          </table:table-cell>
          <table:table-cell table:style-name="TableCell4741">
            <text:p text:style-name="P4742">Siuntinio (smulkiojo<text:s/>paketo) svoris bei jame esamų daiktų ir produktų aprašas</text:p>
          </table:table-cell>
          <table:table-cell table:style-name="TableCell4743">
            <text:p text:style-name="P4744">Siuntinio (smulkiojo paketo) įteikimo data ir jį gavusio nuteistojo parašas</text:p>
          </table:table-cell>
          <table:table-cell table:style-name="TableCell4745">
            <text:p text:style-name="P4746">Daiktų ir produktų, neįteiktų nuteistajam, pavadinimai ir sprendimas dėl jų likimo</text:p>
          </table:table-cell>
          <table:table-cell table:style-name="TableCell4747">
            <text:p text:style-name="P4748">Pastabos</text:p>
          </table:table-cell>
        </table:table-row>
        <table:table-row table:style-name="TableRow4749">
          <table:table-cell table:style-name="TableCell4750">
            <text:p text:style-name="P4751">1</text:p>
          </table:table-cell>
          <table:table-cell table:style-name="TableCell4752">
            <text:p text:style-name="P4753">2</text:p>
          </table:table-cell>
          <table:table-cell table:style-name="TableCell4754">
            <text:p text:style-name="P4755">3</text:p>
          </table:table-cell>
          <table:table-cell table:style-name="TableCell4756">
            <text:p text:style-name="P4757">4</text:p>
          </table:table-cell>
          <table:table-cell table:style-name="TableCell4758">
            <text:p text:style-name="P4759">5</text:p>
          </table:table-cell>
          <table:table-cell table:style-name="TableCell4760">
            <text:p text:style-name="P4761">6</text:p>
          </table:table-cell>
          <table:table-cell table:style-name="TableCell4762">
            <text:p text:style-name="P4763">7</text:p>
          </table:table-cell>
          <table:table-cell table:style-name="TableCell4764">
            <text:p text:style-name="P4765">8</text:p>
          </table:table-cell>
        </table:table-row>
        <table:table-row table:style-name="TableRow4766">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
      <text:p text:style-name="P4885"/>
      <text:p text:style-name="P4886"/>
      <text:p text:style-name="P4887">_____________________<text:tab/><text:tab/>_______________<text:tab/>__________________________</text:p>
      <text:p text:style-name="P4888"><text:tab/>(pareigos)<text:tab/>(parašas)<text:tab/>(vardas ir pavardė)</text:p>
      <text:p text:style-name="P4889"/>
      <text:p text:style-name="P4890">PASTABA. Už žurnalo pildymą atsakingas asmuo pasirašo po paskutiniu įrašu žurnale.</text:p>
      <text:p text:style-name="P4891">______________</text:p>
      <text:p text:style-name="P4892"/>
      <text:p text:style-name="P4893"><text:span text:style-name="T4894">Pataisos įstaigų vidaus tvarkos taisyklių</text:span></text:p>
      <text:p text:style-name="P4895"><text:span text:style-name="T4896">23</text:span><text:span text:style-name="T4897"><text:s/>priedas</text:span></text:p>
      <text:p text:style-name="P4898"/>
      <text:p text:style-name="P4899">(Lietuvos valstybės herbas)</text:p>
      <text:p text:style-name="P4900">_____________________________________________________________</text:p>
      <text:p text:style-name="P4901">(pataisos įstaigos pavadinimas)</text:p>
      <text:p text:style-name="P4902">DIREKTORIUS</text:p>
      <text:p text:style-name="P4903"/>
      <text:p text:style-name="P4904">NUTARIMAS</text:p>
      <text:p text:style-name="P4905">DĖL NUTEISTOJO GAUNAMŲ IR SIUNČIAMŲ<text:s/>LAIŠKŲ CENZŪRAVIMO</text:p>
      <text:p text:style-name="P4906"/>
      <text:p text:style-name="P4907">200 _ m. ___________ ___d. Nr.____</text:p>
      <text:p text:style-name="P4908">________________</text:p>
      <text:p text:style-name="P4909">(vietovė)</text:p>
      <text:p text:style-name="P4910"/>
      <text:p text:style-name="P4911">Asmens bylos Nr. __________</text:p>
      <text:p text:style-name="P4912">___________________________</text:p>
      <text:p text:style-name="P4913"><text:tab/>(grupės pavadinimas)</text:p>
      <text:p text:style-name="P4914"/>
      <text:p text:style-name="P4915">Atsižvelgdamas į tai, kad nuteistasis<text:s/><text:tab/></text:p>
      <text:p text:style-name="P4916"><text:tab/>(vardas ir pavardė,</text:p>
      <text:p text:style-name="P4917"><text:tab/></text:p>
      <text:p text:style-name="P4918">gimimo metai, būrio Nr.,<text:s/>motyvai, dėl kurių būtina cenzūruoti nuteistojo gaunamus ir siunčiamus laiškus)</text:p>
      <text:p text:style-name="P4919"><text:tab/></text:p>
      <text:p text:style-name="P4920"><text:tab/></text:p>
      <text:p text:style-name="P4921"><text:tab/></text:p>
      <text:p text:style-name="P4922"><text:tab/>,</text:p>
      <text:p text:style-name="P4923">bei vadovaudamasis Bausmių vykdymo kodekso 99 straipsnio 5 dalimi,</text:p>
      <text:p text:style-name="P4924"><text:span text:style-name="T4925">nutariu</text:span><text:span text:style-name="T4926"><text:s/>cenzūruoti nuteistojo<text:s/></text:span><text:span text:style-name="T4927"><text:tab/><text:s/>gaunamus ir</text:span></text:p>
      <text:p text:style-name="P4928"><text:tab/>(vardas ir pavardė)</text:p>
      <text:p text:style-name="P4929">siunčiamus laiškus.</text:p>
      <text:p text:style-name="P4930"/>
      <text:p text:style-name="P4931">Direktorius<text:s/><text:tab/>________________<text:tab/>____________________</text:p>
      <text:p text:style-name="P4932"><text:tab/>(parašas)<text:tab/>(vardas ir pavardė)</text:p>
      <text:p text:style-name="P4933"/>
      <text:p text:style-name="P4934">Nutarimą gavęs darbuotojas, kuris cenzūruos nuteistojo laiškus</text:p>
      <text:p text:style-name="P4935">_______________________________</text:p>
      <text:p text:style-name="P4936"><text:tab/>(pareigos)</text:p>
      <text:p text:style-name="P4937">_______________________________</text:p>
      <text:p text:style-name="P4938"><text:tab/>(parašas)</text:p>
      <text:p text:style-name="P4939">_______________________________</text:p>
      <text:p text:style-name="P4940"><text:tab/>(vardas ir pavardė)</text:p>
      <text:p text:style-name="P4941">200__ – ____ – ____</text:p>
      <text:p text:style-name="P4942">______________</text:p>
      <text:p text:style-name="P4943"/>
      <text:p text:style-name="P4944"><text:span text:style-name="T4945">Pataisos įstaigų vidaus tvarkos taisyklių</text:span></text:p>
      <text:p text:style-name="P4946"><text:span text:style-name="T4947">24</text:span><text:span text:style-name="T4948"><text:s/>priedas</text:span></text:p>
      <text:p text:style-name="P4949"/>
      <text:p text:style-name="P4950">(Lietuvos valstybės herbas)</text:p>
      <text:p text:style-name="P4951">_____________________________________________________________</text:p>
      <text:p text:style-name="P4952">(pataisos įstaigos pavadinimas)</text:p>
      <text:p text:style-name="P4953">DIREKTORIUS</text:p>
      <text:p text:style-name="P4954"/>
      <text:p text:style-name="P4955">NUTARIMAS</text:p>
      <text:p text:style-name="P4956">DĖL PAPILDOMO PASIMATYMO SUTEIKIMO NUTEISTAJAM SOCIALINIAMS</text:p>
      <text:p text:style-name="P4957">RYŠIAMS PALAIKYTI</text:p>
      <text:p text:style-name="P4958"/>
      <text:p text:style-name="P4959">200__m.__________ ___d. Nr._____</text:p>
      <text:p text:style-name="P4960">_________________</text:p>
      <text:p text:style-name="P4961">(vietovė)</text:p>
      <text:p text:style-name="P4962"/>
      <text:p text:style-name="P4963">Asmens bylos Nr. __________</text:p>
      <text:p text:style-name="P4964">___________________________</text:p>
      <text:p text:style-name="P4965"><text:tab/>(grupės pavadinimas)</text:p>
      <text:p text:style-name="P4966"/>
      <text:p text:style-name="P4967">Vadovaudamasis Bausmių vykdymo<text:s/>kodekso 94 straipsnio 7 dalimi,</text:p>
      <text:p text:style-name="P4968"><text:span text:style-name="T4969">nutariu</text:span><text:span text:style-name="T4970"><text:s/>nuteistajam</text:span><text:span text:style-name="T4971"><text:tab/></text:span></text:p>
      <text:p text:style-name="P4972"><text:tab/>(vardas ir pavardė, gimimo metai, būrio Nr.)</text:p>
      <text:p text:style-name="P4973">suteikti papildomą<text:s/><text:tab/>pasimatymą ____________________________</text:p>
      <text:p text:style-name="P4974"><text:tab/>(pasimatymo rūšis)<text:tab/>(parų arba valandų skaičius)</text:p>
      <text:p text:style-name="P4975">socialiniams ryšiams su<text:s/><text:tab/><text:s/>palaikyti.</text:p>
      <text:p text:style-name="P4976"><text:tab/>(giminystės ryšys, vardas ir pavardė, gimimo metai)</text:p>
      <text:p text:style-name="P4977"/>
      <text:p text:style-name="P4978">Direktorius<text:s/><text:tab/>________________<text:tab/>_____________________</text:p>
      <text:p text:style-name="P4979"><text:tab/>(parašas)<text:tab/>(vardas ir pavardė)</text:p>
      <text:p text:style-name="P4980"/>
      <text:p text:style-name="P4981">Nutarimas man paskelbtas</text:p>
      <text:p text:style-name="P4982">___________________________</text:p>
      <text:p text:style-name="P4983"><text:tab/>(nuteistojo parašas)</text:p>
      <text:p text:style-name="P4984">___________________________</text:p>
      <text:p text:style-name="P4985"><text:tab/>(vardas ir pavardė)</text:p>
      <text:p text:style-name="P4986">200__<text:s/>– ____ – ____</text:p>
      <text:p text:style-name="P4987"/>
      <text:p text:style-name="P4988">Susipažinau</text:p>
      <text:p text:style-name="P4989">Pasimatymų biuro darbuotojas</text:p>
      <text:p text:style-name="P4990">___________________________</text:p>
      <text:p text:style-name="P4991"><text:tab/>(parašas)</text:p>
      <text:p text:style-name="P4992">___________________________</text:p>
      <text:p text:style-name="P4993"><text:tab/>(vardas ir pavardė)</text:p>
      <text:p text:style-name="P4994">200__ – ____ – ____</text:p>
      <text:p text:style-name="P4995">______________</text:p>
      <text:p text:style-name="P4996"/>
      <text:p text:style-name="P4997"><text:span text:style-name="T4998">Pataisos įstaigų vidaus tvarkos taisyklių</text:span></text:p>
      <text:p text:style-name="P4999"><text:span text:style-name="T5000">25</text:span><text:span text:style-name="T5001"><text:s/>priedas</text:span></text:p>
      <text:p text:style-name="P5002"/>
      <text:p text:style-name="P5003">_____________________________________________________________</text:p>
      <text:p text:style-name="P5004">(pataisos įstaigos pavadinimas)</text:p>
      <text:p text:style-name="P5005"/>
      <text:p text:style-name="P5006">PASIMATYMŲ METU PRIIMTŲ SAUGOTI PINIGŲ IR VERTINGŲ DAIKTŲ APSKAITOS ŽURNALAS</text:p>
      <text:p text:style-name="P5007"/>
      <table:table table:style-name="Table5008">
        <table:table-columns>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s>
        <table:table-row table:style-name="TableRow5015">
          <table:table-cell table:style-name="TableCell5016">
            <text:p text:style-name="P5017">Eil. Nr.</text:p>
          </table:table-cell>
          <table:table-cell table:style-name="TableCell5018">
            <text:p text:style-name="P5019">Asmens, atidavusio saugoti pinigus ir vertingus daiktus, vardas ir pavardė, parašas ir<text:s/>data</text:p>
          </table:table-cell>
          <table:table-cell table:style-name="TableCell5020">
            <text:p text:style-name="P5021">Pareigūno, priėmusio saugoti pinigus ir vertingus daiktus, vardas ir pavardė, parašas ir data</text:p>
          </table:table-cell>
          <table:table-cell table:style-name="TableCell5022">
            <text:p text:style-name="P5023">Priimtų saugoti pinigų suma ir vertingų daiktų sąrašas</text:p>
          </table:table-cell>
          <table:table-cell table:style-name="TableCell5024">
            <text:p text:style-name="P5025">Pareigūno, grąžinusio pinigus ir vertingus daiktus, vardas ir pavardė, parašas ir data</text:p>
          </table:table-cell>
          <table:table-cell table:style-name="TableCell5026">
            <text:p text:style-name="P5027">Asmens, atsiėmusio pinigus ir vertingus daiktus, vardas ir pavardė, parašas ir data</text:p>
          </table:table-cell>
        </table:table-row>
        <table:table-row table:style-name="TableRow5028">
          <table:table-cell table:style-name="TableCell5029">
            <text:p text:style-name="P5030">1</text:p>
          </table:table-cell>
          <table:table-cell table:style-name="TableCell5031">
            <text:p text:style-name="P5032">2</text:p>
          </table:table-cell>
          <table:table-cell table:style-name="TableCell5033">
            <text:p text:style-name="P5034">3</text:p>
          </table:table-cell>
          <table:table-cell table:style-name="TableCell5035">
            <text:p text:style-name="P5036">4</text:p>
          </table:table-cell>
          <table:table-cell table:style-name="TableCell5037">
            <text:p text:style-name="P5038">5</text:p>
          </table:table-cell>
          <table:table-cell table:style-name="TableCell5039">
            <text:p text:style-name="P5040">6</text:p>
          </table:table-cell>
        </table:table-row>
        <table:table-row table:style-name="TableRow5041">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row table:style-name="TableRow5106">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
      <text:p text:style-name="P5132"/>
      <text:p text:style-name="P5133"/>
      <text:p text:style-name="P5134">__________________<text:tab/>__________________<text:tab/>_______________________</text:p>
      <text:p text:style-name="P5135"><text:tab/>(pareigos)<text:tab/>(parašas)<text:tab/>(vardas ir pavardė)</text:p>
      <text:p text:style-name="P5136"/>
      <text:p text:style-name="P5137">PASTABA. Už<text:s/>žurnalo pildymą atsakingas asmuo pasirašo po paskutiniu įrašu žurnale.</text:p>
      <text:p text:style-name="P5138">______________</text:p>
      <text:p text:style-name="P5139"/>
      <text:p text:style-name="P5140"><text:span text:style-name="T5141">Pataisos įstaigų vidaus tvarkos taisyklių</text:span></text:p>
      <text:p text:style-name="P5142"><text:span text:style-name="T5143">26</text:span><text:span text:style-name="T5144"><text:s/>priedas</text:span></text:p>
      <text:p text:style-name="P5145"/>
      <text:p text:style-name="P5146"><text:span text:style-name="T5147">NUTEISTOJO SUSIRAŠINĖJIMO APSKAITOS KORTELĖ</text:span></text:p>
      <text:p text:style-name="P5148"/>
      <text:p text:style-name="P5149">Asmens bylos Nr.________</text:p>
      <text:p text:style-name="P5150"/>
      <text:p text:style-name="P5151">Nuteistasis<text:s/><text:tab/></text:p>
      <text:p text:style-name="P5152"><text:tab/>(vardas ir pavardė,<text:s/>gimimo metai)</text:p>
      <text:p text:style-name="P5153">Nuteistojo siunčiami ir gaunami laiškai cenzūruojami pagal<text:s/><text:tab/></text:p>
      <text:p text:style-name="P5154"><text:tab/>(prokuratūros pavadinimas)</text:p>
      <text:p text:style-name="P5155">prokuroro 200_m. _________ ___d. nutarimą Nr. ____,<text:s/><text:tab/></text:p>
      <text:p text:style-name="P5156"><text:tab/>(pataisos įstaigos pavadinimas)</text:p>
      <text:p text:style-name="P5157">direktoriaus 200_m. __________ ___d. nutarimą Nr. _____,<text:s/><text:tab/></text:p>
      <text:p text:style-name="P5158"><text:tab/>(teismo pavadinimas)</text:p>
      <text:p text:style-name="P5159">teisėjo 200_m. ____________ ___d. nutartį Nr. ______.</text:p>
      <text:p text:style-name="P5160"/>
      <table:table table:style-name="Table5161">
        <table:table-columns>
          <table:table-column table:style-name="TableColumn5162"/>
          <table:table-column table:style-name="TableColumn5163"/>
          <table:table-column table:style-name="TableColumn5164"/>
          <table:table-column table:style-name="TableColumn5165"/>
        </table:table-columns>
        <table:table-row table:style-name="TableRow5166">
          <table:table-cell table:style-name="TableCell5167" table:number-rows-spanned="2">
            <text:p text:style-name="P5168">Eil. Nr.</text:p>
          </table:table-cell>
          <table:table-cell table:style-name="TableCell5169" table:number-columns-spanned="2">
            <text:p text:style-name="P5170">Su kuo susirašinėja</text:p>
          </table:table-cell>
          <table:covered-table-cell/>
          <table:table-cell table:style-name="TableCell5171" table:number-rows-spanned="2">
            <text:p text:style-name="P5172">Darbuotojo, cenzūravusio laišką, vardas ir pavardė, parašas, data</text:p>
          </table:table-cell>
        </table:table-row>
        <table:table-row table:style-name="TableRow5173">
          <table:covered-table-cell>
            <text:p text:style-name="P5174"/>
          </table:covered-table-cell>
          <table:table-cell table:style-name="TableCell5175">
            <text:p text:style-name="P5176">gavėjo (siuntėjo) vardas ir pavardė</text:p>
          </table:table-cell>
          <table:table-cell table:style-name="TableCell5177">
            <text:p text:style-name="P5178">gavėjo (siuntėjo) adresas</text:p>
          </table:table-cell>
          <table:covered-table-cell>
            <text:p text:style-name="P5179"/>
          </table:covered-table-cell>
        </table:table-row>
        <table:table-row table:style-name="TableRow5180">
          <table:table-cell table:style-name="TableCell5181">
            <text:p text:style-name="P5182">1</text:p>
          </table:table-cell>
          <table:table-cell table:style-name="TableCell5183">
            <text:p text:style-name="P5184">2</text:p>
          </table:table-cell>
          <table:table-cell table:style-name="TableCell5185">
            <text:p text:style-name="P5186">3</text:p>
          </table:table-cell>
          <table:table-cell table:style-name="TableCell5187">
            <text:p text:style-name="P5188">4</text:p>
          </table:table-cell>
        </table:table-row>
        <table:table-row table:style-name="TableRow5189">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row>
        <table:table-row table:style-name="TableRow5225">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
      <text:p text:style-name="P5279"/>
      <text:p text:style-name="P5280">PASTABA. Apskaitos kortelės 4 skiltis pildoma tiktai tuomet, kai yra nutarimas arba nutartis dėl nuteistojo siunčiamų ir gaunamų laiškų cenzūravimo.</text:p>
      <text:p text:style-name="P5281">______________</text:p>
      <text:p text:style-name="P5282"/>
      <text:p text:style-name="P5283"><text:span text:style-name="T5284">Pataisos įstaigų vidaus tvarkos taisyklių</text:span></text:p>
      <text:p text:style-name="P5285"><text:span text:style-name="T5286">27</text:span><text:span text:style-name="T5287"><text:s/>priedas</text:span></text:p>
      <text:p text:style-name="P5288"/>
      <text:p text:style-name="P5289">_____________________________________________________________</text:p>
      <text:p text:style-name="P5290">(pataisos įstaigos pavadinimas)</text:p>
      <text:p text:style-name="P5291"/>
      <text:p text:style-name="P5292">NUTEISTŲJŲ TELEFONINIŲ POKALBIŲ APSKAITOS ŽURNALAS</text:p>
      <text:p text:style-name="P5293"/>
      <table:table table:style-name="Table5294">
        <table:table-columns>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s>
        <table:table-row table:style-name="TableRow5301">
          <table:table-cell table:style-name="TableCell5302">
            <text:p text:style-name="P5303">Eil. Nr.</text:p>
          </table:table-cell>
          <table:table-cell table:style-name="TableCell5304">
            <text:p text:style-name="P5305">Data</text:p>
          </table:table-cell>
          <table:table-cell table:style-name="TableCell5306">
            <text:p text:style-name="P5307">Nuteistojo vardas ir pavardė, būrio Nr., parašas</text:p>
          </table:table-cell>
          <table:table-cell table:style-name="TableCell5308">
            <text:p text:style-name="P5309">Miesto (rajono) kodas, abonento<text:s/>telefono Nr., vardas ir pavardė</text:p>
          </table:table-cell>
          <table:table-cell table:style-name="TableCell5310">
            <text:p text:style-name="P5311">Priežastys, dėl kurių telefoninis pokalbis buvo nutrauktas</text:p>
          </table:table-cell>
          <table:table-cell table:style-name="TableCell5312">
            <text:p text:style-name="P5313">Darbuotojo, leidusio paskambinti, vardas ir pavardė, parašas</text:p>
          </table:table-cell>
        </table:table-row>
        <table:table-row table:style-name="TableRow5314">
          <table:table-cell table:style-name="TableCell5315">
            <text:p text:style-name="P5316">1</text:p>
          </table:table-cell>
          <table:table-cell table:style-name="TableCell5317">
            <text:p text:style-name="P5318">2</text:p>
          </table:table-cell>
          <table:table-cell table:style-name="TableCell5319">
            <text:p text:style-name="P5320">3</text:p>
          </table:table-cell>
          <table:table-cell table:style-name="TableCell5321">
            <text:p text:style-name="P5322">4</text:p>
          </table:table-cell>
          <table:table-cell table:style-name="TableCell5323">
            <text:p text:style-name="P5324">5</text:p>
          </table:table-cell>
          <table:table-cell table:style-name="TableCell5325">
            <text:p text:style-name="P5326">6</text:p>
          </table:table-cell>
        </table:table-row>
        <table:table-row table:style-name="TableRow5327">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
      <text:p text:style-name="P5457"/>
      <text:p text:style-name="P5458"/>
      <text:p text:style-name="P5459">_____________________<text:tab/><text:tab/>________________<text:tab/>_______________________</text:p>
      <text:p text:style-name="P5460"><text:tab/>(pareigos)<text:tab/>(parašas)<text:tab/>(vardas ir pavardė)</text:p>
      <text:p text:style-name="P5461"/>
      <text:p text:style-name="P5462">PASTABA. Už žurnalo pildymą atsakingas asmuo pasirašo po paskutiniu įrašu žurnale.</text:p>
      <text:p text:style-name="P5463">______________</text:p>
      <text:p text:style-name="P5464"/>
      <text:p text:style-name="P5465"><text:span text:style-name="T5466">Pataisos įstaigų vidaus tvarkos taisyklių</text:span></text:p>
      <text:p text:style-name="P5467"><text:span text:style-name="T5468">28</text:span><text:span text:style-name="T5469"><text:s/>priedas</text:span></text:p>
      <text:p text:style-name="P5470"/>
      <text:p text:style-name="P5471">(Lietuvos valstybės herbas)</text:p>
      <text:p text:style-name="P5472">_____________________________________________________________</text:p>
      <text:p text:style-name="P5473">(pataisos įstaigos pavadinimas)</text:p>
      <text:p text:style-name="P5474">DIREKTORIUS</text:p>
      <text:p text:style-name="P5475"/>
      <text:p text:style-name="P5476">NUTARIMAS</text:p>
      <text:p text:style-name="P5477">DĖL NEŠIOJAMOJO TELEVIZORIAUS, KOMPIUTERIO, VAIZDO AR GARSO MAGNETOFONO, NEŠIOJAMOJO RADIJO IMTUVO, KOMPIUTERINIŲ ŽAIDIMŲ APARATO, KOMPAKTINIŲ DISKŲ GROTUVO, MUZIKOS INSTRUMENTO IR KITŲ DAIKTŲ PAĖMIMO IŠ NUTEISTOJO</text:p>
      <text:p text:style-name="P5478"/>
      <text:p text:style-name="P5479">200__m.___________ ____ d. Nr.____</text:p>
      <text:p text:style-name="P5480">_________________</text:p>
      <text:p text:style-name="P5481">(vietovė)</text:p>
      <text:p text:style-name="P5482"/>
      <text:p text:style-name="P5483">Asmens bylos Nr. __________</text:p>
      <text:p text:style-name="P5484">___________________________</text:p>
      <text:p text:style-name="P5485"><text:tab/>(grupės pavadinimas)</text:p>
      <text:p text:style-name="P5486"/>
      <text:p text:style-name="P5487">Atsižvelgdamas į tai, kad nuteistasis<text:s/><text:tab/></text:p>
      <text:p text:style-name="P5488"><text:tab/>(vardas ir pavardė, gimimo metai, būrio Nr.)</text:p>
      <text:p text:style-name="P5489"><text:tab/></text:p>
      <text:p text:style-name="P5490"><text:tab/>(priežastis, dėl kurios iš nuteistojo paimamas daiktas)</text:p>
      <text:p text:style-name="P5491"><text:tab/></text:p>
      <text:p text:style-name="P5492"><text:tab/></text:p>
      <text:p text:style-name="P5493"><text:tab/>,</text:p>
      <text:p text:style-name="P5494">bei vadovaudamasis Bausmių vykdymo kodekso 96 straipsnio 3 dalimi,</text:p>
      <text:p text:style-name="P5495"><text:span text:style-name="T5496">nutari</text:span><text:span text:style-name="T5497">u:</text:span></text:p>
      <text:p text:style-name="P5498">1. Iš nuteistojo<text:tab/><text:s/>paimti</text:p>
      <text:p text:style-name="P5499"><text:tab/>(vardas ir pavardė)</text:p>
      <text:p text:style-name="P5500"><text:tab/>.</text:p>
      <text:p text:style-name="P5501"><text:tab/>(daikto pavadinimas)</text:p>
      <text:p text:style-name="P5502">2. Paimtą<text:s/><text:tab/></text:p>
      <text:p text:style-name="P5503"><text:tab/>(daikto pavadinimas)</text:p>
      <text:p text:style-name="P5504">atiduoti saugoti į pataisos įstaigos sandėlį ir išduoti nuteistajam kvitą.</text:p>
      <text:p text:style-name="P5505"/>
      <text:p text:style-name="P5506">Direktorius<text:s/><text:tab/>_______________<text:tab/>_________________________</text:p>
      <text:p text:style-name="P5507"><text:tab/>(parašas)<text:tab/>(vardas ir pavardė)</text:p>
      <text:p text:style-name="P5508"/>
      <text:p text:style-name="P5509">_______________________________</text:p>
      <text:p text:style-name="P5510"><text:tab/>(tarpininkaujančio darbuotojo pareigos)</text:p>
      <text:p text:style-name="P5511">_______________________________</text:p>
      <text:p text:style-name="P5512"><text:tab/>(parašas)</text:p>
      <text:p text:style-name="P5513">_______________________________</text:p>
      <text:p text:style-name="P5514"><text:tab/>(vardas ir pavardė)</text:p>
      <text:p text:style-name="P5515">200__ – ____ – ____</text:p>
      <text:p text:style-name="P5516"/>
      <text:p text:style-name="P5517">Nutarimas man paskelbtas</text:p>
      <text:p text:style-name="P5518">___________________________</text:p>
      <text:p text:style-name="P5519"><text:tab/>(nuteistojo<text:s/>parašas)</text:p>
      <text:p text:style-name="P5520">___________________________</text:p>
      <text:p text:style-name="P5521"><text:tab/>(vardas ir pavardė)</text:p>
      <text:p text:style-name="P5522">200__ – ____ – ____</text:p>
      <text:p text:style-name="P5523"/>
      <text:p text:style-name="P5524">Paimtą iš nuteistojo daiktą,</text:p>
      <text:p text:style-name="P5525">nurodytą šiame nutarime, gavau:</text:p>
      <text:p text:style-name="P5526"/>
      <text:p text:style-name="P5527">Sandėlininkas</text:p>
      <text:p text:style-name="P5528">_______________________________</text:p>
      <text:p text:style-name="P5529"><text:tab/>(parašas)</text:p>
      <text:p text:style-name="P5530">_______________________________</text:p>
      <text:p text:style-name="P5531"><text:tab/>(vardas ir pavardė)</text:p>
      <text:p text:style-name="P5532">200__<text:s/>– ____ – ____</text:p>
      <text:p text:style-name="P5533">______________</text:p>
      <text:p text:style-name="P5534"/>
      <text:p text:style-name="P5535"><text:span text:style-name="T5536">Pataisos įstaigų vidaus tvarkos taisyklių</text:span></text:p>
      <text:p text:style-name="P5537"><text:span text:style-name="T5538">29</text:span><text:span text:style-name="T5539"><text:s/>priedas</text:span></text:p>
      <text:p text:style-name="P5540"/>
      <text:p text:style-name="P5541">_____________________________________________________________</text:p>
      <text:p text:style-name="P5542">(pataisos įstaigos pavadinimas)</text:p>
      <text:p text:style-name="P5543"/>
      <text:p text:style-name="P5544">NUTEISTŲJŲ PRIĖMIMO ASMENINIAIS KLAUSIMAIS APSKAITOS ŽURNALAS</text:p>
      <text:p text:style-name="P5545"/>
      <table:table table:style-name="Table5546">
        <table:table-columns>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s>
        <table:table-row table:style-name="TableRow5553">
          <table:table-cell table:style-name="TableCell5554">
            <text:p text:style-name="P5555">Eil. Nr.</text:p>
          </table:table-cell>
          <table:table-cell table:style-name="TableCell5556">
            <text:p text:style-name="P5557">Priimančiojo vardas ir pavardė, priėmimo ar pareiškimo (skundo) gavimo data</text:p>
          </table:table-cell>
          <table:table-cell table:style-name="TableCell5558">
            <text:p text:style-name="P5559">Nuteistojo vardas ir pavardė, būrio Nr., parašas</text:p>
          </table:table-cell>
          <table:table-cell table:style-name="TableCell5560">
            <text:p text:style-name="P5561">Klausimo ar pareiškimo (skundo) turinys</text:p>
          </table:table-cell>
          <table:table-cell table:style-name="TableCell5562">
            <text:p text:style-name="P5563">Priimto sprendimo (duoto atsakymo) turinys</text:p>
          </table:table-cell>
          <table:table-cell table:style-name="TableCell5564">
            <text:p text:style-name="P5565">Įrašas apie įvykdymą</text:p>
          </table:table-cell>
        </table:table-row>
        <table:table-row table:style-name="TableRow5566">
          <table:table-cell table:style-name="TableCell5567">
            <text:p text:style-name="P5568">1</text:p>
          </table:table-cell>
          <table:table-cell table:style-name="TableCell5569">
            <text:p text:style-name="P5570">2</text:p>
          </table:table-cell>
          <table:table-cell table:style-name="TableCell5571">
            <text:p text:style-name="P5572">3</text:p>
          </table:table-cell>
          <table:table-cell table:style-name="TableCell5573">
            <text:p text:style-name="P5574">4</text:p>
          </table:table-cell>
          <table:table-cell table:style-name="TableCell5575">
            <text:p text:style-name="P5576">5</text:p>
          </table:table-cell>
          <table:table-cell table:style-name="TableCell5577">
            <text:p text:style-name="P5578">6</text:p>
          </table:table-cell>
        </table:table-row>
        <table:table-row table:style-name="TableRow5579">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row table:style-name="TableRow5670">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
      <text:p text:style-name="P5709"/>
      <text:p text:style-name="P5710"/>
      <text:p text:style-name="P5711">_____________________<text:tab/><text:tab/>________________<text:tab/>_______________________</text:p>
      <text:p text:style-name="P5712"><text:tab/>(pareigos)<text:tab/>(parašas)<text:tab/>(vardas ir pavardė)</text:p>
      <text:p text:style-name="P5713"/>
      <text:p text:style-name="P5714">PASTABA. Už žurnalo pildymą atsakingas asmuo pasirašo po paskutiniu įrašu žurnale.</text:p>
      <text:p text:style-name="P5715">______________</text:p>
      <text:p text:style-name="P5716"/>
      <text:p text:style-name="P5717"><text:span text:style-name="T5718">Pataisos įstaigų vidaus tvarkos taisyklių</text:span></text:p>
      <text:p text:style-name="P5719"><text:span text:style-name="T5720">30</text:span><text:span text:style-name="T5721"><text:s/>priedas</text:span></text:p>
      <text:p text:style-name="P5722"/>
      <text:p text:style-name="P5723">___________________________________________________________</text:p>
      <text:p text:style-name="P5724">(pataisos įstaigos pavadinimas)</text:p>
      <text:p text:style-name="P5725"/>
      <text:p text:style-name="P5726">NUTEISTŲJŲ RAŠYTINIŲ PASIŪLYMŲ,</text:p>
      <text:p text:style-name="P5727">PRAŠYMŲ (PAREIŠKIMŲ), PETICIJŲ IR SKUNDŲ</text:p>
      <text:p text:style-name="P5728">REGISTRACIJOS<text:s/>ŽURNALAS_______________________</text:p>
      <text:p text:style-name="P5729"><text:tab/>(identifikavimo žymuo)</text:p>
      <text:p text:style-name="P5730"/>
      <table:table table:style-name="Table5731">
        <table:table-columns>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s>
        <table:table-row table:style-name="TableRow5739">
          <table:table-cell table:style-name="TableCell5740">
            <text:p text:style-name="P5741">Reg. Nr.</text:p>
          </table:table-cell>
          <table:table-cell table:style-name="TableCell5742">
            <text:p text:style-name="P5743">Įteikimo (registravimo) data</text:p>
          </table:table-cell>
          <table:table-cell table:style-name="TableCell5744">
            <text:p text:style-name="P5745">Būrio (kameros) Nr.</text:p>
          </table:table-cell>
          <table:table-cell table:style-name="TableCell5746">
            <text:p text:style-name="P5747">Įteikusio rašytinį pasiūlymą, prašymą (pareiškimą), peticiją ar skundą nuteistojo vardas ir pavardė, parašas</text:p>
          </table:table-cell>
          <table:table-cell table:style-name="TableCell5748">
            <text:p text:style-name="P5749">Adresatas</text:p>
          </table:table-cell>
          <table:table-cell table:style-name="TableCell5750">
            <text:p text:style-name="P5751">Raštinės darbuotojo, gavusio išsiųsti rašytinį pasiūlymą, prašymą (pareiškimą), peticiją ar skundą, vardas ir pavardė, parašas, data</text:p>
          </table:table-cell>
          <table:table-cell table:style-name="TableCell5752">
            <text:p text:style-name="P5753">Pastabos</text:p>
          </table:table-cell>
        </table:table-row>
        <table:table-row table:style-name="TableRow5754">
          <table:table-cell table:style-name="TableCell5755">
            <text:p text:style-name="P5756">1</text:p>
          </table:table-cell>
          <table:table-cell table:style-name="TableCell5757">
            <text:p text:style-name="P5758">2</text:p>
          </table:table-cell>
          <table:table-cell table:style-name="TableCell5759">
            <text:p text:style-name="P5760">3</text:p>
          </table:table-cell>
          <table:table-cell table:style-name="TableCell5761">
            <text:p text:style-name="P5762">4</text:p>
          </table:table-cell>
          <table:table-cell table:style-name="TableCell5763">
            <text:p text:style-name="P5764">5</text:p>
          </table:table-cell>
          <table:table-cell table:style-name="TableCell5765">
            <text:p text:style-name="P5766">6</text:p>
          </table:table-cell>
          <table:table-cell table:style-name="TableCell5767">
            <text:p text:style-name="P5768">7</text:p>
          </table:table-cell>
        </table:table-row>
        <table:table-row table:style-name="TableRow5769">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row>
        <table:table-row table:style-name="TableRow5814">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row>
      </table:table>
      <text:p text:style-name="P5844"/>
      <text:p text:style-name="P5845"/>
      <text:p text:style-name="P5846">______________________<text:tab/>_______________<text:tab/>________________________</text:p>
      <text:p text:style-name="P5847"><text:tab/>(pareigos)<text:tab/>(parašas)<text:tab/>(vardas ir pavardė)</text:p>
      <text:p text:style-name="P5848"/>
      <text:p text:style-name="P5849">PASTABA. Už žurnalo pildymą atsakingas asmuo pasirašo po paskutiniu įrašu žurnale.</text:p>
      <text:p text:style-name="P5850">______________</text:p>
      <text:p text:style-name="P5851"/>
      <text:p text:style-name="P5852"><text:span text:style-name="T5853">Pataisos įstaigų vidaus tvarkos taisyklių</text:span></text:p>
      <text:p text:style-name="P5854"><text:span text:style-name="T5855">31</text:span><text:span text:style-name="T5856"><text:s/>priedas</text:span></text:p>
      <text:p text:style-name="P5857"/>
      <text:p text:style-name="P5858">___________________________________________________________</text:p>
      <text:p text:style-name="P5859">(pataisos įstaigos pavadinimas)</text:p>
      <text:p text:style-name="P5860"/>
      <text:p text:style-name="P5861">PROTOKOLAS</text:p>
      <text:p text:style-name="P5862">DĖL NUTEISTOJO ATSISAKYMO PASIAIŠKINTI RAŠTU</text:p>
      <text:p text:style-name="P5863"/>
      <text:p text:style-name="P5864">200__ – ____ – ____ Nr.____</text:p>
      <text:p text:style-name="P5865">________________</text:p>
      <text:p text:style-name="P5866">(vietovė)</text:p>
      <text:p text:style-name="P5867"/>
      <text:p text:style-name="P5868">Nuteistasis<text:s/><text:tab/></text:p>
      <text:p text:style-name="P5869"><text:tab/>(vardas ir pavardė, gimimo metai, būrio Nr.)</text:p>
      <text:p text:style-name="P5870"><text:tab/><text:s/>200___m. _________________ ____d. pažeidė bausmės atlikimo</text:p>
      <text:p text:style-name="P5871">režimo reikalavimus ir atsisakė pasiaiškinti raštu, tačiau žodžiu paaiškino:<text:tab/></text:p>
      <text:p text:style-name="P5872"><text:tab/></text:p>
      <text:p text:style-name="P5873"><text:tab/>(paaiškinimo žodžiu turinys)</text:p>
      <text:p text:style-name="P5874"><text:tab/></text:p>
      <text:p text:style-name="P5875"><text:tab/></text:p>
      <text:p text:style-name="P5876"><text:tab/></text:p>
      <text:p text:style-name="P5877"><text:tab/></text:p>
      <text:p text:style-name="P5878"><text:tab/></text:p>
      <text:p text:style-name="P5879"><text:tab/>.</text:p>
      <text:p text:style-name="P5880"/>
      <text:p text:style-name="P5881">_____________________________<text:tab/>____________<text:tab/>_________________________</text:p>
      <text:p text:style-name="P5882"><text:tab/>(pareigūno surašiusio, protokolą pareigos)<text:tab/>(parašas)<text:tab/>(vardas ir pavardė)</text:p>
      <text:p text:style-name="P5883">______________</text:p>
      <text:p text:style-name="P5884"/>
      <text:p text:style-name="P5885"><text:span text:style-name="T5886">Pataisos įstaigų vidaus tvarkos taisyklių</text:span></text:p>
      <text:p text:style-name="P5887"><text:span text:style-name="T5888">32</text:span><text:span text:style-name="T5889"><text:s/>priedas</text:span></text:p>
      <text:p text:style-name="P5890"/>
      <text:p text:style-name="P5891">(Lietuvos valstybės herbas)</text:p>
      <text:p text:style-name="P5892">_____________________________________________________________</text:p>
      <text:p text:style-name="P5893">(pataisos įstaigos<text:s/>pavadinimas)</text:p>
      <text:p text:style-name="P5894">DIREKTORIUS</text:p>
      <text:p text:style-name="P5895"/>
      <text:p text:style-name="P5896">NUTARIMAS DĖL NUTEISTOJO UŽDARYMO Į BAUDOS (DRAUSMĖS) IZOLIATORIŲ ARBA KARCERĮ</text:p>
      <text:p text:style-name="P5897"/>
      <text:p text:style-name="P5898">200__m.____________ ____d. Nr.____</text:p>
      <text:p text:style-name="P5899">_________________</text:p>
      <text:p text:style-name="P5900">(vietovė)</text:p>
      <text:p text:style-name="P5901">Asmens bylos Nr. __________</text:p>
      <text:p text:style-name="P5902">___________________________</text:p>
      <text:p text:style-name="P5903"><text:tab/>(grupės pavadinimas)</text:p>
      <text:p text:style-name="P5904"/>
      <text:p text:style-name="P5905">Atsižvelgdamas į tai, kad nuteistasis<text:tab/></text:p>
      <text:p text:style-name="P5906"><text:tab/>(vardas ir pavardė, gimimo metai, būrio Nr.)</text:p>
      <text:p text:style-name="P5907">200_m.<text:tab/><text:s/>__d. pažeidė bausmės atlikimo režimo reikalavimus –<text:s/></text:p>
      <text:p text:style-name="P5908"><text:tab/></text:p>
      <text:p text:style-name="P5909">(pažeidimo padarymo laikas, vieta, aplinkybės, pobūdis)</text:p>
      <text:p text:style-name="P5910"><text:tab/></text:p>
      <text:p text:style-name="P5911"><text:tab/></text:p>
      <text:p text:style-name="P5912"><text:tab/>, – bei vadovaudamasis Bausmių</text:p>
      <text:p text:style-name="P5913">vykdymo kodekso 142<text:s/>straipsnio 1 dalies 4 (5) punktu ir 143 straipsnio 7 dalimi,</text:p>
      <text:p text:style-name="P5914"><text:span text:style-name="T5915">nutariu</text:span><text:span text:style-name="T5916"><text:s/>nuteistąjį<text:s/></text:span><text:span text:style-name="T5917"><text:tab/><text:s/>uždaryti į baudos (drausmės)</text:span></text:p>
      <text:p text:style-name="P5918"><text:tab/>(vardas ir pavardė)</text:p>
      <text:p text:style-name="P5919">izoliatorių arba karcerį (reikalingą pabraukti)<text:s/><text:tab/><text:s/>paroms(-ų).</text:p>
      <text:p text:style-name="P5920"><text:tab/>(parų skaičius žodžiu)</text:p>
      <text:p text:style-name="P5921"/>
      <text:p text:style-name="P5922">Direktorius<text:s/><text:tab/>________________<text:tab/>____________________</text:p>
      <text:p text:style-name="P5923"><text:tab/>(parašas)<text:tab/>(vardas ir pavardė)</text:p>
      <text:p text:style-name="P5924"/>
      <text:p text:style-name="P5925">_______________________________</text:p>
      <text:p text:style-name="P5926"><text:tab/>(tarpininkaujančio darbuotojo pareigos)</text:p>
      <text:p text:style-name="P5927">_______________________________</text:p>
      <text:p text:style-name="P5928"><text:tab/>(parašas)</text:p>
      <text:p text:style-name="P5929">_______________________________</text:p>
      <text:p text:style-name="P5930"><text:tab/>(vardas ir pavardė)</text:p>
      <text:p text:style-name="P5931">200__ – ____ – ____</text:p>
      <text:p text:style-name="P5932"/>
      <text:p text:style-name="P5933"/>
      <text:p text:style-name="P5934">Gydytojo (slaugos specialisto) įrašas, ar gali nuteistasis atlikti nuobaudą:<text:s/><text:tab/></text:p>
      <text:p text:style-name="P5935"><text:tab/></text:p>
      <text:p text:style-name="P5936"><text:tab/><text:tab/><text:tab/><text:tab/><text:tab/></text:p>
      <text:p text:style-name="P5937"><text:tab/>(pareigos)<text:tab/>(parašas)<text:tab/>(vardas ir pavardė)</text:p>
      <text:p text:style-name="P5938">200__ – ____ – ____</text:p>
      <text:p text:style-name="P5939"/>
      <text:p text:style-name="P5940">Nutarimas man paskelbtas</text:p>
      <text:p text:style-name="P5941">___________________________</text:p>
      <text:p text:style-name="P5942"><text:tab/>(nuteistojo parašas)</text:p>
      <text:p text:style-name="P5943">___________________________</text:p>
      <text:p text:style-name="P5944"><text:tab/>(vardas ir pavardė)</text:p>
      <text:p text:style-name="P5945">200__ – ____ – ____</text:p>
      <text:p text:style-name="P5946"/>
      <text:p text:style-name="P5947">Nutarimą nuteistajam paskelbė</text:p>
      <text:p text:style-name="P5948">___________________________</text:p>
      <text:p text:style-name="P5949"><text:tab/>(pareigos)</text:p>
      <text:p text:style-name="P5950">___________________________</text:p>
      <text:p text:style-name="P5951"><text:tab/>(parašas)</text:p>
      <text:p text:style-name="P5952">___________________________</text:p>
      <text:p text:style-name="P5953"><text:tab/>(vardas ir pavardė)</text:p>
      <text:p text:style-name="P5954">200__ – ____ – ____</text:p>
      <text:p text:style-name="P5955"/>
      <text:p text:style-name="P5956">Nuteistasis<text:tab/><text:s/>uždarytas į baudos</text:p>
      <text:p text:style-name="P5957"><text:tab/>(vardas ir pavardė)</text:p>
      <text:p text:style-name="P5958">(drausmės) izoliatorių arba karcerį (reikalingą pabraukti) 200__ m.<text:tab/><text:s/>___d._______val.</text:p>
      <text:p text:style-name="P5959"/>
      <text:p text:style-name="P5960">Kratos metu iš nuteistojo paimta:<text:tab/></text:p>
      <text:p text:style-name="P5961"><text:tab/></text:p>
      <text:p text:style-name="P5962"><text:tab/>.</text:p>
      <text:p text:style-name="P5963"/>
      <text:p text:style-name="P5964">Prižiūrėtojas<text:s/><text:tab/>________________<text:tab/>_________________________</text:p>
      <text:p text:style-name="P5965"><text:tab/>(parašas)<text:tab/>(vardas ir pavardė)</text:p>
      <text:p text:style-name="P5966"/>
      <text:p text:style-name="P5967">Nuteistasis<text:tab/><text:s/>iš baudos (drausmės) arba</text:p>
      <text:p text:style-name="P5968"><text:tab/>(vardas ir pavardė)</text:p>
      <text:p text:style-name="P5969">izoliatoriaus karcerio (reikalingą pabraukti) išleistas 200__m.<text:tab/><text:s/>____d._____val., dalyvaujant</text:p>
      <text:p text:style-name="P5970">pataisos įstaigos direktoriaus budinčiajam padėjėjui<text:s/><text:tab/><text:tab/><text:tab/><text:tab/></text:p>
      <text:p text:style-name="P5971"><text:tab/>(parašas)<text:tab/>(vardas ir pavardė)</text:p>
      <text:p text:style-name="P5972">ir prižiūrėtojui ____________<text:tab/><text:tab/>________________</text:p>
      <text:p text:style-name="P5973"><text:tab/>(parašas)<text:tab/>(vardas ir pavardė)</text:p>
      <text:p text:style-name="P5974"/>
      <text:p text:style-name="P5975">Paimtus daiktus gavau</text:p>
      <text:p text:style-name="P5976"/>
      <text:p text:style-name="P5977">Nuteistasis ______________________</text:p>
      <text:p text:style-name="P5978"><text:tab/>(parašas)</text:p>
      <text:p text:style-name="P5979">200__ -____ – ____</text:p>
      <text:p text:style-name="P5980">______________</text:p>
      <text:p text:style-name="P5981"/>
      <text:p text:style-name="P5982"><text:span text:style-name="T5983">Pataisos įstaigų vidaus tvarkos taisyklių</text:span></text:p>
      <text:p text:style-name="P5984"><text:span text:style-name="T5985">33</text:span><text:span text:style-name="T5986"><text:s/>priedas</text:span></text:p>
      <text:p text:style-name="P5987"/>
      <text:p text:style-name="P5988">(Lietuvos valstybės herbas)</text:p>
      <text:p text:style-name="P5989"/>
      <text:p text:style-name="P5990">___________________________________________________________</text:p>
      <text:p text:style-name="P5991">(pataisos įstaigos pavadinimas)</text:p>
      <text:p text:style-name="P5992">DIREKTORIAUS BUDINTYSIS PADĖJĖJAS</text:p>
      <text:p text:style-name="P5993"/>
      <text:p text:style-name="P5994">NUTARIMAS</text:p>
      <text:p text:style-name="P5995">DĖL NUTEISTOJO LAIKINO IZOLIAVIMO, KOL NĖRA PATAISOS ĮSTAIGOS</text:p>
      <text:p text:style-name="P5996">DIREKTORIAUS</text:p>
      <text:p text:style-name="P5997"/>
      <text:p text:style-name="P5998">200__m.___________ ____d. Nr.____</text:p>
      <text:p text:style-name="P5999">__________________</text:p>
      <text:p text:style-name="P6000">(vietovė)</text:p>
      <text:p text:style-name="P6001"/>
      <text:p text:style-name="P6002">Asmens bylos Nr.___________</text:p>
      <text:p text:style-name="P6003">___________________________</text:p>
      <text:p text:style-name="P6004"><text:tab/>(grupės pavadinimas)</text:p>
      <text:p text:style-name="P6005"/>
      <text:p text:style-name="P6006">Atsižvelgdamas į tai, kad nuteistasis<text:s/><text:tab/></text:p>
      <text:p text:style-name="P6007"><text:tab/>(vardas ir pavardė, gimimo metai, būrio Nr.)</text:p>
      <text:p text:style-name="P6008">200__m.___________ ____d. padarė šiurkštų teisėtvarkos pažeidimą –<text:s/><text:tab/></text:p>
      <text:p text:style-name="P6009"><text:tab/></text:p>
      <text:p text:style-name="P6010"><text:tab/>(pažeidimo padarymo laikas, vieta, aplinkybės, pobūdis)<text:s/></text:p>
      <text:p text:style-name="P6011"><text:tab/></text:p>
      <text:p text:style-name="P6012"><text:tab/>,-</text:p>
      <text:p text:style-name="P6013">bei vadovaudamasis Bausmių vykdymo kodekso 144 straipsnio 5 dalimi,</text:p>
      <text:p text:style-name="P6014"><text:span text:style-name="T6015">nutariu</text:span><text:span text:style-name="T6016"><text:s/>nuteistąjį<text:s/></text:span><text:span text:style-name="T6017"><text:tab/><text:s/>uždaryti į baudos (drausmės)</text:span></text:p>
      <text:p text:style-name="P6018"><text:tab/>(vardas ir pavardė)</text:p>
      <text:p text:style-name="P6019">izoliatorių arba karcerį (reikalingą pabraukti), kol nėra<text:s/>pataisos įstaigos direktoriaus.</text:p>
      <text:p text:style-name="P6020"/>
      <text:p text:style-name="P6021">Direktoriaus budintysis padėjėjas<text:s/><text:tab/>______________<text:tab/>______________________</text:p>
      <text:p text:style-name="P6022"><text:tab/>(parašas)<text:tab/>(vardas ir pavardė)</text:p>
      <text:p text:style-name="P6023"/>
      <text:p text:style-name="P6024">Nuteistasis<text:tab/><text:s/>uždarytas į baudos</text:p>
      <text:p text:style-name="P6025"><text:tab/>(vardas ir pavardė)</text:p>
      <text:p text:style-name="P6026">(drausmės) izoliatorių arba karcerį (reikalingą pabraukti) 200__<text:s/>m.<text:tab/><text:s/>___d._______val.</text:p>
      <text:p text:style-name="P6027"/>
      <text:p text:style-name="P6028">Kratos metu iš nuteistojo paimta:<text:tab/></text:p>
      <text:p text:style-name="P6029"><text:tab/></text:p>
      <text:p text:style-name="P6030"><text:tab/>.</text:p>
      <text:p text:style-name="P6031"/>
      <text:p text:style-name="P6032">Prižiūrėtojas<text:s/><text:tab/>_________________<text:tab/>_______________________</text:p>
      <text:p text:style-name="P6033"><text:tab/>(parašas)<text:tab/>(vardas ir pavardė)</text:p>
      <text:p text:style-name="P6034"/>
      <text:p text:style-name="P6035">Nuobauda – uždaryti nuteistąjį į baudos (drausmės) izoliatorių arba karcerį arba perkelti į kamerų tipo<text:s/>patalpas neskirta, todėl nuteistasis<text:s/><text:tab/></text:p>
      <text:p text:style-name="P6036"><text:tab/>(vardas ir pavardė)</text:p>
      <text:p text:style-name="P6037">iš kameros išleistas 200__m.<text:tab/><text:s/>___d._____val., dalyvaujant pataisos įstaigos direktoriaus</text:p>
      <text:p text:style-name="P6038">budinčiajam padėjėjui<text:s/><text:tab/><text:tab/><text:tab/><text:tab/>ir prižiūrėtojui.</text:p>
      <text:p text:style-name="P6039"><text:tab/>(parašas)<text:tab/>(vardas ir pavardė)</text:p>
      <text:p text:style-name="P6040"/>
      <text:p text:style-name="P6041"><text:tab/><text:tab/><text:tab/>.</text:p>
      <text:p text:style-name="P6042"><text:tab/>(parašas)<text:tab/>(vardas ir<text:s/>pavardė)</text:p>
      <text:p text:style-name="P6043"/>
      <text:p text:style-name="P6044">Paimtus daiktus gavau</text:p>
      <text:p text:style-name="P6045"/>
      <text:p text:style-name="P6046">Nuteistasis______________________</text:p>
      <text:p text:style-name="P6047"><text:tab/>(parašas)</text:p>
      <text:p text:style-name="P6048">200__-___-___</text:p>
      <text:p text:style-name="P6049"><text:span text:style-name="T6050">______________</text:span></text:p>
      <text:p text:style-name="P6051"><text:span text:style-name="T6052">Pataisos įstaigų vidaus tvarkos taisyklių</text:span></text:p>
      <text:p text:style-name="P6053"><text:span text:style-name="T6054">34</text:span><text:span text:style-name="T6055"><text:s/>priedas</text:span></text:p>
      <text:p text:style-name="P6056"/>
      <text:p text:style-name="P6057">___________________________________________________________</text:p>
      <text:p text:style-name="P6058">(pataisos įstaigos<text:s/>pavadinimas)</text:p>
      <text:p text:style-name="P6059"/>
      <text:p text:style-name="P6060">NUTEISTŲJŲ UŽDARYMO Į BAUDOS (DRAUSMĖS) IZOLIATORIŲ ARBA KARCERĮ APSKAITOS ŽURNALAS</text:p>
      <text:p text:style-name="P6061"/>
      <table:table table:style-name="Table6062">
        <table:table-columns>
          <table:table-column table:style-name="TableColumn6063"/>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s>
        <table:table-row table:style-name="TableRow6071">
          <table:table-cell table:style-name="TableCell6072">
            <text:p text:style-name="P6073">Eil. Nr.</text:p>
          </table:table-cell>
          <table:table-cell table:style-name="TableCell6074">
            <text:p text:style-name="P6075">Uždaro- mojo vardas ir pavardė, būrio Nr.</text:p>
          </table:table-cell>
          <table:table-cell table:style-name="TableCell6076">
            <text:p text:style-name="P6077">Kame- ros Nr.</text:p>
          </table:table-cell>
          <table:table-cell table:style-name="TableCell6078">
            <text:p text:style-name="P6079">Uždarymo data ir laikas</text:p>
          </table:table-cell>
          <table:table-cell table:style-name="TableCell6080">
            <text:p text:style-name="P6081">Išleidimo data ir laikas</text:p>
          </table:table-cell>
          <table:table-cell table:style-name="TableCell6082">
            <text:p text:style-name="P6083">Uždariusio budėtojo vardas ir pavardė, parašas</text:p>
          </table:table-cell>
          <table:table-cell table:style-name="TableCell6084">
            <text:p text:style-name="P6085">Išleidusio budėtojo vardas ir pavardė, parašas</text:p>
          </table:table-cell>
          <table:table-cell table:style-name="TableCell6086">
            <text:p text:style-name="P6087">Pas- tabos</text:p>
          </table:table-cell>
        </table:table-row>
        <table:table-row table:style-name="TableRow6088">
          <table:table-cell table:style-name="TableCell6089">
            <text:p text:style-name="P6090">1</text:p>
          </table:table-cell>
          <table:table-cell table:style-name="TableCell6091">
            <text:p text:style-name="P6092">2</text:p>
          </table:table-cell>
          <table:table-cell table:style-name="TableCell6093">
            <text:p text:style-name="P6094">3</text:p>
          </table:table-cell>
          <table:table-cell table:style-name="TableCell6095">
            <text:p text:style-name="P6096">4</text:p>
          </table:table-cell>
          <table:table-cell table:style-name="TableCell6097">
            <text:p text:style-name="P6098">5</text:p>
          </table:table-cell>
          <table:table-cell table:style-name="TableCell6099">
            <text:p text:style-name="P6100">6</text:p>
          </table:table-cell>
          <table:table-cell table:style-name="TableCell6101">
            <text:p text:style-name="P6102">7</text:p>
          </table:table-cell>
          <table:table-cell table:style-name="TableCell6103">
            <text:p text:style-name="P6104">8</text:p>
          </table:table-cell>
        </table:table-row>
        <table:table-row table:style-name="TableRow6105">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row>
        <table:table-row table:style-name="TableRow6122">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row>
        <table:table-row table:style-name="TableRow6139">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row>
        <table:table-row table:style-name="TableRow6156">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row>
        <table:table-row table:style-name="TableRow6173">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row>
      </table:table>
      <text:p text:style-name="P6190"/>
      <text:p text:style-name="P6191"/>
      <text:p text:style-name="P6192">_________________________<text:tab/>________________<text:tab/>___________________</text:p>
      <text:p text:style-name="P6193"><text:tab/>(pareigos)<text:tab/>(parašas)<text:tab/>(vardas ir pavardė)</text:p>
      <text:p text:style-name="P6194"/>
      <text:p text:style-name="P6195">PASTABA. Už žurnalo<text:s/>pildymą atsakingas asmuo pasirašo po paskutiniu įrašu žurnale.</text:p>
      <text:p text:style-name="P6196">______________</text:p>
      <text:p text:style-name="P6197"/>
      <text:p text:style-name="P6198"><text:span text:style-name="T6199">Pataisos įstaigų vidaus tvarkos taisyklių</text:span></text:p>
      <text:p text:style-name="P6200"><text:span text:style-name="T6201">35</text:span><text:span text:style-name="T6202"><text:s/>priedas</text:span></text:p>
      <text:p text:style-name="P6203"/>
      <text:p text:style-name="P6204">___________________________________________________________</text:p>
      <text:p text:style-name="P6205">(pataisos įstaigos pavadinimas)</text:p>
      <text:p text:style-name="P6206"/>
      <text:p text:style-name="P6207">PAREIGŪNŲ LANKYMOSI BAUDOS (DRAUSMĖS) IZOLIATORIUJE, KARCERYJE, KAMERŲ TIPO PATALPOSE APSKAITOS ŽURNALAS</text:p>
      <text:p text:style-name="P6208"/>
      <table:table table:style-name="Table6209">
        <table:table-columns>
          <table:table-column table:style-name="TableColumn6210"/>
          <table:table-column table:style-name="TableColumn6211"/>
          <table:table-column table:style-name="TableColumn6212"/>
          <table:table-column table:style-name="TableColumn6213"/>
          <table:table-column table:style-name="TableColumn6214"/>
          <table:table-column table:style-name="TableColumn6215"/>
        </table:table-columns>
        <table:table-row table:style-name="TableRow6216">
          <table:table-cell table:style-name="TableCell6217">
            <text:p text:style-name="P6218">Eil. Nr.</text:p>
          </table:table-cell>
          <table:table-cell table:style-name="TableCell6219">
            <text:p text:style-name="P6220">Data, trukmė</text:p>
          </table:table-cell>
          <table:table-cell table:style-name="TableCell6221">
            <text:p text:style-name="P6222">Besilankančio pareigūno pareigos, vardas ir pavardė, parašas</text:p>
          </table:table-cell>
          <table:table-cell table:style-name="TableCell6223">
            <text:p text:style-name="P6224">Lankymosi tikslas ir pastabos</text:p>
          </table:table-cell>
          <table:table-cell table:style-name="TableCell6225">
            <text:p text:style-name="P6226">Kokių imtasi priemonių</text:p>
          </table:table-cell>
          <table:table-cell table:style-name="TableCell6227">
            <text:p text:style-name="P6228">Pas- tabos</text:p>
          </table:table-cell>
        </table:table-row>
        <table:table-row table:style-name="TableRow6229">
          <table:table-cell table:style-name="TableCell6230">
            <text:p text:style-name="P6231">1</text:p>
          </table:table-cell>
          <table:table-cell table:style-name="TableCell6232">
            <text:p text:style-name="P6233">2</text:p>
          </table:table-cell>
          <table:table-cell table:style-name="TableCell6234">
            <text:p text:style-name="P6235">3</text:p>
          </table:table-cell>
          <table:table-cell table:style-name="TableCell6236">
            <text:p text:style-name="P6237">4</text:p>
          </table:table-cell>
          <table:table-cell table:style-name="TableCell6238">
            <text:p text:style-name="P6239">5</text:p>
          </table:table-cell>
          <table:table-cell table:style-name="TableCell6240">
            <text:p text:style-name="P6241">6</text:p>
          </table:table-cell>
        </table:table-row>
        <table:table-row table:style-name="TableRow6242">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row>
        <table:table-row table:style-name="TableRow6255">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row>
        <table:table-row table:style-name="TableRow6268">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row>
        <table:table-row table:style-name="TableRow6281">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row>
        <table:table-row table:style-name="TableRow6294">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row>
      </table:table>
      <text:p text:style-name="P6307"/>
      <text:p text:style-name="P6308"/>
      <text:p text:style-name="P6309">_________________________<text:tab/>______________<text:tab/>_______________________</text:p>
      <text:p text:style-name="P6310"><text:tab/>(pareigos)<text:tab/>(parašas)<text:tab/>(vardas ir pavardė)</text:p>
      <text:p text:style-name="P6311"/>
      <text:p text:style-name="P6312">PASTABA. Už žurnalo pildymą atsakingas asmuo pasirašo po paskutiniu įrašu žurnale.</text:p>
      <text:p text:style-name="P6313">______________</text:p>
      <text:p text:style-name="P6314"/>
      <text:p text:style-name="P6315"><text:span text:style-name="T6316">Pataisos įstaigų vidaus</text:span><text:span text:style-name="T6317"><text:s/>tvarkos taisyklių</text:span></text:p>
      <text:p text:style-name="P6318"><text:span text:style-name="T6319">36</text:span><text:span text:style-name="T6320"><text:s/>priedas</text:span></text:p>
      <text:p text:style-name="P6321"/>
      <text:p text:style-name="P6322">_____________________________________________________________</text:p>
      <text:p text:style-name="P6323">(pataisos įstaigos pavadinimas)</text:p>
      <text:p text:style-name="P6324"/>
      <text:p text:style-name="P6325">NUTEISTŲJŲ PERKĖLIMO Į KAMERŲ TIPO PATALPAS APSKAITOS ŽURNALAS</text:p>
      <text:p text:style-name="P6326"/>
      <table:table table:style-name="Table6327">
        <table:table-columns>
          <table:table-column table:style-name="TableColumn6328"/>
          <table:table-column table:style-name="TableColumn6329"/>
          <table:table-column table:style-name="TableColumn6330"/>
          <table:table-column table:style-name="TableColumn6331"/>
          <table:table-column table:style-name="TableColumn6332"/>
          <table:table-column table:style-name="TableColumn6333"/>
          <table:table-column table:style-name="TableColumn6334"/>
          <table:table-column table:style-name="TableColumn6335"/>
        </table:table-columns>
        <table:table-row table:style-name="TableRow6336">
          <table:table-cell table:style-name="TableCell6337">
            <text:p text:style-name="P6338">Eil. Nr.</text:p>
          </table:table-cell>
          <table:table-cell table:style-name="TableCell6339">
            <text:p text:style-name="P6340">Nuteistojo vardas ir pavardė</text:p>
          </table:table-cell>
          <table:table-cell table:style-name="TableCell6341">
            <text:p text:style-name="P6342">Būrio Nr.</text:p>
          </table:table-cell>
          <table:table-cell table:style-name="TableCell6343">
            <text:p text:style-name="P6344">Nuteistojo perkėlimo data ir laikas</text:p>
          </table:table-cell>
          <table:table-cell table:style-name="TableCell6345">
            <text:p text:style-name="P6346">Pareigūnų, perkėlusių nuteistąjį, pareigos, vardai ir pavardės, pa-rašai</text:p>
          </table:table-cell>
          <table:table-cell table:style-name="TableCell6347">
            <text:p text:style-name="P6348">Kameros Nr.</text:p>
          </table:table-cell>
          <table:table-cell table:style-name="TableCell6349">
            <text:p text:style-name="P6350">Nuteistojo išleidimo data ir laikas</text:p>
          </table:table-cell>
          <table:table-cell table:style-name="TableCell6351">
            <text:p text:style-name="P6352">Pareigūnų, išleidusių nuteistąjį, pareigos, vardai ir pavardės, parašai</text:p>
          </table:table-cell>
        </table:table-row>
        <table:table-row table:style-name="TableRow6353">
          <table:table-cell table:style-name="TableCell6354">
            <text:p text:style-name="P6355">1</text:p>
          </table:table-cell>
          <table:table-cell table:style-name="TableCell6356">
            <text:p text:style-name="P6357">2</text:p>
          </table:table-cell>
          <table:table-cell table:style-name="TableCell6358">
            <text:p text:style-name="P6359">3</text:p>
          </table:table-cell>
          <table:table-cell table:style-name="TableCell6360">
            <text:p text:style-name="P6361">4</text:p>
          </table:table-cell>
          <table:table-cell table:style-name="TableCell6362">
            <text:p text:style-name="P6363">5</text:p>
          </table:table-cell>
          <table:table-cell table:style-name="TableCell6364">
            <text:p text:style-name="P6365">6</text:p>
          </table:table-cell>
          <table:table-cell table:style-name="TableCell6366">
            <text:p text:style-name="P6367">7</text:p>
          </table:table-cell>
          <table:table-cell table:style-name="TableCell6368">
            <text:p text:style-name="P6369">8</text:p>
          </table:table-cell>
        </table:table-row>
        <table:table-row table:style-name="TableRow6370">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row>
        <table:table-row table:style-name="TableRow6387">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row>
        <table:table-row table:style-name="TableRow6404">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row>
        <table:table-row table:style-name="TableRow6421">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row>
        <table:table-row table:style-name="TableRow6438">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row>
      </table:table>
      <text:p text:style-name="P6455"/>
      <text:p text:style-name="P6456"/>
      <text:p text:style-name="P6457">________________________<text:tab/>________________<text:tab/>_________________________</text:p>
      <text:p text:style-name="P6458"><text:tab/>(pareigos)<text:tab/>(parašas)<text:tab/>(vardas ir pavardė)</text:p>
      <text:p text:style-name="P6459"/>
      <text:p text:style-name="P6460">PASTABA. Už žurnalo pildymą atsakingas asmuo pasirašo po paskutiniu įrašu žurnale.</text:p>
      <text:p text:style-name="P6461">______________</text:p>
      <text:p text:style-name="P6462"/>
      <text:p text:style-name="P6463"><text:span text:style-name="T6464">Pataisos įstaigų<text:s/></text:span><text:span text:style-name="T6465">vidaus tvarkos taisyklių</text:span></text:p>
      <text:p text:style-name="P6466"><text:span text:style-name="T6467">37</text:span><text:span text:style-name="T6468"><text:s/>priedas</text:span></text:p>
      <text:p text:style-name="P6469"/>
      <text:p text:style-name="P6470">(Lietuvos valstybės herbas)</text:p>
      <text:p text:style-name="P6471">_____________________________________________________________</text:p>
      <text:p text:style-name="P6472">(pataisos įstaigos pavadinimas)</text:p>
      <text:p text:style-name="P6473">DIREKTORIUS</text:p>
      <text:p text:style-name="P6474"/>
      <text:p text:style-name="P6475">NUTARIMAS</text:p>
      <text:p text:style-name="P6476">DĖL NUTEISTOJO SKATINIMO</text:p>
      <text:p text:style-name="P6477"/>
      <text:p text:style-name="P6478">200__m.____________ ___d. Nr.___</text:p>
      <text:p text:style-name="P6479">__________________</text:p>
      <text:p text:style-name="P6480">(vietovė)</text:p>
      <text:p text:style-name="P6481"/>
      <text:p text:style-name="P6482">Asmens bylos Nr.___________</text:p>
      <text:p text:style-name="P6483">___________________________</text:p>
      <text:p text:style-name="P6484"><text:tab/>(grupės pavadinimas)</text:p>
      <text:p text:style-name="P6485"/>
      <text:p text:style-name="P6486">Atsižvelgdamas į tai, kad nuteistasis<text:s/><text:tab/></text:p>
      <text:p text:style-name="P6487"><text:tab/>(vardas ir pavardė,</text:p>
      <text:p text:style-name="P6488"><text:tab/></text:p>
      <text:p text:style-name="P6489">gimimo metai, būrio Nr., skatinimo motyvai)</text:p>
      <text:p text:style-name="P6490"><text:tab/></text:p>
      <text:p text:style-name="P6491"><text:tab/>,</text:p>
      <text:p text:style-name="P6492">bei vadovaudamasis Bausmių vykdymo<text:s/>kodekso 141 straipsniu,</text:p>
      <text:p text:style-name="P6493"><text:span text:style-name="T6494">nutariu</text:span><text:span text:style-name="T6495"><text:s/>nuteistajam<text:s/></text:span><text:span text:style-name="T6496"><text:tab/></text:span></text:p>
      <text:p text:style-name="P6497"><text:tab/>(vardas ir pavardė)</text:p>
      <text:p text:style-name="P6498">skirti<text:s/><text:tab/><text:tab/></text:p>
      <text:p text:style-name="P6499">(paskatinimo priemonė)</text:p>
      <text:p text:style-name="P6500"><text:tab/>.</text:p>
      <text:p text:style-name="P6501"/>
      <text:p text:style-name="P6502">Direktorius<text:s/><text:tab/>________________<text:tab/>_______________________</text:p>
      <text:p text:style-name="P6503"><text:tab/>(parašas)<text:tab/>(vardas ir pavardė)</text:p>
      <text:p text:style-name="P6504"/>
      <text:p text:style-name="P6505">_______________________________</text:p>
      <text:p text:style-name="P6506"><text:tab/>(tarpininkaujančio darbuotojo pareigos)</text:p>
      <text:p text:style-name="P6507">_______________________________</text:p>
      <text:p text:style-name="P6508"><text:tab/>(parašas)</text:p>
      <text:p text:style-name="P6509">_______________________________</text:p>
      <text:p text:style-name="P6510"><text:tab/>(vardas ir pavardė)</text:p>
      <text:p text:style-name="P6511">200__ – ____ – ____</text:p>
      <text:p text:style-name="P6512"/>
      <text:p text:style-name="P6513">Nutarimas man paskelbtas</text:p>
      <text:p text:style-name="P6514">___________________________</text:p>
      <text:p text:style-name="P6515"><text:tab/>(nuteistojo parašas)</text:p>
      <text:p text:style-name="P6516">___________________________</text:p>
      <text:p text:style-name="P6517"><text:tab/>(vardas ir pavardė)</text:p>
      <text:p text:style-name="P6518">200__ –<text:s/>____ – ____</text:p>
      <text:p text:style-name="P6519"/>
      <text:p text:style-name="P6520">Paskatinimo priemonę įregistravo:</text:p>
      <text:p text:style-name="P6521">1.<text:s/><text:tab/><text:tab/><text:tab/><text:tab/><text:tab/></text:p>
      <text:p text:style-name="P6522"><text:tab/>(pareigos)<text:tab/>(parašas)<text:tab/>(vardas ir pavardė)</text:p>
      <text:p text:style-name="P6523">200__ – ____ – ____</text:p>
      <text:p text:style-name="P6524"/>
      <text:p text:style-name="P6525">2.<text:s/><text:tab/><text:tab/><text:tab/><text:tab/><text:tab/></text:p>
      <text:p text:style-name="P6526">200__ – ____ – ____</text:p>
      <text:p text:style-name="P6527">______________</text:p>
      <text:p text:style-name="P6528"/>
      <text:p text:style-name="P6529"><text:span text:style-name="T6530">Pataisos įstaigų vidaus tvarkos taisyklių</text:span></text:p>
      <text:p text:style-name="P6531"><text:span text:style-name="T6532">38</text:span><text:span text:style-name="T6533"><text:s/>priedas</text:span></text:p>
      <text:p text:style-name="P6534"/>
      <text:p text:style-name="P6535">(Lietuvos valstybės herbas)</text:p>
      <text:p text:style-name="P6536">_____________________________________________________________</text:p>
      <text:p text:style-name="P6537">(pataisos įstaigos pavadinimas)</text:p>
      <text:p text:style-name="P6538">DIREKTORIUS</text:p>
      <text:p text:style-name="P6539"/>
      <text:p text:style-name="P6540">NUTARIMAS</text:p>
      <text:p text:style-name="P6541">DĖL NUTEISTOJO NUBAUDIMO</text:p>
      <text:p text:style-name="P6542"/>
      <text:p text:style-name="P6543">200__m._____________ ____d. Nr.____</text:p>
      <text:p text:style-name="P6544">__________________</text:p>
      <text:p text:style-name="P6545">(vietovė)</text:p>
      <text:p text:style-name="P6546"/>
      <text:p text:style-name="P6547">Asmens bylos Nr. ___________</text:p>
      <text:p text:style-name="P6548">___________________________</text:p>
      <text:p text:style-name="P6549"><text:tab/>(grupės pavadinimas)</text:p>
      <text:p text:style-name="P6550"/>
      <text:p text:style-name="P6551">Atsižvelgdamas į tai, kad nuteistasis<text:s/><text:tab/></text:p>
      <text:p text:style-name="P6552"><text:tab/>(vardas ir pavardė,</text:p>
      <text:p text:style-name="P6553"><text:tab/></text:p>
      <text:p text:style-name="P6554">gimimo metai, būrio Nr., skatinimo motyvai)</text:p>
      <text:p text:style-name="P6555"><text:tab/></text:p>
      <text:p text:style-name="P6556"><text:tab/>,</text:p>
      <text:p text:style-name="P6557">bei vadovaudamasis Bausmių vykdymo kodekso 142 straipsniu,</text:p>
      <text:p text:style-name="P6558"><text:span text:style-name="T6559">nutariu</text:span><text:span text:style-name="T6560"><text:s/>nuteistajam<text:s/></text:span><text:span text:style-name="T6561"><text:tab/></text:span></text:p>
      <text:p text:style-name="P6562"><text:tab/>(vardas ir pavardė)</text:p>
      <text:p text:style-name="P6563">skirti<text:s/><text:tab/>.</text:p>
      <text:p text:style-name="P6564">(nuobaudos rūšis)</text:p>
      <text:p text:style-name="P6565"/>
      <text:p text:style-name="P6566">Direktorius<text:s/><text:tab/>_________________<text:tab/>______________________</text:p>
      <text:p text:style-name="P6567"><text:tab/>(parašas)<text:tab/>(vardas ir pavardė)</text:p>
      <text:p text:style-name="P6568"/>
      <text:p text:style-name="P6569">_______________________________</text:p>
      <text:p text:style-name="P6570"><text:tab/>(tarpininkaujančio darbuotojo pareigos)</text:p>
      <text:p text:style-name="P6571">_______________________________</text:p>
      <text:p text:style-name="P6572"><text:tab/>(parašas)</text:p>
      <text:p text:style-name="P6573">_______________________________</text:p>
      <text:p text:style-name="P6574"><text:tab/>(vardas ir pavardė)</text:p>
      <text:p text:style-name="P6575">200__ – ____ – ____</text:p>
      <text:p text:style-name="P6576"/>
      <text:p text:style-name="P6577">Nutarimas man paskelbtas</text:p>
      <text:p text:style-name="P6578">___________________________</text:p>
      <text:p text:style-name="P6579"><text:tab/>(nuteistojo parašas)</text:p>
      <text:p text:style-name="P6580">___________________________</text:p>
      <text:p text:style-name="P6581"><text:tab/>(vardas ir pavardė)</text:p>
      <text:p text:style-name="P6582">200__ – ____ – ____</text:p>
      <text:p text:style-name="P6583"/>
      <text:p text:style-name="P6584">Nuobaudą įregistravo:</text:p>
      <text:p text:style-name="P6585">1.<text:s/><text:tab/><text:tab/><text:tab/><text:tab/><text:tab/></text:p>
      <text:p text:style-name="P6586"><text:tab/>(pareigos)<text:tab/>(parašas)<text:tab/>(vardas ir pavardė)</text:p>
      <text:p text:style-name="P6587">200__ – ____ – ____</text:p>
      <text:p text:style-name="P6588"/>
      <text:p text:style-name="P6589">2.<text:s/><text:tab/><text:tab/><text:tab/><text:tab/><text:tab/></text:p>
      <text:p text:style-name="P6590"><text:tab/>(pareigos)<text:tab/>(parašas)<text:tab/>(vardas ir pavardė)</text:p>
      <text:p text:style-name="P6591">200__ – ____ – ____</text:p>
      <text:p text:style-name="P6592"/>
      <text:p text:style-name="P6593">3.<text:s/><text:tab/><text:tab/><text:tab/><text:tab/><text:tab/></text:p>
      <text:p text:style-name="P6594"><text:tab/>(pareigos)<text:tab/>(parašas)<text:tab/>(vardas ir pavardė)</text:p>
      <text:p text:style-name="P6595">200__ – ____ – ____</text:p>
      <text:p text:style-name="P6596">______________</text:p>
      <text:p text:style-name="P6597"/>
      <text:p text:style-name="P6598"><text:span text:style-name="T6599">Pataisos įstaigų vidaus tvarkos taisyklių</text:span></text:p>
      <text:p text:style-name="P6600"><text:span text:style-name="T6601">39</text:span><text:span text:style-name="T6602"><text:s/>priedas</text:span></text:p>
      <text:p text:style-name="P6603"/>
      <text:p text:style-name="P6604">___________________________________________________________</text:p>
      <text:p text:style-name="P6605">(pataisos įstaigos pavadinimas)</text:p>
      <text:p text:style-name="P6606"/>
      <text:p text:style-name="P6607">TARNYBINIŲ PRANEŠIMŲ APIE NUTEISTŲJŲ PADARYTUS</text:p>
      <text:p text:style-name="P6608">BAUSMĖS ATLIKIMO REŽIMO REIKALAVIMŲ PAŽEIDIMUS</text:p>
      <text:p text:style-name="P6609">REGISTRACIJOS ŽURNALAS____________________</text:p>
      <text:p text:style-name="P6610"><text:tab/>(identifikavimo žymuo)</text:p>
      <text:p text:style-name="P6611"/>
      <table:table table:style-name="Table6612">
        <table:table-columns>
          <table:table-column table:style-name="TableColumn6613"/>
          <table:table-column table:style-name="TableColumn6614"/>
          <table:table-column table:style-name="TableColumn6615"/>
          <table:table-column table:style-name="TableColumn6616"/>
          <table:table-column table:style-name="TableColumn6617"/>
          <table:table-column table:style-name="TableColumn6618"/>
          <table:table-column table:style-name="TableColumn6619"/>
          <table:table-column table:style-name="TableColumn6620"/>
          <table:table-column table:style-name="TableColumn6621"/>
          <table:table-column table:style-name="TableColumn6622"/>
        </table:table-columns>
        <table:table-row table:style-name="TableRow6623">
          <table:table-cell table:style-name="TableCell6624">
            <text:p text:style-name="P6625">Reg. Nr.</text:p>
          </table:table-cell>
          <table:table-cell table:style-name="TableCell6626">
            <text:p text:style-name="P6627">Registracijos data</text:p>
          </table:table-cell>
          <table:table-cell table:style-name="TableCell6628">
            <text:p text:style-name="P6629">Pažeidėjo vardas ir pavardė</text:p>
          </table:table-cell>
          <table:table-cell table:style-name="TableCell6630">
            <text:p text:style-name="P6631">Būrio, kameros Nr.</text:p>
          </table:table-cell>
          <table:table-cell table:style-name="TableCell6632">
            <text:p text:style-name="P6633">Pažeidimo padarymo data, laikas</text:p>
          </table:table-cell>
          <table:table-cell table:style-name="TableCell6634">
            <text:p text:style-name="P6635">Padaryto pažeidimo pobūdis</text:p>
          </table:table-cell>
          <table:table-cell table:style-name="TableCell6636">
            <text:p text:style-name="P6637">Darbuotojo, surašiusio tarnybinį pranešimą (protokolą, aktą), vardas ir pavardė</text:p>
          </table:table-cell>
          <table:table-cell table:style-name="TableCell6638">
            <text:p text:style-name="P6639">Darbuotojo, gavusio medžiagą pažeidimui patikrinti, vardas ir pavardė, parašas</text:p>
          </table:table-cell>
          <table:table-cell table:style-name="TableCell6640">
            <text:p text:style-name="P6641">Kada ir kokios poveikio priemonės taikytos pažeidėjui</text:p>
          </table:table-cell>
          <table:table-cell table:style-name="TableCell6642">
            <text:p text:style-name="P6643">Pastabos</text:p>
          </table:table-cell>
        </table:table-row>
        <table:table-row table:style-name="TableRow6644">
          <table:table-cell table:style-name="TableCell6645">
            <text:p text:style-name="P6646">1</text:p>
          </table:table-cell>
          <table:table-cell table:style-name="TableCell6647">
            <text:p text:style-name="P6648"/>
          </table:table-cell>
          <table:table-cell table:style-name="TableCell6649">
            <text:p text:style-name="P6650"/>
          </table:table-cell>
          <table:table-cell table:style-name="TableCell6651">
            <text:p text:style-name="P6652">3</text:p>
          </table:table-cell>
          <table:table-cell table:style-name="TableCell6653">
            <text:p text:style-name="P6654">4</text:p>
          </table:table-cell>
          <table:table-cell table:style-name="TableCell6655">
            <text:p text:style-name="P6656">5</text:p>
          </table:table-cell>
          <table:table-cell table:style-name="TableCell6657">
            <text:p text:style-name="P6658">6</text:p>
          </table:table-cell>
          <table:table-cell table:style-name="TableCell6659">
            <text:p text:style-name="P6660">7</text:p>
          </table:table-cell>
          <table:table-cell table:style-name="TableCell6661">
            <text:p text:style-name="P6662">8</text:p>
          </table:table-cell>
          <table:table-cell table:style-name="TableCell6663">
            <text:p text:style-name="P6664">9</text:p>
          </table:table-cell>
        </table:table-row>
        <table:table-row table:style-name="TableRow6665">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row>
        <table:table-row table:style-name="TableRow6686">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row>
        <table:table-row table:style-name="TableRow6707">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row>
        <table:table-row table:style-name="TableRow6728">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row>
      </table:table>
      <text:p text:style-name="P6749"/>
      <text:p text:style-name="P6750"/>
      <text:p text:style-name="P6751">_______________________<text:tab/>_________________<text:tab/>______________________</text:p>
      <text:p text:style-name="P6752"><text:tab/>(pareigos)<text:tab/>(parašas)<text:tab/>(vardas ir pavardė)</text:p>
      <text:p text:style-name="P6753"/>
      <text:p text:style-name="P6754">PASTABA. Už žurnalo pildymą atsakingas asmuo pasirašo po paskutiniu įrašu žurnale.</text:p>
      <text:p text:style-name="P6755">______________</text:p>
      <text:p text:style-name="P6756"/>
      <text:p text:style-name="P6757"><text:span text:style-name="T6758">Pataisos įstaigų vidaus tvarkos taisyklių</text:span></text:p>
      <text:p text:style-name="P6759"><text:span text:style-name="T6760">40</text:span><text:span text:style-name="T6761"><text:s/>priedas</text:span></text:p>
      <text:p text:style-name="P6762"/>
      <text:p text:style-name="P6763">___________________________________________________________</text:p>
      <text:p text:style-name="P6764">(pataisos<text:s/>įstaigos pavadinimas)</text:p>
      <text:p text:style-name="P6765"/>
      <text:p text:style-name="P6766">NUTARIMŲ IR ĮSAKYMŲ KOPIJŲ (IŠRAŠŲ)</text:p>
      <text:p text:style-name="P6767">DĖL NUOBAUDŲ SKYRIMO NUTEISTIESIEMS</text:p>
      <text:p text:style-name="P6768">REGISTRACIJOS ŽURNALAS___________________</text:p>
      <text:p text:style-name="P6769"><text:tab/>(identifikavimo žymuo)</text:p>
      <text:p text:style-name="P6770"/>
      <table:table table:style-name="Table6771">
        <table:table-columns>
          <table:table-column table:style-name="TableColumn6772"/>
          <table:table-column table:style-name="TableColumn6773"/>
          <table:table-column table:style-name="TableColumn6774"/>
          <table:table-column table:style-name="TableColumn6775"/>
          <table:table-column table:style-name="TableColumn6776"/>
          <table:table-column table:style-name="TableColumn6777"/>
        </table:table-columns>
        <table:table-row table:style-name="TableRow6778">
          <table:table-cell table:style-name="TableCell6779">
            <text:p text:style-name="P6780">Reg. Nr.</text:p>
          </table:table-cell>
          <table:table-cell table:style-name="TableCell6781">
            <text:p text:style-name="P6782">Rašytinio pranešimo apie režimo pažeidimą registracijos budėtojo žurnale numeris ir data</text:p>
          </table:table-cell>
          <table:table-cell table:style-name="TableCell6783">
            <text:p text:style-name="P6784">Nuteistojo, padariusio režimo pažeidimą, vardas ir pavardė, būrio Nr.</text:p>
          </table:table-cell>
          <table:table-cell table:style-name="TableCell6785">
            <text:p text:style-name="P6786">Nuteistojo padaryto režimo pažeidimo pobūdis</text:p>
          </table:table-cell>
          <table:table-cell table:style-name="TableCell6787">
            <text:p text:style-name="P6788">Nuteistajam skirtos nuobaudos rūšys</text:p>
          </table:table-cell>
          <table:table-cell table:style-name="TableCell6789">
            <text:p text:style-name="P6790">Įskaitos tarnybos darbuotojo, priėmusio nutarimo ar įsakymo kopiją (išrašą) dėl nuobaudos skyrimo ir<text:s/>medžiagą apie režimo pažeidimą, vardas ir pavardė, parašas, data</text:p>
          </table:table-cell>
        </table:table-row>
        <table:table-row table:style-name="TableRow6791">
          <table:table-cell table:style-name="TableCell6792">
            <text:p text:style-name="P6793">1</text:p>
          </table:table-cell>
          <table:table-cell table:style-name="TableCell6794">
            <text:p text:style-name="P6795">2</text:p>
          </table:table-cell>
          <table:table-cell table:style-name="TableCell6796">
            <text:p text:style-name="P6797">3</text:p>
          </table:table-cell>
          <table:table-cell table:style-name="TableCell6798">
            <text:p text:style-name="P6799">4</text:p>
          </table:table-cell>
          <table:table-cell table:style-name="TableCell6800">
            <text:p text:style-name="P6801">5</text:p>
          </table:table-cell>
          <table:table-cell table:style-name="TableCell6802">
            <text:p text:style-name="P6803">6</text:p>
          </table:table-cell>
        </table:table-row>
        <table:table-row table:style-name="TableRow6804">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row>
        <table:table-row table:style-name="TableRow6817">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row>
        <table:table-row table:style-name="TableRow6830">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row>
        <table:table-row table:style-name="TableRow6843">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row>
      </table:table>
      <text:p text:style-name="P6856"/>
      <text:p text:style-name="P6857"/>
      <text:p text:style-name="P6858">____________________<text:tab/><text:s/>_____________<text:s/><text:tab/>______________________</text:p>
      <text:p text:style-name="P6859">(pareigos)<text:s/><text:tab/><text:tab/>(parašas)<text:s/><text:tab/><text:tab/>(vardas ir pavardė)</text:p>
      <text:p text:style-name="P6860"/>
      <text:p text:style-name="P6861">PASTABA. Už žurnalo pildymą atsakingas<text:s/>asmuo pasirašo po paskutiniu įrašu žurnale.</text:p>
      <text:p text:style-name="P6862">______________</text:p>
      <text:p text:style-name="P6863"/>
      <text:p text:style-name="P6864"><text:span text:style-name="T6865">Pataisos įstaigų vidaus tvarkos taisyklių</text:span></text:p>
      <text:p text:style-name="P6866"><text:span text:style-name="T6867">41</text:span><text:span text:style-name="T6868"><text:s/>priedas</text:span></text:p>
      <text:p text:style-name="P6869"/>
      <text:p text:style-name="P6870">___________________________________________________________</text:p>
      <text:p text:style-name="P6871">(pataisos įstaigos pavadinimas)</text:p>
      <text:p text:style-name="P6872"/>
      <text:p text:style-name="P6873">NUTEISTŲJŲ AMBULATORINIO PRIĖMIMO</text:p>
      <text:p text:style-name="P6874">REGISTRACIJOS ŽURNALAS</text:p>
      <text:p text:style-name="P6875"/>
      <table:table table:style-name="Table6876">
        <table:table-columns>
          <table:table-column table:style-name="TableColumn6877"/>
          <table:table-column table:style-name="TableColumn6878"/>
          <table:table-column table:style-name="TableColumn6879"/>
          <table:table-column table:style-name="TableColumn6880"/>
          <table:table-column table:style-name="TableColumn6881"/>
          <table:table-column table:style-name="TableColumn6882"/>
          <table:table-column table:style-name="TableColumn6883"/>
          <table:table-column table:style-name="TableColumn6884"/>
          <table:table-column table:style-name="TableColumn6885"/>
        </table:table-columns>
        <table:table-row table:style-name="TableRow6886">
          <table:table-cell table:style-name="TableCell6887">
            <text:p text:style-name="P6888">Eil. Nr.</text:p>
          </table:table-cell>
          <table:table-cell table:style-name="TableCell6889">
            <text:p text:style-name="P6890">Nuteistojo vardas ir pavardė</text:p>
          </table:table-cell>
          <table:table-cell table:style-name="TableCell6891">
            <text:p text:style-name="P6892">Kameros, būrio Nr.</text:p>
          </table:table-cell>
          <table:table-cell table:style-name="TableCell6893">
            <text:p text:style-name="P6894">Registracijos data ir laikas</text:p>
          </table:table-cell>
          <table:table-cell table:style-name="TableCell6895">
            <text:p text:style-name="P6896">Registracijos priežastis</text:p>
          </table:table-cell>
          <table:table-cell table:style-name="TableCell6897">
            <text:p text:style-name="P6898">Apžiūrą atlikusio medicinos specialisto pareigos, vardas ir pavardė, parašas; apžiūros data ir laikas</text:p>
          </table:table-cell>
          <table:table-cell table:style-name="TableCell6899">
            <text:p text:style-name="P6900">Medicinos<text:s/>specialisto išvada</text:p>
          </table:table-cell>
          <table:table-cell table:style-name="TableCell6901">
            <text:p text:style-name="P6902">Medicinos specialisto rekomendacijos pacientui</text:p>
          </table:table-cell>
          <table:table-cell table:style-name="TableCell6903">
            <text:p text:style-name="P6904">Medicinos specialisto rekomendacijos psichologinės, socialinės reabilitacijos, priežiūros tarnybų darbuotojams</text:p>
          </table:table-cell>
        </table:table-row>
        <table:table-row table:style-name="TableRow6905">
          <table:table-cell table:style-name="TableCell6906">
            <text:p text:style-name="P6907">1</text:p>
          </table:table-cell>
          <table:table-cell table:style-name="TableCell6908">
            <text:p text:style-name="P6909">2</text:p>
          </table:table-cell>
          <table:table-cell table:style-name="TableCell6910">
            <text:p text:style-name="P6911">3</text:p>
          </table:table-cell>
          <table:table-cell table:style-name="TableCell6912">
            <text:p text:style-name="P6913">4</text:p>
          </table:table-cell>
          <table:table-cell table:style-name="TableCell6914">
            <text:p text:style-name="P6915">5</text:p>
          </table:table-cell>
          <table:table-cell table:style-name="TableCell6916">
            <text:p text:style-name="P6917">6</text:p>
          </table:table-cell>
          <table:table-cell table:style-name="TableCell6918">
            <text:p text:style-name="P6919">7</text:p>
          </table:table-cell>
          <table:table-cell table:style-name="TableCell6920">
            <text:p text:style-name="P6921">8</text:p>
          </table:table-cell>
          <table:table-cell table:style-name="TableCell6922">
            <text:p text:style-name="P6923">9</text:p>
          </table:table-cell>
        </table:table-row>
        <table:table-row table:style-name="TableRow6924">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row>
        <table:table-row table:style-name="TableRow6943">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row>
        <table:table-row table:style-name="TableRow6962">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row>
        <table:table-row table:style-name="TableRow6981">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row>
        <table:table-row table:style-name="TableRow7000">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row>
      </table:table>
      <text:p text:style-name="P7019"/>
      <text:p text:style-name="P7020"/>
      <text:p text:style-name="P7021">________________________<text:tab/>_________________<text:tab/>______________________</text:p>
      <text:p text:style-name="P7022"><text:tab/>(pareigos)<text:tab/>(parašas)<text:tab/>(vardas ir pavardė)</text:p>
      <text:p text:style-name="P7023"/>
      <text:p text:style-name="P7024">PASTABA. Už žurnalo pildymą atsakingas asmuo pasirašo po paskutiniu įrašu žurnale.</text:p>
      <text:p text:style-name="P7025">______________</text:p>
      <text:p text:style-name="P7026"/>
      <text:p text:style-name="P7027"><text:span text:style-name="T7028">Pataisos įstaigų vidaus tvarkos taisyklių</text:span></text:p>
      <text:p text:style-name="P7029"><text:span text:style-name="T7030">42</text:span><text:span text:style-name="T7031"><text:s/>priedas</text:span></text:p>
      <text:p text:style-name="P7032"/>
      <text:p text:style-name="P7033"><text:span text:style-name="T7034">NUTEISTŲJŲ REGISTRAVIMO AMBULATORINIAM PRIĖMIMUI</text:span></text:p>
      <text:p text:style-name="P7035"><text:span text:style-name="T7036">TAISYKLĖS</text:span></text:p>
      <text:p text:style-name="P7037"/>
      <text:p text:style-name="P7038"><text:span text:style-name="T7039">1</text:span><text:span text:style-name="T7040">. Registravimo ambulatoriniam priėmimui tikslas – nuteistiesiems, bausmę atliekantiems pataisos įstaigose, kuriose patekimas į asmens sveikatos priežiūros įstaigas yra ribojamas, s</text:span><text:span text:style-name="T7041">udaryti galimybę iš anksto registruotis dėl medicinos pagalbos, taip pat sureguliuoti nuteistųjų ir priežiūros, socialinės reabilitacijos (auklėjamojo darbo) bei sveikatos priežiūros personalo santykius, kontroliuoti, kad medicinos pagalba būtų suteikta la</text:span><text:span text:style-name="T7042">iku.</text:span></text:p>
      <text:p text:style-name="P7043"><text:span text:style-name="T7044">2</text:span><text:span text:style-name="T7045">. Šios taisyklės netaikomos staigaus sveikatos sutrikimo atvejais, kai medicinos pagalba turi būti suteikta nedelsiant.</text:span></text:p>
      <text:p text:style-name="P7046"><text:span text:style-name="T7047">3</text:span><text:span text:style-name="T7048">. Nuteistiesiems registruoti ambulatoriniam priėmimui pataisos įstaigos padaliniuose pildomas Nuteistųjų ambulatorinio pr</text:span><text:span text:style-name="T7049">iėmimo registracijos žurnalas. Žurnalo puslapiai iš anksto sunumeruojami, pacientai registruojami chronologine tvarka. 1 skiltyje numeracija pateikiama kalendoriniams metams.</text:span></text:p>
      <text:p text:style-name="P7050"><text:span text:style-name="T7051">4</text:span><text:span text:style-name="T7052">. Žurnalą saugo ir pildo kiekvienas pataisos įstaigos būrys, kamerų tipo pat</text:span><text:span text:style-name="T7053">alpa, baudos (drausmės) izoliatorius, kalėjimo korpusas (korpuso aukštas), izoliuotas tuberkuliozės skyrius ir karceris.</text:span></text:p>
      <text:p text:style-name="P7054"><text:span text:style-name="T7055">5</text:span><text:span text:style-name="T7056">. Pataisos įstaigos būrio žurnalą saugo ir 1–5 skiltis pildo už socialinę reabilitaciją (auklėjamąjį darbą) atsakingas pareigūnas<text:s/></text:span><text:span text:style-name="T7057">arba jo įgaliotas asmuo.</text:span></text:p>
      <text:p text:style-name="P7058">Kamerų tipo patalpų, baudos (drausmės) izoliatoriaus, karcerio, izoliuoto tuberkuliozės skyriaus žurnalą saugo ir 1–5 skiltis pildo korpuso (korpuso aukšto) skyriaus vyresnysis arba jo paskirtas budintis priežiūros pareigūnas.</text:p>
      <text:p text:style-name="P7059"><text:span text:style-name="T7060">Žurn</text:span><text:span text:style-name="T7061">alo 6–9 skiltis pildo medicinos specialistai. Jie 9 skiltyje įrašo asmens sveikatai sugrąžinti ir išsaugoti reikalingas organizacines priemones, priklausančias psichologinės, socialinės reabilitacijos ir priežiūros tarnybų kompetencijai.</text:span></text:p>
      <text:p text:style-name="P7062"><text:span text:style-name="T7063">6</text:span><text:span text:style-name="T7064">. Pacientai r</text:span><text:span text:style-name="T7065">egistruojami kasdien. Užbaigus registravimą, žurnalas pristatomas į asmens sveikatos priežiūros tarnybą jos darbo dienos pradžioje.</text:span></text:p>
      <text:p text:style-name="P7066"><text:span text:style-name="T7067">Už visų registruotų pacientų susitikimą su medicinos specialistais atsako juos užregistravę pareigūnai.</text:span></text:p>
      <text:p text:style-name="P7068"><text:span text:style-name="T7069">7</text:span><text:span text:style-name="T7070">. Į asmens svei</text:span><text:span text:style-name="T7071">katos priežiūros tarnybą pacientai atvyksta patys arba juos palydi prižiūrėtojai pataisos įstaigoje nustatyta tvarka.</text:span></text:p>
      <text:p text:style-name="P7072"><text:span text:style-name="T7073">Pataisos įstaigų kamerose laikomus asmenis medicinos specialistas lanko pats. Jis reguliariai susitinka su įrašytaisiais į žurnalą ir nusp</text:span><text:span text:style-name="T7074">rendžia dėl medicinos pagalbos teikimo kiekvienam iš jų.</text:span></text:p>
      <text:p text:style-name="P7075"><text:span text:style-name="T7076">8</text:span><text:span text:style-name="T7077">. Į žurnalą neįrašomi tik tie pacientai, kuriems medicinos specialistai nustatė pakartotinių apsilankymų tvarką ir apie tai informavo socialinės reabilitacijos ir priežiūros tarnybų pareigūnus.</text:span></text:p>
      <text:p text:style-name="P7078"><text:span text:style-name="T7079">9</text:span><text:span text:style-name="T7080">. Kai asmuo dėl ambulatorinio priėmimo kreipiasi su rašytiniu prašymu, jis užregistruojamas žurnale, prašymas pridedamas.</text:span></text:p>
      <text:p text:style-name="P7081"><text:span text:style-name="T7082">10</text:span><text:span text:style-name="T7083">. Užbaigus ambulatorinį priėmimą, žurnalas grąžinamas į atitinkamą padalinį. Už padalinio nuteistųjų psichologinę terapiją,</text:span><text:span text:style-name="T7084"><text:s/>socialinę reabilitaciją ir priežiūrą atsakingi pareigūnai susipažįsta su medicinos specialistų įrašais žurnalo 9 skiltyje ir įgyvendina jų kompetencijai priklausančias organizacines priemones.</text:span></text:p>
      <text:p text:style-name="P7085"><text:span text:style-name="T7086">11</text:span><text:span text:style-name="T7087">. Užbaigtą pildyti žurnalą saugo pataisos įstaigos asmen</text:span><text:span text:style-name="T7088">s sveikatos priežiūros tarnyba vienerius metus nuo paskutinio įrašo jame datos.</text:span></text:p>
      <text:p text:style-name="P7089"><text:span text:style-name="T7090">______________</text:span></text:p>
      <text:p text:style-name="P7091"/>
      <text:p text:style-name="P7092"><text:span text:style-name="T7093">Pataisos įstaigų vidaus tvarkos taisyklių</text:span></text:p>
      <text:p text:style-name="P7094"><text:span text:style-name="T7095">43</text:span><text:span text:style-name="T7096"><text:s/>priedas</text:span></text:p>
      <text:p text:style-name="P7097"/>
      <text:p text:style-name="P7098">(Lietuvos valstybės herbas)</text:p>
      <text:p text:style-name="P7099">_____________________________________________________________</text:p>
      <text:p text:style-name="P7100">(pataisos įstaigos pavadinimas)</text:p>
      <text:p text:style-name="P7101">DIREKTORIUS</text:p>
      <text:p text:style-name="P7102"/>
      <text:p text:style-name="P7103">NUTARIMAS</text:p>
      <text:p text:style-name="P7104">DĖL SĄMONINGAI BADAUJANČIO NUTEISTOJO</text:p>
      <text:p text:style-name="P7105">ATSKIRO LAIKYMO</text:p>
      <text:p text:style-name="P7106"/>
      <text:p text:style-name="P7107">200__m. __________ ____d. Nr.____</text:p>
      <text:p text:style-name="P7108">_________________</text:p>
      <text:p text:style-name="P7109">(vietovė)</text:p>
      <text:p text:style-name="P7110"/>
      <text:p text:style-name="P7111">Asmens bylos Nr.___________</text:p>
      <text:p text:style-name="P7112">___________________________</text:p>
      <text:p text:style-name="P7113"><text:tab/>(grupės pavadinimas)</text:p>
      <text:p text:style-name="P7114"/>
      <text:p text:style-name="P7115">Atsižvelgdamas į tai, kad nuteistasis<text:s/><text:tab/></text:p>
      <text:p text:style-name="P7116"><text:tab/>(vardas ir pavardė, gimimo metai)</text:p>
      <text:p text:style-name="P7117"><text:tab/><text:s/>200__m. ______ ____ d. rašytiniu pareiškimu paskelbė apie badavimą dėl</text:p>
      <text:p text:style-name="P7118">šių priežasčių:<text:tab/></text:p>
      <text:p text:style-name="P7119"><text:tab/><text:tab/></text:p>
      <text:p text:style-name="P7120">(priežasčių apibūdinimas)</text:p>
      <text:p text:style-name="P7121"><text:tab/></text:p>
      <text:p text:style-name="P7122"><text:tab/></text:p>
      <text:p text:style-name="P7123"><text:tab/>,</text:p>
      <text:p text:style-name="P7124">bei vadovaudamasis Pataisos įstaigų vidaus tvarkos<text:s/>taisyklių 266 punktu,</text:p>
      <text:p text:style-name="P7125"><text:span text:style-name="T7126">nutariu</text:span><text:span text:style-name="T7127"><text:s/>nuteistąjį<text:s/></text:span><text:span text:style-name="T7128"><text:tab/></text:span></text:p>
      <text:p text:style-name="P7129"><text:tab/>(vardas ir pavardė)</text:p>
      <text:p text:style-name="P7130">laikyti atskirai nuo kitų nuteistųjų ir uždaryti į<text:s/><text:tab/>.</text:p>
      <text:p text:style-name="P7131"><text:tab/>(nurodoma konkreti patalpa)</text:p>
      <text:p text:style-name="P7132"/>
      <text:p text:style-name="P7133">Direktorius<text:s/><text:tab/>_______________<text:tab/>_____________________</text:p>
      <text:p text:style-name="P7134"><text:tab/>(parašas)<text:tab/>(vardas ir pavardė)</text:p>
      <text:p text:style-name="P7135"/>
      <text:p text:style-name="P7136">Nutarimas man paskelbtas</text:p>
      <text:p text:style-name="P7137">___________________________</text:p>
      <text:p text:style-name="P7138"><text:tab/>(nuteistojo parašas)</text:p>
      <text:p text:style-name="P7139">___________________________</text:p>
      <text:p text:style-name="P7140"><text:tab/>(vardas ir pavardė)</text:p>
      <text:p text:style-name="P7141">200__ – ____ – ____</text:p>
      <text:p text:style-name="P7142">______________</text:p>
      <text:p text:style-name="P7143"/>
      <text:p text:style-name="P7144"><text:span text:style-name="T7145">Pataisos įstaigų vidaus tvarkos taisyklių</text:span></text:p>
      <text:p text:style-name="P7146"><text:span text:style-name="T7147">44</text:span><text:span text:style-name="T7148"><text:s/>priedas</text:span></text:p>
      <text:p text:style-name="P7149"/>
      <text:p text:style-name="P7150"><text:span text:style-name="T7151">MAISTO PRISTATYMO SĄMONINGAI BADAUJANČIAM NUTEISTAJAM,<text:s/></text:span><text:span text:style-name="T7152">LAIKOMAM ATSKIRAI NUO KITŲ NUTEISTŲJŲ,</text:span></text:p>
      <text:p text:style-name="P7153"><text:span text:style-name="T7154">APSKAITOS KORTELĖ</text:span></text:p>
      <text:p text:style-name="P7155"/>
      <text:p text:style-name="P7156">Nuteistasis<text:s/><text:tab/></text:p>
      <text:p text:style-name="P7157"><text:tab/>(vardas ir pavardė, gimimo metai)</text:p>
      <text:p text:style-name="P7158"/>
      <table:table table:style-name="Table7159">
        <table:table-columns>
          <table:table-column table:style-name="TableColumn7160"/>
          <table:table-column table:style-name="TableColumn7161"/>
          <table:table-column table:style-name="TableColumn7162"/>
          <table:table-column table:style-name="TableColumn7163"/>
          <table:table-column table:style-name="TableColumn7164"/>
          <table:table-column table:style-name="TableColumn7165"/>
          <table:table-column table:style-name="TableColumn7166"/>
          <table:table-column table:style-name="TableColumn7167"/>
          <table:table-column table:style-name="TableColumn7168"/>
          <table:table-column table:style-name="TableColumn7169"/>
        </table:table-columns>
        <table:table-row table:style-name="TableRow7170">
          <table:table-cell table:style-name="TableCell7171" table:number-rows-spanned="2">
            <text:p text:style-name="P7172">Data</text:p>
          </table:table-cell>
          <table:table-cell table:style-name="TableCell7173" table:number-columns-spanned="3">
            <text:p text:style-name="P7174">Pusryčiai</text:p>
          </table:table-cell>
          <table:covered-table-cell/>
          <table:covered-table-cell/>
          <table:table-cell table:style-name="TableCell7175" table:number-columns-spanned="3">
            <text:p text:style-name="P7176">Pietūs</text:p>
          </table:table-cell>
          <table:covered-table-cell/>
          <table:covered-table-cell/>
          <table:table-cell table:style-name="TableCell7177" table:number-columns-spanned="3">
            <text:p text:style-name="P7178">Vakarienė</text:p>
          </table:table-cell>
          <table:covered-table-cell/>
          <table:covered-table-cell/>
        </table:table-row>
        <table:table-row table:style-name="TableRow7179">
          <table:covered-table-cell>
            <text:p text:style-name="P7180"/>
          </table:covered-table-cell>
          <table:table-cell table:style-name="TableCell7181">
            <text:p text:style-name="P7182">atnešta (val.)</text:p>
          </table:table-cell>
          <table:table-cell table:style-name="TableCell7183">
            <text:p text:style-name="P7184">išnešta (val.)</text:p>
          </table:table-cell>
          <table:table-cell table:style-name="TableCell7185">
            <text:p text:style-name="P7186">prižiūrėtojo vardas ir pavardė, parašas</text:p>
          </table:table-cell>
          <table:table-cell table:style-name="TableCell7187">
            <text:p text:style-name="P7188">atnešta (val.)</text:p>
          </table:table-cell>
          <table:table-cell table:style-name="TableCell7189">
            <text:p text:style-name="P7190">išnešta (val.)</text:p>
          </table:table-cell>
          <table:table-cell table:style-name="TableCell7191">
            <text:p text:style-name="P7192">prižiūrėtojo<text:s/>vardas ir pavardė, parašas</text:p>
          </table:table-cell>
          <table:table-cell table:style-name="TableCell7193">
            <text:p text:style-name="P7194">atnešta (val.)</text:p>
          </table:table-cell>
          <table:table-cell table:style-name="TableCell7195">
            <text:p text:style-name="P7196">išnešta (val.)</text:p>
          </table:table-cell>
          <table:table-cell table:style-name="TableCell7197">
            <text:p text:style-name="P7198">prižiūrėtojo vardas ir pavardė, parašas</text:p>
          </table:table-cell>
        </table:table-row>
        <table:table-row table:style-name="TableRow7199">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row>
        <table:table-row table:style-name="TableRow7220">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row>
        <table:table-row table:style-name="TableRow7241">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row>
        <table:table-row table:style-name="TableRow7262">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row>
        <table:table-row table:style-name="TableRow7283">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row>
      </table:table>
      <text:p text:style-name="P7304">______________</text:p>
      <text:p text:style-name="P7305"/>
      <text:p text:style-name="P7306"><text:span text:style-name="T7307">Pataisos įstaigų vidaus tvarkos taisyklių</text:span></text:p>
      <text:p text:style-name="P7308"><text:span text:style-name="T7309">45</text:span><text:span text:style-name="T7310"><text:s/>priedas</text:span></text:p>
      <text:p text:style-name="P7311"/>
      <text:p text:style-name="P7312">____________________________________________________________</text:p>
      <text:p text:style-name="P7313">(pataisos įstaigos pavadinimas)</text:p>
      <text:p text:style-name="P7314"/>
      <text:p text:style-name="P7315">PAGAMINTO MAISTO KOKYBĖS ĮVERTINIMO</text:p>
      <text:p text:style-name="P7316">ŽURNALAS</text:p>
      <text:p text:style-name="P7317"/>
      <table:table table:style-name="Table7318">
        <table:table-columns>
          <table:table-column table:style-name="TableColumn7319"/>
          <table:table-column table:style-name="TableColumn7320"/>
          <table:table-column table:style-name="TableColumn7321"/>
          <table:table-column table:style-name="TableColumn7322"/>
          <table:table-column table:style-name="TableColumn7323"/>
          <table:table-column table:style-name="TableColumn7324"/>
          <table:table-column table:style-name="TableColumn7325"/>
        </table:table-columns>
        <table:table-row table:style-name="TableRow7326">
          <table:table-cell table:style-name="TableCell7327">
            <text:p text:style-name="P7328">Data</text:p>
          </table:table-cell>
          <table:table-cell table:style-name="TableCell7329">
            <text:p text:style-name="P7330">Maitinimas (pusryčiai, pietūs, vakarienė)</text:p>
          </table:table-cell>
          <table:table-cell table:style-name="TableCell7331">
            <text:p text:style-name="P7332">Patiekalų pavadinimas</text:p>
          </table:table-cell>
          <table:table-cell table:style-name="TableCell7333">
            <text:p text:style-name="P7334">Maistą pagaminusio virėjo vardas ir pavardė, parašas</text:p>
          </table:table-cell>
          <table:table-cell table:style-name="TableCell7335">
            <text:p text:style-name="P7336">Gydytojo (slaugos specialisto) išvada apie maisto kokybę, valgyklos higieninę būklę, vardas ir pavardė, parašas</text:p>
          </table:table-cell>
          <table:table-cell table:style-name="TableCell7337">
            <text:p text:style-name="P7338">Pataisos įstaigos budėtojo, leidusio išduoti maistą, vardas ir pavardė, parašas</text:p>
          </table:table-cell>
          <table:table-cell table:style-name="TableCell7339">
            <text:p text:style-name="P7340">Maisto kokybės įvertinimas, tikrinusio asmens vardas ir pavardė, parašas</text:p>
          </table:table-cell>
        </table:table-row>
        <table:table-row table:style-name="TableRow7341">
          <table:table-cell table:style-name="TableCell7342">
            <text:p text:style-name="P7343">1</text:p>
          </table:table-cell>
          <table:table-cell table:style-name="TableCell7344">
            <text:p text:style-name="P7345">2</text:p>
          </table:table-cell>
          <table:table-cell table:style-name="TableCell7346">
            <text:p text:style-name="P7347">3</text:p>
          </table:table-cell>
          <table:table-cell table:style-name="TableCell7348">
            <text:p text:style-name="P7349">4</text:p>
          </table:table-cell>
          <table:table-cell table:style-name="TableCell7350">
            <text:p text:style-name="P7351">5</text:p>
          </table:table-cell>
          <table:table-cell table:style-name="TableCell7352">
            <text:p text:style-name="P7353">6</text:p>
          </table:table-cell>
          <table:table-cell table:style-name="TableCell7354">
            <text:p text:style-name="P7355">7</text:p>
          </table:table-cell>
        </table:table-row>
        <table:table-row table:style-name="TableRow7356">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row>
        <table:table-row table:style-name="TableRow7371">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row>
        <table:table-row table:style-name="TableRow7386">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row>
        <table:table-row table:style-name="TableRow7401">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row>
        <table:table-row table:style-name="TableRow7416">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row>
      </table:table>
      <text:p text:style-name="P7431"/>
      <text:p text:style-name="P7432"/>
      <text:p text:style-name="P7433">_____________________<text:tab/>_______________<text:tab/>_____________________</text:p>
      <text:p text:style-name="P7434"><text:tab/>(pareigos)<text:tab/>(parašas)<text:tab/>(vardas ir pavardė)</text:p>
      <text:p text:style-name="P7435"/>
      <text:p text:style-name="P7436">PASTABA. Už žurnalo pildymą atsakingas asmuo pasirašo po paskutiniu įrašu<text:s/>žurnale.</text:p>
      <text:p text:style-name="P7437">______________</text:p>
      <text:p text:style-name="P7438"/>
      <text:p text:style-name="P7439"><text:span text:style-name="T7440">Pataisos įstaigų vidaus tvarkos taisyklių</text:span></text:p>
      <text:p text:style-name="P7441"><text:span text:style-name="T7442">46</text:span><text:span text:style-name="T7443"><text:s/>priedas</text:span></text:p>
      <text:p text:style-name="P7444"/>
      <text:p text:style-name="P7445">(Lietuvos valstybės herbas)</text:p>
      <text:p text:style-name="P7446">_____________________________________________________________</text:p>
      <text:p text:style-name="P7447">(pataisos įstaigos pavadinimas)</text:p>
      <text:p text:style-name="P7448">DIREKTORIUS</text:p>
      <text:p text:style-name="P7449"/>
      <text:p text:style-name="P7450">NUTARIMAS</text:p>
      <text:p text:style-name="P7451">DĖL LEIDIMO NUTEISTAJAI</text:p>
      <text:p text:style-name="P7452">GYVENTI NE PATAISOS NAMŲ TERITORIJOJE</text:p>
      <text:p text:style-name="P7453"/>
      <text:p text:style-name="P7454">200__m.___________ ____d. Nr._____</text:p>
      <text:p text:style-name="P7455">_________________</text:p>
      <text:p text:style-name="P7456">(vietovė)</text:p>
      <text:p text:style-name="P7457"/>
      <text:p text:style-name="P7458">Asmens bylos Nr.___________</text:p>
      <text:p text:style-name="P7459">___________________________</text:p>
      <text:p text:style-name="P7460"><text:tab/>(grupės pavadinimas)</text:p>
      <text:p text:style-name="P7461"/>
      <text:p text:style-name="P7462">Atsižvelgdamas į tai, kad nuteistoji laisvės atėmimu<text:s/><text:tab/></text:p>
      <text:p text:style-name="P7463"><text:tab/>(vardas ir<text:s/>pavardė, gimimo metai)</text:p>
      <text:p text:style-name="P7464">laikosi bausmės atlikimo režimo reikalavimų, ir vadovaudamasis Bausmių vykdymo kodekso 152 straipsnio 1 dalimi,</text:p>
      <text:p text:style-name="P7465"><text:span text:style-name="T7466">nutariu</text:span><text:span text:style-name="T7467"><text:s/>nuteistajai<text:s/></text:span><text:span text:style-name="T7468"><text:tab/><text:s/>nėštumo ir gimdymo laikotarpiu,</text:span></text:p>
      <text:p text:style-name="P7469"><text:tab/>(vardas ir pavardė)</text:p>
      <text:p text:style-name="P7470">taip pat tol, kol vaikui sueis treji metai, leisti gyventi ne pataisos namų teritorijoje nuo</text:p>
      <text:p text:style-name="P7471">200__m. ________________ _____ d. iki 200__m. _______________ _____ d. imtinai.</text:p>
      <text:p text:style-name="P7472"/>
      <text:p text:style-name="P7473">Direktorius<text:s/><text:tab/>________________<text:tab/>_____________________</text:p>
      <text:p text:style-name="P7474"><text:tab/>(parašas)<text:tab/>(vardas ir pavardė)</text:p>
      <text:p text:style-name="P7475"/>
      <text:p text:style-name="P7476">_______________________________</text:p>
      <text:p text:style-name="P7477"><text:tab/>(tarpininkaujančio darbuotojo pareigos)</text:p>
      <text:p text:style-name="P7478">_______________________________</text:p>
      <text:p text:style-name="P7479"><text:tab/>(parašas)</text:p>
      <text:p text:style-name="P7480">_______________________________</text:p>
      <text:p text:style-name="P7481"><text:tab/>(vardas ir pavardė)</text:p>
      <text:p text:style-name="P7482">200__ – ____ – ____</text:p>
      <text:p text:style-name="P7483"/>
      <text:p text:style-name="P7484">Nutarimas man paskelbtas</text:p>
      <text:p text:style-name="P7485">___________________________</text:p>
      <text:p text:style-name="P7486"><text:tab/>(nuteistojo parašas)</text:p>
      <text:p text:style-name="P7487">___________________________</text:p>
      <text:p text:style-name="P7488"><text:tab/>(vardas ir pavardė)</text:p>
      <text:p text:style-name="P7489">200__ – ____ – ____</text:p>
      <text:p text:style-name="P7490">______________</text:p>
      <text:p text:style-name="P7491"/>
      <text:p text:style-name="P7492"><text:span text:style-name="T7493">Pataisos įstaigų vidaus tvarkos taisyklių</text:span></text:p>
      <text:p text:style-name="P7494"><text:span text:style-name="T7495">47</text:span><text:span text:style-name="T7496"><text:s/>priedas</text:span></text:p>
      <text:p text:style-name="P7497"/>
      <text:p text:style-name="P7498"><text:span text:style-name="T7499">(Nuteistosios, kuriai leista</text:span></text:p>
      <text:p text:style-name="P7500">gyventi ne pataisos namų teritorijoje,</text:p>
      <text:p text:style-name="P7501"><text:span text:style-name="T7502">pažymėjimo formos pavyzdys)</text:span></text:p>
      <text:p text:style-name="P7503"/>
      <text:p text:style-name="P7504">(Pažymėjimo 1-oji pusė)</text:p>
      <text:p text:style-name="P7505"/>
      <text:p text:style-name="P7506">____________________________________________________________</text:p>
      <text:p text:style-name="P7507">(pataisos namų pavadinimas)</text:p>
      <text:p text:style-name="P7508"/>
      <text:p text:style-name="P7509">PAŽYMĖJIMAS Nr._________</text:p>
      <text:p text:style-name="P7510"/>
      <text:p text:style-name="P7511">(Pažymėjimo 2-oji pusė)</text:p>
      <text:p text:style-name="P7512"/>
      <table:table table:style-name="Table7513">
        <table:table-columns>
          <table:table-column table:style-name="TableColumn7514"/>
          <table:table-column table:style-name="TableColumn7515"/>
          <table:table-column table:style-name="TableColumn7516"/>
        </table:table-columns>
        <table:table-row table:style-name="TableRow7517">
          <table:table-cell table:style-name="TableCell7518">
            <text:p text:style-name="P7519"/>
            <text:p text:style-name="P7520"/>
            <text:p text:style-name="P7521"/>
            <text:p text:style-name="P7522">Nuteistoji<text:s/><text:tab/></text:p>
            <text:p text:style-name="P7523"><text:tab/></text:p>
            <text:p text:style-name="P7524"><text:tab/>(vardas ir pavardė, asmens kodas)</text:p>
          </table:table-cell>
          <table:table-cell table:style-name="TableCell7525">
            <text:p text:style-name="P7526"/>
            <text:p text:style-name="P7527"/>
            <text:p text:style-name="P7528"/>
            <text:p text:style-name="P7529">Fotonuotraukos</text:p>
            <text:p text:style-name="P7530">vieta</text:p>
          </table:table-cell>
          <table:table-cell table:style-name="TableCell7531">
            <text:p text:style-name="P7532"/>
            <text:p text:style-name="P7533"/>
            <text:p text:style-name="P7534"/>
            <text:p text:style-name="P7535"/>
            <text:p text:style-name="P7536"><text:tab/></text:p>
            <text:p text:style-name="P7537"><text:tab/>(nuteistosios parašas)</text:p>
          </table:table-cell>
        </table:table-row>
      </table:table>
      <text:p text:style-name="P7538"/>
      <text:p text:style-name="P7539"/>
      <text:p text:style-name="P7540">atlieka laisvės atėmimo bausmę ir yra<text:s/><text:tab/></text:p>
      <text:p text:style-name="P7541"><text:tab/>(pataisos namų pavadinimas)</text:p>
      <text:p text:style-name="P7542">įskaitoje.</text:p>
      <text:p text:style-name="P7543"/>
      <text:p text:style-name="P7544"/>
      <text:p text:style-name="P7545">Jai, vadovaujantis Bausmių vykdymo kodekso 152 straipsnio 1 dalimi, yra leista</text:p>
      <text:p text:style-name="P7546">gyventi šių pataisos namų buvimo vietos<text:s/><text:tab/>.</text:p>
      <text:p text:style-name="P7547"><text:tab/>(gatvė, namo Nr., miestas, gyvenvietė)</text:p>
      <text:p text:style-name="P7548"/>
      <text:p text:style-name="P7549">Pažymėjimas<text:s/>išduotas 200___m. ____________ ___d.</text:p>
      <text:p text:style-name="P7550">Pažymėjimas galioja iki 200___m. ____________ ___d.</text:p>
      <text:p text:style-name="P7551"/>
      <text:p text:style-name="P7552">Direktorius<text:s/><text:tab/>_________________<text:tab/>_______________________</text:p>
      <text:p text:style-name="P7553"><text:tab/>(parašas)<text:tab/>(vardas ir pavardė)</text:p>
      <text:p text:style-name="P7554">______________</text:p>
      <text:p text:style-name="P7555"/>
      <text:p text:style-name="P7556"><text:span text:style-name="T7557">Pataisos įstaigų vidaus tvarkos taisyklių</text:span></text:p>
      <text:p text:style-name="P7558"><text:span text:style-name="T7559">48</text:span><text:span text:style-name="T7560"><text:s/>priedas</text:span></text:p>
      <text:p text:style-name="P7561"/>
      <text:p text:style-name="P7562">(Lietuvos valstybės herbas)</text:p>
      <text:p text:style-name="P7563">_____________________________________________________________</text:p>
      <text:p text:style-name="P7564">(pataisos įstaigos pavadinimas)</text:p>
      <text:p text:style-name="P7565">DIREKTORIUS</text:p>
      <text:p text:style-name="P7566"/>
      <text:p text:style-name="P7567">NUTARIMAS</text:p>
      <text:p text:style-name="P7568">DĖL TEISĖS PANAIKINIMO NUTEISTAJAI GYVENTI NE PATAISOS NAMŲ</text:p>
      <text:p text:style-name="P7569"><text:span text:style-name="T7570">TERITORIJOJE</text:span></text:p>
      <text:p text:style-name="P7571"/>
      <text:p text:style-name="P7572">200__m._____________ ____d. Nr.____</text:p>
      <text:p text:style-name="P7573">__________________</text:p>
      <text:p text:style-name="P7574">(vietovė)</text:p>
      <text:p text:style-name="P7575"/>
      <text:p text:style-name="P7576">Asmens bylos Nr.___________</text:p>
      <text:p text:style-name="P7577">___________________________</text:p>
      <text:p text:style-name="P7578"><text:tab/>(grupės pavadinimas)</text:p>
      <text:p text:style-name="P7579"/>
      <text:p text:style-name="P7580">Atsižvelgdamas į tai, kad nuteistoji<text:s/><text:tab/></text:p>
      <text:p text:style-name="P7581"><text:tab/>(vardas ir pavardė, gimimo metai, būrio Nr.,</text:p>
      <text:p text:style-name="P7582"><text:tab/></text:p>
      <text:p text:style-name="P7583">sistemingų arba piktybiškų pažeidimų padarymo datos,<text:s/>pobūdis, taikytos poveikio priemonės)</text:p>
      <text:p text:style-name="P7584"><text:tab/></text:p>
      <text:p text:style-name="P7585"><text:tab/></text:p>
      <text:p text:style-name="P7586"><text:tab/>,</text:p>
      <text:p text:style-name="P7587">taip pat į nuteistosios rašytinį pasiaiškinimą bei vadovaudamasis Bausmių vykdymo kodekso 152 straipsnio 4 dalimi,</text:p>
      <text:p text:style-name="P7588"><text:span text:style-name="T7589">nutariu</text:span><text:span text:style-name="T7590"><text:s/>nuteistajai<text:s/></text:span><text:span text:style-name="T7591"><text:tab/></text:span></text:p>
      <text:p text:style-name="P7592"><text:tab/>(vardas ir pavardė)</text:p>
      <text:p text:style-name="P7593">panaikinti teisę gyventi ne pataisos namų teritorijoje.</text:p>
      <text:p text:style-name="P7594"/>
      <text:p text:style-name="P7595">Direktorius<text:s/><text:tab/>________________<text:tab/>___________________</text:p>
      <text:p text:style-name="P7596"><text:tab/>(parašas)<text:tab/>(vardas ir pavardė)</text:p>
      <text:p text:style-name="P7597"/>
      <text:p text:style-name="P7598">_______________________________</text:p>
      <text:p text:style-name="P7599"><text:tab/>(tarpininkaujančio darbuotojo pareigos)</text:p>
      <text:p text:style-name="P7600">_______________________________</text:p>
      <text:p text:style-name="P7601"><text:tab/>(parašas)</text:p>
      <text:p text:style-name="P7602">_______________________________</text:p>
      <text:p text:style-name="P7603"><text:tab/>(vardas ir pavardė)</text:p>
      <text:p text:style-name="P7604">200__ – ____ – ____</text:p>
      <text:p text:style-name="P7605"/>
      <text:p text:style-name="P7606">Nutarimas man paskelbtas</text:p>
      <text:p text:style-name="P7607">___________________________</text:p>
      <text:p text:style-name="P7608"><text:tab/>(nuteistojo parašas)</text:p>
      <text:p text:style-name="P7609">___________________________</text:p>
      <text:p text:style-name="P7610"><text:tab/>(vardas ir pavardė)</text:p>
      <text:p text:style-name="P7611">200__ – ____ – ____</text:p>
      <text:p text:style-name="P7612">______________</text:p>
      <text:p text:style-name="P7613"/>
      <text:p text:style-name="P7614"><text:span text:style-name="T7615">Pataisos įstaigų vidaus tvarkos taisyklių</text:span></text:p>
      <text:p text:style-name="P7616"><text:span text:style-name="T7617">49</text:span><text:span text:style-name="T7618"><text:s/>priedas</text:span></text:p>
      <text:p text:style-name="P7619"/>
      <text:p text:style-name="P7620">(Lietuvos<text:s/>valstybės herbas)</text:p>
      <text:p text:style-name="P7621">_____________________________________________________________</text:p>
      <text:p text:style-name="P7622">(pataisos įstaigos pavadinimas)</text:p>
      <text:p text:style-name="P7623">DIREKTORIUS</text:p>
      <text:p text:style-name="P7624"/>
      <text:p text:style-name="P7625">NUTARIMAS DĖL TEISĖS SUTEIKIMO NUTEISTAJAM</text:p>
      <text:p text:style-name="P7626">IŠVYKTI BE SARGYBOS ARBA BE PALYDOS</text:p>
      <text:p text:style-name="P7627"/>
      <text:p text:style-name="P7628">200 _ m. ____________ ____ d. Nr.____</text:p>
      <text:p text:style-name="P7629">___________________</text:p>
      <text:p text:style-name="P7630">(vietovė)</text:p>
      <text:p text:style-name="P7631"/>
      <text:p text:style-name="P7632">Asmens bylos Nr.___________</text:p>
      <text:p text:style-name="P7633">___________________________</text:p>
      <text:p text:style-name="P7634"><text:tab/>(grupės pavadinimas)</text:p>
      <text:p text:style-name="P7635"/>
      <text:p text:style-name="P7636">Atsižvelgdamas į tai, kad nuteistasis<text:s/><text:tab/>,</text:p>
      <text:p text:style-name="P7637"><text:tab/>(vardas ir pavardė, gimimo metai, būrio Nr.)</text:p>
      <text:p text:style-name="P7638">nuteistas pagal Baudžiamojo kodekso<text:s/><text:tab/><text:tab/><text:tab/>laisvės</text:p>
      <text:p text:style-name="P7639"><text:tab/>(straipsniai ir jų dalys)<text:tab/>(bausmės laikas)</text:p>
      <text:p text:style-name="P7640">atėmimu, atliko<text:s/><text:tab/>,</text:p>
      <text:p text:style-name="P7641"><text:tab/>(atlikto bausmės laiko dalis)</text:p>
      <text:p text:style-name="P7642">bei vadovaudamasis Bausmių vykdymo kodekso 154 straipsniu ir 155 straipsnio 1 dalimi arba Pataisos įstaigų vidaus tvarkos taisyklių 139–142 ir 281 punktais ar 145–147 ir 281<text:s/>punktais,</text:p>
      <text:p text:style-name="P7643"><text:span text:style-name="T7644">nutariu</text:span><text:span text:style-name="T7645"><text:s/>nuteistajam<text:s/></text:span><text:span text:style-name="T7646"><text:tab/><text:s/>į darbą (mokymąsi,</text:span></text:p>
      <text:p text:style-name="P7647"><text:tab/>(vardas ir pavardė)</text:p>
      <text:p text:style-name="P7648">užsiėmimą individualia darbine ar kūrybine veikla, užsiėmimą moksline, menine ir kitokia veikla)</text:p>
      <text:p text:style-name="P7649"><text:tab/></text:p>
      <text:p text:style-name="P7650">(būsimo darbo (mokymosi, veiklos) pobūdis)</text:p>
      <text:p text:style-name="P7651">suteikti teisę išvykti be sargybos arba be<text:s/>palydos už pataisos įstaigos (kardomojo kalinimo vietos)</text:p>
      <text:p text:style-name="P7652">teritorijos ribų<text:s/><text:tab/><text:s/>nuo ______ val. iki _______ val.</text:p>
      <text:p text:style-name="P7653"><text:tab/>(maršrutas)</text:p>
      <text:p text:style-name="P7654"/>
      <text:p text:style-name="P7655">Direktorius<text:s/><text:tab/>_________________<text:tab/>_______________________</text:p>
      <text:p text:style-name="P7656"><text:tab/>(parašas)<text:tab/>(vardas ir pavardė)</text:p>
      <text:p text:style-name="P7657"/>
      <text:p text:style-name="P7658">_______________________________</text:p>
      <text:p text:style-name="P7659"><text:tab/>(tarpininkaujančio darbuotojo pareigos)</text:p>
      <text:p text:style-name="P7660">_______________________________</text:p>
      <text:p text:style-name="P7661"><text:tab/>(parašas)</text:p>
      <text:p text:style-name="P7662">_______________________________</text:p>
      <text:p text:style-name="P7663"><text:tab/>(vardas ir pavardė)</text:p>
      <text:p text:style-name="P7664">200__ – ____ – ____</text:p>
      <text:p text:style-name="P7665"/>
      <text:p text:style-name="P7666">Nutarimas man paskelbtas</text:p>
      <text:p text:style-name="P7667">___________________________</text:p>
      <text:p text:style-name="P7668"><text:tab/>(nuteistojo parašas)</text:p>
      <text:p text:style-name="P7669">___________________________</text:p>
      <text:p text:style-name="P7670"><text:tab/>(vardas<text:s/>ir pavardė)</text:p>
      <text:p text:style-name="P7671">200__ – ____ – ____</text:p>
      <text:p text:style-name="P7672">______________</text:p>
      <text:p text:style-name="P7673"/>
      <text:p text:style-name="P7674"><text:span text:style-name="T7675">Pataisos įstaigų vidaus tvarkos taisyklių</text:span></text:p>
      <text:p text:style-name="P7676"><text:span text:style-name="T7677">50</text:span><text:span text:style-name="T7678"><text:s/>priedas</text:span></text:p>
      <text:p text:style-name="P7679"/>
      <text:p text:style-name="P7680"><text:span text:style-name="T7681">(Nuteistojo, kuriam suteikta teisė išvykti be sargybos arba be</text:span></text:p>
      <text:p text:style-name="P7682"><text:span text:style-name="T7683">palydos, leidimo formos pavyzdys)</text:span></text:p>
      <text:p text:style-name="P7684"/>
      <text:p text:style-name="P7685">(Leidimo viršelio 1-oji pusė)</text:p>
      <text:p text:style-name="P7686"/>
      <text:p text:style-name="P7687">__________________________________________________</text:p>
      <text:p text:style-name="P7688">(įstaigos pavadinimas)</text:p>
      <text:p text:style-name="P7689"/>
      <text:p text:style-name="P7690">NUTEISTOJO LEIDIMAS Nr. ________</text:p>
      <text:p text:style-name="P7691"/>
      <text:p text:style-name="P7692">(Leidimo viršelio 2-oji pusė)</text:p>
      <text:p text:style-name="P7693"/>
      <table:table table:style-name="Table7694">
        <table:table-columns>
          <table:table-column table:style-name="TableColumn7695"/>
          <table:table-column table:style-name="TableColumn7696"/>
        </table:table-columns>
        <table:table-row table:style-name="TableRow7697">
          <table:table-cell table:style-name="TableCell7698">
            <text:p text:style-name="P7699"/>
            <text:p text:style-name="P7700">Vardas<text:s/><text:tab/></text:p>
            <text:p text:style-name="P7701">Pavardė<text:s/><text:tab/></text:p>
            <text:p text:style-name="P7702">Asmens kodas<text:s/><text:tab/></text:p>
            <text:p text:style-name="P7703">Darbo, mokymosi ar veiklos vieta<text:s/><text:tab/></text:p>
            <text:p text:style-name="P7704">Kuo dirba, ką mokosi arba kokia veikla užsiima<text:s/><text:tab/></text:p>
            <text:p text:style-name="P7705"/>
          </table:table-cell>
          <table:table-cell table:style-name="TableCell7706">
            <text:p text:style-name="P7707"/>
            <text:p text:style-name="P7708"/>
            <text:p text:style-name="P7709">Fotonuotraukos vietas</text:p>
          </table:table-cell>
        </table:table-row>
      </table:table>
      <text:p text:style-name="P7710">Maršrutas________________________________<text:s/><text:tab/>A. V.</text:p>
      <text:p text:style-name="P7711">Buvimo laikas: nuo ___________________ val.</text:p>
      <text:p text:style-name="P7712">iki ___________________ val.</text:p>
      <text:p text:style-name="P7713"/>
      <text:p text:style-name="P7714">Leidimas išduotas 200 __ m. ________________ _____ d.</text:p>
      <text:p text:style-name="P7715">Leidimas galioja iki 200 __ m. _______________ _____d.</text:p>
      <text:p text:style-name="P7716"/>
      <text:p text:style-name="P7717">Direktorius<text:s/><text:tab/>________________<text:tab/>_____________________</text:p>
      <text:p text:style-name="P7718"><text:tab/>(parašas)<text:tab/>(vardas ir pavardė)</text:p>
      <text:p text:style-name="P7719"/>
      <text:p text:style-name="P7720">Leidimas pratęstas iki 200 __ m. ________________ _____d.</text:p>
      <text:p text:style-name="P7721"/>
      <text:p text:style-name="P7722">Direktorius<text:s/><text:tab/>________________<text:tab/>_____________________</text:p>
      <text:p text:style-name="P7723"><text:tab/>(parašas)<text:tab/>(vardas ir pavardė)</text:p>
      <text:p text:style-name="P7724"><text:tab/>A. V.</text:p>
      <text:p text:style-name="P7725"/>
      <text:p text:style-name="P7726">(Leidimo apatinio<text:s/>viršelio vidinė pusė)</text:p>
      <text:p text:style-name="P7727"/>
      <text:p text:style-name="P7728">Naudojimosi leidimu taisyklės:</text:p>
      <text:p text:style-name="P7729">1. Leidimas galioja tiktai nustatyto maršruto ribose.</text:p>
      <text:p text:style-name="P7730">2. Už leidimo perdavimą kitam nuteistajam, maršruto nesilaikymą, nesugrįžimą į pataisos įstaigą (kardomojo kalinimo vietą) ar neatvykimą į šios įstaigos kontrolės ir praleidimo punktą leidime nurodytu laiku nuteistasis traukiamas drausminėn arba baudžiamojon atsakomybėn.</text:p>
      <text:p text:style-name="P7731"/>
      <text:p text:style-name="P7732">Naudojimosi leidimu tvarka man išaiškinta</text:p>
      <text:p text:style-name="P7733"/>
      <text:p text:style-name="P7734">____________________</text:p>
      <text:p text:style-name="P7735"><text:tab/>(nuteistojo parašas)</text:p>
      <text:p text:style-name="P7736"/>
      <text:p text:style-name="P7737">200__ – ____ – ____</text:p>
      <text:p text:style-name="P7738"/>
      <text:p text:style-name="P7739">PASTABA. Pasikeitus darbo, mokymosi ar veiklos vietai arba maršrutui, leidimas turi būti pakeistas.</text:p>
      <text:p text:style-name="P7740">______________</text:p>
      <text:p text:style-name="P7741"/>
      <text:p text:style-name="P7742"><text:span text:style-name="T7743">Pataisos įstaigų vidaus tvarkos taisyklių</text:span></text:p>
      <text:p text:style-name="P7744"><text:span text:style-name="T7745">51</text:span><text:span text:style-name="T7746"><text:s/>priedas</text:span></text:p>
      <text:p text:style-name="P7747"/>
      <text:p text:style-name="P7748">(Talono 1-oji pusė)</text:p>
      <text:p text:style-name="P7749"/>
      <text:p text:style-name="P7750">NUTEISTOJO, KURIAM SUTEIKTA TEISĖ IŠVYKTI</text:p>
      <text:p text:style-name="P7751">BE SARGYBOS ARBA BE PALYDOS,</text:p>
      <text:p text:style-name="P7752">KONTROLINIS<text:s/>TALONAS</text:p>
      <text:p text:style-name="P7753"/>
      <text:p text:style-name="P7754">Nuteistojo leidimo Nr. ________</text:p>
      <text:p text:style-name="P7755"/>
      <text:p text:style-name="P7756">Vardas<text:s/><text:tab/></text:p>
      <text:p text:style-name="P7757">Pavardė<text:s/><text:tab/></text:p>
      <text:p text:style-name="P7758">Gimimo data arba asmens kodas<text:s/><text:tab/></text:p>
      <text:p text:style-name="P7759">BK straipsnis<text:s/><text:tab/></text:p>
      <text:p text:style-name="P7760">Bausmės laikas<text:s/><text:tab/></text:p>
      <text:p text:style-name="P7761">Bausmės vykdymo pradžia<text:s/><text:tab/></text:p>
      <text:p text:style-name="P7762">Kuo dirba, ką mokosi, kokia veikla užsiima<text:s/><text:tab/></text:p>
      <text:p text:style-name="P7763"><text:tab/></text:p>
      <text:p text:style-name="P7764">Būrio Nr.<text:s/><text:tab/></text:p>
      <text:p text:style-name="P7765">Maršrutas<text:s/><text:tab/></text:p>
      <text:p text:style-name="P7766"><text:tab/></text:p>
      <text:p text:style-name="P7767"/>
      <text:p text:style-name="P7768">Buvimo laikas: nuo<text:s/>______________ val.</text:p>
      <text:p text:style-name="P7769">iki ______________ val.</text:p>
      <text:p text:style-name="P7770"/>
      <text:p text:style-name="P7771">Leidimas išduotas 200 __ m. _________________ _____ d.</text:p>
      <text:p text:style-name="P7772"/>
      <text:p text:style-name="P7773">Pataisos įstaigos (kardomojo kalinimo vietos)</text:p>
      <text:p text:style-name="P7774">direktorius<text:s/><text:tab/>_______________<text:tab/>____________________</text:p>
      <text:p text:style-name="P7775"><text:tab/>(parašas)<text:tab/>(vardas ir pavardė)</text:p>
      <text:p text:style-name="P7776"><text:tab/>A. V.</text:p>
      <text:p text:style-name="P7777"/>
      <text:p text:style-name="P7778">(Talono 2-oji pusė)</text:p>
      <text:p text:style-name="P7779"/>
      <text:p text:style-name="P7780">Leidimas pratęstas iki 200 __ m. _______________ _____ d.</text:p>
      <text:p text:style-name="P7781"/>
      <text:p text:style-name="P7782">Pataisos įstaigos (kardomojo kalinimo vietos)</text:p>
      <text:p text:style-name="P7783">direktorius<text:s/><text:tab/>_________________<text:tab/>____________________</text:p>
      <text:p text:style-name="P7784"><text:tab/>(parašas)<text:tab/>(vardas ir pavardė)</text:p>
      <text:p text:style-name="P7785"><text:tab/>A. V.</text:p>
      <text:p text:style-name="P7786"/>
      <text:p text:style-name="P7787">Leidimas pratęstas iki 200 __ m. ________________ _____ d.</text:p>
      <text:p text:style-name="P7788"/>
      <text:p text:style-name="P7789">Pataisos įstaigos (kardomojo kalinimo vietos)</text:p>
      <text:p text:style-name="P7790">direktorius<text:s/><text:tab/>_________________<text:tab/>___________________</text:p>
      <text:p text:style-name="P7791"><text:tab/>(parašas)<text:tab/>(vardas ir pavardė)</text:p>
      <text:p text:style-name="P7792"><text:tab/>A. V.</text:p>
      <text:p text:style-name="P7793"/>
      <text:p text:style-name="P7794">PASTABA. Talonas saugomas kontrolės ir praleidimo punkte.</text:p>
      <text:p text:style-name="P7795">______________</text:p>
      <text:p text:style-name="P7796"/>
      <text:p text:style-name="P7797"><text:span text:style-name="T7798">Pataisos įstaigų vidaus tvarkos taisyklių</text:span></text:p>
      <text:p text:style-name="P7799"><text:span text:style-name="T7800">52</text:span><text:span text:style-name="T7801"><text:s/>priedas</text:span></text:p>
      <text:p text:style-name="P7802"/>
      <text:p text:style-name="P7803">(Lietuvos valstybės herbas)</text:p>
      <text:p text:style-name="P7804">_____________________________________________________________</text:p>
      <text:p text:style-name="P7805">(pataisos įstaigos pavadinimas)</text:p>
      <text:p text:style-name="P7806">DIREKTORIUS</text:p>
      <text:p text:style-name="P7807"/>
      <text:p text:style-name="P7808">NUTARIMAS</text:p>
      <text:p text:style-name="P7809">DĖL TEISĖS ATĖMIMO NUTEISTAJAM</text:p>
      <text:p text:style-name="P7810">IŠVYKTI BE SARGYBOS ARBA BE PALYDOS</text:p>
      <text:p text:style-name="P7811"/>
      <text:p text:style-name="P7812">200 _ m. ___________ ____ d.<text:s/>Nr.____</text:p>
      <text:p text:style-name="P7813">__________________</text:p>
      <text:p text:style-name="P7814">(vietovė)</text:p>
      <text:p text:style-name="P7815"/>
      <text:p text:style-name="P7816">Asmens bylos Nr.___________</text:p>
      <text:p text:style-name="P7817">___________________________</text:p>
      <text:p text:style-name="P7818"><text:tab/>(grupės pavadinimas)</text:p>
      <text:p text:style-name="P7819"/>
      <text:p text:style-name="P7820">Atsižvelgdamas į tai, kad nuteistasis<text:s/><text:tab/></text:p>
      <text:p text:style-name="P7821"><text:tab/>(vardas ir pavardė, gimimo metai, būrio Nr.)</text:p>
      <text:p text:style-name="P7822"><text:tab/></text:p>
      <text:p text:style-name="P7823">200__ m. __________ ___ d. pažeidė drausmę –<text:s/><text:tab/></text:p>
      <text:p text:style-name="P7824"><text:span text:style-name="T7825"><text:tab/></text:span><text:span text:style-name="T7826">(pažeidimo padarymo data, laikas, vieta, aplinkybės, pobūdis)</text:span></text:p>
      <text:p text:style-name="P7827"><text:tab/></text:p>
      <text:p text:style-name="P7828"><text:tab/>,-</text:p>
      <text:p text:style-name="P7829">taip pat į nuteistojo rašytinį pasiaiškinimą bei vadovaudamasis Bausmių vykdymo kodekso 155 straipsnio 3 dalimi,</text:p>
      <text:p text:style-name="P7830"><text:span text:style-name="T7831">nutariu</text:span><text:span text:style-name="T7832"><text:s/>nuteistajam<text:s/></text:span><text:span text:style-name="T7833"><text:tab/></text:span></text:p>
      <text:p text:style-name="P7834">(vardas ir pavardė)</text:p>
      <text:p text:style-name="P7835">atimti teisę išvykti be sargybos<text:s/>arba be palydos už pataisos įstaigos (kardomojo kalinimo vietos) teritorijos ribų.</text:p>
      <text:p text:style-name="P7836"/>
      <text:p text:style-name="P7837">Direktorius<text:s/><text:tab/>________________<text:tab/>_____________________</text:p>
      <text:p text:style-name="P7838"><text:tab/>(parašas)<text:tab/>(vardas ir pavardė)</text:p>
      <text:p text:style-name="P7839"/>
      <text:p text:style-name="P7840">_______________________________</text:p>
      <text:p text:style-name="P7841"><text:tab/>(tarpininkaujančio darbuotojo pareigos)</text:p>
      <text:p text:style-name="P7842">_______________________________</text:p>
      <text:p text:style-name="P7843"><text:tab/>(parašas)</text:p>
      <text:p text:style-name="P7844">_______________________________</text:p>
      <text:p text:style-name="P7845"><text:tab/>(vardas ir pavardė)</text:p>
      <text:p text:style-name="P7846">200__ – ____ – ____</text:p>
      <text:p text:style-name="P7847"/>
      <text:p text:style-name="P7848">Nutarimas man paskelbtas</text:p>
      <text:p text:style-name="P7849">___________________________</text:p>
      <text:p text:style-name="P7850"><text:tab/>(nuteistojo parašas)</text:p>
      <text:p text:style-name="P7851">___________________________</text:p>
      <text:p text:style-name="P7852"><text:tab/>(vardas ir pavardė)</text:p>
      <text:p text:style-name="P7853">200__ – ____ – ____</text:p>
      <text:p text:style-name="P7854">______________</text:p>
      <text:p text:style-name="P7855"/>
      <text:p text:style-name="P7856"><text:span text:style-name="T7857">Pataisos įstaigų vidaus tvarkos taisyklių</text:span></text:p>
      <text:p text:style-name="P7858"><text:span text:style-name="T7859">53</text:span><text:span text:style-name="T7860"><text:s/>priedas</text:span></text:p>
      <text:p text:style-name="P7861"/>
      <text:p text:style-name="P7862">___________________________________________________________</text:p>
      <text:p text:style-name="P7863">(pataisos įstaigos pavadinimas)</text:p>
      <text:p text:style-name="P7864"/>
      <text:p text:style-name="P7865">IŠVADA</text:p>
      <text:p text:style-name="P7866">DĖL TRUMPALAIKĖS IŠVYKOS UŽ PATAISOS ĮSTAIGOS TERITORIJOS RIBŲ</text:p>
      <text:p text:style-name="P7867">SUTEIKIMO<text:s/>NUTEISTAJAM</text:p>
      <text:p text:style-name="P7868"/>
      <text:p text:style-name="P7869">200__ m.____________ ____d. Nr.____</text:p>
      <text:p text:style-name="P7870">__________________</text:p>
      <text:p text:style-name="P7871">(vietovė)</text:p>
      <text:p text:style-name="P7872"/>
      <text:p text:style-name="P7873">Asmens bylos Nr.___________</text:p>
      <text:p text:style-name="P7874">___________________________</text:p>
      <text:p text:style-name="P7875"><text:tab/>(grupės pavadinimas)</text:p>
      <text:p text:style-name="P7876"/>
      <text:p text:style-name="P7877">200__m. ____________ ____d.<text:s/><text:tab/></text:p>
      <text:p text:style-name="P7878"><text:tab/>(pataisos įstaigos pareigūno pareigos, vardas ir pavardė)</text:p>
      <text:p text:style-name="P7879"><text:tab/>,</text:p>
      <text:p text:style-name="P7880">išnagrinėjęs nuteistojo _____________________________________________________________</text:p>
      <text:p text:style-name="P7881"><text:tab/></text:p>
      <text:p text:style-name="P7882">________________________________________________________________________________</text:p>
      <text:p text:style-name="P7883"><text:tab/>(vardas ir pavardė, biografiniai, teisminiai duomenys ir charakteristika)</text:p>
      <text:p text:style-name="P7884"><text:tab/></text:p>
      <text:p text:style-name="P7885"><text:tab/><text:s/>rašytinį<text:s/>prašymą</text:p>
      <text:p text:style-name="P7886">suteikti trumpalaikę išvyką už pataisos įstaigos teritorijos ribų dėl<text:s/><text:tab/></text:p>
      <text:p text:style-name="P7887"><text:tab/>(išvykimo priežastis)</text:p>
      <text:p text:style-name="P7888"><text:tab/></text:p>
      <text:p text:style-name="P7889"><text:tab/>,</text:p>
      <text:p text:style-name="P7890"/>
      <text:p text:style-name="P7891">NUSTATĖ:</text:p>
      <text:p text:style-name="P7892"><text:tab/></text:p>
      <text:p text:style-name="P7893">(nurodoma priežastis, dėl kurios suteikiama trumpalaikė išvyka, ir ją patvirtinantys dokumentai bei</text:p>
      <text:p text:style-name="P7894"><text:tab/></text:p>
      <text:p text:style-name="P7895">įvertintos aplinkybės, nurodytos<text:s/>Pataisos įstaigų vidaus tvarkos taisyklių 292 punkte)</text:p>
      <text:p text:style-name="P7896"><text:tab/>.</text:p>
      <text:p text:style-name="P7897"/>
      <text:p text:style-name="P7898">SIŪLO:</text:p>
      <text:p text:style-name="P7899">Nuteistajam<text:s/><text:tab/><text:s/>suteikti trumpalaikę išvyką į ____________</text:p>
      <text:p text:style-name="P7900"><text:tab/>(vardas ir pavardė)<text:tab/>(nurodomas vietovės</text:p>
      <text:p text:style-name="P7901"><text:tab/></text:p>
      <text:p text:style-name="P7902">pavadinimas, išvykos trukmė (parų skaičius), taip pat ar skiriamas palydovas (palyda) ir ar<text:s/>reikia uždėti antrankius)</text:p>
      <text:p text:style-name="P7903"/>
      <text:p text:style-name="P7904">Direktorius<text:s/><text:tab/>_____________<text:tab/>__________________</text:p>
      <text:p text:style-name="P7905"><text:tab/>(parašas)<text:tab/>(vardas ir pavardė)</text:p>
      <text:p text:style-name="P7906">______________</text:p>
      <text:p text:style-name="P7907"/>
      <text:p text:style-name="P7908"><text:span text:style-name="T7909">Pataisos įstaigų vidaus tvarkos taisyklių</text:span></text:p>
      <text:p text:style-name="P7910"><text:span text:style-name="T7911">54</text:span><text:span text:style-name="T7912"><text:s/>priedas</text:span></text:p>
      <text:p text:style-name="P7913"/>
      <text:p text:style-name="P7914">____________________________________________________________</text:p>
      <text:p text:style-name="P7915">(pataisos įstaigos pavadinimas)</text:p>
      <text:p text:style-name="P7916"/>
      <text:p text:style-name="P7917">PAŽYMĖJIMAS APIE LEIDIMĄ NUTEISTAJAM IŠVYKTI Į TRUMPALAIKĘ IŠVYKĄ UŽ PATAISOS ĮSTAIGOS TERITORIJOS RIBŲ DĖL____________________________________</text:p>
      <text:p text:style-name="P7918">(nurodyti išvykimo priežastį)</text:p>
      <text:p text:style-name="P7919"/>
      <text:p text:style-name="P7920">200__ – _____ – _____ Nr._____</text:p>
      <text:p text:style-name="P7921">________________</text:p>
      <text:p text:style-name="P7922">(vietovė)</text:p>
      <text:p text:style-name="P7923"/>
      <table:table table:style-name="Table7924">
        <table:table-columns>
          <table:table-column table:style-name="TableColumn7925"/>
          <table:table-column table:style-name="TableColumn7926"/>
          <table:table-column table:style-name="TableColumn7927"/>
        </table:table-columns>
        <table:table-row table:style-name="TableRow7928">
          <table:table-cell table:style-name="TableCell7929">
            <text:p text:style-name="P7930"/>
            <text:p text:style-name="P7931">Vardas<text:s/><text:tab/></text:p>
            <text:p text:style-name="P7932">Pavardė<text:s/><text:tab/></text:p>
            <text:p text:style-name="P7933">Asmens kodas<text:s/><text:tab/></text:p>
            <text:p text:style-name="P7934">Gimimo data<text:tab/></text:p>
            <text:p text:style-name="P7935">Gimimo vieta<text:s/><text:tab/></text:p>
            <text:p text:style-name="P7936"/>
          </table:table-cell>
          <table:table-cell table:style-name="TableCell7937">
            <text:p text:style-name="P7938"/>
            <text:p text:style-name="P7939"/>
            <text:p text:style-name="P7940">Fotonuotraukos vietas</text:p>
          </table:table-cell>
          <table:table-cell table:style-name="TableCell7941">
            <text:p text:style-name="P7942"/>
            <text:p text:style-name="P7943"/>
            <text:p text:style-name="P7944"/>
            <text:p text:style-name="P7945"><text:tab/></text:p>
            <text:p text:style-name="P7946">(nuteistojo (-osios) parašas)</text:p>
            <text:p text:style-name="P7947">Asmens byla Nr. ________</text:p>
            <text:p text:style-name="P7948"><text:span text:style-name="T7949">A. V.</text:span></text:p>
          </table:table-cell>
        </table:table-row>
      </table:table>
      <text:p text:style-name="P7950">Gyvenamoji vieta (namų adresas) iki nuteisimo<text:s/><text:tab/></text:p>
      <text:p text:style-name="P7951"><text:tab/></text:p>
      <text:p text:style-name="P7952">Nuteisimo data ir teismo pavadinimas<text:s/><text:tab/></text:p>
      <text:p text:style-name="P7953"><text:tab/></text:p>
      <text:p text:style-name="P7954">Baudžiamojo<text:s/>kodekso straipsniai, pagal kuriuos nuteistas (-a)<text:tab/></text:p>
      <text:p text:style-name="P7955"><text:tab/></text:p>
      <text:p text:style-name="P7956">Bausmės vykdymo pradžia<text:s/><text:tab/><text:s/>Bausmės vykdymo pabaiga _______________</text:p>
      <text:p text:style-name="P7957">Nuteistasis (-oji)<text:s/><text:tab/></text:p>
      <text:p text:style-name="P7958">________________________________________________________________________________</text:p>
      <text:p text:style-name="P7959"><text:tab/></text:p>
      <text:p text:style-name="P7960">(trumpalaikės išvykos už<text:s/>pataisos įstaigos teritorijos ribų pagrindas)</text:p>
      <text:p text:style-name="P7961"><text:tab/></text:p>
      <text:p text:style-name="P7962"><text:tab/></text:p>
      <text:p text:style-name="P7963">Išvyksta už<text:s/><text:tab/></text:p>
      <text:p text:style-name="P7964">______________________________________________________teritorijos ribų ______________</text:p>
      <text:p text:style-name="P7965">(pataisos įstaigos pavadinimas)</text:p>
      <text:p text:style-name="P7966">Trumpalaikės išvykos trukmė<text:s/><text:tab/><text:tab/></text:p>
      <text:p text:style-name="P7967">(parų (dienų)) skaičius žodžiais)</text:p>
      <text:p text:style-name="P7968">Išvyksta<text:s/>į<text:s/><text:tab/><text:tab/></text:p>
      <text:p text:style-name="P7969">(nesutrumpintas adresas)</text:p>
      <text:p text:style-name="P7970">Sugrįžta į<text:s/><text:tab/><text:tab/></text:p>
      <text:p text:style-name="P7971">(pataisos įstaigos pavadinimas)</text:p>
      <text:p text:style-name="P7972">200__ m. _________________<text:s/><text:tab/></text:p>
      <text:p text:style-name="P7973"><text:tab/>(diena įrašoma žodžiais)</text:p>
      <text:p text:style-name="P7974"/>
      <text:p text:style-name="P7975">Direktorius<text:s/><text:tab/>_________________<text:tab/>_____________________</text:p>
      <text:p text:style-name="P7976"><text:tab/>(parašas)<text:tab/>(vardas ir pavardė)</text:p>
      <text:p text:style-name="P7977"/>
      <text:p text:style-name="P7978">PASTABA. Trumpalaikių išvykų<text:s/>pažymėjimai kiekvienais kalendoriniais metais pradedami numeruoti iš naujo.</text:p>
      <text:p text:style-name="P7979"><text:span text:style-name="T7980">______________</text:span></text:p>
      <text:p text:style-name="P7981"><text:span text:style-name="T7982">Pataisos įstaigų vidaus tvarkos taisyklių</text:span></text:p>
      <text:p text:style-name="P7983"><text:span text:style-name="T7984">55</text:span><text:span text:style-name="T7985"><text:s/>priedas</text:span></text:p>
      <text:p text:style-name="P7986"/>
      <text:p text:style-name="P7987">___________________________________________________</text:p>
      <text:p text:style-name="P7988">(nuteistojo vardas ir pavardė, gimimo metai)</text:p>
      <text:p text:style-name="P7989">___________________________________________________</text:p>
      <text:p text:style-name="P7990">(pataisos įstaigos pavadinimas)</text:p>
      <text:p text:style-name="P7991"/>
      <text:p text:style-name="P7992">PASIŽADĖJIMAS</text:p>
      <text:p text:style-name="P7993">SUGRĮŽTI NUSTATYTU LAIKU Į PATAISOS ĮSTAIGĄ</text:p>
      <text:p text:style-name="P7994"/>
      <text:p text:style-name="P7995">200__m.______________ _____d.</text:p>
      <text:p text:style-name="P7996">__________________</text:p>
      <text:p text:style-name="P7997">(vietovė)</text:p>
      <text:p text:style-name="P7998"/>
      <text:p text:style-name="P7999">Pasižadu man nustatytu laiku, t. y. 200__m.________<text:s/>____d., sugrįžti į<text:tab/></text:p>
      <text:p text:style-name="P8000"><text:tab/>(pataisos įstaigos pavadinimas)</text:p>
      <text:p text:style-name="P8001"><text:tab/><text:s/>iš trumpalaikės išvykos už jos teritorijos ribų, nedelsdamas pranešti</text:p>
      <text:p text:style-name="P8002">telefonu pataisos įstaigos administracijai, jeigu nenumatytos priežastys sutrukdytų man laiku sugrįžti į laisvės atėmimo vietą, o sugrįžęs pateikti pavėlavimo priežastį patvirtinančius dokumentus.</text:p>
      <text:p text:style-name="P8003">Pasižadu nepažeisti viešosios tvarkos ir trumpalaikės išvykos metu laikytis pataisos įstaigos administracijos nustatytų elgesio taisyklių, su kuriomis buvau supažindintas prieš išvykstant iš<text:s/>laisvės atėmimo vietos.</text:p>
      <text:p text:style-name="P8004">Esu įspėtas dėl atsakomybės už nesugrįžimą į laisvės atėmimo vietą nustatytu laiku.</text:p>
      <text:p text:style-name="P8005"/>
      <text:p text:style-name="P8006">Nuteistasis<text:s/><text:tab/>_________________<text:tab/>____________________</text:p>
      <text:p text:style-name="P8007"><text:tab/>(parašas)<text:tab/>(vardas ir pavardė)</text:p>
      <text:p text:style-name="P8008"/>
      <text:p text:style-name="P8009">Instruktavo ir rašytinį pasižadėjimą priėmė:</text:p>
      <text:p text:style-name="P8010">__________________________________</text:p>
      <text:p text:style-name="P8011"><text:tab/>(pareigos)</text:p>
      <text:p text:style-name="P8012">__________________________________</text:p>
      <text:p text:style-name="P8013"><text:tab/>(parašas)</text:p>
      <text:p text:style-name="P8014">__________________________________</text:p>
      <text:p text:style-name="P8015"><text:tab/>(vardas ir pavardė)</text:p>
      <text:p text:style-name="P8016">200__-____-____</text:p>
      <text:p text:style-name="P8017">______________</text:p>
      <text:p text:style-name="P8018"/>
      <text:p text:style-name="P8019"><text:span text:style-name="T8020">Pataisos įstaigų vidaus tvarkos taisyklių</text:span></text:p>
      <text:p text:style-name="P8021"><text:span text:style-name="T8022">56</text:span><text:span text:style-name="T8023"><text:s/>priedas</text:span></text:p>
      <text:p text:style-name="P8024"/>
      <text:p text:style-name="P8025">___________________________________________________________</text:p>
      <text:p text:style-name="P8026">(pataisos įstaigos pavadinimas)</text:p>
      <text:p text:style-name="P8027"/>
      <text:p text:style-name="P8028">TVIRTINU</text:p>
      <text:p text:style-name="P8029">Direktorius</text:p>
      <text:p text:style-name="P8030"><text:tab/></text:p>
      <text:p text:style-name="P8031"><text:tab/>(parašas)</text:p>
      <text:p text:style-name="P8032"><text:tab/></text:p>
      <text:p text:style-name="P8033"><text:tab/>(vardas ir pavardė)</text:p>
      <text:p text:style-name="P8034"/>
      <text:p text:style-name="P8035">IŠVADA</text:p>
      <text:p text:style-name="P8036">DĖL ATSISAKYMO SUTEIKTI NUTEISTAJAM TRUMPALAIKĘ IŠVYKĄ UŽ PATAISOS ĮSTAIGOS TERITORIJOS RIBŲ</text:p>
      <text:p text:style-name="P8037"/>
      <text:p text:style-name="P8038">200__ m.___________ ____d. Nr.____</text:p>
      <text:p text:style-name="P8039">_________________</text:p>
      <text:p text:style-name="P8040">(vietovė)</text:p>
      <text:p text:style-name="P8041"/>
      <text:p text:style-name="P8042">Asmens bylos Nr.___________</text:p>
      <text:p text:style-name="P8043">___________________________</text:p>
      <text:p text:style-name="P8044"><text:tab/>(grupės pavadinimas)</text:p>
      <text:p text:style-name="P8045"/>
      <text:p text:style-name="P8046">200__m. ____________ ____d.<text:tab/></text:p>
      <text:p text:style-name="P8047"><text:tab/>(pataisos įstaigos pareigūno pareigos,</text:p>
      <text:p text:style-name="P8048"><text:tab/>,</text:p>
      <text:p text:style-name="P8049">vardas ir pavardė)</text:p>
      <text:p text:style-name="P8050">išnagrinėjęs<text:s/>nuteistojo______________________________________________________________</text:p>
      <text:p text:style-name="P8051"><text:tab/></text:p>
      <text:p text:style-name="P8052">(vardas ir pavardė, biografiniai, teisminiai duomenys ir charakteristika)</text:p>
      <text:p text:style-name="P8053"><text:tab/></text:p>
      <text:p text:style-name="P8054"><text:tab/></text:p>
      <text:p text:style-name="P8055"><text:tab/><text:s/>rašytinį prašymą</text:p>
      <text:p text:style-name="P8056">suteikti trumpalaikę išvyką už pataisos įstaigos teritorijos ribų dėl<text:tab/></text:p>
      <text:p text:style-name="P8057"><text:tab/>(priežastis)</text:p>
      <text:p text:style-name="P8058"><text:tab/>,</text:p>
      <text:p text:style-name="P8059"/>
      <text:p text:style-name="P8060">NUSTATĖ:<text:s/></text:p>
      <text:p text:style-name="P8061"><text:tab/></text:p>
      <text:p text:style-name="P8062">(nurodomi priežastį, dėl kurios nuteistasis prašė trumpalaikės išvykos, patvirtinantys dokumentai bei</text:p>
      <text:p text:style-name="P8063"><text:tab/></text:p>
      <text:p text:style-name="P8064">įvertintos aplinkybės, nurodytos Pataisos įstaigų vidaus tvarkos taisyklių 292 punkte)</text:p>
      <text:p text:style-name="P8065"><text:tab/></text:p>
      <text:p text:style-name="P8066"><text:tab/></text:p>
      <text:p text:style-name="P8067"><text:tab/>,</text:p>
      <text:p text:style-name="P8068"/>
      <text:p text:style-name="P8069">SIŪLO:</text:p>
      <text:p text:style-name="P8070">atsisakyti suteikti nuteistajam<text:s/><text:tab/><text:s/>trumpalaikę išvyką</text:p>
      <text:p text:style-name="P8071">(vardas ir pavardė)</text:p>
      <text:p text:style-name="P8072">už pataisos įstaigos teritorijos ribų į<text:s/><text:tab/></text:p>
      <text:p text:style-name="P8073"><text:tab/>(nurodomas vietovės pavadinimas)</text:p>
      <text:p text:style-name="P8074">dėl to, kad<text:tab/></text:p>
      <text:p text:style-name="P8075">(nurodomi atsisakymo motyvai)</text:p>
      <text:p text:style-name="P8076"><text:tab/></text:p>
      <text:p text:style-name="P8077"><text:tab/></text:p>
      <text:p text:style-name="P8078"><text:tab/>.</text:p>
      <text:p text:style-name="P8079"/>
      <text:p text:style-name="P8080">Direktorius<text:s/><text:tab/>_________________<text:tab/>_______________________</text:p>
      <text:p text:style-name="P8081"><text:tab/>(parašas)<text:tab/>(vardas ir pavardė)</text:p>
      <text:p text:style-name="P8082"/>
      <text:p text:style-name="P8083">Susipažinau, apskundimo tvarka man išaiškinta</text:p>
      <text:p text:style-name="P8084">___________________________</text:p>
      <text:p text:style-name="P8085"><text:tab/>(nuteistojo parašas)</text:p>
      <text:p text:style-name="P8086">___________________________</text:p>
      <text:p text:style-name="P8087"><text:tab/>(vardas ir pavardė)</text:p>
      <text:p text:style-name="P8088">200__ – ____ – ____</text:p>
      <text:p text:style-name="P8089">______________</text:p>
      <text:p text:style-name="P8090"/>
      <text:p text:style-name="P8091"><text:span text:style-name="T8092">Pataisos įstaigų vidaus tvarkos taisyklių</text:span></text:p>
      <text:p text:style-name="P8093"><text:span text:style-name="T8094">57</text:span><text:span text:style-name="T8095"><text:s/>priedas</text:span></text:p>
      <text:p text:style-name="P8096"/>
      <text:p text:style-name="P8097">___________________________________________________________</text:p>
      <text:p text:style-name="P8098">(pataisos įstaigos pavadinimas)</text:p>
      <text:p text:style-name="P8099"/>
      <text:p text:style-name="P8100">NUTEISTŲJŲ TRUMPALAIKIŲ IŠVYKŲ APSKAITOS</text:p>
      <text:p text:style-name="P8101">ŽURNALAS</text:p>
      <text:p text:style-name="P8102"/>
      <table:table table:style-name="Table8103">
        <table:table-columns>
          <table:table-column table:style-name="TableColumn8104"/>
          <table:table-column table:style-name="TableColumn8105"/>
          <table:table-column table:style-name="TableColumn8106"/>
          <table:table-column table:style-name="TableColumn8107"/>
          <table:table-column table:style-name="TableColumn8108"/>
          <table:table-column table:style-name="TableColumn8109"/>
          <table:table-column table:style-name="TableColumn8110"/>
        </table:table-columns>
        <table:table-row table:style-name="TableRow8111">
          <table:table-cell table:style-name="TableCell8112">
            <text:p text:style-name="P8113">Trumpalaikės išvykos pažymėjimo numeris</text:p>
          </table:table-cell>
          <table:table-cell table:style-name="TableCell8114">
            <text:p text:style-name="P8115">Nuteistojo vardas ir pavardė</text:p>
          </table:table-cell>
          <table:table-cell table:style-name="TableCell8116">
            <text:p text:style-name="P8117">Pataisos įstaigos direktoriaus įsakymo data<text:s/>ir numeris</text:p>
          </table:table-cell>
          <table:table-cell table:style-name="TableCell8118">
            <text:p text:style-name="P8119">Vietovė, į kurią vykstama</text:p>
          </table:table-cell>
          <table:table-cell table:style-name="TableCell8120">
            <text:p text:style-name="P8121">Išvykimo data, laikas</text:p>
          </table:table-cell>
          <table:table-cell table:style-name="TableCell8122">
            <text:p text:style-name="P8123">Sugrįžimo data, laikas</text:p>
          </table:table-cell>
          <table:table-cell table:style-name="TableCell8124">
            <text:p text:style-name="P8125">Pastabos</text:p>
          </table:table-cell>
        </table:table-row>
        <table:table-row table:style-name="TableRow8126">
          <table:table-cell table:style-name="TableCell8127">
            <text:p text:style-name="P8128">1</text:p>
          </table:table-cell>
          <table:table-cell table:style-name="TableCell8129">
            <text:p text:style-name="P8130">2</text:p>
          </table:table-cell>
          <table:table-cell table:style-name="TableCell8131">
            <text:p text:style-name="P8132">3</text:p>
          </table:table-cell>
          <table:table-cell table:style-name="TableCell8133">
            <text:p text:style-name="P8134">4</text:p>
          </table:table-cell>
          <table:table-cell table:style-name="TableCell8135">
            <text:p text:style-name="P8136">5</text:p>
          </table:table-cell>
          <table:table-cell table:style-name="TableCell8137">
            <text:p text:style-name="P8138">6</text:p>
          </table:table-cell>
          <table:table-cell table:style-name="TableCell8139">
            <text:p text:style-name="P8140">7</text:p>
          </table:table-cell>
        </table:table-row>
        <table:table-row table:style-name="TableRow8141">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row>
        <table:table-row table:style-name="TableRow8156">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row>
        <table:table-row table:style-name="TableRow8171">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row>
      </table:table>
      <text:p text:style-name="P8186"/>
      <text:p text:style-name="P8187"/>
      <text:p text:style-name="P8188">_____________________<text:tab/>______________<text:tab/>____________________</text:p>
      <text:p text:style-name="P8189"><text:tab/>(pareigos)<text:tab/>(parašas)<text:tab/>(vardas ir pavardė)</text:p>
      <text:p text:style-name="P8190"/>
      <text:p text:style-name="P8191">PASTABA. Už žurnalo<text:s/>pildymą atsakingas asmuo pasirašo po paskutiniu įrašu žurnale.</text:p>
      <text:p text:style-name="P8192">______________</text:p>
      <text:p text:style-name="P8193"/>
      <text:p text:style-name="P8194"><text:span text:style-name="T8195">Pataisos įstaigų vidaus tvarkos taisyklių</text:span></text:p>
      <text:p text:style-name="P8196"><text:span text:style-name="T8197">58</text:span><text:span text:style-name="T8198"><text:s/>priedas</text:span></text:p>
      <text:p text:style-name="P8199"/>
      <text:p text:style-name="P8200"/>
      <text:p text:style-name="P8201">________________________________________________________</text:p>
      <text:p text:style-name="P8202">(pataisos įstaigos pavadinimas)</text:p>
      <text:p text:style-name="P8203"/>
      <text:p text:style-name="P8204">IŠVADA</text:p>
      <text:p text:style-name="P8205">DĖL TRUMPALAIKĖS IŠVYKOS TRIMS PAROMS UŽ PATAISOS ĮSTAIGOS</text:p>
      <text:p text:style-name="P8206">TERITORIJOS RIBŲ SUTEIKIMO NUTEISTAJAM</text:p>
      <text:p text:style-name="P8207"/>
      <text:p text:style-name="P8208">200 _ m. ___________ ____ d. Nr.____</text:p>
      <text:p text:style-name="P8209">__________________</text:p>
      <text:p text:style-name="P8210">(vietovė)</text:p>
      <text:p text:style-name="P8211"/>
      <text:p text:style-name="P8212">Asmens bylos Nr.___________</text:p>
      <text:p text:style-name="P8213">___________________________</text:p>
      <text:p text:style-name="P8214"><text:tab/>(grupės pavadinimas)</text:p>
      <text:p text:style-name="P8215"/>
      <text:p text:style-name="P8216">200__m._____________ ___d.<text:tab/></text:p>
      <text:p text:style-name="P8217">(pataisos įstaigos pareigūno pareigos, vardas ir pavardė)</text:p>
      <text:p text:style-name="P8218"><text:tab/></text:p>
      <text:p text:style-name="P8219">_____________________________________, išnagrinėjęs nuteistojo _______________________</text:p>
      <text:p text:style-name="P8220">(vardas ir pavardė, biografiniai,</text:p>
      <text:p text:style-name="P8221"><text:tab/></text:p>
      <text:p text:style-name="P8222"><text:tab/>teisminiai ir elgesį charakterizuojantys duomenys, atliktos bausmės<text:s/>laiko dalis)</text:p>
      <text:p text:style-name="P8223"><text:tab/></text:p>
      <text:p text:style-name="P8224"><text:tab/></text:p>
      <text:p text:style-name="P8225"><text:tab/></text:p>
      <text:p text:style-name="P8226"><text:tab/></text:p>
      <text:p text:style-name="P8227"><text:tab/></text:p>
      <text:p text:style-name="P8228">________________________________________________________________________________</text:p>
      <text:p text:style-name="P8229">rašytinį prašymą leisti<text:s/><text:tab/><text:s/>paroms parvykti į namus,</text:p>
      <text:p text:style-name="P8230"><text:tab/>(parų skaičius žodžiais)</text:p>
      <text:p text:style-name="P8231"/>
      <text:p text:style-name="P8232">SIŪLO:</text:p>
      <text:p text:style-name="P8233">nuteistajam<text:s/><text:tab/>suteikti trumpalaikę išvyką ________________</text:p>
      <text:p text:style-name="P8234"><text:tab/>(vardas<text:s/>ir pavardė)<text:tab/>(parų skaičius žodžiais)</text:p>
      <text:p text:style-name="P8235">paroms už pataisos įstaigos teritorijos <text:s/>ribų į<text:s/><text:tab/></text:p>
      <text:p text:style-name="P8236"><text:tab/>(nurodomas nuteistojo namų adresas)<text:s/></text:p>
      <text:p text:style-name="P8237"><text:tab/></text:p>
      <text:p text:style-name="P8238"/>
      <text:p text:style-name="P8239">Direktorius<text:s/><text:tab/><text:tab/>_______________<text:tab/>____________________</text:p>
      <text:p text:style-name="P8240"><text:tab/>(parašas)<text:tab/>(vardas ir pavardė)</text:p>
      <text:p text:style-name="P8241"/>
      <text:p text:style-name="P8242">Direktoriaus pavaduotojas</text:p>
      <text:p text:style-name="P8243">________________________________</text:p>
      <text:p text:style-name="P8244"><text:tab/>(parašas)</text:p>
      <text:p text:style-name="P8245">________________________________</text:p>
      <text:p text:style-name="P8246"><text:tab/>(vardas ir pavardė)</text:p>
      <text:p text:style-name="P8247">200__ – ____ – ____</text:p>
      <text:p text:style-name="P8248">______________</text:p>
      <text:p text:style-name="P8249"/>
      <text:p text:style-name="P8250"><text:span text:style-name="T8251">Pataisos įstaigų vidaus tvarkos taisyklių</text:span></text:p>
      <text:p text:style-name="P8252"><text:span text:style-name="T8253">59</text:span><text:span text:style-name="T8254"><text:s/>priedas</text:span></text:p>
      <text:p text:style-name="P8255"/>
      <text:p text:style-name="P8256"><text:span text:style-name="T8257">(Nuteistojo, atliekančio bausmę atviroje kolonijoje,</text:span></text:p>
      <text:p text:style-name="P8258"><text:span text:style-name="T8259">pažymėjimo formos pavyzdys)</text:span></text:p>
      <text:p text:style-name="P8260"/>
      <text:p text:style-name="P8261"/>
      <text:p text:style-name="P8262">(Pažymėjimo 1-oji pusė)</text:p>
      <text:p text:style-name="P8263"/>
      <text:p text:style-name="P8264">____________________________________________________________</text:p>
      <text:p text:style-name="P8265">(atviros kolonijos pavadinimas)</text:p>
      <text:p text:style-name="P8266"/>
      <text:p text:style-name="P8267">PAŽYMĖJIMAS Nr._______</text:p>
      <text:p text:style-name="P8268"/>
      <text:p text:style-name="P8269">(Pažymėjimo 2-oji pusė)</text:p>
      <text:p text:style-name="P8270"/>
      <text:p text:style-name="P8271"/>
      <table:table table:style-name="Table8272">
        <table:table-columns>
          <table:table-column table:style-name="TableColumn8273"/>
          <table:table-column table:style-name="TableColumn8274"/>
          <table:table-column table:style-name="TableColumn8275"/>
        </table:table-columns>
        <table:table-row table:style-name="TableRow8276">
          <table:table-cell table:style-name="TableCell8277">
            <text:p text:style-name="P8278"/>
            <text:p text:style-name="P8279"/>
            <text:p text:style-name="P8280">Nuteistasis<text:s/><text:tab/></text:p>
            <text:p text:style-name="P8281"><text:tab/></text:p>
            <text:p text:style-name="P8282">(vardas ir pavardė, asmens kodas)</text:p>
          </table:table-cell>
          <table:table-cell table:style-name="TableCell8283">
            <text:p text:style-name="P8284"/>
            <text:p text:style-name="P8285"/>
            <text:p text:style-name="P8286">Fotonuotraukos vietas</text:p>
          </table:table-cell>
          <table:table-cell table:style-name="TableCell8287">
            <text:p text:style-name="P8288"/>
            <text:p text:style-name="P8289"/>
            <text:p text:style-name="P8290"/>
            <text:p text:style-name="P8291"><text:tab/></text:p>
            <text:p text:style-name="P8292">(nuteistojo parašas)</text:p>
            <text:p text:style-name="P8293"><text:span text:style-name="T8294">A. V.</text:span></text:p>
          </table:table-cell>
        </table:table-row>
      </table:table>
      <text:p text:style-name="P8295"/>
      <text:p text:style-name="P8296">atlieka laisvės atėmimo bausmę ir yra<text:tab/><text:s/>įskaitoje.</text:p>
      <text:p text:style-name="P8297"><text:tab/>(atviros kolonijos pavadinimas)</text:p>
      <text:p text:style-name="P8298">Nuteistajam leista būti atviros kolonijos teritorijoje, bet ne toliau nei<text:s/><text:tab/></text:p>
      <text:p text:style-name="P8299"><text:tab/>(skaičius įrašomas žodžiu)</text:p>
      <text:p text:style-name="P8300">kilometrai nuo jos buveinės centro.</text:p>
      <text:p text:style-name="P8301">Pažymėjimas išduotas 200___m._______________ _____d.</text:p>
      <text:p text:style-name="P8302">Pažymėjimas galioja iki 200___m._______________ _____d.</text:p>
      <text:p text:style-name="P8303"/>
      <text:p text:style-name="P8304">Direktorius<text:s/><text:tab/>__________________<text:tab/>_____________________</text:p>
      <text:p text:style-name="P8305"><text:tab/>(parašas)<text:tab/>(vardas ir pavardė)</text:p>
      <text:p text:style-name="P8306">______________</text:p>
      <text:p text:style-name="P8307"/>
      <text:p text:style-name="P8308"><text:span text:style-name="T8309">Pataisos įstaigų vidaus tvarkos taisyklių</text:span></text:p>
      <text:p text:style-name="P8310"><text:span text:style-name="T8311">60</text:span><text:span text:style-name="T8312"><text:s/>priedas</text:span></text:p>
      <text:p text:style-name="P8313"/>
      <text:p text:style-name="P8314">(Lietuvos valstybės herbas)</text:p>
      <text:p text:style-name="P8315"/>
      <text:p text:style-name="P8316">____________________________________________________________</text:p>
      <text:p text:style-name="P8317">(pataisos įstaigos pavadinimas)</text:p>
      <text:p text:style-name="P8318">____________________________________________________________</text:p>
      <text:p text:style-name="P8319">(įstaigos duomenys)</text:p>
      <text:p text:style-name="P8320"/>
      <text:p text:style-name="P8321">______________________________________</text:p>
      <text:p text:style-name="P8322"><text:tab/>(paleidžiamo asmens vardas ir pavardė)</text:p>
      <text:p text:style-name="P8323"/>
      <text:p text:style-name="P8324">PALIEPIMAS</text:p>
      <text:p text:style-name="P8325"/>
      <text:p text:style-name="P8326">200___ – _____ – _____ Nr.____</text:p>
      <text:p text:style-name="P8327"/>
      <text:p text:style-name="P8328">Jūs,<text:s/><text:tab/>,</text:p>
      <text:p text:style-name="P8329"><text:tab/>(vardas ir pavardė, asmens kodas, gimimo metai)</text:p>
      <text:p text:style-name="P8330">privalote 200__ m. __________ _____ d. išvykti į<text:s/><text:tab/></text:p>
      <text:p text:style-name="P8331"><text:tab/><text:s/>ir užsiregistruoti</text:p>
      <text:p text:style-name="P8332"><text:tab/>(namų nesutrumpintas adresas)</text:p>
      <text:p text:style-name="P8333"><text:tab/><text:s/>pataisos inspekcijoje.</text:p>
      <text:p text:style-name="P8334"><text:tab/>(pataisos inspekcijos pavadinimas)</text:p>
      <text:p text:style-name="P8335">Jūs privalote (šis įpareigojimas taikomas tik darbingiems asmenims) per penkiolika dienų<text:s/></text:p>
      <text:p text:style-name="P8336">nuo paleidimo iš pataisos įstaigos momento įsidarbinti arba užsiregistruoti darbo biržoje ir apie tai<text:s/></text:p>
      <text:p text:style-name="P8337">pranešti_______________________________ pataisos inspekcijai.</text:p>
      <text:p text:style-name="P8338">(pataisos inspekcijos pavadinimas)</text:p>
      <text:p text:style-name="P8339">Įspėjame, kad už teismo skirtų pareigų nevykdymą, viešosios tvarkos pažeidinėjimą,</text:p>
      <text:p text:style-name="P8340">neužsiregistravimą laiku pataisos inspekcijoje galite būti įstatymų nustatyta tvarka grąžintas atlikti<text:s/></text:p>
      <text:p text:style-name="P8341">likusią bausmės dalį į laisvės atėmimo vietą.</text:p>
      <text:p text:style-name="P8342"/>
      <text:p text:style-name="P8343">______________________<text:tab/>________________<text:tab/>_______________________</text:p>
      <text:p text:style-name="P8344"><text:tab/>(pareigos)<text:tab/>(parašas)<text:tab/>(vardas ir pavardė)</text:p>
      <text:p text:style-name="P8345"/>
      <text:p text:style-name="P8346">Susipažinau</text:p>
      <text:p text:style-name="P8347">______________________</text:p>
      <text:p text:style-name="P8348"><text:tab/>(paleidžiamo asmens parašas)</text:p>
      <text:p text:style-name="P8349">______________________</text:p>
      <text:p text:style-name="P8350"><text:tab/>(vardas ir pavardė)</text:p>
      <text:p text:style-name="P8351">200__ – _____ – _____</text:p>
      <text:p text:style-name="P8352">______________</text:p>
      <text:p text:style-name="P8353"/>
      <text:p text:style-name="P8354"><text:span text:style-name="T8355">Pataisos įstaigų vidaus tvarkos taisyklių</text:span></text:p>
      <text:p text:style-name="P8356"><text:span text:style-name="T8357">61</text:span><text:span text:style-name="T8358"><text:s/>priedas</text:span></text:p>
      <text:p text:style-name="P8359"/>
      <text:p text:style-name="P8360">(Pažymėjimo 1-oji pusė)</text:p>
      <text:p text:style-name="P8361"/>
      <text:p text:style-name="P8362">____________________________________________________________</text:p>
      <text:p text:style-name="P8363">(pataisos įstaigos pavadinimas)</text:p>
      <text:p text:style-name="P8364"/>
      <text:p text:style-name="P8365">PAŽYMĖJIMAS APIE PALEIDIMĄ</text:p>
      <text:p text:style-name="P8366"/>
      <text:p text:style-name="P8367">200__ – _____ – _____ Nr._____</text:p>
      <text:p text:style-name="P8368">________________</text:p>
      <text:p text:style-name="P8369">(vietovė)</text:p>
      <text:p text:style-name="P8370"/>
      <table:table table:style-name="Table8371">
        <table:table-columns>
          <table:table-column table:style-name="TableColumn8372"/>
          <table:table-column table:style-name="TableColumn8373"/>
          <table:table-column table:style-name="TableColumn8374"/>
        </table:table-columns>
        <table:table-row table:style-name="TableRow8375">
          <table:table-cell table:style-name="TableCell8376">
            <text:p text:style-name="P8377"/>
            <text:p text:style-name="P8378">Vardas<text:s/><text:tab/></text:p>
            <text:p text:style-name="P8379">Pavardė<text:s/><text:tab/></text:p>
            <text:p text:style-name="P8380">Asmens kodas<text:s/><text:tab/></text:p>
            <text:p text:style-name="P8381">Kraujo grupė<text:tab/></text:p>
            <text:p text:style-name="P8382">Paso Nr. ______ serija<text:s/><text:tab/></text:p>
            <text:p text:style-name="P8383"/>
          </table:table-cell>
          <table:table-cell table:style-name="TableCell8384">
            <text:p text:style-name="P8385"/>
            <text:p text:style-name="P8386"/>
            <text:p text:style-name="P8387">Fotonuotraukos vietas</text:p>
          </table:table-cell>
          <table:table-cell table:style-name="TableCell8388">
            <text:p text:style-name="P8389"/>
            <text:p text:style-name="P8390"/>
            <text:p text:style-name="P8391"/>
            <text:p text:style-name="P8392"><text:tab/></text:p>
            <text:p text:style-name="P8393">(nuteistojo (-osios) parašas)</text:p>
            <text:p text:style-name="P8394">Asmens byla Nr. ________</text:p>
            <text:p text:style-name="P8395"><text:span text:style-name="T8396">A. V.</text:span></text:p>
          </table:table-cell>
        </table:table-row>
      </table:table>
      <text:p text:style-name="P8397">Pasas išduotas<text:s/><text:tab/></text:p>
      <text:p text:style-name="P8398">Pilietybė<text:s/><text:tab/><text:s/>Šeiminė padėtis _________________</text:p>
      <text:p text:style-name="P8399"><text:tab/></text:p>
      <text:p text:style-name="P8400">Gimimo data _______________ Gimimo vieta<text:s/><text:tab/></text:p>
      <text:p text:style-name="P8401">Gyvenamoji vieta (namų adresas) iki suėmimo<text:tab/></text:p>
      <text:p text:style-name="P8402"><text:tab/></text:p>
      <text:p text:style-name="P8403">Nuteisimo data ir teismo pavadinimas<text:s/><text:tab/></text:p>
      <text:p text:style-name="P8404"><text:tab/></text:p>
      <text:p text:style-name="P8405">Baudžiamojo kodekso straipsniai, pagal kuriuos nuteistas (-a)<text:tab/></text:p>
      <text:p text:style-name="P8406"><text:tab/></text:p>
      <text:p text:style-name="P8407">Nuosprendžio pakeitimai<text:s/><text:tab/></text:p>
      <text:p text:style-name="P8408"><text:tab/></text:p>
      <text:p text:style-name="P8409">Ankstesni teistumai<text:tab/></text:p>
      <text:p text:style-name="P8410"><text:tab/></text:p>
      <text:p text:style-name="P8411"><text:tab/></text:p>
      <text:p text:style-name="P8412"><text:tab/></text:p>
      <text:p text:style-name="P8413">Bausmės vykdymo pradžia<text:tab/><text:s/>Bausmės vykdymo pabaiga________</text:p>
      <text:p text:style-name="P8414">Paleidžiamas (-a)<text:tab/><text:tab/></text:p>
      <text:p text:style-name="P8415">(paleidimo pagrindas)</text:p>
      <text:p text:style-name="P8416"><text:tab/></text:p>
      <text:p text:style-name="P8417"><text:tab/></text:p>
      <text:p text:style-name="P8418"/>
      <text:p text:style-name="P8419">Direktorius<text:s/><text:tab/>___________________<text:tab/>_____________________</text:p>
      <text:p text:style-name="P8420"><text:tab/>(parašas)<text:tab/>(vardas ir pavardė)</text:p>
      <text:p text:style-name="P8421"/>
      <text:p text:style-name="P8422">Įskaitos tarnybos viršininkas<text:s/><text:tab/>___________________<text:tab/><text:tab/>____________________</text:p>
      <text:p text:style-name="P8423"><text:tab/>(parašas)<text:tab/>(vardas ir pavardė)</text:p>
      <text:p text:style-name="P8424"/>
      <text:p text:style-name="P8425">(Pažymėjimo 2-oji pusė)</text:p>
      <text:p text:style-name="P8426"/>
      <text:p text:style-name="P8427">Vyksta į gyvenamąją vietą<text:s/><text:tab/></text:p>
      <text:p text:style-name="P8428">Išduotas bilietas (-ai) važiuoti į<text:s/><text:tab/></text:p>
      <text:p text:style-name="P8429"><text:tab/>(nurodoma gyvenamoji vieta)</text:p>
      <text:p text:style-name="P8430">arba išmokėti pinigai<text:tab/>bilietui (-ams) pirkti</text:p>
      <text:p text:style-name="P8431">(pinigų suma nurodoma žodžiais)</text:p>
      <text:p text:style-name="P8432">Išduoti maisto produktai<text:tab/></text:p>
      <text:p text:style-name="P8433">arba išmokėti maistpinigiai<text:s/><text:tab/></text:p>
      <text:p text:style-name="P8434"><text:tab/>(maistpinigių suma nurodoma žodžiais)</text:p>
      <text:p text:style-name="P8435">Vaikams iki 3 metų skirti maistpinigiai<text:tab/><text:tab/></text:p>
      <text:p text:style-name="P8436">(maistpinigių suma nurodoma žodžiais)</text:p>
      <text:p text:style-name="P8437">arba greitai negendantys maisto<text:s/>produktai<text:tab/></text:p>
      <text:p text:style-name="P8438">Palikta apranga ir avalynė<text:tab/></text:p>
      <text:p text:style-name="P8439">arba išduota nauja apranga ir avalynė pagal sezoną<text:s/><text:tab/></text:p>
      <text:p text:style-name="P8440">Vaikams iki 3 metų išduotas vienas drabužių ir avalynės komplektas pagal sezoną<text:tab/></text:p>
      <text:p text:style-name="P8441"><text:tab/></text:p>
      <text:p text:style-name="P8442">Išmokėta iki vieno minimalaus gyvenimo lygio dydžio vienkartinė pašalpa<text:tab/><text:tab/></text:p>
      <text:p text:style-name="P8443">(pinigų<text:s/>suma nurodoma žodžiais)</text:p>
      <text:p text:style-name="P8444">Išmokėta iki 2 minimalių gyvenimo lygių dydžio vienkartinė pašalpa<text:s/><text:tab/><text:tab/></text:p>
      <text:p text:style-name="P8445">(pinigų suma nurodoma žodžiais)</text:p>
      <text:p text:style-name="P8446">Kitos išmokos<text:s/><text:tab/></text:p>
      <text:p text:style-name="P8447">Žinios apie vykdomuosius raštus<text:s/><text:tab/><text:tab/></text:p>
      <text:p text:style-name="P8448">(nurodomas išdavęs vykdomąjį raštą teismas, išdavimo pagrindas,</text:p>
      <text:p text:style-name="P8449"><text:tab/></text:p>
      <text:p text:style-name="P8450">ieškovas, ieškinio dydis, neišieškotos dalies dydis)</text:p>
      <text:p text:style-name="P8451"><text:tab/><text:tab/></text:p>
      <text:p text:style-name="P8452"><text:tab/></text:p>
      <text:p text:style-name="P8453"><text:tab/></text:p>
      <text:p text:style-name="P8454"><text:tab/></text:p>
      <text:p text:style-name="P8455">Vykdomieji raštai išsiųsti<text:s/><text:tab/></text:p>
      <text:p text:style-name="P8456">(nurodyti, kam)</text:p>
      <text:p text:style-name="P8457"><text:tab/></text:p>
      <text:p text:style-name="P8458"><text:tab/></text:p>
      <text:p text:style-name="P8459"><text:tab/></text:p>
      <text:p text:style-name="P8460"><text:tab/></text:p>
      <text:p text:style-name="P8461"/>
      <text:p text:style-name="P8462">Vyriausiasis buhalteris<text:s/><text:tab/>_______________<text:tab/>______________________</text:p>
      <text:p text:style-name="P8463"><text:tab/>(parašas)<text:tab/>(vardas ir pavardė)</text:p>
      <text:p text:style-name="P8464">______________</text:p>
      <text:p text:style-name="P8465"/>
      <text:p text:style-name="P8466"><text:span text:style-name="T8467">Pataisos įstaigų vidaus tvarkos<text:s/></text:span><text:span text:style-name="T8468">taisyklių</text:span></text:p>
      <text:p text:style-name="P8469"><text:span text:style-name="T8470">62</text:span><text:span text:style-name="T8471"><text:s/>priedas</text:span></text:p>
      <text:p text:style-name="P8472"/>
      <text:p text:style-name="P8473"><text:span text:style-name="T8474">(Nuteistojo, kuriam leidžiama išvykti už atviros kolonijos</text:span></text:p>
      <text:p text:style-name="P8475"><text:span text:style-name="T8476">teritorijos ribų, leidimo formos pavyzdys)</text:span></text:p>
      <text:p text:style-name="P8477"/>
      <text:p text:style-name="P8478">(Leidimo viršelio 1-oji pusė)</text:p>
      <text:p text:style-name="P8479"/>
      <text:p text:style-name="P8480">__________________________________________________</text:p>
      <text:p text:style-name="P8481">(įstaigos pavadinimas)</text:p>
      <text:p text:style-name="P8482"/>
      <text:p text:style-name="P8483">NUTEISTOJO LEIDIMAS<text:s/>Nr. ________</text:p>
      <text:p text:style-name="P8484"/>
      <text:p text:style-name="P8485">(Leidimo viršelio 2-oji pusė)</text:p>
      <text:p text:style-name="P8486"/>
      <table:table table:style-name="Table8487">
        <table:table-columns>
          <table:table-column table:style-name="TableColumn8488"/>
          <table:table-column table:style-name="TableColumn8489"/>
        </table:table-columns>
        <table:table-row table:style-name="TableRow8490">
          <table:table-cell table:style-name="TableCell8491">
            <text:p text:style-name="P8492"/>
            <text:p text:style-name="P8493">Vardas<text:s/><text:tab/></text:p>
            <text:p text:style-name="P8494">Pavardė<text:s/><text:tab/></text:p>
            <text:p text:style-name="P8495">Asmens kodas<text:s/><text:tab/></text:p>
            <text:p text:style-name="P8496">Darbo, mokymosi ar veiklos vieta<text:s/><text:tab/></text:p>
            <text:p text:style-name="P8497">Kuo dirba, ką mokosi arba kokia veikla užsiima arba kokia</text:p>
          </table:table-cell>
          <table:table-cell table:style-name="TableCell8498">
            <text:p text:style-name="P8499"/>
            <text:p text:style-name="P8500"/>
            <text:p text:style-name="P8501">Fotonuotraukos vietas</text:p>
          </table:table-cell>
        </table:table-row>
      </table:table>
      <text:p text:style-name="P8502">liga serga ar įtariamas sergant<text:s/><text:tab/><text:s/><text:tab/>A. V.</text:p>
      <text:p text:style-name="P8503">Maršrutas<text:s/><text:tab/></text:p>
      <text:p text:style-name="P8504"/>
      <text:p text:style-name="P8505"/>
      <text:p text:style-name="P8506">Leidimas išduotas 200 __ m. ________________ _____d.</text:p>
      <text:p text:style-name="P8507">Leidimas galioja iki 200 __ m. _______________ _____d.</text:p>
      <text:p text:style-name="P8508"/>
      <text:p text:style-name="P8509">Direktorius<text:s/><text:tab/>__________________<text:tab/>_____________________</text:p>
      <text:p text:style-name="P8510"><text:tab/>(parašas)<text:tab/>(vardas ir pavardė)</text:p>
      <text:p text:style-name="P8511"/>
      <text:p text:style-name="P8512">Leidimas pratęstas iki 200 __ m. ________________ _____d.</text:p>
      <text:p text:style-name="P8513"/>
      <text:p text:style-name="P8514">Direktorius<text:s/><text:tab/>__________________<text:tab/>______________________</text:p>
      <text:p text:style-name="P8515"><text:span text:style-name="T8516"><text:tab/>A. V.</text:span><text:span text:style-name="T8517"><text:tab/>(parašas)</text:span><text:span text:style-name="T8518"><text:tab/>(vardas ir pavardė)</text:span></text:p>
      <text:p text:style-name="P8519"/>
      <text:p text:style-name="P8520"/>
      <text:p text:style-name="P8521">(Leidimo apatinio viršelio vidinė pusė)</text:p>
      <text:p text:style-name="P8522"/>
      <text:p text:style-name="P8523">Naudojimosi leidimu taisyklės:</text:p>
      <text:p text:style-name="P8524">1. Leidimas galioja tiktai nustatyto maršruto ribose.</text:p>
      <text:p text:style-name="P8525">2. Už leidimo perdavimą kitam<text:s/>nuteistajam, maršruto nesilaikymą, nesugrįžimą į atvirą koloniją nustatytu laiku nuteistasis traukiamas teisinėn atsakomybėn.</text:p>
      <text:p text:style-name="P8526"/>
      <text:p text:style-name="P8527">Naudojimosi leidimu tvarka man išaiškinta</text:p>
      <text:p text:style-name="P8528"/>
      <text:p text:style-name="P8529">____________________</text:p>
      <text:p text:style-name="P8530"><text:tab/>(nuteistojo parašas)</text:p>
      <text:p text:style-name="P8531"/>
      <text:p text:style-name="P8532">200__ – ____ – ____</text:p>
      <text:p text:style-name="P8533"/>
      <text:p text:style-name="P8534">PASTABA. Pasikeitus darbo, mokymosi, veiklos ar gydymosi vietai arba maršrutui, leidimas turi būti pakeistas.</text:p>
      <text:p text:style-name="P8535">______________</text:p>
      <text:p text:style-name="P8536"/>
      <text:p text:style-name="Normal"/>
      <text:p text:style-name="Normal"/>
      <text:p text:style-name="P8537"/>
      <text:p text:style-name="P8538"/>
      <text:p text:style-name="P8539"><text:span text:style-name="T8540">Pakeitimai:</text:span></text:p>
      <text:p text:style-name="P8541"/>
      <text:p text:style-name="P8542"><text:span text:style-name="T8543">1.</text:span></text:p>
      <text:p text:style-name="P8544"><text:span text:style-name="T8545">Lietuvos Respublikos teisingumo ministerija, Įsakymas</text:span></text:p>
      <text:p text:style-name="P8546"><text:span text:style-name="T8547">Nr.<text:s/></text:span><text:a xlink:href="https://www.e-tar.lt/portal/legalAct.html?documentId=TAR.93441C563993" office:target-frame-name="_top" xlink:show="replace"><text:span text:style-name="T8548">1R-148</text:span></text:a><text:span text:style-name="T8549">, 2004-06-22, Žin., 2004, Nr. 98-3648 (2004-06-24), i. k. 1042270ISAK001R-148</text:span></text:p>
      <text:p text:style-name="P8550"><text:span text:style-name="T8551">Dėl teisingumo ministro 2003 m. liepos 2 d. įsakymo Nr. 194 „Dėl Pataisos įstaigų vidaus tva</text:span><text:span text:style-name="T8552">rkos taisyklių patvirtinimo“ pakeitimo</text:span></text:p>
      <text:p text:style-name="P8553"/>
      <text:p text:style-name="P8554"><text:span text:style-name="T8555">2.</text:span></text:p>
      <text:p text:style-name="P8556"><text:span text:style-name="T8557">Lietuvos Respublikos teisingumo ministerija, Įsakymas</text:span></text:p>
      <text:p text:style-name="P8558"><text:span text:style-name="T8559">Nr.<text:s/></text:span><text:a xlink:href="https://www.e-tar.lt/portal/legalAct.html?documentId=TAR.947BA109A396" office:target-frame-name="_top" xlink:show="replace"><text:span text:style-name="T8560">1R-279</text:span></text:a><text:span text:style-name="T8561">, 2005-09-06, Žin., 2005, Nr. 110-4022 (2005-09-10), i. k. 1052270I</text:span><text:span text:style-name="T8562">SAK001R-279</text:span></text:p>
      <text:p text:style-name="P8563"><text:span text:style-name="T8564">Dėl teisingumo ministro 2003 m. liepos 2 d. įsakymo Nr. 194 „Dėl Pataisos įstaigų vidaus tvarkos taisyklių patvirtinimo“ pakeitimo</text:span></text:p>
      <text:p text:style-name="P8565"/>
      <text:p text:style-name="P8566"><text:span text:style-name="T8567">3.</text:span></text:p>
      <text:p text:style-name="P8568"><text:span text:style-name="T8569">Lietuvos Respublikos teisingumo ministerija, Įsakymas</text:span></text:p>
      <text:p text:style-name="P8570"><text:span text:style-name="T8571">Nr.<text:s/></text:span><text:a xlink:href="https://www.e-tar.lt/portal/legalAct.html?documentId=TAR.9C49E9193F49" office:target-frame-name="_top" xlink:show="replace"><text:span text:style-name="T8572">1R-415</text:span></text:a><text:span text:style-name="T8573">, 2005-12-23, Žin., 2005, Nr. 151-5557 (2005-12-29), i. k. 1052270ISAK001R-415</text:span></text:p>
      <text:p text:style-name="P8574"><text:span text:style-name="T8575">Dėl teisingumo ministro 2003 m. liepos 2 d. įsakymo Nr. 194 „Dėl Pataisos įstaigų vidaus tvarkos taisyklių patvirtinimo“ pakeitimo</text:span></text:p>
      <text:p text:style-name="P8576"/>
      <text:p text:style-name="P8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3T07:10:00Z</meta:creation-date>
    <dc:date>2017-01-03T07:10:00Z</dc:date>
    <meta:template xlink:href="Normal.dotm" xlink:type="simple"/>
    <meta:editing-cycles>2</meta:editing-cycles>
    <meta:editing-duration>PT0S</meta:editing-duration>
    <meta:document-statistic meta:page-count="32" meta:paragraph-count="2359" meta:word-count="29160" meta:character-count="226549" meta:row-count="6658" meta:non-whitespace-character-count="199748"/>
  </office:meta>
</office:document-meta>
</file>