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text-align="center"/>
    </style:style>
    <style:style style:name="P203" style:parent-style-name="Normal" style:family="paragraph">
      <style:paragraph-properties fo:keep-with-next="always"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background-color="#FFFFFF">
        <style:tab-stops>
          <style:tab-stop style:type="left" style:position="0.4166in"/>
        </style:tab-stops>
      </style:paragraph-properties>
    </style:style>
    <style:style style:name="P295" style:parent-style-name="Normal" style:family="paragraph">
      <style:paragraph-properties fo:widows="0" fo:orphans="0" fo:text-align="center" fo:background-color="#FFFFFF">
        <style:tab-stops>
          <style:tab-stop style:type="left" style:position="0.4166in"/>
        </style:tab-stops>
      </style:paragraph-properties>
    </style:style>
    <style:style style:name="P296" style:parent-style-name="Normal" style:family="paragraph">
      <style:paragraph-properties fo:widows="0" fo:orphans="0" fo:break-before="page"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margin-left="3.1493in">
        <style:tab-stops/>
      </style:paragraph-properties>
    </style:style>
    <style:style style:name="P299" style:parent-style-name="Normal" style:family="paragraph">
      <style:paragraph-properties fo:widows="0" fo:orphans="0" fo:margin-left="3.1493in">
        <style:tab-stops/>
      </style:paragraph-properties>
    </style:style>
    <style:style style:name="P300" style:parent-style-name="Normal" style:family="paragraph">
      <style:paragraph-properties fo:widows="0" fo:orphans="0" fo:text-align="center">
        <style:tab-stops>
          <style:tab-stop style:type="left" style:leader-style="solid" style:leader-text="_" style:position="4.6333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style:tab-stops>
          <style:tab-stop style:type="left" style:leader-style="solid" style:leader-text="_" style:position="4.6333in"/>
        </style:tab-stops>
      </style:paragraph-properties>
    </style:style>
    <style:style style:name="TableColumn304" style:family="table-column">
      <style:table-column-properties style:column-width="0.4256in" style:use-optimal-column-width="false"/>
    </style:style>
    <style:style style:name="TableColumn305" style:family="table-column">
      <style:table-column-properties style:column-width="4.0548in" style:use-optimal-column-width="false"/>
    </style:style>
    <style:style style:name="TableColumn306" style:family="table-column">
      <style:table-column-properties style:column-width="0.493in" style:use-optimal-column-width="false"/>
    </style:style>
    <style:style style:name="TableColumn307" style:family="table-column">
      <style:table-column-properties style:column-width="0.4937in" style:use-optimal-column-width="false"/>
    </style:style>
    <style:style style:name="TableColumn308" style:family="table-column">
      <style:table-column-properties style:column-width="0.8326in" style:use-optimal-column-width="false"/>
    </style:style>
    <style:style style:name="Table303" style:family="table">
      <style:table-properties style:width="6.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3.6%" fo:font-size="11pt" style:font-size-asian="11pt"/>
    </style:style>
    <style:style style:name="T437" style:parent-style-name="DefaultParagraphFont" style:family="text">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3.6%"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text-align="justify"/>
    </style:style>
    <style:style style:name="P581" style:parent-style-name="Normal" style:family="paragraph">
      <style:paragraph-properties fo:widows="0" fo:orphans="0" fo:text-align="justify">
        <style:tab-stops>
          <style:tab-stop style:type="left" style:position="0.1069in"/>
        </style:tab-stops>
      </style:paragraph-properties>
    </style:style>
    <style:style style:name="T582" style:parent-style-name="DefaultParagraphFont" style:family="text">
      <style:text-properties style:text-position="super 63.6%"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text-align="justify">
        <style:tab-stops>
          <style:tab-stop style:type="left" style:position="0.1069in"/>
        </style:tab-stops>
      </style:paragraph-properties>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1" style:family="paragraph">
      <style:paragraph-properties fo:widows="0" fo:orphans="0" fo:break-before="page" fo:margin-left="6.3333in">
        <style:tab-stops/>
      </style:paragraph-properties>
    </style:style>
    <style:style style:name="P597" style:parent-style-name="Normal" style:family="paragraph">
      <style:paragraph-properties fo:widows="0" fo:orphans="0" fo:margin-left="6.3333in">
        <style:tab-stops/>
      </style:paragraph-properties>
    </style:style>
    <style:style style:name="P598" style:parent-style-name="Normal" style:family="paragraph">
      <style:paragraph-properties fo:widows="0" fo:orphans="0" fo:margin-left="6.3333in">
        <style:tab-stops/>
      </style:paragraph-properties>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style>
    <style:style style:name="TableColumn603" style:family="table-column">
      <style:table-column-properties style:column-width="1.6111in" style:use-optimal-column-width="false"/>
    </style:style>
    <style:style style:name="TableColumn604" style:family="table-column">
      <style:table-column-properties style:column-width="2.25in" style:use-optimal-column-width="false"/>
    </style:style>
    <style:style style:name="TableColumn605" style:family="table-column">
      <style:table-column-properties style:column-width="4.5in" style:use-optimal-column-width="false"/>
    </style:style>
    <style:style style:name="TableColumn606" style:family="table-column">
      <style:table-column-properties style:column-width="0.6666in" style:use-optimal-column-width="false"/>
    </style:style>
    <style:style style:name="TableColumn607" style:family="table-column">
      <style:table-column-properties style:column-width="1.0833in" style:use-optimal-column-width="false"/>
    </style:style>
    <style:style style:name="Table602" style:family="table">
      <style:table-properties style:width="10.1111in" fo:margin-left="0in" table:align="left"/>
    </style:style>
    <style:style style:name="TableRow608" style:family="table-row">
      <style:table-row-properties style:min-row-height="0.0138in" style:use-optimal-row-height="false"/>
    </style:style>
    <style:style style:name="TableCell60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Cell61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208in double #000000" style:border-line-width-top="0.0069in 0.0069in 0.0069in" fo:border-left="0.0104in solid #000000" fo:border-bottom="0.0069in solid #000000" fo:border-right="0.0104in solid #000000" fo:background-color="#E0E0E0"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style:font-style-complex="italic" fo:font-size="11pt" style:font-size-asian="11pt" style:font-size-complex="11pt"/>
    </style:style>
    <style:style style:name="T641" style:parent-style-name="DefaultParagraphFont" style:family="text">
      <style:text-properties fo:font-style="italic" style:font-style-asian="italic" style:font-style-complex="italic" fo:font-size="11pt" style:font-size-asian="11pt" style:font-size-complex="11pt"/>
    </style:style>
    <style:style style:name="P642" style:parent-style-name="Normal" style:family="paragraph">
      <style:paragraph-properties fo:widows="0" fo:orphans="0"/>
    </style:style>
    <style:style style:name="T643" style:parent-style-name="DefaultParagraphFont" style:family="text">
      <style:text-properties fo:font-style="italic" style:font-style-asian="italic" style:font-style-complex="italic"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Row648" style:family="table-row">
      <style:table-row-properties style:min-row-height="0.0138in" style:use-optimal-row-height="false"/>
    </style:style>
    <style:style style:name="P649" style:parent-style-name="Normal" style:family="paragraph">
      <style:paragraph-properties fo:widows="0" fo:orphans="0"/>
      <style:text-properties fo:font-size="11pt" style:font-size-asian="11pt" style:font-size-complex="11pt"/>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P653" style:parent-style-name="Normal" style:family="paragraph">
      <style:paragraph-properties fo:widows="0" fo:orphans="0"/>
    </style:style>
    <style:style style:name="T654" style:parent-style-name="DefaultParagraphFont" style:family="text">
      <style:text-properties fo:font-style="italic" style:font-style-asian="italic" style:font-style-complex="italic" fo:font-size="11pt" style:font-size-asian="11pt" style:font-size-complex="11pt"/>
    </style:style>
    <style:style style:name="P655" style:parent-style-name="Normal" style:family="paragraph">
      <style:paragraph-properties fo:widows="0" fo:orphans="0"/>
    </style:style>
    <style:style style:name="T656" style:parent-style-name="DefaultParagraphFont" style:family="text">
      <style:text-properties fo:font-style="italic" style:font-style-asian="italic" style:font-style-complex="italic" fo:font-size="11pt" style:font-size-asian="11pt" style:font-size-complex="11pt"/>
    </style:style>
    <style:style style:name="T657" style:parent-style-name="DefaultParagraphFont" style:family="text">
      <style:text-properties fo:font-style="italic" style:font-style-asian="italic" style:font-style-complex="italic"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P669" style:parent-style-name="Normal" style:family="paragraph">
      <style:paragraph-properties fo:widows="0" fo:orphans="0"/>
      <style:text-properties fo:font-size="11pt" style:font-size-asian="11pt" style:font-size-complex="11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style:font-style-complex="italic" fo:font-size="11pt" style:font-size-asian="11pt" style:font-size-complex="11pt"/>
    </style:style>
    <style:style style:name="P672" style:parent-style-name="Normal" style:family="paragraph">
      <style:paragraph-properties fo:widows="0" fo:orphans="0"/>
    </style:style>
    <style:style style:name="T673" style:parent-style-name="DefaultParagraphFont" style:family="text">
      <style:text-properties fo:font-style="italic" style:font-style-asian="italic" style:font-style-complex="italic" fo:font-size="11pt" style:font-size-asian="11pt" style:font-size-complex="11pt"/>
    </style:style>
    <style:style style:name="T674" style:parent-style-name="DefaultParagraphFont" style:family="text">
      <style:text-properties fo:font-style="italic" style:font-style-asian="italic" style:font-style-complex="italic" fo:font-size="11pt" style:font-size-asian="11pt" style:font-size-complex="11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P685" style:parent-style-name="Normal" style:family="paragraph">
      <style:paragraph-properties fo:widows="0" fo:orphans="0"/>
      <style:text-properties fo:font-size="11pt" style:font-size-asian="11pt" style:font-size-complex="11pt"/>
    </style:style>
    <style:style style:name="P686" style:parent-style-name="Normal" style:family="paragraph">
      <style:paragraph-properties fo:widows="0" fo:orphans="0"/>
    </style:style>
    <style:style style:name="T687" style:parent-style-name="DefaultParagraphFont" style:family="text">
      <style:text-properties fo:font-style="italic" style:font-style-asian="italic" style:font-style-complex="italic" fo:font-size="11pt" style:font-size-asian="11pt" style:font-size-complex="11pt"/>
    </style:style>
    <style:style style:name="T688" style:parent-style-name="DefaultParagraphFont" style:family="text">
      <style:text-properties fo:font-style="italic" style:font-style-asian="italic" style:font-style-complex="italic" fo:font-size="11pt" style:font-size-asian="11pt" style:font-size-complex="11pt"/>
    </style:style>
    <style:style style:name="P689" style:parent-style-name="Normal" style:family="paragraph">
      <style:paragraph-properties fo:widows="0" fo:orphans="0"/>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P701" style:parent-style-name="Normal" style:family="paragraph">
      <style:paragraph-properties fo:widows="0" fo:orphans="0"/>
      <style:text-properties fo:font-size="11pt" style:font-size-asian="11pt" style:font-size-complex="11pt"/>
    </style:style>
    <style:style style:name="P702" style:parent-style-name="Normal" style:family="paragraph">
      <style:paragraph-properties fo:widows="0" fo:orphans="0"/>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P704" style:parent-style-name="Normal" style:family="paragraph">
      <style:paragraph-properties fo:widows="0" fo:orphans="0"/>
    </style:style>
    <style:style style:name="T705" style:parent-style-name="DefaultParagraphFont" style:family="text">
      <style:text-properties fo:font-style="italic" style:font-style-asian="italic" style:font-style-complex="italic" fo:font-size="11pt" style:font-size-asian="11pt" style:font-size-complex="11pt"/>
    </style:style>
    <style:style style:name="T706" style:parent-style-name="DefaultParagraphFont" style:family="text">
      <style:text-properties fo:font-style="italic" style:font-style-asian="italic" style:font-style-complex="italic" fo:font-size="11pt" style:font-size-asian="11pt" style:font-size-complex="11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font-style-complex="italic" fo:font-size="11pt" style:font-size-asian="11pt" style:font-size-complex="11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1pt" style:font-size-asian="11pt" style:font-size-complex="11pt"/>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ableCell7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style:font-style-complex="italic"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Row741" style:family="table-row">
      <style:table-row-properties style:min-row-height="0.0138in" style:use-optimal-row-height="false"/>
    </style:style>
    <style:style style:name="P742" style:parent-style-name="Normal" style:family="paragraph">
      <style:paragraph-properties fo:widows="0" fo:orphans="0"/>
      <style:text-properties fo:font-size="11pt" style:font-size-asian="11pt" style:font-size-complex="11pt"/>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weight="bold" style:font-weight-asian="bold" style:font-weight-complex="bold" style:text-position="super 63.6%" fo:font-size="11pt" style:font-size-asian="11pt" style:font-size-complex="11pt"/>
    </style:style>
    <style:style style:name="P7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50" style:parent-style-name="Normal" style:family="paragraph">
      <style:paragraph-properties fo:widows="0" fo:orphans="0"/>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1pt" style:font-size-asian="11pt" style:font-size-complex="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P764" style:parent-style-name="Normal" style:family="paragraph">
      <style:paragraph-properties fo:widows="0" fo:orphans="0"/>
      <style:text-properties fo:font-size="11pt" style:font-size-asian="11pt" style:font-size-complex="11pt"/>
    </style:style>
    <style:style style:name="P7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66" style:parent-style-name="Normal" style:family="paragraph">
      <style:paragraph-properties fo:widows="0" fo:orphans="0"/>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Row772" style:family="table-row">
      <style:table-row-properties style:min-row-height="0.0138in" style:use-optimal-row-height="false"/>
    </style:style>
    <style:style style:name="P773" style:parent-style-name="Normal" style:family="paragraph">
      <style:paragraph-properties fo:widows="0" fo:orphans="0"/>
      <style:text-properties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style:text-position="super 63.6%"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style:text-position="super 63.6%"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P7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style:font-style-complex="italic" fo:font-size="11pt" style:font-size-asian="11pt" style:font-size-complex="11p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Row791" style:family="table-row">
      <style:table-row-properties style:min-row-height="0.0138in" style:use-optimal-row-height="false"/>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style:font-style-complex="italic"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style:font-style-complex="italic" fo:font-size="11pt" style:font-size-asian="11pt" style:font-size-complex="11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Row807" style:family="table-row">
      <style:table-row-properties style:min-row-height="0.0138in" style:use-optimal-row-height="false"/>
    </style:style>
    <style:style style:name="P808" style:parent-style-name="Normal" style:family="paragraph">
      <style:paragraph-properties fo:widows="0" fo:orphans="0"/>
      <style:text-properties fo:font-size="11pt" style:font-size-asian="11pt" style:font-size-complex="11pt"/>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style:style>
    <style:style style:name="T814" style:parent-style-name="DefaultParagraphFont" style:family="text">
      <style:text-properties fo:font-style="italic" style:font-style-asian="italic" style:font-style-complex="italic" fo:font-size="11pt" style:font-size-asian="11pt" style:font-size-complex="11pt"/>
    </style:style>
    <style:style style:name="P815" style:parent-style-name="Normal" style:family="paragraph">
      <style:paragraph-properties fo:widows="0" fo:orphans="0"/>
    </style:style>
    <style:style style:name="T816" style:parent-style-name="DefaultParagraphFont" style:family="text">
      <style:text-properties fo:font-style="italic" style:font-style-asian="italic" style:font-style-complex="italic" fo:font-size="11pt" style:font-size-asian="11pt" style:font-size-complex="11pt"/>
    </style:style>
    <style:style style:name="T817" style:parent-style-name="DefaultParagraphFont" style:family="text">
      <style:text-properties fo:font-style="italic" style:font-style-asian="italic" style:font-style-complex="italic" fo:font-size="11pt" style:font-size-asian="11pt" style:font-size-complex="11pt"/>
    </style:style>
    <style:style style:name="P818" style:parent-style-name="Normal" style:family="paragraph">
      <style:paragraph-properties fo:widows="0" fo:orphans="0"/>
    </style:style>
    <style:style style:name="T819" style:parent-style-name="DefaultParagraphFont" style:family="text">
      <style:text-properties fo:font-style="italic" style:font-style-asian="italic" style:font-style-complex="italic" fo:font-size="11pt" style:font-size-asian="11pt" style:font-size-complex="11pt"/>
    </style:style>
    <style:style style:name="P820" style:parent-style-name="Normal" style:family="paragraph">
      <style:paragraph-properties fo:widows="0" fo:orphans="0"/>
    </style:style>
    <style:style style:name="T821" style:parent-style-name="DefaultParagraphFont" style:family="text">
      <style:text-properties fo:font-style="italic" style:font-style-asian="italic" style:font-style-complex="italic" fo:font-size="11pt" style:font-size-asian="11pt" style:font-size-complex="11pt"/>
    </style:style>
    <style:style style:name="P822" style:parent-style-name="Normal" style:family="paragraph">
      <style:paragraph-properties fo:widows="0" fo:orphans="0"/>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P824" style:parent-style-name="Normal" style:family="paragraph">
      <style:paragraph-properties fo:widows="0" fo:orphans="0"/>
    </style:style>
    <style:style style:name="T825" style:parent-style-name="DefaultParagraphFont" style:family="text">
      <style:text-properties fo:font-style="italic" style:font-style-asian="italic" style:font-style-complex="italic" fo:font-size="11pt" style:font-size-asian="11pt" style:font-size-complex="11pt"/>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T828" style:parent-style-name="DefaultParagraphFont" style:family="text">
      <style:text-properties fo:font-style="italic" style:font-style-asian="italic" style:font-style-complex="italic" fo:font-size="11pt" style:font-size-asian="11pt" style:font-size-complex="11pt"/>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1pt" style:font-size-asian="11pt" style:font-size-complex="11pt"/>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P8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843" style:parent-style-name="Normal" style:family="paragraph">
      <style:paragraph-properties fo:widows="0" fo:orphans="0"/>
    </style:style>
    <style:style style:name="T844" style:parent-style-name="DefaultParagraphFont" style:family="text">
      <style:text-properties fo:font-style="italic" style:font-style-asian="italic" style:font-style-complex="italic" fo:font-size="11pt" style:font-size-asian="11pt" style:font-size-complex="11pt"/>
    </style:style>
    <style:style style:name="T845" style:parent-style-name="DefaultParagraphFont" style:family="text">
      <style:text-properties fo:font-style="italic" style:font-style-asian="italic" style:font-style-complex="italic"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min-row-height="0.177in" style:use-optimal-row-height="false"/>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style="italic" style:font-style-asian="italic" style:font-style-complex="italic"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P856" style:parent-style-name="Normal" style:family="paragraph">
      <style:paragraph-properties fo:widows="0" fo:orphans="0"/>
      <style:text-properties fo:font-size="11pt" style:font-size-asian="11pt" style:font-size-complex="11pt"/>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38in" style:use-optimal-row-height="false"/>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style:font-style-complex="italic" fo:font-size="11pt" style:font-size-asian="11pt" style:font-size-complex="11pt"/>
    </style:style>
    <style:style style:name="P866" style:parent-style-name="Normal" style:family="paragraph">
      <style:paragraph-properties fo:widows="0" fo:orphans="0"/>
    </style:style>
    <style:style style:name="T867" style:parent-style-name="DefaultParagraphFont" style:family="text">
      <style:text-properties fo:font-style="italic" style:font-style-asian="italic" style:font-style-complex="italic" fo:font-size="11pt" style:font-size-asian="11pt" style:font-size-complex="11pt"/>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0138in" style:use-optimal-row-height="false"/>
    </style:style>
    <style:style style:name="P873" style:parent-style-name="Normal" style:family="paragraph">
      <style:paragraph-properties fo:widows="0" fo:orphans="0"/>
      <style:text-properties fo:font-size="11pt" style:font-size-asian="11pt" style:font-size-complex="11pt"/>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P877" style:parent-style-name="Normal" style:family="paragraph">
      <style:paragraph-properties fo:widows="0" fo:orphans="0"/>
      <style:text-properties fo:font-size="11pt" style:font-size-asian="11pt" style:font-size-complex="11p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style:font-style-complex="italic" fo:font-size="11pt" style:font-size-asian="11pt" style:font-size-complex="11pt"/>
    </style:style>
    <style:style style:name="P880" style:parent-style-name="Normal" style:family="paragraph">
      <style:paragraph-properties fo:widows="0" fo:orphans="0"/>
    </style:style>
    <style:style style:name="T881" style:parent-style-name="DefaultParagraphFont" style:family="text">
      <style:text-properties fo:font-style="italic" style:font-style-asian="italic" style:font-style-complex="italic"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38in" style:use-optimal-row-height="false"/>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style>
    <style:style style:name="T891" style:parent-style-name="DefaultParagraphFont" style:family="text">
      <style:text-properties fo:font-style="italic" style:font-style-asian="italic" style:font-style-complex="italic" fo:font-size="11pt" style:font-size-asian="11pt" style:font-size-complex="11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style:font-style-complex="italic" fo:font-size="11pt" style:font-size-asian="11pt" style:font-size-complex="11pt"/>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style>
    <style:style style:name="T906" style:parent-style-name="DefaultParagraphFont" style:family="text">
      <style:text-properties fo:font-style="italic" style:font-style-asian="italic" style:font-style-complex="italic" fo:font-size="11pt" style:font-size-asian="11pt" style:font-size-complex="11pt"/>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38in" style:use-optimal-row-height="false"/>
    </style:style>
    <style:style style:name="P912" style:parent-style-name="Normal" style:family="paragraph">
      <style:paragraph-properties fo:widows="0" fo:orphans="0"/>
      <style:text-properties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P917" style:parent-style-name="Normal" style:family="paragraph">
      <style:paragraph-properties fo:widows="0" fo:orphans="0"/>
    </style:style>
    <style:style style:name="T918" style:parent-style-name="DefaultParagraphFont" style:family="text">
      <style:text-properties fo:font-style="italic" style:font-style-asian="italic" style:font-style-complex="italic" fo:font-size="11pt" style:font-size-asian="11pt" style:font-size-complex="11pt"/>
    </style:style>
    <style:style style:name="TableCell9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1pt" style:font-size-asian="11pt" style:font-size-complex="11pt"/>
    </style:style>
    <style:style style:name="TableCell9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style>
    <style:style style:name="T933" style:parent-style-name="DefaultParagraphFont" style:family="text">
      <style:text-properties fo:font-style="italic" style:font-style-asian="italic" style:font-style-complex="italic" fo:font-size="11pt" style:font-size-asian="11pt" style:font-size-complex="11pt"/>
    </style:style>
    <style:style style:name="T934" style:parent-style-name="DefaultParagraphFont" style:family="text">
      <style:text-properties fo:font-style="italic" style:font-style-asian="italic" style:font-style-complex="italic" fo:font-size="11pt" style:font-size-asian="11pt" style:font-size-complex="11pt"/>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style:font-style-complex="italic" fo:font-size="11pt" style:font-size-asian="11pt" style:font-size-complex="11pt"/>
    </style:style>
    <style:style style:name="T937" style:parent-style-name="DefaultParagraphFont" style:family="text">
      <style:text-properties fo:font-style="italic" style:font-style-asian="italic" style:font-style-complex="italic" fo:font-size="11pt" style:font-size-asian="11pt" style:font-size-complex="11pt"/>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font-style-complex="italic" fo:font-size="11pt" style:font-size-asian="11pt" style:font-size-complex="11pt"/>
    </style:style>
    <style:style style:name="P940" style:parent-style-name="Normal" style:family="paragraph">
      <style:paragraph-properties fo:widows="0" fo:orphans="0"/>
    </style:style>
    <style:style style:name="T941" style:parent-style-name="DefaultParagraphFont" style:family="text">
      <style:text-properties fo:font-style="italic" style:font-style-asian="italic" style:font-style-complex="italic" fo:font-size="11pt" style:font-size-asian="11pt" style:font-size-complex="11pt"/>
    </style:style>
    <style:style style:name="TableCell94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38in" style:use-optimal-row-height="false"/>
    </style:style>
    <style:style style:name="P947" style:parent-style-name="Normal" style:family="paragraph">
      <style:paragraph-properties fo:widows="0" fo:orphans="0"/>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Row954" style:family="table-row">
      <style:table-row-properties style:min-row-height="0.0138in" style:use-optimal-row-height="false"/>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P960" style:parent-style-name="Normal" style:family="paragraph">
      <style:paragraph-properties fo:widows="0" fo:orphans="0"/>
    </style:style>
    <style:style style:name="T961" style:parent-style-name="DefaultParagraphFont" style:family="text">
      <style:text-properties fo:font-style="italic" style:font-style-asian="italic" style:font-style-complex="italic" fo:font-size="11pt" style:font-size-asian="11pt" style:font-size-complex="11pt"/>
    </style:style>
    <style:style style:name="TableCell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style:font-style-complex="italic" fo:font-size="11pt" style:font-size-asian="11pt" style:font-size-complex="11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style:use-optimal-row-height="false"/>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style:font-style-complex="italic" fo:font-size="11pt" style:font-size-asian="11pt" style:font-size-complex="11pt"/>
    </style:style>
    <style:style style:name="T100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1006" style:parent-style-name="DefaultParagraphFont" style:family="text">
      <style:text-properties fo:font-style="italic" style:font-style-asian="italic" style:font-style-complex="italic" fo:font-size="11pt" style:font-size-asian="11pt" style:font-size-complex="11pt"/>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style:font-style-complex="italic" fo:font-size="11pt" style:font-size-asian="11pt" style:font-size-complex="11pt"/>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0138in" style:use-optimal-row-height="false"/>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0138in" style:use-optimal-row-height="false"/>
    </style:style>
    <style:style style:name="P1023" style:parent-style-name="Normal" style:family="paragraph">
      <style:paragraph-properties fo:widows="0" fo:orphans="0"/>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P1028" style:parent-style-name="Normal" style:family="paragraph">
      <style:paragraph-properties fo:widows="0" fo:orphans="0"/>
    </style:style>
    <style:style style:name="T1029" style:parent-style-name="DefaultParagraphFont" style:family="text">
      <style:text-properties fo:font-style="italic" style:font-style-asian="italic" style:font-style-complex="italic"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font-style-complex="italic" fo:font-size="11pt" style:font-size-asian="11pt" style:font-size-complex="11pt"/>
    </style:style>
    <style:style style:name="T1032" style:parent-style-name="DefaultParagraphFont" style:family="text">
      <style:text-properties fo:font-style="italic" style:font-style-asian="italic" style:font-style-complex="italic" fo:font-size="11pt" style:font-size-asian="11pt" style:font-size-complex="11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Row1037" style:family="table-row">
      <style:table-row-properties style:min-row-height="0.0138in" style:use-optimal-row-height="false"/>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style>
    <style:style style:name="T1044" style:parent-style-name="DefaultParagraphFont" style:family="text">
      <style:text-properties fo:font-style="italic" style:font-style-asian="italic" style:font-style-complex="italic" fo:font-size="11pt" style:font-size-asian="11pt" style:font-size-complex="11pt"/>
    </style:style>
    <style:style style:name="T1045" style:parent-style-name="DefaultParagraphFont" style:family="text">
      <style:text-properties fo:font-style="italic" style:font-style-asian="italic" style:font-style-complex="italic" fo:font-size="11pt" style:font-size-asian="11pt" style:font-size-complex="11pt"/>
    </style:style>
    <style:style style:name="T1046" style:parent-style-name="DefaultParagraphFont" style:family="text">
      <style:text-properties fo:font-style="italic" style:font-style-asian="italic" style:font-style-complex="italic" fo:font-size="11pt" style:font-size-asian="11pt" style:font-size-complex="11pt"/>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ableCell1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min-row-height="0.0138in" style:use-optimal-row-height="false"/>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style>
    <style:style style:name="T1061" style:parent-style-name="DefaultParagraphFont" style:family="text">
      <style:text-properties fo:font-style="italic" style:font-style-asian="italic" style:font-style-complex="italic" fo:font-size="11pt" style:font-size-asian="11pt" style:font-size-complex="11pt"/>
    </style:style>
    <style:style style:name="TableCell10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weight="bold" style:font-weight-asian="bold" style:font-weight-complex="bold" fo:font-size="11pt" style:font-size-asian="11pt" style:font-size-complex="11pt"/>
    </style:style>
    <style:style style:name="TableCell10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style>
    <style:style style:name="T1076" style:parent-style-name="DefaultParagraphFont" style:family="text">
      <style:text-properties fo:font-style="italic" style:font-style-asian="italic" style:font-style-complex="italic" fo:font-size="11pt" style:font-size-asian="11pt" style:font-size-complex="11pt"/>
    </style:style>
    <style:style style:name="TableCell10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38in" style:use-optimal-row-height="false"/>
    </style:style>
    <style:style style:name="P1082" style:parent-style-name="Normal" style:family="paragraph">
      <style:paragraph-properties fo:widows="0" fo:orphans="0"/>
      <style:text-properties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font-size-complex="11pt"/>
    </style:style>
    <style:style style:name="P1086" style:parent-style-name="Normal" style:family="paragraph">
      <style:paragraph-properties fo:widows="0" fo:orphans="0"/>
      <style:text-properties fo:font-size="11pt" style:font-size-asian="11pt" style:font-size-complex="11pt"/>
    </style:style>
    <style:style style:name="P1087" style:parent-style-name="Normal" style:family="paragraph">
      <style:paragraph-properties fo:widows="0" fo:orphans="0"/>
    </style:style>
    <style:style style:name="T1088" style:parent-style-name="DefaultParagraphFont" style:family="text">
      <style:text-properties fo:font-style="italic" style:font-style-asian="italic" style:font-style-complex="italic" fo:font-size="11pt" style:font-size-asian="11pt" style:font-size-complex="11p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style>
    <style:style style:name="T1100" style:parent-style-name="DefaultParagraphFont" style:family="text">
      <style:text-properties fo:font-style="italic" style:font-style-asian="italic" style:font-style-complex="italic" fo:font-size="11pt" style:font-size-asian="11pt" style:font-size-complex="11pt"/>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P1110" style:parent-style-name="Normal" style:family="paragraph">
      <style:paragraph-properties fo:widows="0" fo:orphans="0"/>
      <style:text-properties fo:font-size="11pt" style:font-size-asian="11pt" style:font-size-complex="11pt"/>
    </style:style>
    <style:style style:name="P1111" style:parent-style-name="Normal" style:family="paragraph">
      <style:paragraph-properties fo:widows="0" fo:orphans="0"/>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T1113" style:parent-style-name="DefaultParagraphFont" style:family="text">
      <style:text-properties fo:font-style="italic" style:font-style-asian="italic" style:font-style-complex="italic" fo:font-size="11pt" style:font-size-asian="11pt" style:font-size-complex="11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Row1118" style:family="table-row">
      <style:table-row-properties style:min-row-height="0.0138in" style:use-optimal-row-height="false"/>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style:style>
    <style:style style:name="T1137" style:parent-style-name="DefaultParagraphFont" style:family="text">
      <style:text-properties fo:font-style="italic" style:font-style-asian="italic" style:font-style-complex="italic" fo:font-size="11pt" style:font-size-asian="11pt" style:font-size-complex="11p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TableRow1142" style:family="table-row">
      <style:table-row-properties style:min-row-height="0.0138in" style:use-optimal-row-height="false"/>
    </style:style>
    <style:style style:name="P1143" style:parent-style-name="Normal" style:family="paragraph">
      <style:paragraph-properties fo:widows="0" fo:orphans="0"/>
      <style:text-properties fo:font-size="11pt" style:font-size-asian="11pt" style:font-size-complex="11pt"/>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min-row-height="0.0138in" style:use-optimal-row-height="false"/>
    </style:style>
    <style:style style:name="P1152" style:parent-style-name="Normal" style:family="paragraph">
      <style:paragraph-properties fo:widows="0" fo:orphans="0"/>
      <style:text-properties fo:font-size="11pt" style:font-size-asian="11pt" style:font-size-complex="11pt"/>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style:text-properties fo:font-size="11pt" style:font-size-asian="11pt" style:font-size-complex="11pt"/>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1163" style:parent-style-name="DefaultParagraphFont" style:family="text">
      <style:text-properties fo:font-style="italic" style:font-style-asian="italic" style:font-style-complex="italic" fo:font-size="11pt" style:font-size-asian="11pt" style:font-size-complex="11p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0138in" style:use-optimal-row-height="false"/>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text-properties fo:font-size="11pt" style:font-size-asian="11pt" style:font-size-complex="11pt"/>
    </style:style>
    <style:style style:name="P1174" style:parent-style-name="Normal" style:family="paragraph">
      <style:paragraph-properties fo:widows="0" fo:orphans="0"/>
    </style:style>
    <style:style style:name="T1175" style:parent-style-name="DefaultParagraphFont" style:family="text">
      <style:text-properties fo:font-style="italic" style:font-style-asian="italic" style:font-style-complex="italic" fo:font-size="11pt" style:font-size-asian="11pt" style:font-size-complex="11pt"/>
    </style:style>
    <style:style style:name="TableCell1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138in" style:use-optimal-row-height="false"/>
    </style:style>
    <style:style style:name="P1181" style:parent-style-name="Normal" style:family="paragraph">
      <style:paragraph-properties fo:widows="0" fo:orphans="0"/>
      <style:text-properties fo:font-size="11pt" style:font-size-asian="11pt" style:font-size-complex="11pt"/>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P1185" style:parent-style-name="Normal" style:family="paragraph">
      <style:paragraph-properties fo:widows="0" fo:orphans="0"/>
      <style:text-properties fo:font-size="11pt" style:font-size-asian="11pt" style:font-size-complex="11pt"/>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style:font-style-complex="italic" fo:font-size="11pt" style:font-size-asian="11pt" style:font-size-complex="11pt"/>
    </style:style>
    <style:style style:name="TableCell1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138in" style:use-optimal-row-height="false"/>
    </style:style>
    <style:style style:name="P1193" style:parent-style-name="Normal" style:family="paragraph">
      <style:paragraph-properties fo:widows="0" fo:orphans="0"/>
      <style:text-properties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T1200" style:parent-style-name="DefaultParagraphFont" style:family="text">
      <style:text-properties fo:font-style="italic" style:font-style-asian="italic" style:font-style-complex="italic" fo:font-size="11pt" style:font-size-asian="11pt" style:font-size-complex="11pt"/>
    </style:style>
    <style:style style:name="TableCell1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P1210" style:parent-style-name="Normal" style:family="paragraph">
      <style:paragraph-properties fo:widows="0" fo:orphans="0"/>
      <style:text-properties fo:font-size="11pt" style:font-size-asian="11pt" style:font-size-complex="11pt"/>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ableCell1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38in" style:use-optimal-row-height="false"/>
    </style:style>
    <style:style style:name="P1218" style:parent-style-name="Normal" style:family="paragraph">
      <style:paragraph-properties fo:widows="0" fo:orphans="0"/>
      <style:text-properties fo:font-size="11pt" style:font-size-asian="11pt" style:font-size-complex="11pt"/>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style:font-style-complex="italic" fo:font-size="11pt" style:font-size-asian="11pt" style:font-size-complex="11p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use-optimal-row-height="false"/>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P1234" style:parent-style-name="Normal" style:family="paragraph">
      <style:paragraph-properties fo:widows="0" fo:orphans="0"/>
      <style:text-properties fo:font-size="11pt" style:font-size-asian="11pt" style:font-size-complex="11pt"/>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38in" style:use-optimal-row-height="false"/>
    </style:style>
    <style:style style:name="P1242" style:parent-style-name="Normal" style:family="paragraph">
      <style:paragraph-properties fo:widows="0" fo:orphans="0"/>
      <style:text-properties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P1247" style:parent-style-name="Normal" style:family="paragraph">
      <style:paragraph-properties fo:widows="0" fo:orphans="0"/>
    </style:style>
    <style:style style:name="T1248" style:parent-style-name="DefaultParagraphFont" style:family="text">
      <style:text-properties fo:font-style="italic" style:font-style-asian="italic" style:font-style-complex="italic" fo:font-size="11pt" style:font-size-asian="11pt" style:font-size-complex="11pt"/>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Row1253" style:family="table-row">
      <style:table-row-properties style:min-row-height="0.0138in" style:use-optimal-row-height="false"/>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style:font-style-complex="italic" fo:font-size="11pt" style:font-size-asian="11pt" style:font-size-complex="11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min-row-height="0.0138in" style:use-optimal-row-height="false"/>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style:text-properties fo:font-size="11pt" style:font-size-asian="11pt" style:font-size-complex="11pt"/>
    </style:style>
    <style:style style:name="P12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P1276" style:parent-style-name="Normal" style:family="paragraph">
      <style:paragraph-properties fo:widows="0" fo:orphans="0"/>
    </style:style>
    <style:style style:name="T1277" style:parent-style-name="DefaultParagraphFont" style:family="text">
      <style:text-properties fo:font-style="italic" style:font-style-asian="italic" style:font-style-complex="italic"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style:font-style-complex="italic" fo:font-size="11pt" style:font-size-asian="11pt" style:font-size-complex="11pt"/>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min-row-height="0.0138in" style:use-optimal-row-height="false"/>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min-row-height="0.0138in" style:use-optimal-row-height="false"/>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size="11pt" style:font-size-asian="11pt" style:font-size-complex="11pt"/>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138in" style:use-optimal-row-height="false"/>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paragraph-properties fo:widows="0" fo:orphans="0"/>
    </style:style>
    <style:style style:name="T1330" style:parent-style-name="DefaultParagraphFont" style:family="text">
      <style:text-properties fo:font-style="italic" style:font-style-asian="italic" style:font-style-complex="italic" fo:font-size="11pt" style:font-size-asian="11pt" style:font-size-complex="11pt"/>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138in" style:use-optimal-row-height="false"/>
    </style:style>
    <style:style style:name="P1336" style:parent-style-name="Normal" style:family="paragraph">
      <style:paragraph-properties fo:widows="0" fo:orphans="0"/>
      <style:text-properties fo:font-size="11pt" style:font-size-asian="11pt" style:font-size-complex="11pt"/>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P1340" style:parent-style-name="Normal" style:family="paragraph">
      <style:paragraph-properties fo:widows="0" fo:orphans="0"/>
    </style:style>
    <style:style style:name="T1341" style:parent-style-name="DefaultParagraphFont" style:family="text">
      <style:text-properties fo:font-style="italic" style:font-style-asian="italic" style:font-style-complex="italic" fo:font-size="11pt" style:font-size-asian="11pt" style:font-size-complex="11p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1pt" style:font-size-asian="11pt" style:font-size-complex="11p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P13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356" style:parent-style-name="Normal" style:family="paragraph">
      <style:paragraph-properties fo:widows="0" fo:orphans="0"/>
    </style:style>
    <style:style style:name="T1357" style:parent-style-name="DefaultParagraphFont" style:family="text">
      <style:text-properties fo:font-style="italic" style:font-style-asian="italic" style:font-style-complex="italic" fo:font-size="11pt" style:font-size-asian="11pt" style:font-size-complex="11pt"/>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style:font-style-complex="italic" fo:font-size="11pt" style:font-size-asian="11pt" style:font-size-complex="11pt"/>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1361" style:parent-style-name="DefaultParagraphFont" style:family="text">
      <style:text-properties fo:font-style="italic" style:font-style-asian="italic" style:font-style-complex="italic" fo:font-size="11pt" style:font-size-asian="11pt" style:font-size-complex="11pt"/>
    </style:style>
    <style:style style:name="P1362" style:parent-style-name="Normal" style:family="paragraph">
      <style:paragraph-properties fo:widows="0" fo:orphans="0"/>
    </style:style>
    <style:style style:name="T1363" style:parent-style-name="DefaultParagraphFont" style:family="text">
      <style:text-properties fo:font-style="italic" style:font-style-asian="italic" style:font-style-complex="italic" fo:font-size="11pt" style:font-size-asian="11pt" style:font-size-complex="11pt"/>
    </style:style>
    <style:style style:name="T1364" style:parent-style-name="DefaultParagraphFont" style:family="text">
      <style:text-properties fo:font-style="italic" style:font-style-asian="italic" style:font-style-complex="italic" fo:font-size="11pt" style:font-size-asian="11pt" style:font-size-complex="11pt"/>
    </style:style>
    <style:style style:name="T1365" style:parent-style-name="DefaultParagraphFont" style:family="text">
      <style:text-properties fo:font-style="italic" style:font-style-asian="italic" style:font-style-complex="italic" fo:font-size="11pt" style:font-size-asian="11pt" style:font-size-complex="11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style:font-style-complex="italic" fo:font-size="11pt" style:font-size-asian="11pt" style:font-size-complex="11pt"/>
    </style:style>
    <style:style style:name="T1368" style:parent-style-name="DefaultParagraphFont" style:family="text">
      <style:text-properties fo:font-style="italic" style:font-style-asian="italic" style:font-style-complex="italic" fo:font-size="11pt" style:font-size-asian="11pt" style:font-size-complex="11p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style:font-style-complex="italic" fo:font-size="11pt" style:font-size-asian="11pt" style:font-size-complex="11pt"/>
    </style:style>
    <style:style style:name="P1371" style:parent-style-name="Normal" style:family="paragraph">
      <style:paragraph-properties fo:widows="0" fo:orphans="0"/>
    </style:style>
    <style:style style:name="T1372" style:parent-style-name="DefaultParagraphFont" style:family="text">
      <style:text-properties fo:font-style="italic" style:font-style-asian="italic" style:font-style-complex="italic" fo:font-size="11pt" style:font-size-asian="11pt" style:font-size-complex="11pt"/>
    </style:style>
    <style:style style:name="T1373" style:parent-style-name="DefaultParagraphFont" style:family="text">
      <style:text-properties fo:font-style="italic" style:font-style-asian="italic" style:font-style-complex="italic" fo:font-size="11pt" style:font-size-asian="11pt" style:font-size-complex="11pt"/>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Row1378" style:family="table-row">
      <style:table-row-properties style:min-row-height="0.0138in" style:use-optimal-row-height="false"/>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385" style:parent-style-name="Normal" style:family="paragraph">
      <style:paragraph-properties fo:widows="0" fo:orphans="0"/>
    </style:style>
    <style:style style:name="T1386" style:parent-style-name="DefaultParagraphFont" style:family="text">
      <style:text-properties fo:font-style="italic" style:font-style-asian="italic" style:font-style-complex="italic" fo:font-size="11pt" style:font-size-asian="11pt" style:font-size-complex="11pt"/>
    </style:style>
    <style:style style:name="TableCell1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P1396" style:parent-style-name="Normal" style:family="paragraph">
      <style:paragraph-properties fo:widows="0" fo:orphans="0"/>
      <style:text-properties fo:font-size="11pt" style:font-size-asian="11pt" style:font-size-complex="11pt"/>
    </style:style>
    <style:style style:name="P13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398" style:parent-style-name="Normal" style:family="paragraph">
      <style:paragraph-properties fo:widows="0" fo:orphans="0"/>
    </style:style>
    <style:style style:name="T1399" style:parent-style-name="DefaultParagraphFont" style:family="text">
      <style:text-properties fo:font-style="italic" style:font-style-asian="italic" style:font-style-complex="italic" fo:font-size="11pt" style:font-size-asian="11pt" style:font-size-complex="11pt"/>
    </style:style>
    <style:style style:name="TableCell1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min-row-height="0.0138in" style:use-optimal-row-height="false"/>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min-row-height="0.0138in" style:use-optimal-row-height="false"/>
    </style:style>
    <style:style style:name="P1414" style:parent-style-name="Normal" style:family="paragraph">
      <style:paragraph-properties fo:widows="0" fo:orphans="0"/>
      <style:text-properties fo:font-size="11pt" style:font-size-asian="11pt" style:font-size-complex="11pt"/>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min-row-height="0.0138in" style:use-optimal-row-height="false"/>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Row1431" style:family="table-row">
      <style:table-row-properties style:min-row-height="0.0138in" style:use-optimal-row-height="false"/>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min-row-height="0.0138in" style:use-optimal-row-height="false"/>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min-row-height="0.0138in" style:use-optimal-row-height="false"/>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min-row-height="0.0138in" style:use-optimal-row-height="false"/>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min-row-height="0.0138in" style:use-optimal-row-height="false"/>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style:text-position="super 63.6%" fo:font-size="11pt" style:font-size-asian="11pt" style:font-size-complex="11pt"/>
    </style:style>
    <style:style style:name="P1474" style:parent-style-name="Normal" style:family="paragraph">
      <style:paragraph-properties fo:widows="0" fo:orphans="0"/>
      <style:text-properties style:font-style-complex="italic" fo:font-size="11pt" style:font-size-asian="11pt" style:font-size-complex="11pt"/>
    </style:style>
    <style:style style:name="P14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476" style:parent-style-name="Normal" style:family="paragraph">
      <style:paragraph-properties fo:widows="0" fo:orphans="0"/>
    </style:style>
    <style:style style:name="T1477" style:parent-style-name="DefaultParagraphFont" style:family="text">
      <style:text-properties fo:font-style="italic" style:font-style-asian="italic" style:font-style-complex="italic" fo:font-size="11pt" style:font-size-asian="11pt" style:font-size-complex="11pt"/>
    </style:style>
    <style:style style:name="TableCell1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fo:font-size="11pt" style:font-size-asian="11pt" style:font-size-complex="11pt"/>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style:text-position="super 63.6%"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style:font-style-complex="italic" fo:font-size="11pt" style:font-size-asian="11pt" style:font-size-complex="11pt"/>
    </style:style>
    <style:style style:name="T1505" style:parent-style-name="DefaultParagraphFont" style:family="text">
      <style:text-properties fo:font-style="italic" style:font-style-asian="italic" style:font-style-complex="italic" fo:font-size="11pt" style:font-size-asian="11pt" style:font-size-complex="11pt"/>
    </style:style>
    <style:style style:name="TableCell1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min-row-height="0.0138in" style:use-optimal-row-height="false"/>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1pt"/>
    </style:style>
    <style:style style:name="P15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style:font-style-complex="italic"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font-size-complex="11pt"/>
    </style:style>
    <style:style style:name="TableRow1548" style:family="table-row">
      <style:table-row-properties style:min-row-height="0.0138in" style:use-optimal-row-height="false"/>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1pt"/>
    </style:style>
    <style:style style:name="P15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554" style:parent-style-name="Normal" style:family="paragraph">
      <style:paragraph-properties fo:widows="0" fo:orphans="0"/>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min-row-height="0.0138in" style:use-optimal-row-height="false"/>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font-size-complex="11pt"/>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style:font-style-complex="italic"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P15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style:font-style-complex="italic" fo:font-size="11pt" style:font-size-asian="11pt" style:font-size-complex="11pt"/>
    </style:style>
    <style:style style:name="T1579" style:parent-style-name="DefaultParagraphFont" style:family="text">
      <style:text-properties fo:font-style="italic" style:font-style-asian="italic" style:font-style-complex="italic"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38in" style:use-optimal-row-height="false"/>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style>
    <style:style style:name="T1590" style:parent-style-name="DefaultParagraphFont" style:family="text">
      <style:text-properties fo:font-style="italic" style:font-style-asian="italic" style:font-style-complex="italic" fo:font-size="11pt" style:font-size-asian="11pt" style:font-size-complex="11pt"/>
    </style:style>
    <style:style style:name="T1591" style:parent-style-name="DefaultParagraphFont" style:family="text">
      <style:text-properties fo:font-style="italic" style:font-style-asian="italic" style:font-style-complex="italic" fo:font-size="11pt" style:font-size-asian="11pt" style:font-size-complex="11pt"/>
    </style:style>
    <style:style style:name="T1592" style:parent-style-name="DefaultParagraphFont" style:family="text">
      <style:text-properties fo:font-style="italic" style:font-style-asian="italic" style:font-style-complex="italic" fo:font-size="11pt" style:font-size-asian="11pt" style:font-size-complex="11pt"/>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fo:font-size="11pt" style:font-size-asian="11pt" style:font-size-complex="11pt"/>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style:font-style-complex="italic" fo:font-size="11pt" style:font-size-asian="11pt" style:font-size-complex="11pt"/>
    </style:style>
    <style:style style:name="T1611" style:parent-style-name="DefaultParagraphFont" style:family="text">
      <style:text-properties fo:font-style="italic" style:font-style-asian="italic" style:font-style-complex="italic" fo:font-size="11pt" style:font-size-asian="11pt" style:font-size-complex="11pt"/>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style:font-style-complex="italic" fo:font-size="11pt" style:font-size-asian="11pt" style:font-size-complex="11pt"/>
    </style:style>
    <style:style style:name="P16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style:font-style-complex="italic" fo:font-size="11pt" style:font-size-asian="11pt" style:font-size-complex="11pt"/>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Row1621" style:family="table-row">
      <style:table-row-properties style:min-row-height="0.0138in" style:use-optimal-row-height="false"/>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font-size-complex="11pt"/>
    </style:style>
    <style:style style:name="TableCell1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style>
    <style:style style:name="T1633" style:parent-style-name="DefaultParagraphFont" style:family="text">
      <style:text-properties fo:font-style="italic" style:font-style-asian="italic" style:font-style-complex="italic" fo:font-size="11pt" style:font-size-asian="11pt" style:font-size-complex="11pt"/>
    </style:style>
    <style:style style:name="T1634" style:parent-style-name="DefaultParagraphFont" style:family="text">
      <style:text-properties fo:font-style="italic" style:font-style-asian="italic" style:font-style-complex="italic" fo:font-size="11pt" style:font-size-asian="11pt" style:font-size-complex="11pt"/>
    </style:style>
    <style:style style:name="TableCell1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min-row-height="0.0138in" style:use-optimal-row-height="false"/>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style:font-style-complex="italic" fo:font-size="11pt" style:font-size-asian="11pt" style:font-size-complex="11pt"/>
    </style:style>
    <style:style style:name="TableCell1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Row1651" style:family="table-row">
      <style:table-row-properties style:min-row-height="0.0138in" style:use-optimal-row-height="false"/>
    </style:style>
    <style:style style:name="P1652" style:parent-style-name="Normal" style:family="paragraph">
      <style:paragraph-properties fo:widows="0" fo:orphans="0"/>
      <style:text-properties fo:font-size="11pt" style:font-size-asian="11pt" style:font-size-complex="11pt"/>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style:font-style-complex="italic" fo:font-size="11pt" style:font-size-asian="11pt" style:font-size-complex="11pt"/>
    </style:style>
    <style:style style:name="T1661" style:parent-style-name="DefaultParagraphFont" style:family="text">
      <style:text-properties fo:font-style="italic" style:font-style-asian="italic" style:font-style-complex="italic" fo:font-size="11pt" style:font-size-asian="11pt" style:font-size-complex="11pt"/>
    </style:style>
    <style:style style:name="TableCell1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38in" style:use-optimal-row-height="false"/>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font-size-complex="11pt"/>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style>
    <style:style style:name="T1673" style:parent-style-name="DefaultParagraphFont" style:family="text">
      <style:text-properties fo:font-style="italic" style:font-style-asian="italic" style:font-style-complex="italic" fo:font-size="11pt" style:font-size-asian="11pt" style:font-size-complex="11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0.0138in" style:use-optimal-row-height="false"/>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style:font-style-complex="italic" fo:font-size="11pt" style:font-size-asian="11pt" style:font-size-complex="11pt"/>
    </style:style>
    <style:style style:name="P1685" style:parent-style-name="Normal" style:family="paragraph">
      <style:paragraph-properties fo:widows="0" fo:orphans="0"/>
    </style:style>
    <style:style style:name="T1686" style:parent-style-name="DefaultParagraphFont" style:family="text">
      <style:text-properties fo:font-style="italic" style:font-style-asian="italic" style:font-style-complex="italic" fo:font-size="11pt" style:font-size-asian="11pt" style:font-size-complex="11pt"/>
    </style:style>
    <style:style style:name="P1687" style:parent-style-name="Normal" style:family="paragraph">
      <style:paragraph-properties fo:widows="0" fo:orphans="0"/>
    </style:style>
    <style:style style:name="T1688" style:parent-style-name="DefaultParagraphFont" style:family="text">
      <style:text-properties fo:font-style="italic" style:font-style-asian="italic" style:font-style-complex="italic"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P1690" style:parent-style-name="Normal" style:family="paragraph">
      <style:paragraph-properties fo:widows="0" fo:orphans="0"/>
    </style:style>
    <style:style style:name="T1691" style:parent-style-name="DefaultParagraphFont" style:family="text">
      <style:text-properties fo:font-style="italic" style:font-style-asian="italic" style:font-style-complex="italic" fo:font-size="11pt" style:font-size-asian="11pt" style:font-size-complex="11pt"/>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tyle="italic" style:font-style-asian="italic" style:font-style-complex="italic" fo:font-size="11pt" style:font-size-asian="11pt" style:font-size-complex="11pt"/>
    </style:style>
    <style:style style:name="TableCell1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style>
    <style:style style:name="T1709" style:parent-style-name="DefaultParagraphFont" style:family="text">
      <style:text-properties fo:font-style="italic" style:font-style-asian="italic" style:font-style-complex="italic" fo:font-size="11pt" style:font-size-asian="11pt" style:font-size-complex="11pt"/>
    </style:style>
    <style:style style:name="T1710" style:parent-style-name="DefaultParagraphFont" style:family="text">
      <style:text-properties fo:font-style="italic" style:font-style-asian="italic" style:font-style-complex="italic" fo:font-size="11pt" style:font-size-asian="11pt" style:font-size-complex="11pt"/>
    </style:style>
    <style:style style:name="TableCell1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0138in" style:use-optimal-row-height="false"/>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widows="0" fo:orphans="0"/>
    </style:style>
    <style:style style:name="T1721" style:parent-style-name="DefaultParagraphFont" style:family="text">
      <style:text-properties fo:font-style="italic" style:font-style-asian="italic" style:font-style-complex="italic"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T1737" style:parent-style-name="DefaultParagraphFont" style:family="text">
      <style:text-properties fo:font-style="italic" style:font-style-asian="italic" style:font-style-complex="italic"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38in" style:use-optimal-row-height="false"/>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style:font-style-complex="italic"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min-row-height="0.0138in" style:use-optimal-row-height="false"/>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P1760" style:parent-style-name="Normal" style:family="paragraph">
      <style:paragraph-properties fo:widows="0" fo:orphans="0"/>
    </style:style>
    <style:style style:name="T1761" style:parent-style-name="DefaultParagraphFont" style:family="text">
      <style:text-properties fo:font-style="italic" style:font-style-asian="italic" style:font-style-complex="italic"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style:style>
    <style:style style:name="T1772" style:parent-style-name="DefaultParagraphFont" style:family="text">
      <style:text-properties fo:font-style="italic" style:font-style-asian="italic" style:font-style-complex="italic"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min-row-height="0.0138in" style:use-optimal-row-height="false"/>
    </style:style>
    <style:style style:name="P1778" style:parent-style-name="Normal" style:family="paragraph">
      <style:paragraph-properties fo:widows="0" fo:orphans="0"/>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font-size-complex="11pt"/>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style:font-style-complex="italic"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38in" style:use-optimal-row-height="false"/>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style>
    <style:style style:name="T1794" style:parent-style-name="DefaultParagraphFont" style:family="text">
      <style:text-properties fo:font-style="italic" style:font-style-asian="italic" style:font-style-complex="italic"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widows="0" fo:orphans="0" fo:text-align="justify"/>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style:tab-stops>
          <style:tab-stop style:type="left" style:position="0.1465in"/>
        </style:tab-stops>
      </style:paragraph-properties>
    </style:style>
    <style:style style:name="T1805" style:parent-style-name="DefaultParagraphFont" style:family="text">
      <style:text-properties style:text-position="super 63.6%"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style:tab-stops>
          <style:tab-stop style:type="left" style:position="0.1465in"/>
        </style:tab-stops>
      </style:paragraph-properties>
    </style:style>
    <style:style style:name="T1809" style:parent-style-name="DefaultParagraphFont" style:family="text">
      <style:text-properties style:text-position="super 63.6%"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style:text-position="super 63.6%"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style:style>
    <style:style style:name="T1816" style:parent-style-name="DefaultParagraphFont" style:family="text">
      <style:text-properties style:text-position="super 63.6%"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widows="0" fo:orphans="0" fo:text-align="justify"/>
    </style:style>
    <style:style style:name="T1821" style:parent-style-name="DefaultParagraphFont" style:family="text">
      <style:text-properties style:font-style-complex="italic" style:text-position="super 63.6%"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fo:text-align="justify"/>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style:text-properties fo:font-size="11pt" style:font-size-asian="11pt" style:font-size-complex="11pt"/>
    </style:style>
    <style:style style:name="P1829" style:parent-style-name="Normal" style:family="paragraph">
      <style:paragraph-properties fo:text-align="center"/>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break-before="page" fo:margin-left="6.25in" fo:background-color="#FFFFFF">
        <style:tab-stops/>
      </style:paragraph-properties>
    </style:style>
    <style:style style:name="P1837" style:parent-style-name="Normal" style:family="paragraph">
      <style:paragraph-properties fo:widows="0" fo:orphans="0" fo:margin-left="6.25in" fo:background-color="#FFFFFF">
        <style:tab-stops/>
      </style:paragraph-properties>
    </style:style>
    <style:style style:name="P1838" style:parent-style-name="Normal" style:family="paragraph">
      <style:paragraph-properties fo:widows="0" fo:orphans="0" fo:margin-left="6.25in" fo:background-color="#FFFFFF">
        <style:tab-stops/>
      </style:paragraph-properties>
    </style:style>
    <style:style style:name="P1839" style:parent-style-name="Normal" style:family="paragraph">
      <style:paragraph-properties fo:widows="0" fo:orphans="0" fo:margin-left="6.25in" fo:background-color="#FFFFFF">
        <style:tab-stops/>
      </style:paragraph-properties>
    </style:style>
    <style:style style:name="P1840" style:parent-style-name="Normal" style:family="paragraph">
      <style:paragraph-properties fo:widows="0" fo:orphans="0" fo:background-color="#FFFFFF"/>
    </style:style>
    <style:style style:name="P1841" style:parent-style-name="Normal" style:family="paragraph">
      <style:paragraph-properties fo:widows="0" fo:orphans="0" fo:text-align="center" fo:background-color="#FFFFFF">
        <style:tab-stops>
          <style:tab-stop style:type="left" style:leader-style="solid" style:leader-text="_" style:position="3.0763in"/>
          <style:tab-stop style:type="left" style:leader-style="solid" style:leader-text="_" style:position="9.2368in"/>
        </style:tab-stops>
      </style:paragraph-properties>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style:style>
    <style:style style:name="TableColumn1845" style:family="table-column">
      <style:table-column-properties style:column-width="0.4479in" style:use-optimal-column-width="false"/>
    </style:style>
    <style:style style:name="TableColumn1846" style:family="table-column">
      <style:table-column-properties style:column-width="2.1631in" style:use-optimal-column-width="false"/>
    </style:style>
    <style:style style:name="TableColumn1847" style:family="table-column">
      <style:table-column-properties style:column-width="4.8333in" style:use-optimal-column-width="false"/>
    </style:style>
    <style:style style:name="TableColumn1848" style:family="table-column">
      <style:table-column-properties style:column-width="0.9166in" style:use-optimal-column-width="false"/>
    </style:style>
    <style:style style:name="TableColumn1849" style:family="table-column">
      <style:table-column-properties style:column-width="0.8333in" style:use-optimal-column-width="false"/>
    </style:style>
    <style:style style:name="TableColumn1850" style:family="table-column">
      <style:table-column-properties style:column-width="0.9166in" style:use-optimal-column-width="false"/>
    </style:style>
    <style:style style:name="Table1844" style:family="table">
      <style:table-properties style:width="10.1111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fo:font-size="11pt" style:font-size-asian="11pt"/>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fo:font-weight="bold" style:font-weight-asian="bold" style:font-weight-complex="bold" fo:font-size="11pt" style:font-size-asian="11pt"/>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weight="bold" style:font-weight-asian="bold" style:font-weight-complex="bold" fo:font-size="11pt" style:font-size-asian="11pt"/>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fo:font-size="11pt" style:font-size-asian="11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fo:font-size="11pt" style:font-size-asian="11pt"/>
    </style:style>
    <style:style style:name="TableCell1867" style:family="table-cell">
      <style:table-cell-properties fo:border="0.0069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fo:background-color="#606060" fo:padding-top="0in" fo:padding-left="0.0277in" fo:padding-bottom="0in" fo:padding-right="0.0277in"/>
    </style:style>
    <style:style style:name="P1872" style:parent-style-name="Normal" style:family="paragraph">
      <style:text-properties fo:font-weight="bold" style:font-weight-asian="bold" fo:color="#FFFFFF" fo:font-size="11pt" style:font-size-asian="11pt"/>
    </style:style>
    <style:style style:name="TableCell1873" style:family="table-cell">
      <style:table-cell-properties fo:border="0.0069in solid #000000" fo:background-color="#606060" fo:padding-top="0in" fo:padding-left="0.0277in" fo:padding-bottom="0in" fo:padding-right="0.0277in"/>
    </style:style>
    <style:style style:name="P1874" style:parent-style-name="Normal" style:family="paragraph">
      <style:text-properties fo:font-weight="bold" style:font-weight-asian="bold" fo:color="#FFFFFF" fo:font-size="11pt" style:font-size-asian="11pt"/>
    </style:style>
    <style:style style:name="TableCell1875" style:family="table-cell">
      <style:table-cell-properties fo:border="0.0069in solid #000000" fo:background-color="#606060" fo:padding-top="0in" fo:padding-left="0.0277in" fo:padding-bottom="0in" fo:padding-right="0.0277in"/>
    </style:style>
    <style:style style:name="P1876" style:parent-style-name="Normal" style:family="paragraph">
      <style:text-properties fo:font-weight="bold" style:font-weight-asian="bold" fo:color="#FFFFFF" fo:font-size="11pt" style:font-size-asian="11pt"/>
    </style:style>
    <style:style style:name="TableCell1877" style:family="table-cell">
      <style:table-cell-properties fo:border="0.0069in solid #000000" fo:background-color="#606060" fo:padding-top="0in" fo:padding-left="0.0277in" fo:padding-bottom="0in" fo:padding-right="0.0277in"/>
    </style:style>
    <style:style style:name="P1878" style:parent-style-name="Normal" style:family="paragraph">
      <style:paragraph-properties fo:text-align="center"/>
      <style:text-properties fo:font-weight="bold" style:font-weight-asian="bold" fo:color="#FFFFFF" fo:font-size="11pt" style:font-size-asian="11pt"/>
    </style:style>
    <style:style style:name="TableCell1879" style:family="table-cell">
      <style:table-cell-properties fo:border="0.0069in solid #000000" fo:background-color="#606060" fo:padding-top="0in" fo:padding-left="0.0277in" fo:padding-bottom="0in" fo:padding-right="0.0277in"/>
    </style:style>
    <style:style style:name="P1880" style:parent-style-name="Normal" style:family="paragraph">
      <style:text-properties fo:font-weight="bold" style:font-weight-asian="bold" fo:color="#FFFFFF" fo:font-size="11pt" style:font-size-asian="11pt"/>
    </style:style>
    <style:style style:name="TableCell1881" style:family="table-cell">
      <style:table-cell-properties fo:border="0.0069in solid #000000" fo:background-color="#606060" fo:padding-top="0in" fo:padding-left="0.0277in" fo:padding-bottom="0in" fo:padding-right="0.0277in"/>
    </style:style>
    <style:style style:name="P1882" style:parent-style-name="Normal" style:family="paragraph">
      <style:text-properties fo:font-weight="bold" style:font-weight-asian="bold" fo:color="#FFFFFF"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069in solid #000000" fo:background-color="#E0E0E0" fo:padding-top="0in" fo:padding-left="0.0277in" fo:padding-bottom="0in" fo:padding-right="0.0277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0.0069in solid #000000" fo:background-color="#E0E0E0" fo:padding-top="0in" fo:padding-left="0.0277in" fo:padding-bottom="0in" fo:padding-right="0.0277in"/>
    </style:style>
    <style:style style:name="P1887" style:parent-style-name="Normal" style:family="paragraph">
      <style:text-properties fo:font-weight="bold" style:font-weight-asian="bold" fo:font-size="11pt" style:font-size-asian="11pt"/>
    </style:style>
    <style:style style:name="TableCell1888" style:family="table-cell">
      <style:table-cell-properties fo:border="0.0069in solid #000000" fo:background-color="#E0E0E0" fo:padding-top="0in" fo:padding-left="0.0277in" fo:padding-bottom="0in" fo:padding-right="0.0277in"/>
    </style:style>
    <style:style style:name="P1889" style:parent-style-name="Normal" style:family="paragraph">
      <style:text-properties fo:font-weight="bold" style:font-weight-asian="bold" fo:font-size="11pt" style:font-size-asian="11pt"/>
    </style:style>
    <style:style style:name="TableCell1890" style:family="table-cell">
      <style:table-cell-properties fo:border="0.0069in solid #000000" fo:background-color="#E0E0E0"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069in solid #000000" fo:background-color="#E0E0E0" fo:padding-top="0in" fo:padding-left="0.0277in" fo:padding-bottom="0in" fo:padding-right="0.0277in"/>
    </style:style>
    <style:style style:name="P1893" style:parent-style-name="Normal" style:family="paragraph">
      <style:text-properties fo:font-weight="bold" style:font-weight-asian="bold" fo:font-size="11pt" style:font-size-asian="11pt"/>
    </style:style>
    <style:style style:name="TableCell1894" style:family="table-cell">
      <style:table-cell-properties fo:border="0.0069in solid #000000" fo:background-color="#E0E0E0" fo:padding-top="0in" fo:padding-left="0.0277in" fo:padding-bottom="0in" fo:padding-right="0.0277in"/>
    </style:style>
    <style:style style:name="P1895" style:parent-style-name="Normal" style:family="paragraph">
      <style:text-properties fo:font-weight="bold" style:font-weight-asian="bold"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style:font-weight-complex="bold" fo:font-size="11pt" style:font-size-asian="11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style:font-weight-complex="bold" fo:font-size="11pt" style:font-size-asian="11pt"/>
    </style:style>
    <style:style style:name="TableCell1907" style:family="table-cell">
      <style:table-cell-properties fo:border="0.0069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style:font-weight-complex="bold" fo:font-size="11pt" style:font-size-asian="11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069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069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style:font-weight-complex="bold" fo:font-size="11pt" style:font-size-asian="11pt"/>
    </style:style>
    <style:style style:name="TableCell1922" style:family="table-cell">
      <style:table-cell-properties fo:border="0.0069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style>
    <style:style style:name="TableCell1924" style:family="table-cell">
      <style:table-cell-properties fo:border="0.0069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style:font-weight-complex="bold" fo:font-size="11pt" style:font-size-asian="11pt"/>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style:font-weight-complex="bold" fo:font-size="11pt" style:font-size-asian="11pt"/>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style:font-weight-complex="bold" fo:font-size="11pt" style:font-size-asian="11pt"/>
    </style:style>
    <style:style style:name="TableCell1945" style:family="table-cell">
      <style:table-cell-properties fo:border="0.0069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069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style:font-weight-complex="bold" fo:font-size="11pt" style:font-size-asian="11pt"/>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style:text-position="super 63.6%"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ableCell1969" style:family="table-cell">
      <style:table-cell-properties fo:border="0.0069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069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069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style>
    <style:style style:name="TableCell1984" style:family="table-cell">
      <style:table-cell-properties fo:border="0.0069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069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1994" style:family="table-cell">
      <style:table-cell-properties fo:border="0.0069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02" style:family="table-cell">
      <style:table-cell-properties fo:border="0.0069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2004" style:family="table-cell">
      <style:table-cell-properties fo:border="0.0069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background-color="#E0E0E0" fo:padding-top="0in" fo:padding-left="0.0277in" fo:padding-bottom="0in" fo:padding-right="0.0277in"/>
    </style:style>
    <style:style style:name="P2008" style:parent-style-name="Normal" style:family="paragraph">
      <style:paragraph-properties fo:keep-with-next="always" fo:text-align="center"/>
      <style:text-properties fo:font-weight="bold" style:font-weight-asian="bold" fo:font-size="11pt" style:font-size-asian="11pt"/>
    </style:style>
    <style:style style:name="TableCell2009" style:family="table-cell">
      <style:table-cell-properties fo:border="0.0069in solid #000000" fo:background-color="#E0E0E0" fo:padding-top="0in" fo:padding-left="0.0277in" fo:padding-bottom="0in" fo:padding-right="0.0277in"/>
    </style:style>
    <style:style style:name="P2010" style:parent-style-name="Normal" style:family="paragraph">
      <style:paragraph-properties fo:keep-with-next="always"/>
      <style:text-properties fo:font-weight="bold" style:font-weight-asian="bold" fo:font-size="11pt" style:font-size-asian="11pt"/>
    </style:style>
    <style:style style:name="TableCell2011" style:family="table-cell">
      <style:table-cell-properties fo:border="0.0069in solid #000000" fo:background-color="#E0E0E0" fo:padding-top="0in" fo:padding-left="0.0277in" fo:padding-bottom="0in" fo:padding-right="0.0277in"/>
    </style:style>
    <style:style style:name="P2012" style:parent-style-name="Normal" style:family="paragraph">
      <style:paragraph-properties fo:keep-with-next="always"/>
      <style:text-properties fo:font-weight="bold" style:font-weight-asian="bold" fo:font-size="11pt" style:font-size-asian="11pt"/>
    </style:style>
    <style:style style:name="TableCell2013" style:family="table-cell">
      <style:table-cell-properties fo:border="0.0069in solid #000000" fo:background-color="#E0E0E0" fo:padding-top="0in" fo:padding-left="0.0277in" fo:padding-bottom="0in" fo:padding-right="0.0277in"/>
    </style:style>
    <style:style style:name="P2014" style:parent-style-name="Normal" style:family="paragraph">
      <style:paragraph-properties fo:keep-with-next="always" fo:text-align="center"/>
      <style:text-properties fo:font-weight="bold" style:font-weight-asian="bold" fo:font-size="11pt" style:font-size-asian="11pt"/>
    </style:style>
    <style:style style:name="TableCell2015" style:family="table-cell">
      <style:table-cell-properties fo:border="0.0069in solid #000000" fo:background-color="#E0E0E0" fo:padding-top="0in" fo:padding-left="0.0277in" fo:padding-bottom="0in" fo:padding-right="0.0277in"/>
    </style:style>
    <style:style style:name="P2016" style:parent-style-name="Normal" style:family="paragraph">
      <style:paragraph-properties fo:keep-with-next="always"/>
      <style:text-properties fo:font-weight="bold" style:font-weight-asian="bold" fo:font-size="11pt" style:font-size-asian="11pt"/>
    </style:style>
    <style:style style:name="TableCell2017" style:family="table-cell">
      <style:table-cell-properties fo:border="0.0069in solid #000000" fo:background-color="#E0E0E0" fo:padding-top="0in" fo:padding-left="0.0277in" fo:padding-bottom="0in" fo:padding-right="0.0277in"/>
    </style:style>
    <style:style style:name="P2018" style:parent-style-name="Normal" style:family="paragraph">
      <style:paragraph-properties fo:keep-with-next="always"/>
      <style:text-properties fo:font-weight="bold" style:font-weight-asian="bold"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fo:background-color="#FFFFFF" fo:padding-top="0in" fo:padding-left="0.0277in" fo:padding-bottom="0in" fo:padding-right="0.0277in"/>
    </style:style>
    <style:style style:name="P2021" style:parent-style-name="Normal" style:family="paragraph">
      <style:paragraph-properties fo:keep-with-next="always" fo:text-align="center" fo:background-color="#FFFFFF"/>
      <style:text-properties fo:font-size="11pt" style:font-size-asian="11pt"/>
    </style:style>
    <style:style style:name="TableCell2022" style:family="table-cell">
      <style:table-cell-properties fo:border="0.0069in solid #000000" fo:background-color="#FFFFFF" fo:padding-top="0in" fo:padding-left="0.0277in" fo:padding-bottom="0in" fo:padding-right="0.0277in"/>
    </style:style>
    <style:style style:name="P2023" style:parent-style-name="Normal" style:family="paragraph">
      <style:paragraph-properties fo:keep-with-next="always" fo:background-color="#FFFFFF"/>
      <style:text-properties fo:font-size="11pt" style:font-size-asian="11pt"/>
    </style:style>
    <style:style style:name="TableCell2024" style:family="table-cell">
      <style:table-cell-properties fo:border="0.0069in solid #000000" fo:background-color="#FFFFFF" fo:padding-top="0in" fo:padding-left="0.0277in" fo:padding-bottom="0in" fo:padding-right="0.0277in"/>
    </style:style>
    <style:style style:name="P2025" style:parent-style-name="Normal" style:family="paragraph">
      <style:paragraph-properties fo:keep-with-next="always" fo:background-color="#FFFFFF"/>
      <style:text-properties fo:font-size="11pt" style:font-size-asian="11pt"/>
    </style:style>
    <style:style style:name="TableCell2026" style:family="table-cell">
      <style:table-cell-properties fo:border="0.0069in solid #000000" fo:background-color="#FFFFFF" fo:padding-top="0in" fo:padding-left="0.0277in" fo:padding-bottom="0in" fo:padding-right="0.0277in"/>
    </style:style>
    <style:style style:name="P2027" style:parent-style-name="Normal" style:family="paragraph">
      <style:paragraph-properties fo:keep-with-next="always" fo:text-align="center" fo:background-color="#FFFFFF"/>
      <style:text-properties fo:font-size="11pt" style:font-size-asian="11pt"/>
    </style:style>
    <style:style style:name="TableCell2028" style:family="table-cell">
      <style:table-cell-properties fo:border="0.0069in solid #000000" fo:background-color="#FFFFFF" fo:padding-top="0in" fo:padding-left="0.0277in" fo:padding-bottom="0in" fo:padding-right="0.0277in"/>
    </style:style>
    <style:style style:name="P2029" style:parent-style-name="Normal" style:family="paragraph">
      <style:paragraph-properties fo:keep-with-next="always" fo:text-align="center" fo:background-color="#FFFFFF"/>
      <style:text-properties fo:font-size="11pt" style:font-size-asian="11pt"/>
    </style:style>
    <style:style style:name="TableCell2030" style:family="table-cell">
      <style:table-cell-properties fo:border="0.0069in solid #000000" fo:background-color="#FFFFFF" fo:padding-top="0in" fo:padding-left="0.0277in" fo:padding-bottom="0in" fo:padding-right="0.0277in"/>
    </style:style>
    <style:style style:name="P2031" style:parent-style-name="Normal" style:family="paragraph">
      <style:paragraph-properties fo:keep-with-next="always" fo:text-align="center" fo:background-color="#FFFFFF"/>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TableCell2035" style:family="table-cell">
      <style:table-cell-properties fo:border="0.0069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069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069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Cell2041" style:family="table-cell">
      <style:table-cell-properties fo:border="0.0069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style>
    <style:style style:name="TableCell2043" style:family="table-cell">
      <style:table-cell-properties fo:border="0.0069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0.0069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069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style>
    <style:style style:name="TableCell2054" style:family="table-cell">
      <style:table-cell-properties fo:border="0.0069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Cell2056" style:family="table-cell">
      <style:table-cell-properties fo:border="0.0069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style>
    <style:style style:name="TableCell2067" style:family="table-cell">
      <style:table-cell-properties fo:border="0.0069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76" style:family="table-cell">
      <style:table-cell-properties fo:border="0.0069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2078" style:family="table-cell">
      <style:table-cell-properties fo:border="0.0069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069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style>
    <style:style style:name="P2090" style:parent-style-name="Normal" style:family="paragraph">
      <style:paragraph-properties fo:text-align="justify"/>
    </style:style>
    <style:style style:name="P2091" style:parent-style-name="Normal" style:family="paragraph">
      <style:paragraph-properties fo:widows="0" fo:orphans="0" fo:text-align="justify" fo:background-color="#FFFFFF"/>
    </style:style>
    <style:style style:name="T2092" style:parent-style-name="DefaultParagraphFont" style:family="text">
      <style:text-properties style:text-position="super 63.6%"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style:style>
    <style:style style:name="P2097" style:parent-style-name="Normal" style:family="paragraph">
      <style:paragraph-properties fo:widows="0" fo:orphans="0" fo:text-align="justify" fo:background-color="#FFFFFF"/>
    </style:style>
    <style:style style:name="P2098" style:parent-style-name="Normal" style:family="paragraph">
      <style:paragraph-properties fo:widows="0" fo:orphans="0" fo:text-align="justify" fo:background-color="#FFFFFF"/>
    </style:style>
    <style:style style:name="P2099" style:parent-style-name="Normal" style:family="paragraph">
      <style:paragraph-properties fo:widows="0" fo:orphans="0" fo:text-align="justify" fo:background-color="#FFFFFF"/>
    </style:style>
    <style:style style:name="P2100" style:parent-style-name="Normal" style:family="paragraph">
      <style:paragraph-properties fo:widows="0" fo:orphans="0" fo:text-align="justify" fo:background-color="#FFFFFF"/>
    </style:style>
    <style:style style:name="P2101" style:parent-style-name="Normal" style:family="paragraph">
      <style:paragraph-properties fo:widows="0" fo:orphans="0" fo:text-align="justify" fo:background-color="#FFFFFF"/>
    </style:style>
    <style:style style:name="P2102" style:parent-style-name="Normal" style:family="paragraph">
      <style:paragraph-properties fo:widows="0" fo:orphans="0" fo:text-align="justify"/>
    </style:style>
    <style:style style:name="TableColumn2104" style:family="table-column">
      <style:table-column-properties style:column-width="0.8055in" style:use-optimal-column-width="false"/>
    </style:style>
    <style:style style:name="TableColumn2105" style:family="table-column">
      <style:table-column-properties style:column-width="9.3055in" style:use-optimal-column-width="false"/>
    </style:style>
    <style:style style:name="Table2103" style:family="table">
      <style:table-properties style:width="10.1111in" fo:margin-left="0in" table:align="lef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font-weight-complex="bold"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center"/>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2">Suvestinė redakcija nuo 2008-05-09</text:span></text:p>
      <text:p text:style-name="P3"/>
      <text:p text:style-name="P4"><text:span text:style-name="T5">Įsakymas paskelbtas: Žin. 2008, Nr.<text:s/></text:span><text:a xlink:href="https://www.e-tar.lt/portal/legalAct.html?documentId=TAR.55386BBDDFEC" office:target-frame-name="_top" xlink:show="replace"><text:span text:style-name="T6">34-1229</text:span></text:a><text:span text:style-name="T7">, i. k. 1082020ISAK0004-105</text:span></text:p>
      <text:p text:style-name="P8"/>
      <text:p text:style-name="P9">LIETUVOS RESPUBLIKOS ŪKIO MINISTRO<text:s/></text:p>
      <text:p text:style-name="P10">ĮSAKYMAS</text:p>
      <text:p text:style-name="P11"/>
      <text:p text:style-name="P12"><text:span text:style-name="T13">DĖL PRIEMONĖS<text:s/></text:span><text:span text:style-name="T14">„LYDERIS LT“ PROJEKTŲ FINANSAVIMO SĄLYGŲ APRAŠO PATVIRTINIMO</text:span></text:p>
      <text:p text:style-name="P15"/>
      <text:p text:style-name="P16">2008 m. kovo 17 d. Nr. 4-105</text:p>
      <text:p text:style-name="P17">Vilnius</text:p>
      <text:p text:style-name="P18"/>
      <text:p text:style-name="P19">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priemonės „Lyderis LT“<text:s/>projektų finansavimo sąlygų aprašą (pridedama).</text:p>
      <text:p text:style-name="P23">2.<text:s/><text:span text:style-name="T24">Pavedu</text:span><text:s/>Lietuvos Respublikos ūkio ministerijos sekretoriui Arūnui Keraminui kontroliuoti, kaip vykdomas šis įsakymas.</text:p>
      <text:p text:style-name="P25"/>
      <text:p text:style-name="P26"/>
      <text:p text:style-name="P27"/>
      <text:p text:style-name="P28">ŪKIO MINISTRAS<text:tab/>VYTAS NAVICKAS</text:p>
      <text:p text:style-name="P29"/>
      <text:soft-page-break/>
      <text:p text:style-name="P30">PATVIRTINTA</text:p>
      <text:p text:style-name="P31">Lietuvos Respublikos ūkio ministro<text:s/></text:p>
      <text:p text:style-name="P32">2008 m. kovo 17 d. įsakymu Nr. 4-105</text:p>
      <text:p text:style-name="Normal"/>
      <text:p text:style-name="P33"><text:span text:style-name="T34">PRIEMONĖS „LYDERIS LT“ PROJEKTŲ FINANSAVIMO SĄLYGŲ APRAŠAS</text:span></text:p>
      <text:p text:style-name="Normal"/>
      <text:p text:style-name="P35"><text:span text:style-name="T36">PIRMASIS</text:span><text:span text:style-name="T37"><text:s/>SKYRIUS<text:s/></text:span></text:p>
      <text:p text:style-name="P38"><text:span text:style-name="T39">BENDROSIOS NUOSTATOS</text:span></text:p>
      <text:p text:style-name="P40"/>
      <text:p text:style-name="P41">1.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Europos Komisijos reglamentu (EB) Nr. 1628/2006 dėl EB sutarties 87 ir 88 straipsnių taikymo nacionalinei regioninei investicinei pagalbai (OL 2006 L 302, p. 29) (toliau – Reglamentas Nr. 1628/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4">114-4637</text:span></text:a>) (toliau – Atsakomybės ir funkcijų paskirstymo tarp institucijų taisyklės), nuostatomis, Žmogiškųjų išteklių plėtros,<text:s/>Ekonomikos augimo ir Sanglaudos skatinimo veiksmų programos priedu, patvirtintu Lietuvos Respublikos Vyriausybės 2007 m. gruodžio 19 d. nutarimu Nr. 1449 (Žin., 2008, Nr.<text:s/><text:a xlink:href="https://www.e-tar.lt/portal/lt/legalAct/TAR.5C2ACFB8B4AD" office:target-frame-name="_blank" xlink:show="new"><text:span text:style-name="T45">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6">23-861</text:span></text:a>).</text:p>
      <text:p text:style-name="P47">2. Aprašas skirtas pareiškėjams ir institucijoms, kurios atliks vertinimą ir atranką. Finansavimas, skiriamas Ekonomikos augimo veiksmų programos, patvirtintos Europos Komisijos 2007 m. liepos 30 d. sprendimu Nr. K(2007)3740, 2 prioriteto „Verslo produktyvumo didinimas ir aplinkos verslui gerinimas“ priemonės „Lyderis LT“ projektams įgyvendinti, yra valstybės pagalba. Aprašas nustato valstybės pagalbos teikimo sąlygas, kurios atitinka Reglamento Nr. 1628/2006 nuostatas ir yra suderinamos su bendrąja rinka. Teikiamo finansavimo forma yra negrąžintina subsidija (dotacija), teikiama nominaliąja verte. Pagalba yra finansuojama iš Lietuvos Respublikos ūkio ministerijos programų (toliau – Ūkio ministerija) (Europos Sąjungos Europos regioninės plėtros fondo) lėšų. Priemonei „Lyderis LT“ Nutarimu Nr. 1449 numatyta skirti 618 200 000 (šeši šimtai aštuoniolika milijonų du šimtai tūkstančių) litų.</text:p>
      <text:p text:style-name="P48">3. Apraše vartojamos sąvokos:</text:p>
      <text:p text:style-name="P49"><text:span text:style-name="T50">Bendrasis padengimo rodiklis –<text:s/></text:span>juridinio asmens trumpalaikis turtas, padalytas iš trumpalaikių įsipareigojimų.</text:p>
      <text:p text:style-name="P51"><text:span text:style-name="T52">Darbo našumas –<text:s/></text:span>vieno darbuotojo per vieną dirbtą valandą sukurta pridėtinė vertė. Pridėtinė vertė įvertinama kaip išlaidų personalui, nusidėvėjimo ir tipinės veiklos pelno suma.</text:p>
      <text:p text:style-name="P53"><text:span text:style-name="T54">Did</text:span><text:span text:style-name="T55">elė įmonė –<text:s/></text:span>tai privatus juridinis asmuo, neatitinkantis labai mažos, mažos arba vidutinės įmonės apibrėžimo.</text:p>
      <text:p text:style-name="P56"><text:span text:style-name="T57">Ilgalaikis materialusis turtas<text:s/></text:span>(toliau – materialusis turtas) – turtas, kuris teikia privačiam juridiniam asmeniui ekonominės naudos, naudojamas ilgiau nei vienerius metus ir<text:s/><text:soft-page-break/>kurio įsigijimo (pasigaminimo) savikaina yra ne mažesnė už privataus juridinio asmens nusistatytą minimalią ilgalaikio materialiojo turto vertę.</text:p>
      <text:p text:style-name="P58"><text:span text:style-name="T59">Labai maža įmonė –<text:s/></text:span>taip, kaip apibrėžta Lietuvos Respublikos smulkaus ir vidutinio<text:s/>verslo įstatyme (Žin., 1998, Nr.<text:s/><text:a xlink:href="https://www.e-tar.lt/portal/lt/legalAct/TAR.640D50DB8877" office:target-frame-name="_blank" xlink:show="new"><text:span text:style-name="T60">109-2993</text:span></text:a>; 2007, Nr.<text:s/><text:a xlink:href="https://www.e-tar.lt/portal/lt/legalAct/TAR.B086BB0EB701" office:target-frame-name="_blank" xlink:show="new"><text:span text:style-name="T61">132-5354</text:span></text:a>).</text:p>
      <text:p text:style-name="P62"><text:span text:style-name="T63">Maža įmonė –<text:s/></text:span>taip, kaip apibrėžta Lietuvos Respublikos smulkaus ir vidutinio verslo įstatyme (Žin., 1998, Nr.<text:s/><text:a xlink:href="https://www.e-tar.lt/portal/lt/legalAct/TAR.640D50DB8877" office:target-frame-name="_blank" xlink:show="new"><text:span text:style-name="T64">109-2993</text:span></text:a>; 2007, Nr.<text:s/><text:a xlink:href="https://www.e-tar.lt/portal/lt/legalAct/TAR.B086BB0EB701" office:target-frame-name="_blank" xlink:show="new"><text:span text:style-name="T65">132-5354</text:span></text:a>).</text:p>
      <text:p text:style-name="P66"><text:span text:style-name="T67">Nematerialusis turtas –<text:s/></text:span>materialios formos neturintis nepiniginis turtas, kuriuo privatus juridinis asmuo disponuoja, kurį naudodamas tikisi gauti tiesioginės ir (arba) netiesioginės ekonominės naudos ir kurio vertė yra ne<text:s/>mažesnė už privataus juridinio asmens nusistatytą minimalią nematerialiojo turto vertę.</text:p>
      <text:p text:style-name="P68"><text:span text:style-name="T69">Patvirtinta metinė finansinė atskaitomybė –<text:s/></text:span>pareiškėjo metinės finansinės atskaitomybės dokumentai, patvirtinti Lietuvos Respublikos įstatymų ar privataus juridinio asmens steigimo dokumentų nustatyta tvarka.</text:p>
      <text:p text:style-name="P70"><text:span text:style-name="T71">Poveikio aplinkai vertinimas –<text:s/></text:span>planuojamos ūkinės veiklos galimo poveikio aplinkai nustatymo, apibūdinimo ir įvertinimo procesas, atliekamas Lietuvos Respublikos teisės aktų nustatyta tvarka.</text:p>
      <text:p text:style-name="P72"><text:span text:style-name="T73">Pradinė investicija –<text:s/></text:span>investicija į materialųjį ir nematerialųjį turtą, susijusi su naujo privataus juridinio asmens kūrimu, esamo privataus juridinio asmens plėtimu, privataus juridinio asmens produkcijos diversifikavimu į naujus, papildomus produktus arba esamo privataus juridinio asmens bendro gamybos proceso esminiu pakeitimu.</text:p>
      <text:p text:style-name="P74"><text:span text:style-name="T75">Vidiniai inžineriniai tinklai –<text:s/></text:span>šiame apraše suprantami kaip statinio statybos sklype ir pačiame statinyje nutiesti vandentiekio, nuotekų šalinimo, šilumos, dujų ir kiti vamzdynai, ventiliacijos<text:s/>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p>
      <text:p text:style-name="P76"><text:span text:style-name="T77">Vidutinė įmonė –<text:s/></text:span>taip, kaip apibrėžta Lietuvos Respublikos smulkaus ir vidutinio verslo įstatyme (Žin., 1998, Nr.<text:s/><text:a xlink:href="https://www.e-tar.lt/portal/lt/legalAct/TAR.640D50DB8877" office:target-frame-name="_blank" xlink:show="new"><text:span text:style-name="T78">109</text:span><text:span text:style-name="T79">-2993</text:span></text:a>; 2007, Nr.<text:s/><text:a xlink:href="https://www.e-tar.lt/portal/lt/legalAct/TAR.B086BB0EB701" office:target-frame-name="_blank" xlink:show="new"><text:span text:style-name="T80">132-5354</text:span></text:a>).</text:p>
      <text:p text:style-name="P81">Kitos Apraše vartojamos sąvokos atitinka Išlaidų ir finansavimo reikalavimų atitikties taisyklėse, Projektų administravimo ir finansavimo taisyklėse, Atsakomybės ir funkcijų paskirstymo tarp institucijų taisyklėse, Reglamente (EB) Nr. 1628/2006, Tarybos reglamente Nr. 1083/2006 ir kituose teisės aktuose vartojamas sąvokas.</text:p>
      <text:p text:style-name="P82"/>
      <text:p text:style-name="P83"><text:span text:style-name="T84">ANTRASIS</text:span><text:span text:style-name="T85"><text:s/>SKYRIUS<text:s/></text:span></text:p>
      <text:p text:style-name="P86"><text:span text:style-name="T87">PRIEMONĖS „LYDERIS LT“ TIKSLAI IR REMIAMOS VEIKLO</text:span><text:span text:style-name="T88">S</text:span></text:p>
      <text:p text:style-name="P89"/>
      <text:p text:style-name="P90">4. Bendras strateginis Ekonomikos augimo veiksmų programos tikslas – spartinti ūkio augimą ilguoju laikotarpiu, siekiant sumažinti išsivystymo netolygumus tarp Lietuvos ir ES vidurkio. Įgyvendinant šį tikslą, bus siekiama padidinti darbo našumą per<text:s/>darbo valandą iki 65 procentų (lyginant su ES-15 vidurkiu, 2004 m. jis sudarė 41,7 proc.) ir parduotos apdirbamosios gamybos produkcijos užsienio rinkose apimtis iki 65 procentų (lyginant su visos parduotos atitinkamos produkcijos apimtimi, įskaitant parduotos kasybos, karjerų eksploatavimo gamybos, išskyrus rafinuotos naftos produktų gamybą, produkcija, 2005 m. jis sudarė 52,6 proc.). Šis tikslas bus įgyvendinamas pagal Ekonomikos augimo veiksmų programos 2 prioritetą „Verslo produktyvumo didinimas ir aplinkos verslui gerinimas“.</text:p>
      <text:p text:style-name="P91">5. Priemonė įgyvendina prioriteto „Verslo produktyvumo didinimas ir aplinkos verslui gerinimas“ uždavinį „padidinti įmonių produktyvumą“. Priemonės tikslas – skatinti įmonių investicijas, kuriomis didinamas įmonių darbo našumas<text:s/>ir eksportas ar pradedama naujų produktų gamyba. Ne mažiau kaip 70 procentų priemonei numatytų lėšų planuojama skirti mažų ir vidutinių įmonių projektams finansuoti.</text:p>
      <text:p text:style-name="P92">6. Priemonės lėšomis bus finansuojamos įmonių, išskyrus labai mažų įmonių, pradinės investicijos, susijusios su naujų gamybos technologinių linijų įsigijimu ir įdiegimu, esamų<text:s/><text:soft-page-break/>gamybos technologinių linijų modernizavimu, įmonės vidinių inžinerinių tinklų, kurie reikalingi naujoms gamybos technologinėms linijoms įdiegti ar esamoms modernizuoti, įrengimu. Gamybos technologinės linijos turi būti skirtos apdirbamosios gamybos veikloms vykdyti. Pagal Aprašą finansuojamos visos priemonės veiklos.</text:p>
      <text:p text:style-name="P93">7. Veiklos išlaidos, taip pat gamybos priemonių keitimas (angl.<text:s/><text:span text:style-name="T94">replacement</text:span><text:span text:style-name="T95">),<text:s/></text:span>pastatų ir kitų statinių įsigijimas, statyba, rekonstrukcija, remontas nėra finansuojamos.</text:p>
      <text:p text:style-name="P96">8. Priemonės įgyvendinimo sėkmė bus matuojama šiais kiekybiniais rodikliais:<text:s/></text:p>
      <text:p text:style-name="P97">8.1. Priemonės produkto rodikliai:</text:p>
      <text:p text:style-name="P98">8.1.1. projektų įgyvendinimo metu įdiegtos patentuotos (licencijuotos) technologijos;</text:p>
      <text:p text:style-name="P99">8.1.2. projektų įgyvendinimo metu įdiegtos naujos ar modernizuotos technologinės linijos;</text:p>
      <text:p text:style-name="P100">8.1.3. projektai, skirti verslo produktyvumui didinti, įskaitant mažų ir vidutinių įmonių (toliau – MVĮ) projektus.<text:s/></text:p>
      <text:p text:style-name="P101">8.2.<text:s/>Priemonės rezultato rodikliai:</text:p>
      <text:p text:style-name="P102">8.2.1. projekto vykdytojų darbo našumo augimas per 3 m. po projekto įgyvendinimo mažiausia 25 proc., projekto vykdytojas įsipareigoja rodiklio skaitinę reikšmę teikti 3 metus po projekto įgyvendinimo;</text:p>
      <text:p text:style-name="P103">8.2.2. projekto vykdytojų į rinką pateiktas naujo (-ų) produkto (-ų) pavyzdys (-iai);</text:p>
      <text:p text:style-name="P104">8.2.3. projekto vykdytojų eksporto apimčių augimas mažiausia 25 proc., projekto vykdytojas įsipareigoja rodiklio skaitinę reikšmę pateikti po projekto įgyvendinimo;</text:p>
      <text:p text:style-name="P105">8.2.4. projekto<text:s/>vykdytojų apyvartos augimas per 3 m. po projekto įgyvendinimo mažiausia 15 proc., projekto vykdytojas įsipareigoja rodiklio skaitinę reikšmę teikti 3 metus po projekto įgyvendinimo;</text:p>
      <text:p text:style-name="P106">8.2.5. pritraukta privačių investicijų;</text:p>
      <text:p text:style-name="P107">8.2.6. paremta naujų įmonių (naujomis įmonėmis laikomos įmonės, įsteigtos ne seniau kaip prieš 2 metus iki paraiškos padavimo) projektų – iš visų gavusiųjų paramą.</text:p>
      <text:p text:style-name="P108"/>
      <text:p text:style-name="P109"><text:span text:style-name="T110">TREČIASIS</text:span><text:span text:style-name="T111"><text:s/>SKYRIUS<text:s/></text:span></text:p>
      <text:p text:style-name="P112"><text:span text:style-name="T113">REIKALAVIMAI PAREIŠKĖJAMS IR PROJEKTAMS</text:span></text:p>
      <text:p text:style-name="P114"/>
      <text:p text:style-name="P115">9. Tinkamas pareiškėjas yra privatus<text:s/>juridinis asmuo, kuris atitinka visas Aprašo 2 priede 7.1 ir 7.2 punktuose išvardytas sąlygas ir reikalavimus.</text:p>
      <text:p text:style-name="P116">10. Pareiškėjai, teikdami paraiškas dėl projekto finansavimo, privalo pateikti informaciją apie įmonės statusą Lietuvos Respublikos ūkio ministro (toliau – ūkio ministras) nustatyta tvarka.</text:p>
      <text:p text:style-name="P117">11. Jeigu pareiškėjas yra didelė įmonė, turi būti pagrįstas finansavimo būtinumas ir skatinamasis poveikis. Laikoma, kad skatinamasis poveikis buvo pagrįstas, jeigu projektas atitinka bent vieną Aprašo 2<text:s/>priede 9.1.1.9 punkte nurodytų kiekybinių ir (arba) kokybinių veiksnių.</text:p>
      <text:p text:style-name="P118">12. Projektas, tinkamas finansuoti pagal šią priemonę:</text:p>
      <text:p text:style-name="P119">12.1. turi būti įgyvendinamas Lietuvos Respublikos teritorijoje;</text:p>
      <text:p text:style-name="P120">12.2. turi būti ne ilgesnis kaip 36 mėn. nuo projekto<text:s/>darbų įgyvendinimo pradžios, išskyrus atvejus, jeigu sutartyje dėl objektyvių priežasčių nenumatyta kitaip;</text:p>
      <text:p text:style-name="P121">12.3. turi neviršyti Tarybos reglamente Nr. 1083/2006 nustatytos didelės apimties projekto sumos – 172,6 mln. Lt (šimtas septyniasdešimt du milijonai šeši šimtai tūkstančių litų);</text:p>
      <text:p text:style-name="P122">12.4.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23">1</text:span><text:span text:style-name="T124">0-396</text:span></text:a>, Nr.<text:s/><text:a xlink:href="https://www.e-tar.lt/portal/lt/legalAct/TAR.87995D672913" office:target-frame-name="_blank" xlink:show="new"><text:span text:style-name="T125">26-956</text:span></text:a>; 2008, Nr.<text:s/><text:a xlink:href="https://www.e-tar.lt/portal/lt/legalAct/TAR.2D02B43D1C72" office:target-frame-name="_blank" xlink:show="new"><text:span text:style-name="T126">4-133</text:span></text:a>) (toliau – Stebėsenos komitetas), patvirtintus<text:s/>visus bendruosius ir specialiuosius atitikties projektų<text:s/><text:soft-page-break/>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 Aprašo 3 priede išvardyti projektui taikomi prioritetiniai kriterijai ir pateikiama projekto naudos ir kokybės vertinimo metodika;</text:p>
      <text:p text:style-name="P127">12.5. gali būti pradėtas įgyvendinti ne anksčiau nei Lietuvos verslo paramos agentūra (toliau – LVPA), atlikusi projekto tinkamumo vertinimą, raštu informuoja pareiškėją, kad projektas atitinka Aprašo reikalavimus. Šis patvirtinimas nereiškia, kad projektui yra skirtas finansavimas, todėl projekto išlaidos nuo rašto išsiuntimo datos iki finansavimo skyrimo yra patiriamos pareiškėjo rizika. Jeigu projektas, kuriam prašoma finansavimo, pradedamas įgyvendinti iki rašto išsiuntimo datos, visas projektas tampa netinkamas ir jam finansavimas neskiriama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Reglamente (EB) Nr. 1628/2006.</text:p>
      <text:p text:style-name="P128">13. Kartu su paraiška turi būti pateiktas ekonomiškai pagrįstas verslo planas, parengtas pagal ūkio ministro įsakymu tvirtintą metodiką, kuriame pateikta informacija pagrindžia projekto reikalingumą ir paramos poreikį.</text:p>
      <text:p text:style-name="P129">14.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Reglamente (EB) Nr. 1628/2006.</text:p>
      <text:p text:style-name="P130">15. Projektas nėra finansuojamas, jeigu jis:</text:p>
      <text:p text:style-name="P131">15.1. vykdomas anglies pramonės srityje;</text:p>
      <text:p text:style-name="P132">15.2. vykdomas plieno, kaip yra apibrėžiama 2007–2013 m. Nacionalinių regioninės pagalbos teikimo gairių (2006/C 54/08) (OL 2006 C 54, p. 13) I priede, pramonės srityje;</text:p>
      <text:p text:style-name="P133">15.3. vykdomas sintetinių pluoštų, kaip yra apibrėžiama 2007–2013 m. Nacionalinių regioninės pagalbos teikimo gairių (2006/C 54/08) (OL 2006 C 54, p. 13) II priede, srityje;</text:p>
      <text:p text:style-name="P134">15.4. vykdomas laivų statybos, kaip yra apibrėžiama Valstybės pagalbos laivų statybai sistemoje (OL<text:s/><text:span text:style-name="T135">2004 m. specialusis leidimas,<text:s/></text:span>8 skyrius, 2 tomas, p. 201), srityje;</text:p>
      <text:p text:style-name="P136">15.5. vykdomas žuvininkystės srityje;</text:p>
      <text:p text:style-name="P137">15.6. vykdomas akvakultūros srityje;</text:p>
      <text:p text:style-name="P138">15.7. vykdomas su Europos Bendrijų steigimo sutarties I priede išvardytų žemės ūkio produktų pagrindine gamyba, prekyba susijusioje srityje;</text:p>
      <text:p text:style-name="P139">15.8. vykdomas gamybai ir prekybai tų produktų, kurie skirti imituoti arba pakeisti pieną arba pieno produktus, kaip numatyta Reglamento (EEB) Nr. 1898/87 3 straipsnio 2 dalyje, srityje;</text:p>
      <text:p text:style-name="P140">15.9. vykdomas transporto sektoriuje, kai pradinės investicijos yra susijusios su transporto priemonių įsigijimu;</text:p>
      <text:p text:style-name="P141">15.10. vykdomas su eksportu į trečiąsias šalis arba valstybes nares susijusioje srityje, t. y. su eksportuojamais kiekiais, platinimo tinklo kūrimu ir eksploatavimu arba kitomis su eksporto veikla susijusiomis einamosiomis<text:s/>išlaidomis;</text:p>
      <text:p text:style-name="P142">15.11. vykdomas veikloje, kuriai nustatyta sąlyga naudoti vidaus, o ne importuotus produktus (t. y. projekto tikslas (ar vienas iš tikslų) yra paskatinti vietinių prekių vartojimą, sudaryti vietinių prekių vartojimui palankesnes sąlygas, palyginti su importinių prekių vartojimu, ir pan.), srityje;</text:p>
      <text:p text:style-name="P143">15.12. vykdomas gėrimų gamybos srityje (nuo 11.01 iki 11.06, 20.14) (nacionalinis Ekonominės veiklos rūšių klasifikatorius (EVRK 2 red.) patvirtintas Lietuvos Respublikos statistikos departamento prie Lietuvos Respublikos Vyriausybės generalinio direktoriaus 2007 m. spalio 31 d. reglamentu Nr. DĮ-226 (Žin., 2007, Nr.<text:s/><text:a xlink:href="https://www.e-tar.lt/portal/lt/legalAct/TAR.54CEC8F63B97" office:target-frame-name="_blank" xlink:show="new"><text:span text:style-name="T144">119-4877</text:span></text:a>) ir tabako gamybos srityje (12.00).</text:p>
      <text:p text:style-name="P145">16. Pagal Aprašą finansavimas negali būti teikiamas tiesiogiai<text:s/>su juridiniu asmeniu<text:s/><text:soft-page-break/>susijusiam turtui įsigyti, kai privatus juridinis asmuo buvo uždarytas arba būtų buvęs uždarytas, jei nebūtų buvęs nupirktas, o turtą įsigyja nepriklausomas investuotojas.</text:p>
      <text:p text:style-name="P146"/>
      <text:p text:style-name="P147"><text:span text:style-name="T148">KETVIRTASIS</text:span><text:span text:style-name="T149"><text:s/>SKYRIUS<text:s/></text:span></text:p>
      <text:p text:style-name="P150"><text:span text:style-name="T151">REIKALAVIMAI TINKAMOMS FINANSUOTI<text:s/></text:span><text:span text:style-name="T152">PROJEKTO IŠLAIDOMS IR FINANSAVIMO DYDŽIUI</text:span></text:p>
      <text:p text:style-name="P153"/>
      <text:p text:style-name="P154"><text:span text:style-name="T155">PIRMASIS</text:span><text:span text:style-name="T156"><text:s/>SKIRSNIS<text:s/></text:span></text:p>
      <text:p text:style-name="P157"><text:span text:style-name="T158">TINKAMOS FINANSUOTI IŠLAIDOS</text:span></text:p>
      <text:p text:style-name="P159"/>
      <text:p text:style-name="P160">17. Tinkamomis finansuoti išlaidomis laikomos išlaidos, atitinkančios Išlaidų ir finansavimo reikalavimų atitikties taisyklių, Projektų administravimo ir finansavimo taisyklių ir Aprašo reikalavimus, patirtos ir apmokėtos nuo tada, kai buvo nustatyta, kad projektas atitinka Aprašo reikalavimus, ir iki projekto veiklų įgyvendinimo pabaigos.</text:p>
      <text:p text:style-name="P161">18. Išlaidos, patirtos ir apmokėtos nuo tos dienos, kai buvo nustatyta, kad projektas atitinka Aprašo reikalavimus, iki ūkio ministro sprendimo dėl finansavimo skyrimo priėmimo, patiriamos pareiškėjo rizika.</text:p>
      <text:p text:style-name="P162">19. Pagal priemonę „Lyderis LT“ tinkamos finansuoti išlaidos yra:</text:p>
      <text:p text:style-name="P163">19.1. su apdirbamosios gamybos procesu susijusių įrengimų, įrangos, prietaisų, įrankių ir įrenginių įsigijimas;</text:p>
      <text:p text:style-name="P164">19.2. su apdirbamosios gamybos procesu susijusių patentų, licencijų, programinės įrangos įsigijimas ne daugiau kaip 50 proc. projekto tinkamų finansuoti išlaidų mažų ir vidutinių įmonių atveju ir ne daugiau 25 proc. projekto tinkamų finansuoti išlaidų didelių įmonių atveju;</text:p>
      <text:p text:style-name="P165">19.3. su apdirbamosios gamybos procesu susijusių vidinių inžinerinių tinklų įrengimo išlaidos, ne daugiau kaip 30 proc. projekto tinkamų finansuoti išlaidų.</text:p>
      <text:p text:style-name="P166">20. Visas projekte įsigyjamas materialusis turtas iki jo įsigijimo turi būti naujas (nenaudotas). Gamybos technologinės linijos turi būti pagamintos ne seniau kaip prieš 3 metus iki jo įsigijimo datos.</text:p>
      <text:p text:style-name="P167">21. Nematerialusis turtas atitinka reikalavimus, jei jis:</text:p>
      <text:p text:style-name="P168">21.1. naudojamas tik projekto vykdytojo veikloje;</text:p>
      <text:p text:style-name="P169">21.2. laikomas nusidėvinčiu turtu;</text:p>
      <text:p text:style-name="P170">21.3. įsigyjamas iš trečiųjų šalių rinkos sąlygomis;</text:p>
      <text:p text:style-name="P171">21.4. įtraukiamas į projekto vykdytojo turtą ir priklauso projekto vykdytojui ne mažiau kaip<text:s/>penkerius metus, trejus metus MVĮ atveju.</text:p>
      <text:p text:style-name="P172">22. Netinkamomis finansuoti išlaidomis laikomos:</text:p>
      <text:p text:style-name="P173">22.1. nustatytos Išlaidų ir finansavimo reikalavimų atitikties taisyklėse;</text:p>
      <text:p text:style-name="P174">22.2. nustatytos paraiškos dėl projekto finansavimo bendrosios (A) dalies 8.1<text:s/>punkte „Projektų, finansuojamų iš Europos regioninio plėtros fondo arba Sanglaudos fondo, biudžetas“ 1, 2, 5, 6, 7 ir 8 išlaidų kategorijose;</text:p>
      <text:p text:style-name="P175">22.3. pastatų statybų išlaidos.</text:p>
      <text:p text:style-name="P176"/>
      <text:p text:style-name="P177"><text:span text:style-name="T178">ANTRASIS</text:span><text:span text:style-name="T179"><text:s/>SKIRSNIS<text:s/></text:span></text:p>
      <text:p text:style-name="P180"><text:span text:style-name="T181">PROJEKTO FINANSAVIMO DYDIS</text:span></text:p>
      <text:p text:style-name="P182"/>
      <text:p text:style-name="P183">23. Pareiškėjas projektą pradeda įgyvendinti nuosavomis lėšomis. Pareiškėjo nuosavos lėšos, kurioms nesuteikiama jokia valstybės pagalba, turi sudaryti ne mažiau kaip 25 procentus tinkamų finansuoti išlaidų. Pareiškėjo nuosavų lėšų šaltiniai turi atitikti Aprašo 2 priede 8.1.1 punkte keliamus reikalavimus, būti aiškiai apibrėžti, patikimi, tinkami, pakankami ir realūs paraiškos pateikimo metu.</text:p>
      <text:p text:style-name="P184">24. Projekto tinkamų išlaidų dydis nustatomas atsižvelgiant į projekto išlaidų realumą ir būtinumą bei reikalavimus, keliamus tinkamoms finansuoti išlaidoms.</text:p>
      <text:p text:style-name="P185">25. Projekto finansavimo dydis:</text:p>
      <text:p text:style-name="P186">25.1. mažiausias pagal Aprašą skiriamo finansavimo dydis projektui įgyvendinti yra 200 000 (du šimtai tūkstančių litų) Lt;</text:p>
      <text:p text:style-name="P187">25.2. didžiausias pagal Aprašą skiriamo finansavimo dydis projektui įgyvendinti yra 15 000 000 (penkiolika milijonų) Lt.</text:p>
      <text:p text:style-name="P188">26. Finansavimo intensyvumas nustatomas kaip procentinė finansavimo išraiška, skaičiuojama nuo bendros tinkamų finansuoti išlaidų sumos. Didžiausias leistinas finansavimo intensyvumas gali siekti iki:</text:p>
      <text:p text:style-name="P189">26.1. 40 procentų – privačiam juridiniam asmeniui, atitinkančiam mažos arba vidutinės įmonės kategoriją. Jei projekto įgyvendinimo vieta yra Vilniaus, Kauno arba Klaipėdos miesto teritorija, didžiausias leistinas finansavimo intensyvumas gali<text:s/>siekti iki 35 procentų.</text:p>
      <text:p text:style-name="P190">26.2. 35 procentus – privačiam juridiniam asmeniui, atitinkančiam didelės įmonės kategoriją. Jei projekto įgyvendinimo vieta yra Vilniaus, Kauno arba Klaipėdos miesto teritorija, didžiausias leistinas finansavimo intensyvumas gali siekti iki 30 procentų.</text:p>
      <text:p text:style-name="P191">27. Dėl projekto vykdytojo kaltės nepasiekus jo įsipareigoto produkto ir rezultato rodiklio, Ūkio ministerija turi teisę pareikalauti iš projekto vykdytojo grąžinti rodiklių nepasiekimui proporcingą suteikto finansavimo dalį.</text:p>
      <text:p text:style-name="P192">28. Vadovaujantis Reglamento Nr. 1628/2006 6 straipsnio nuostatomis, finansavimas, neviršijant maksimalaus pagal Aprašą nustatyto finansavimo intensyvumo, gali būti kaupiamas su visa kita juridiniam asmeniui toms pačioms reikalavimus atitinkančioms<text:s/>išlaidoms padengti skirta pagalba, įskaitant<text:s/><text:span text:style-name="T193">de minimis<text:s/></text:span>pagalbą (Reglamentas Nr. 1998/2006).</text:p>
      <text:p text:style-name="P194">29. Juridiniams asmenims, gavusiems valstybės pagalbą didesnės pagamintos produkcijos supirkimo kainos, mokestinės lengvatos, mažesnių tarifų taikymo ir pan. formomis, finansavimas neteikiamas.</text:p>
      <text:p text:style-name="P195">30. Kaupimas iki pagal Aprašą nustatyto maksimalaus finansavimo intensyvumo skaičiuojamas nepriklausomai nuo to, ar pagalba buvo projektui teikiama vien tik valstybės narės ištekliais, ar buvo iš dalies finansuojama Bendrijos.</text:p>
      <text:p text:style-name="P196"/>
      <text:p text:style-name="P197"><text:span text:style-name="T198">PENKTASIS</text:span><text:span text:style-name="T199"><text:s/>SKYRIUS<text:s/></text:span></text:p>
      <text:p text:style-name="P200"><text:span text:style-name="T201">PARAIŠKŲ PRIĖMIMAS, PROJEKTŲ VERTINIMAS IR ATRANKA</text:span></text:p>
      <text:p text:style-name="P202"/>
      <text:p text:style-name="P203"><text:span text:style-name="T204">PIRMASIS</text:span><text:span text:style-name="T205"><text:s/>SKIRSNIS<text:s/></text:span></text:p>
      <text:p text:style-name="P206"><text:span text:style-name="T207">KVIETIMAI TEIKTI PARAIŠKAS</text:span></text:p>
      <text:p text:style-name="P208"/>
      <text:p text:style-name="P209">31. Pagal Aprašą numatoma skelbti ne mažiau kaip 2 kvietimus teikti paraiškas (toliau – Kvietimas) pagal<text:s/>priemonę „Lyderis LT“. Projektai atrenkami konkurso būdu.</text:p>
      <text:p text:style-name="P210">32. Visa pareiškėjui žinotina informacija apie Kvietimus bei organizuojamus mokymus skelbiama ES struktūrinės paramos interneto svetainėje (toliau – svetainė) www.esparama.lt.</text:p>
      <text:p text:style-name="P211">33. Kvietime nurodoma galutinė paraiškų priėmimo LVPA data, numatoma skirti ES struktūrinių fondų lėšų suma ir jos padidinimo galimybė. Lėšų suma gali būti padidinta atsižvelgiant į Kvietimo metu gautų paraiškų skaičių ir kokybę.</text:p>
      <text:p text:style-name="P212">34. Siekiant įvykdyti Nutarime Nr. 1449 nustatytą įsipareigojimą – ne mažiau kaip 70 procentų priemonei numatytų lėšų skirti MVĮ projektams finansuoti – Kvietime nurodomos dvi planuojamos paskirstyti ES struktūrinių fondų lėšų sumos. Bendra planuojama kvietimo suma išskaidoma santykiu 70 procentų MVĮ ir 30 procentų visoms kitoms, įskaitant MVĮ.</text:p>
      <text:p text:style-name="P213">35. Kvietimai skelbiami „Valstybės žinių“ priede „Informaciniai pranešimai“, ES struktūrinės paramos interneto svetainėje www.esparama.lt, LVPA interneto svetainėje www.lvpa.lt (toliau – svetainės)<text:s/>ir bent viename iš nacionalinių leidinių. LVPA Kvietimą gali papildomai išspausdinti ir kituose leidiniuose.</text:p>
      <text:p text:style-name="P214">36. Paraiška yra priimama ir registruojama Projektų administravimo ir finansavimo taisyklėse nustatyta tvarka.</text:p>
      <text:p text:style-name="P215">37. Pareiškėjas Kvietime nurodytais LVPA telefonais, faksu, elektroniniu paštu gali<text:s/><text:soft-page-break/>pateikti klausimus dėl pagal Aprašą įgyvendinamos priemonės „Lyderis LT“ ir finansavimo skyrimo sąlygų, taip pat su paraiškos pildymu bei kitus su finansavimo skyrimu pagal Aprašą susijusius klausimus.</text:p>
      <text:p text:style-name="P216">38. Atsakymo į elektroniniu paštu arba faksu pateiktą klausimą terminas – ne daugiau kaip 10 darbo dienų.</text:p>
      <text:p text:style-name="P217">39. Atsakymai į klausimus, kurie gali būti aktualūs daugeliui potencialių pareiškėjų, pateikiami svetainėse www.esparama.lt ir www.lvpa.lt.</text:p>
      <text:p text:style-name="P218">40. Pagal Aprašą kiekvienas pareiškėjas turi teisę pateikti daugiau kaip vieną paraišką ir jam finansavimas atitinkamai gali būti skiriamas daugiau negu vieną kartą, tačiau vienas projektas finansuojamas tik vieną kartą.</text:p>
      <text:p text:style-name="P219">41. Paraiška turi būti atsiųsta registruotu laišku, per pašto kurjerį arba asmeniškai pristatyta LVPA.</text:p>
      <text:p text:style-name="P220">42. Siunčiant paraiškas registruotu laišku ar per pašto kurjerį, ant voko turi būti užrašytas Kvietimo pavadinimas ir numeris, pareiškėjo pavadinimas ir adresas.</text:p>
      <text:p text:style-name="P221">43. Paraišką sudaro bendroji (A) ir specialioji (B) dalių formos (toliau – paraiška) ir kartu pridedami papildomi dokumentai, kurie išvardyti Aprašo 1 priede. Paraiškos bendrosios (A) dalies forma<text:s/><text:span text:style-name="T222">(</text:span><text:span text:style-name="T223">Excel<text:s/></text:span>formato) ir jos pildymo instrukcija yra patvirtinti Lietuvos<text:s/>Respublikos finansų ministro 2008 m. vasario 20 d. įsakymu Nr. 1K-066. Pildymui parengtą paraiškos bendrosios (A) dalies elektroninę formą ir paraiškos pildymo instrukciją pareiškėjas gali rasti ES struktūrinės paramos interneto svetainėje www.esparama.lt.<text:s/>Paraiškos specialiosios (B) dalies forma pateikiama pagal ūkio ministro įsakymu patvirtintą formą.</text:p>
      <text:p text:style-name="P224">44. Pareiškėjas turi pateikti vieną paraiškos originalą, ant kurio aiškiai nurodoma ORIGINALAS, 1 kopiją, ant jos nurodant KOPIJA, ir paraiškos elektroninę versiją (įrašytą į elektroninę laikmeną).</text:p>
      <text:p text:style-name="P225">45. Pareiškėjas turi tiksliai laikytis paraiškos formos, tvarkingai užpildyti kiekvieną paraiškos dalį ir pridėti dokumentus, kurie nurodyti Aprašo 1 priedo 10–22 punktuose.</text:p>
      <text:p text:style-name="P226">46. Pareiškėjas su paraiška<text:s/>gali pateikti kitus papildomus dokumentus, kurie, jo manymu, gali būti svarbūs vertinant projektą.</text:p>
      <text:p text:style-name="P227">47. Paraiška turi būti susegta į lengvai išardomą segtuvą. Paraiškai susegti negali būti naudojamos spiralinio ar terminio įrišimų priemonės, įmautės. Visi byloje pateikiami dokumentai turi būti A4 formato, išskyrus atvejus, kai kitų įstaigų išduotų dokumentų formatas yra kitoks.</text:p>
      <text:p text:style-name="P228">48. LVPA informaciją apie pagal kiekvieną Kvietimą registruotas paraiškas ne vėliau kaip per 10 darbo dienų nuo galutinio paraiškų pateikimo termino dienos paskelbia svetainėse www.esparama.lt ir www.lvpa.lt: nurodo pareiškėjo pavadinimą, projekto pavadinimą, trumpą projekto aprašymą, paraiškos unikalų kodą ir prašomą lėšų sumą, taip pat bendrą pagal Kvietimą gautų ir užregistruotų paraiškų skaičių ir bendrą prašomą<text:s/><text:span text:style-name="T229">lėšų</text:span><text:span text:style-name="T230"><text:s/></text:span>sumą.</text:p>
      <text:p text:style-name="P231"/>
      <text:p text:style-name="P232"><text:span text:style-name="T233">ANTRASIS</text:span><text:span text:style-name="T234"><text:s/>SKIRSNIS<text:s/></text:span></text:p>
      <text:p text:style-name="P235"><text:span text:style-name="T236">PARAIŠKŲ VERTINIMAS IR ATRANKA</text:span></text:p>
      <text:p text:style-name="P237"/>
      <text:p text:style-name="P238">49. Paraiškos vertinimas ir atranka yra atliekami Projektų administravimo ir finansavimo taisyklių nustatyta tvarka.</text:p>
      <text:p text:style-name="P239">50. Užregistruotą<text:s/>paraišką vertina LVPA, pildydama Aprašo 1, 2, 3 prieduose nustatytos formos vertinimo lenteles.</text:p>
      <text:p text:style-name="P240">51. Pateikęs paraišką pareiškėjas negali pateikti papildomos informacijos, jei jos nereikalauja LVPA. Į informaciją, kurią pareiškėjas pateikia savo iniciatyva, paraiškos vertinimo ir atrankos metu gali būti neatsižvelgiama.</text:p>
      <text:p text:style-name="P241">52. Pareiškėjas turi teisę atsiimti paraišką.</text:p>
      <text:p text:style-name="P242">53. Užregistravus paraišką, pirmiausia atliekamas paraiškos administracinės atitikties vertinimas, kuri atlieka LVPA. Administracinės<text:s/>atitikties reikalavimai pateikiami Aprašo 1 priede. Šiame vertinimo etape nustatoma, ar paraiška yra visiškai sukomplektuota, tai yra ar tinkamai užpildyta, ar pateikti visi Apraše pareiškėjo prašomi pateikti dokumentai.</text:p>
      <text:p text:style-name="P243">54. Nustačius, kad paraiška atitinka visus administracinės atitikties vertinimo reikalavimus, ji teikiama projekto tinkamumo finansuoti pagal priemonę „Lyderis LT“ vertinimo etapui. Projekto tinkamumo finansuoti vertinimą atlieka LVPA. Projekto tinkamumo finansuoti vertinimo kriterijai<text:s/>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44">55. Projekto tinkamumo finansuoti vertinimo etape nustatomas finansavimo dydis ir intensyvumas, kuris negali viršyti Aprašo 26 punkte nustatyto intensyvumo.</text:p>
      <text:p text:style-name="P245">56. Jei paraiška atitinka administracinės atitikties ir tinkamumo vertinimų keliamus reikalavimus, LVPA raštu informuoja pareiškėją, kad jo projektas atitinka Aprašo reikalavimus. Šis patvirtinimas reiškia, kad projektas, kuriam prašoma finansavimo, gali būti pradėtas įgyvendinti, bet nereiškia, kad projektui skirtas finansavimas. Projekto išlaidos patiriamos pareiškėjo rizika.</text:p>
      <text:p text:style-name="P246">57. Informacija apie projekto tinkamumo finansuoti vertinimo etapą perėjusias paraiškas po projekto tinkamumo finansuoti vertinimo etapo užbaigimo ne vėliau kaip per 10 darbo dienų skelbiama svetainėse www.esparama.lt ir www.lvpa.lt, papildant Aprašo 48 punkte paskelbtą informaciją.</text:p>
      <text:p text:style-name="P247">58. Nustačius, kad projektas atitinka visus projekto tinkamumo finansuoti reikalavimus, jis teikiamas naudos ir kokybės vertinimui. Vertinant projektų naudą ir kokybę, nustatoma, kurios iš tinkamų finansuoti paraiškų geriausia atitinka priemonės „Lyderis LT“ prioritetinius kriterijus. Šiame etape LVPA vertina projekto naudą ir kokybę<text:s/>balais, vadovaudamasi patvirtintais metodiniais nurodymais vertintojams (Aprašo 3 priedas). Jei projekto naudos ir kokybės vertinimo metu suteikiama mažiau kaip 50 balų, projektas nefinansuojamas.</text:p>
      <text:p text:style-name="P248">59. Vertinimo metu gali būti atliekama patikra paraiškoje nurodytoje projekto įgyvendinimo vietoje, organizuojami pokalbiai su pareiškėju LVPA vidaus procedūrų tvarka.</text:p>
      <text:p text:style-name="P249">60. Jeigu projekto vertinimo metu vertintojams kyla neaiškumų ar trūksta informacijos, LVPA raštu paprašo per jos nustatytą terminą (nuo 5<text:s/>iki 15 darbo dienų, jei LVPA ir pareiškėjas bendru sutarimu nenusprendžia kitaip) pateikti paaiškinimus ar trūkstamą informaciją. Jei pareiškėjas nepateikia trūkstamos informacijos arba pareiškėjo pateikta trūkstama informacija yra nepakankama, vertinimas<text:s/>atliekamas remiantis turima informacija.</text:p>
      <text:p text:style-name="P250">61. Vertinimo išvados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 taip pat įvertinęs Kvietime nurodytos bendros planuojamos paskirstyti sumos išskaidymo santykį.</text:p>
      <text:p text:style-name="P251">62. Jeigu atlikus projektų naudos ir kokybės vertinimą kelių projektų įvertinimas balais sutampa, Projektų atrankos komitetas gali išdėstyti<text:s/>projektus kita tvarka, atsižvelgdamas į projektui skirtą balą pagal priemonės „Lyderis LT“ prioritetinį kriterijų „Projekto strateginis pobūdis ir svarba Lietuvos ekonomikos plėtrai“. Taip pat Projektų atrankos komitetas gali išdėstyti projektus kita tvarka, siekdamas išlaikyti Kvietime nurodytos bendros planuojamos paskirstyti sumos išskaidymo santykį, kaip nurodyta Aprašo 34 punkte.</text:p>
      <text:p text:style-name="P252">63. Projektų atrankos komitetas taip pat gali priimti rekomendacijas dėl rezervinio projektų sąrašo sudarymo, esant galimybei padidinti Kvietime numatytą paskirstyti lėšų sumą arba siekiant užtikrinti Aprašo 34 punkte nustatytą lėšų santykį. Toks sąrašas sudaromas iš pareiškėjų pateiktų projektų, kurie perėjo visus vertinimo etapus, tačiau dėl kurių nebuvo priimta rekomendacija skirti finansavimą, nes buvo viršytas Kvietime numatytas paskirstyti lėšų limitas arba buvo siekiama užtikrinti Aprašo 34 punkte nustatytą lėšų santykį.</text:p>
      <text:p text:style-name="P253">64. Pareiškėjas gali atsiimti ir taisyti į rezervinį projektų sąrašą įtrauktą paraišką, ir teikti ją iš naujo arba būti įtrauktas į sąrašą su šio vertinimo metu gautais balais ir laukti kito Kvietimo. Projekto įtraukimas į rezervinį sąrašą nereiškia, jog jis bus finansuojamas. Rezervinis projektų sąrašas panaikinamas, jeigu Kvietimo dokumentuose yra keičiama esminė informacija, keičianti paraiškų pateikimo sąlygas ir galinti turėti įtakos paraiškų vertinimo rezultatams, arba po paskutinio Kvietimo priemonei „Lyderis LT“ priėmus įsipareigojimus visai priemonės lėšų sumai.</text:p>
      <text:p text:style-name="P254">65. Sprendimą dėl projekto finansavimo per kuo trumpesnį laiką, bet ne vėliau kaip per 3 darbo dienas nuo Projektų atrankos komiteto rekomendacijų gavimo, priima ūkio ministras, atsižvelgdamas į LVPA parengtas paraiškų vertinimo ataskaitas ir projektų atrankos komiteto rekomendacijas.</text:p>
      <text:p text:style-name="P255">6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u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56">67. Informaciją apie priimtus sprendimus skirti finansavimą ne vėliau kaip per 10 darbo dienų Ūkio ministerija paskelbia interneto svetainėse papildydama Aprašo 48 punkte nurodytą informaciją.</text:p>
      <text:p text:style-name="P257"/>
      <text:p text:style-name="P258"><text:span text:style-name="T259">ŠEŠTASIS</text:span><text:span text:style-name="T260"><text:s/>SKYRIUS<text:s/></text:span></text:p>
      <text:p text:style-name="P261"><text:span text:style-name="T262">PROJEKTŲ ĮGYVENDINIMO NUOSTATOS</text:span></text:p>
      <text:p text:style-name="P263"/>
      <text:p text:style-name="P264">68. Su pareiškėju, kurio įgyvendinamam projektui nuspręsta skirti finansavimą, Ūkio ministerija ir LVPA sudaro projekto finansavimo ir administravimo sutartį (toliau – Sutartis). Tipinė Sutartis yra patvirtinta Lietuvos Respublikos finansų ministro 2008<text:s/>m. vasario 20 d. įsakymu Nr. 1K-066. Pareiškėjas prieš Sutarties pasirašymą privalo raštu pateikti preliminarų mokėjimo prašymų pateikimo LVPA tvarkaraštį.</text:p>
      <text:p text:style-name="P265">69. Ūkio ministerija gali pavesti LVPA sudaryti su pareiškėjais dvišales Sutartis dėl tų projektų, kurių finansavimas patvirtintas ūkio ministro sprendimu.</text:p>
      <text:p text:style-name="P266">70. Sutartis dėl projekto finansavimo sudaroma Projektų administravimo ir finansavimo taisyklių nustatyta tvarka.</text:p>
      <text:p text:style-name="P267">71. Suderinus su pareiškėju Sutarties projektą, LVPA kviečia jį atvykti pasirašyti Sutarties.</text:p>
      <text:p text:style-name="P268">72. Jei pareiškėjas be pateisinamos priežasties neatvyksta per rašte nustatytą pasiūlymo galiojimo terminą pasirašyti Sutarties, pasiūlymas pasirašyti Sutartį netenka galios ir projektas nefinansuojamas.</text:p>
      <text:p text:style-name="P269">73. Sutartį pasirašo LVPA įgaliotas asmuo, Ūkio ministerijos įgaliotas asmuo (jei sutartis trišalė) ir pareiškėjas. Kai su pareiškėju sudaroma Sutartis, jis tampa projekto vykdytoju. Su pareiškėju, kuriam skirtas finansavimas, sutartis sudaroma dviem (jei Sutartis dvišalė) arba trimis (jei Sutartis trišalė) egzemplioriais, turinčiais vienodą juridinę galią.</text:p>
      <text:p text:style-name="P270">74. Sutartis įsigalioja nuo tos dienos, kai ją pasirašo paskutinė sutarties šalis. Sutartis galioja, kol šalys įvykdo visus Sutartyje nurodytus įsipareigojimus.</text:p>
      <text:p text:style-name="P271">75. Sutartis dėl projekto finansavimo gali būti keičiama ar nutraukiama Projektų administravimo ir finansavimo taisyklėse ir Sutartyje nustatyta tvarka.</text:p>
      <text:p text:style-name="P272">76.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73">77. Tinkamos finansuoti išlaidos apmokamos bei Sutarties priežiūra atliekama Projektų administravimo ir finansavimo taisyklių nustatyta tvarka ir laikantis Sutarties nuostatų.</text:p>
      <text:p text:style-name="P274">78. Tinkamos finansuoti išlaidos apmokamos kompensavimo būdu.</text:p>
      <text:p text:style-name="P275">79. Turtas, sukurtas ar įsigytas<text:s/>iš finansavimo lėšų, privalo likti Lietuvos Respublikos teritorijoje, negali būti pakeista to turto paskirtis, nuosavybės pobūdis ne mažiau kaip penkerius metus arba trejus metus mažų ir vidutinių įmonių atveju nuo projekto įgyvendinimo pabaigos.</text:p>
      <text:p text:style-name="P276">80.<text:s/>Projekto vykdytojas nuo Sutarties įsigaliojimo ir penkerius metus po projekto pabaigos be LVPA ir (arba) Ūkio ministerijos raštiško sutikimo negali keisti savo veiklos, kuriai skirtas finansavimas, pobūdžio ar įgyvendinimo sąlygų ir nutraukti šios veiklos,<text:s/>dalyvauti reorganizavime, jeigu tai galėtų pažeisti Tarybos reglamento Nr. 1083/2006 57 straipsnio nuostatas</text:p>
      <text:p text:style-name="P277">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text:s/>įgyvendinimo pabaigos teisės aktų nustatyta tvarka</text:p>
      <text:p text:style-name="P278">82. Projekto vykdytojas privalo pateikti rodiklių, matuojamų po kelerių metų įgyvendinus projektą, skaitinę išraišką Sutartyje nustatyta tvarka.</text:p>
      <text:p text:style-name="P279">83. Projekto vykdytojas, numatęs projekto įgyvendinimo metu vykdyti veiklą, kuriai yra gautas finansavimas ir kuriai Lietuvos Respublikos teisės aktų nustatyta tvarka būtinas leidimas, licencija ar veiklos atestatas, projektui pasibaigus per Sutartyje nustatytą laikotarpį, privalo pateikti LVPA gauto leidimo, licencijos ar veiklos atestato kopiją. Nepateikus leidimo, licencijos ar veiklos atestato kopijos, Ūkio ministerija turi teisę pareikalauti iš projekto vykdytojo grąžinti suteiktą finansavimą.</text:p>
      <text:p text:style-name="P280">84. Projekto vykdytojas, įgyvendindamas projektą, privalo imtis visų būtinų veiksmų ES struktūrinių fondų finansavimui viešinti, kaip nustatyta Projektų administravimo ir finansavimo taisyklėse ir Sutartyje.</text:p>
      <text:p text:style-name="P281">85. Projekto vykdytojas neprivalo atlikti įgyvendinamo projekto audito.</text:p>
      <text:p text:style-name="P282"/>
      <text:p text:style-name="P283"><text:span text:style-name="T284">SEPTINTASIS</text:span><text:span text:style-name="T285"><text:s/>SKYRIUS<text:s/></text:span></text:p>
      <text:p text:style-name="P286"><text:span text:style-name="T287">BAIGIAMOSIOS NUOSTATOS</text:span></text:p>
      <text:p text:style-name="P288"/>
      <text:p text:style-name="P289">86. Aprašas gali būti keičiamas ūkio ministro įsakymu Projektų administravimo ir finansavimo taisyklėse nustatyta tvarka.</text:p>
      <text:p text:style-name="P290">87. Ūkio ministerija pasilieka teisę didinti pagal tam tikrą Kvietimą planuojamą paskirstyti<text:s/>finansavimo sumą, neviršijant 20 procentų Kvietimui numatytos lėšų sumos, jeigu tinkamiems finansuoti projektams, surinkusiems daugiau kaip 50 balų projektų naudos ir kokybės vertinimo metu, yra reikalinga didesnė lėšų suma negu Kvietime numatyta paskirstyti lėšų suma.</text:p>
      <text:p text:style-name="P291">88. Pasikeitus Apraše nurodytiems teisės aktams, tiesiogiai taikomos naujos teisės aktų nuostatos.</text:p>
      <text:p text:style-name="P292">89. Pareiškėjai turi teisę apskųsti LVPA ir (ar) Ūkio ministerijos veiksmus arba neveikimą, susijusius su paraiškos vertinimu, atranka,<text:s/>sprendimo dėl finansavimo skyrimo priėmimu ir projekto įgyvendinimu, Projektų administravimo ir finansavimo taisyklėse nustatyta tvarka.</text:p>
      <text:p text:style-name="P293">90.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294"/>
      <text:p text:style-name="P295">_________________</text:p>
      <text:p text:style-name="P296"/>
      <text:p text:style-name="P297">Priemonės „Lyderis LT“ Projektų finansavimo</text:p>
      <text:p text:style-name="P298">sąlygų aprašo<text:s/></text:p>
      <text:p text:style-name="P299">1<text:s/>priedas</text:p>
      <text:p text:style-name="Normal"/>
      <text:p text:style-name="P300"><text:span text:style-name="T301">ADMINISTRACINĖS ATITIKTIES VERTINIMO METODIKA</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Eil. Nr.</text:p>
            </table:table-cell>
            <table:table-cell table:style-name="TableCell312">
              <text:p text:style-name="P313">Administracinės atitikties vertinimo reikalavimai</text:p>
            </table:table-cell>
            <table:table-cell table:style-name="TableCell314">
              <text:p text:style-name="P315">Taip</text:p>
            </table:table-cell>
            <table:table-cell table:style-name="TableCell316">
              <text:p text:style-name="P317">Ne</text:p>
            </table:table-cell>
            <table:table-cell table:style-name="TableCell318">
              <text:p text:style-name="P319">Netaikoma</text:p>
            </table:table-cell>
          </table:table-row>
        </table:table-header-rows>
        <table:table-row table:style-name="TableRow320">
          <table:table-cell table:style-name="TableCell321">
            <text:p text:style-name="P322">1.</text:p>
          </table:table-cell>
          <table:table-cell table:style-name="TableCell323">
            <text:p text:style-name="P324">Paraiška pateikta (išsiųsta) iki kvietime teikti paraiškas nurodyto galutinio pateikimo<text:s/>termino.</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335">Paraiška pateikta tinkamu būdu, kaip nurodyta Projektų finansavimo sąlygų aprašo (toliau – Aprašas) 41 ir 42 punktuose.</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Paraiška visiškai užpildyta ir atitinka paraiškos formą, kaip nurodyta Aprašo 43 punkte.</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text:p>
          </table:table-cell>
          <table:table-cell table:style-name="TableCell356">
            <text:p text:style-name="P357">Paraiškos<text:s/>bendrosios (A) ir specialiosios (B) dalių formos yra antspauduoto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Kiekvienas paraiškos bendrosios (A) ir specialiosios (B) dalių formų lapas pasirašytas administracijos vadovo ar jo įgalioto asmen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6.</text:p>
          </table:table-cell>
          <table:table-cell table:style-name="TableCell378">
            <text:p text:style-name="P379">Paraiškos bendrosios (A) ir specialiosios<text:s/>(B) dalių formos ir kartu pridedami dokumentai susegti į segtuvu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7.</text:p>
          </table:table-cell>
          <table:table-cell table:style-name="TableCell389">
            <text:p text:style-name="P390">Visi paraiškos bendrosios (A) ir specialiosios (B) dalių formų ir kartu pridedamų dokumentų lapai sunumeruoti.</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8.</text:p>
          </table:table-cell>
          <table:table-cell table:style-name="TableCell400">
            <text:p text:style-name="P401">Nurodomas kiekvieno pateikiamo dokumento lapų skaičius ir<text:s/>pateikiamų dokumentų lapų skaičius iš viso.</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9.</text:p>
          </table:table-cell>
          <table:table-cell table:style-name="TableCell411">
            <text:p text:style-name="P412">Pateiktas vienas originalas, ant kurio aiškiai nurodoma ORIGINALAS, 1 kopija, ant kurios nurodoma KOPIJA, ir elektroninis paraiškos variantas (įrašytas į elektroninę laikmeną).</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ext:p text:style-name="P423">Paraiškoje nurodytas<text:s/>dokumentų ir lapų skaičius atitinka faktiškai pateiktuosiu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text:span text:style-name="T435">Pateiktas pareiškėjo įstatų (nuostatų ir (ar) statuto) nuorašas</text:span><text:span text:style-name="T436">1</text:span><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text:p>
          </table:table-cell>
          <table:table-cell table:style-name="TableCell447">
            <text:p text:style-name="P448">Pateiktas paraišką pasirašiusio asmens įgaliojimus patvirtinantis dokumentas (jeigu paraišką pasirašo įgaliotas<text:s/>asmuo).</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3.</text:p>
          </table:table-cell>
          <table:table-cell table:style-name="TableCell458">
            <text:p text:style-name="P459">Pateikti už projekto administravimą atsakingų asmenų įgaliojimus patvirtinantys dokumentai arba įmonės vadovo pasirašytas raštas, kad bus perkama projekto administravimo paslauga.</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4.</text:p>
          </table:table-cell>
          <table:table-cell table:style-name="TableCell469">
            <text:p text:style-name="P470"><text:span text:style-name="T471">Pateikti pareiškėjo paskutinių trejų metų finansinės</text:span><text:span text:style-name="T472"><text:s/>atskaitomybės dokumentų nuorašai</text:span><text:span text:style-name="T473">2</text:span><text:span text:style-name="T474">. Jei paskutinių finansinių metų atskaitomybė dar nėra patvirtinta, būtina pateikti vadovo ir vyriausiojo buhalterio pasirašytą bei įmonės anspaudu patvirtintą finansinę atskaitomybę.</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5.</text:p>
          </table:table-cell>
          <table:table-cell table:style-name="TableCell484">
            <text:p text:style-name="P485">Pateikta pareiškėjo<text:s/>atsiskaitymo su valstybės, savivaldybių biudžetais ir valstybės pinigų fondais pažyma, išduota Valstybinės mokesčių inspekcijos ne anksčiau nei 2 mėn.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6.</text:p>
          </table:table-cell>
          <table:table-cell table:style-name="TableCell495">
            <text:p text:style-name="P496">Pateikta Valstybinio socialinio draudimo fondo valdybos teritorinių skyrių pažyma, išduota ne anksčiau nei 2 mėn. iki paraiškos pateikimo,<text:s/>apie pareiškėjo įsiskolinimą Valstybinio socialinio draudimo fondo biudžetui. Tais atvejais, kai pagal sutartį su mokesčius administruojančia institucija mokesčio mokėjimas yra atidėtas, turi būti pridėti dokumentai ar jų kopijos, patvirtinančios mokesčių<text:s/>atidėjimą.</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7.</text:p>
          </table:table-cell>
          <table:table-cell table:style-name="TableCell506">
            <text:p text:style-name="P507">Pateiktas VĮ Registrų centro išduotas centrinio duomenų banko pagrindu parengtas Nekilnojamojo turto registro išrašas, reikalingas projektui įgyvendinti (jei taikom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8.</text:p>
          </table:table-cell>
          <table:table-cell table:style-name="TableCell517">
            <text:p text:style-name="P518">Pateikti finansavimo šaltinius pagrindžiantys dokumentai,<text:s/>kaip numatyta Aprašo 2 priedo 8.1.1 punkte.</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9.</text:p>
          </table:table-cell>
          <table:table-cell table:style-name="TableCell528">
            <text:p text:style-name="P529">Pateikta informacija apie įmonės statusą nustatyta tvarka.</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0.</text:p>
          </table:table-cell>
          <table:table-cell table:style-name="TableCell539">
            <text:p text:style-name="P540">Pateiktos, jei teisės aktų nustatyta tvarka privaloma atlikti poveikio aplinkai vertinimą, atsakingos institucijos sprendimo ir (ar) atrankos išvados kopijos (jei taikoma).</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1.</text:p>
          </table:table-cell>
          <table:table-cell table:style-name="TableCell550">
            <text:p text:style-name="P551">Pateiktas Lietuvos Respublikos teisės aktų nustatytas leidimas, licencija ar veiklos atestatas (jei taikoma).</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2.</text:p>
          </table:table-cell>
          <table:table-cell table:style-name="TableCell561">
            <text:p text:style-name="P562">Pateiktas verslo planas, parengtas pagal Lietuvos Respublikos ūkio ministro įsakymu<text:s/>patvirtintą metodiką.</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3.</text:p>
          </table:table-cell>
          <table:table-cell table:style-name="TableCell572">
            <text:p text:style-name="P573">Pateikti dokumentai, įrodantys projekto biudžeto pagrįstumą (projektinės sąmatos, techniniai projektai, tiekėjų komerciniai pasiūlymai, nuorodos į rinkoje galiojančias kainas ir kt.).</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__________________</text:p>
      <text:p text:style-name="P581"><text:span text:style-name="T582">1<text:s/></text:span><text:span text:style-name="T583">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584">5-211</text:span></text:a><text:span text:style-name="T585">) nuostatas.</text:span></text:p>
      <text:p text:style-name="P586"><text:span text:style-name="T587">2<text:s/></text:span><text:span text:style-name="T588">Jei pareiškėjas vykdo veiklą mažiau nei 3 metus, pateikiami paskutinių pareiškėjo veiklos metų patvirtintos finansinės atskaitomybės dokumentų nuorašai. Pavyzdžiui, jei pareiškėjas veiklą pradėjo vykdyti 2005 m., o</text:span><text:span text:style-name="T589"><text:s/>paraišką pateikia 2008 m., tuomet pateikiami 2005, 2006 ir 2007 m. (jei jau yra patvirtinta) patvirtintos finansinės atskaitomybės dokumentų nuorašai. Šis reikalavimas netaikomas, jei pareiškėjas yra naujai įsikūręs privatus juridinis asmuo.</text:span></text:p>
      <text:p text:style-name="P590">_________________</text:p>
      <text:p text:style-name="P591">Priedo pakeitimai:</text:p>
      <text:p text:style-name="P592"><text:span text:style-name="T593">Nr.<text:s/></text:span><text:a xlink:href="https://www.e-tar.lt/portal/legalAct.html?documentId=TAR.094EF280BD4E" office:target-frame-name="_top" xlink:show="replace"><text:span text:style-name="T594">4-177</text:span></text:a><text:span text:style-name="T595">, 2008-04-29, Žin., 2008, Nr. 52-1935 (2008-05-08), i. k. 1082020ISAK0004-177</text:span></text:p>
      <text:p text:style-name="Normal"/>
      <text:p text:style-name="P596">Priemonės „Lyderis LT“ Projektų finansavimo<text:s/>sąlygų</text:p>
      <text:p text:style-name="P597">aprašo<text:s/></text:p>
      <text:p text:style-name="P598">2 priedas</text:p>
      <text:p text:style-name="Normal"/>
      <text:p text:style-name="P599"><text:span text:style-name="T600">TINKAMUMO FINANSUOTI VERTINIMO METODIKA</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Bendrasis kriterijus1</text:p>
            </table:table-cell>
            <table:table-cell table:style-name="TableCell611">
              <text:p text:style-name="P612">Bendrojo kriterijaus vertinimo aspektai</text:p>
            </table:table-cell>
            <table:table-cell table:style-name="TableCell613">
              <text:p text:style-name="P614">Vertinimo klausimai ir (arba) teiginiai, paaiškinimai</text:p>
            </table:table-cell>
            <table:table-cell table:style-name="TableCell615">
              <text:p text:style-name="P616">Taip<text:s/><text:line-break/>(ne)</text:p>
            </table:table-cell>
            <table:table-cell table:style-name="TableCell617">
              <text:p text:style-name="P618">Komentarai</text:p>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row>
        </table:table-header-rows>
        <table:table-row table:style-name="TableRow630">
          <table:table-cell table:style-name="TableCell631" table:number-rows-spanned="2">
            <text:p text:style-name="P632"><text:span text:style-name="T633">1. Projektas atitinka bent vieną<text:s/></text:span><text:span text:style-name="T634">veiksmų programos ir jos prioriteto tikslą, uždavinį, taip pat apima pagal tam tikrą prioritetą numatomas remti veiklas.</text:span></text:p>
          </table:table-cell>
          <table:table-cell table:style-name="TableCell635" table:number-rows-spanned="2">
            <text:p text:style-name="P636">1.1. Pagrįstas projekto tikslų ir uždavinių ryšys su Ekonomikos augimo veiksmų programos 2 prioriteto „Verslo produktyvumo didinimas ir<text:s/>aplinkos verslui gerinimas“ tikslu ir 1 uždaviniu „padidinti įmonių produktyvumą</text:p>
          </table:table-cell>
          <table:table-cell table:style-name="TableCell637">
            <text:p text:style-name="P638">1.1.1. Projekto tikslai ir uždaviniai aiškiai yra susiję su tam tikros veiksmų programos prioriteto tikslu ir bent vienu uždaviniu.</text:p>
            <text:p text:style-name="P639"><text:span text:style-name="T640">Paaiškinimai: būtina įsitikinti, kad proje</text:span><text:span text:style-name="T641">kto tikslai ir uždaviniai atitinka veiksmų programos prioriteto tikslus ir uždavinius, ryšys yra akivaizdus ir priežastinis.</text:span></text:p>
            <text:p text:style-name="P642"><text:span text:style-name="T643">Informacijos šaltinis: paraiškos A dalis, verslo planas.</text:span></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1.1.2. Įgyvendinto projekto poveikis veiksmų programos prioriteto<text:s/>tikslui ir uždaviniui yra teigiamas.</text:p>
            <text:p text:style-name="P653"><text:span text:style-name="T654">Paaiškinimai: galima teigti, kad, įgyvendinus projektą, pasiekimų ir rezultatų poveikis veiksmų programos prioriteto tikslams ir uždaviniams, atsižvelgiant į priemonės specifiką bus teigiamas.</text:span></text:p>
            <text:p text:style-name="P655"><text:span text:style-name="T656">Informacijos šaltinis: par</text:span><text:span text:style-name="T657">aiškos A dalis, verslo planas.</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able:number-rows-spanned="4">
            <text:p text:style-name="P666">1.2. Pagrįstas projekto tikslų ir uždavinių ryšys su priemonės „Lyderis LT“ aprašymu ir bent viena iš projektų finansavimo sąlygų apraše (toliau – Aprašas) numatyta veiklos sritimi.</text:p>
          </table:table-cell>
          <table:table-cell table:style-name="TableCell667">
            <text:p text:style-name="P668">1.2.1. Projekto veiklos yra suderintos<text:s/>su Ekonomikos augimo veiksmų programos priede pateiktu priemonės „Lyderis LT“ dalies veiklų aprašymu.</text:p>
            <text:p text:style-name="P669"/>
            <text:p text:style-name="P670"><text:span text:style-name="T671">Paaiškinimai: būtina įsitikinti, ar numatytos vykdyti projekto veiklos atitinka bent vieną veiklos sritį, nurodytą priemonės aprašyme.</text:span></text:p>
            <text:p text:style-name="P672"><text:span text:style-name="T673">Informacijos<text:s/></text:span><text:span text:style-name="T674">šaltinis: paraiškos A dalis, verslo planas.</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covered-table-cell>
            <text:p text:style-name="P682"/>
          </table:covered-table-cell>
          <table:table-cell table:style-name="TableCell683">
            <text:p text:style-name="P684">1.2.2. Projekto tikslai, uždaviniai ir veiklos atitinka bent vieną iš Aprašo 6 punkte numatytų veiklų.</text:p>
            <text:p text:style-name="P685"/>
            <text:p text:style-name="P686"><text:span text:style-name="T687">Paaiškinimai: būtina įsitikinti, ar projekte numatyti tikslai, uždaviniai ir planuojamos vykdyti<text:s/></text:span><text:span text:style-name="T688">veiklos atitinka Apraše nurodytas veiklas.</text:span></text:p>
            <text:p text:style-name="P689"><text:span text:style-name="T690">Informacijos šaltinis: paraiškos A dalis, verslo planas.</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covered-table-cell>
            <text:p text:style-name="P698"/>
          </table:covered-table-cell>
          <table:table-cell table:style-name="TableCell699">
            <text:p text:style-name="P700">1.2.3. Projektas atitinka Ekonomikos augimo veiksmų programos V priede numatytus reikalavimus, susijusius su paramos pagal kitas iš ES finansuojamas<text:s/>programas atskyrimu („demarkacinius reikalavimus“).</text:p>
            <text:p text:style-name="P701"/>
            <text:p text:style-name="P702"><text:span text:style-name="T703">Paaiškinimai: būtina įsitikinti, ar tenkinami visi reikalavimai, susiję su paramos pagal kitas iš Europos Sąjungos (toliau – ES) finansuojamas programas atskyrimu.</text:span></text:p>
            <text:p text:style-name="P704"><text:span text:style-name="T705">Informacijos šaltinis: paraiškos A dali</text:span><text:span text:style-name="T706">s, verslo plana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covered-table-cell>
            <text:p text:style-name="P714"/>
          </table:covered-table-cell>
          <table:table-cell table:style-name="TableCell715">
            <text:p text:style-name="P716">1.2.4. Projektas atitinka kitus su reikalavimais projekto veikloms susijusius specialiuosius atrankos kriterijus ir Apraše nustatytus reikalavimus.</text:p>
            <text:p text:style-name="P717"/>
            <text:p text:style-name="P718"><text:span text:style-name="T719">Paaiškinimai – netaikoma.</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2">
            <text:p text:style-name="P726"><text:span text:style-name="T727">2. Projektas atitinka nacionalinius</text:span></text:p>
            <text:p text:style-name="P728"><text:span text:style-name="T729">strateginius<text:s/></text:span><text:span text:style-name="T730">dokumentus.</text:span></text:p>
          </table:table-cell>
          <table:table-cell table:style-name="TableCell731" table:number-rows-spanned="2">
            <text:p text:style-name="P732">2.1. Projektas prisideda prie nacionalinių ir (arba) regioninių strateginių dokumentų įgyvendinimo.</text:p>
          </table:table-cell>
          <table:table-cell table:style-name="TableCell733">
            <text:p text:style-name="P734"><text:span text:style-name="T735">2.1.1. Teisės aktuose arba strategijoje, arba veiksmų plane nustatytas projekto vykdytojas ir veiklos sritys<text:s/></text:span><text:span text:style-name="T736">(taikoma tik planavimo atveju).</text:span></text:p>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2.1.2. Projektas atitinka Nacionalinės Lisabonos strategijos įgyvendinimo programos, patvirtintos Lietuvos Respublikos Vyriausybės 2005 m. lapkričio 22 d. nutarimu Nr. 1270, nuostatas.</text:span><text:span text:style-name="T747">2</text:span></text:p>
            <text:p text:style-name="P748"/>
            <text:p text:style-name="P749">Paaiškinimai: būtina įsitikinti, kad projekto įgyvendinimas prisidėtų prie Nacionalinės Lisabonos strategijos įgyvendinimo programos prioriteto „Skatinti Lietuvos įmonių konkurencingumą „ 2 tikslo „Siekti, kad kuo daugiau įmonių būtų konkurencingos tarptautiniu mastu, o pramonės ir su ja susijusios verslo struktūros ir sukuriama nacionalinio produkto dalis būtų artimos ES šalių rodikliams „pasiekimo.<text:s/></text:p>
            <text:p text:style-name="P750"><text:span text:style-name="T751">Informacijos šaltinis: paraiškos A dalis.</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4">
            <text:p text:style-name="P758"><text:span text:style-name="T759">3. Projektas siekia aiškių ir realių kiekybinių uždavinių, atitinkančių veiksmų programoje nustatytus tikslus.</text:span></text:p>
          </table:table-cell>
          <table:table-cell table:style-name="TableCell760" table:number-rows-spanned="2">
            <text:p text:style-name="P761">3.1. Projektas<text:s/>prisideda prie veiksmų programos priemonės rodiklių įgyvendinimo.</text:p>
          </table:table-cell>
          <table:table-cell table:style-name="TableCell762">
            <text:p text:style-name="P763">3.1.1. Projektas siekia bent vieno Ekonomikos augimo veiksmų programos priemonės „Lyderis Lt“ Aprašo 8 punkte nurodyto produkto ir rezultato rodiklio.</text:p>
            <text:p text:style-name="P764"/>
            <text:p text:style-name="P765">Paaiškinimai: įgyvendinus numatytas projekto veiklas bus pasiekti planuojami produkto ir rezultatų rodikliai (numatytos jų reikšmės), t. y. veiklos, adekvačios siekiamiems rezultatams.<text:s/></text:p>
            <text:p text:style-name="P766"><text:span text:style-name="T767">Informacijos šaltinis: paraiškos A dalis, verslo planas.</text:span></text:p>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3.1.2.<text:s/></text:span><text:span text:style-name="T778">Per 3 metus nuo projekto įgyvendinimo<text:s/></text:span><text:span text:style-name="T779">pabaigos pareiškėjo darbo našumas</text:span><text:span text:style-name="T780">3</text:span><text:span text:style-name="T781"><text:s/>padidės mažiausia 25 proc.</text:span><text:span text:style-name="T782">4</text:span></text:p>
            <text:p text:style-name="P783"/>
            <text:p text:style-name="P784">Paaiškinimai: projekte privalomai turi būti pasiektas rezultato rodiklis. Siekiama skatinti darbo našumą didinančius projektus, todėl kriterijus skirtas projektams, tenkinantiems minimalius paramos teikimo efektyvumo atžvilgiu priimtinus reikalavimus, atrinkti. Verslo plane pareiškėjas turi pateikti darbo našumo prieš projekto įgyvendinimą (paraiškos pateikimo metu) ir 3 metai po projekto įgyvendinimo laikotarpio planuojamą darbo našumo rodiklį.<text:s/></text:p>
            <text:p text:style-name="P785"><text:span text:style-name="T786">Informacijos šaltinis: paraiškos A dalis, verslo planas.</text:span></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able:number-rows-spanned="2">
            <text:p text:style-name="P794">3.2. Nuosekli vidinė projekto logika ir kokybiški projekto uždaviniai.</text:p>
          </table:table-cell>
          <table:table-cell table:style-name="TableCell795">
            <text:p text:style-name="P796">3.2.1. Išlaikyta nuosekli vidinė projekto logika.</text:p>
            <text:p text:style-name="P797"/>
            <text:p text:style-name="P798"><text:span text:style-name="T799">Paaiškinimai: būtina įsitikinti, kad išlaikyta nuosekli vidinė<text:s/></text:span><text:span text:style-name="T800">projekto logika, t. y. projekto rezultatai turi būti projekto veiklų rezultatas, projekto veiklos – sudaryti prielaidas projekto uždaviniams pasiekti, o pastarieji – įgyvendinti nustatytus tikslus.</text:span></text:p>
            <text:p text:style-name="P801"><text:span text:style-name="T802">Informacijos šaltinis: paraiškos A dalis, verslo planas.</text:span></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3.2.2. Projekto uždaviniai specifiniai, išmatuojami, pasiekiami, susieti ir iškelti laiku.</text:p>
            <text:p text:style-name="P812"/>
            <text:p text:style-name="P813"><text:span text:style-name="T814">Paaiškinimai: būtina įsitikinti, kad projekto uždaviniai atitinka šiuos kokybinius reikalavimus:</text:span></text:p>
            <text:p text:style-name="P815"><text:span text:style-name="T816">yra specifiniai, t. y. parodo projekto esmę ir<text:s/></text:span><text:span text:style-name="T817">charakteristikas;</text:span></text:p>
            <text:p text:style-name="P818"><text:span text:style-name="T819">išmatuojami, t. y. kiekybiškai išreikšti ir matuojami;</text:span></text:p>
            <text:p text:style-name="P820"><text:span text:style-name="T821">pasiekiami, t. y. realūs;</text:span></text:p>
            <text:p text:style-name="P822"><text:span text:style-name="T823">susieti, t. y. adekvatūs vykdomoms projekto veikloms;</text:span></text:p>
            <text:p text:style-name="P824"><text:span text:style-name="T825">iškelti laiku, t. y. aiški pradžios ir pabaigos data.</text:span></text:p>
            <text:p text:style-name="P826"><text:span text:style-name="T827">Informacijos šaltinis: paraiškos A dalis, verslo<text:s/></text:span><text:span text:style-name="T828">planas.</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7">
            <text:p text:style-name="P835"><text:span text:style-name="T836">4. Projektas atitinka darnaus vystymosi principą.</text:span></text:p>
          </table:table-cell>
          <table:table-cell table:style-name="TableCell837">
            <text:p text:style-name="P838">4.1. Projekte nenumatyti veiksmai, kurie turėtų neigiamą poveikį darnaus vystymosi principo įgyvendinimui.</text:p>
          </table:table-cell>
          <table:table-cell table:style-name="TableCell839" table:number-rows-spanned="2">
            <text:p text:style-name="P840">4.1.1. Aplinkosaugos srityje (aplinkos kokybė ir gamtos ištekliai, klimato kaita,<text:s/>aplinkos apsauga).</text:p>
            <text:p text:style-name="P841"/>
            <text:p text:style-name="P842">Paaiškinimai: projekte išlaikyti visi aplinkosaugos reikalavimai, atliktas poveikio aplinkai vertinimas (jei taikoma teisės aktų nustatyta tvarka).</text:p>
            <text:p text:style-name="P843"><text:span text:style-name="T844">Informacijos šaltinis: paraiškos A dalis, papildomai teikiami dokumentai (poveikio aplin</text:span><text:span text:style-name="T845">kai vertinimas).</text:span></text:p>
          </table:table-cell>
          <table:table-cell table:style-name="TableCell846" table:number-rows-spanned="2">
            <text:p text:style-name="P847"/>
          </table:table-cell>
          <table:table-cell table:style-name="TableCell848" table:number-rows-spanned="2">
            <text:p text:style-name="P849"/>
          </table:table-cell>
        </table:table-row>
        <table:table-row table:style-name="TableRow850">
          <table:covered-table-cell>
            <text:p text:style-name="P851"/>
          </table:covered-table-cell>
          <table:table-cell table:style-name="TableCell852" table:number-rows-spanned="4">
            <text:p text:style-name="P853"><text:span text:style-name="T854">Paaiškinimai: būtina įsitikinti, ar projekto įgyvendinimas neturi neigiamos įtakos darnaus vystymosi principo įgyvendinimui.</text:span></text:p>
          </table:table-cell>
          <table:covered-table-cell>
            <text:p text:style-name="P855"/>
          </table:covered-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4.1.2. Socialinėje srityje (užimtumas, skurdas ir socialinė atskirtis, sveikata, švietimas ir mokslas,<text:s/>kultūros savitumas).</text:p>
            <text:p text:style-name="P863"/>
            <text:p text:style-name="P864"><text:span text:style-name="T865">Paaiškinimai: projektas neturi apribojimu, darančių neigiamą įtaką socialinėje srityje.</text:span></text:p>
            <text:p text:style-name="P866"><text:span text:style-name="T867">Informacijos šaltinis: paraiškos A dalis, verslo planas.</text:span></text:p>
          </table:table-cell>
          <table:table-cell table:style-name="TableCell868" table:number-rows-spanned="2">
            <text:p text:style-name="P869"/>
          </table:table-cell>
          <table:table-cell table:style-name="TableCell870" table:number-rows-spanned="2">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4.1.3. Ekonomikos srityje (darnus pagrindinių ūkio šakų ir regionų vystymas).</text:p>
            <text:p text:style-name="P877"/>
            <text:p text:style-name="P878"><text:span text:style-name="T879">Paaiškinimai: pagrįstas projekto poreikis ir tęstinumas, rezultatai pateisina investicijas (vertinama kartu su 9 kriterijumi). Didinamas darbo našumas (vertinama kartu su 3 kriterijumi).</text:span></text:p>
            <text:p text:style-name="P880"><text:span text:style-name="T881">Informacijos šaltinis: paraiškos A dalis, verslo planas.</text:span></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4.1.4.<text:s/>Regionų vystymo srityje (aplinkosauginių, socialinių ir ekonominių skirtumų mažinimas).</text:p>
            <text:p text:style-name="P889"/>
            <text:p text:style-name="P890"><text:span text:style-name="T891">Paaiškinimai: projekte nenumatyta veiksmų, kurie turėtų neigiamos įtakos regionų vystymo srityje.</text:span></text:p>
            <text:p text:style-name="P892"><text:span text:style-name="T893">Informacijos šaltinis: paraiškos A dalis, verslo planas.</text:span></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rows-spanned="2">
            <text:p text:style-name="P901">4.2.<text:s/>Projekte atskleistos pastangos skatinti darnaus vystymosi principo įgyvendinimą.</text:p>
          </table:table-cell>
          <table:table-cell table:style-name="TableCell902">
            <text:p text:style-name="P903">4.2.1. Pasiūlytos konkrečios priemonės, kurios užtikrina, kad projektas skatintų darnaus vystymosi principo įgyvendinimą.</text:p>
            <text:p text:style-name="P904"/>
            <text:p text:style-name="P905"><text:span text:style-name="T906">Paaiškinimai: netaikoma.</text:span></text:p>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4.2.2. Projektas<text:s/>atitinka kitus, su reikalavimais darnaus vystymosi principo įgyvendinimu susijusius, specialiuosius atrankos kriterijus ir Apraše nustatytus reikalavimus.</text:p>
            <text:p text:style-name="P916"/>
            <text:p text:style-name="P917"><text:span text:style-name="T918">Paaiškinimai: netaikoma.</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rows-spanned="5">
            <text:p text:style-name="P925"><text:span text:style-name="T926">5. Projektas atitinka lyčių lygybės ir nediskriminavimo principus.</text:span></text:p>
          </table:table-cell>
          <table:table-cell table:style-name="TableCell927" table:number-rows-spanned="2">
            <text:p text:style-name="P928">Projekte nenumatoma apribojimų, kurie turėtų neigiamą poveikį lyčių lygybės ir nediskriminavimo principų įgyvendinimui.</text:p>
          </table:table-cell>
          <table:table-cell table:style-name="TableCell929" table:number-rows-spanned="2">
            <text:p text:style-name="P930">5.1.1. Projekte nenumatoma apribojimų, kurie turėtų neigiamą poveikį lyčių lygybės ir nediskriminavimo principų įgyvendinimui.</text:p>
            <text:p text:style-name="P931"/>
            <text:p text:style-name="P932"><text:span text:style-name="T933">Paaiškin</text:span><text:span text:style-name="T934">imai: vertinama, ar projektas neprieštarauja lyčių lygybės ir nediskriminavimo principui ir jame įvykdomos visos priemonės projektams nustatyti reikalavimai:</text:span></text:p>
            <text:p text:style-name="P935"><text:span text:style-name="T936">– sudarytos vienodos dalyvavimo projekte ir naudojimosi projekto rezultatais galimybės vyrams ir m</text:span><text:span text:style-name="T937">oterims;</text:span></text:p>
            <text:p text:style-name="P938"><text:span text:style-name="T939">– sudarytos vienodos dalyvavimo projekte bet kokios rasės arba etninės kilmės, religijos arba tikėjimo, amžiaus, negalios, seksualinės orientacijos atstovams.</text:span></text:p>
            <text:p text:style-name="P940"><text:span text:style-name="T941">Informacijos šaltinis: paraiškos A dalis.</text:span></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able:number-rows-spanned="3">
            <text:p text:style-name="P957">Projekte nurodytos pastangos<text:s/>skatinti lyčių lygybės ir nediskriminavimo principų įgyvendinimui.</text:p>
          </table:table-cell>
          <table:table-cell table:style-name="TableCell958">
            <text:p text:style-name="P959">5.1.2. Pasiūlytos konkrečios priemonės, kurios užtikrina, kad projektas prisideda prie lyčių lygybės principo įgyvendinimo.</text:p>
            <text:p text:style-name="P960"><text:span text:style-name="T961">Paaiškinimai: netaikoma.</text:span></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5.1.3. Pasiūlytos konkrečios<text:s/>priemonės, kurios užtikrina, kad projektas skatina nediskriminavimo dėl lyties, rasės arba etninės kilmės, religijos arba tikėjimo, amžiaus, negalios, seksualinės orientacijos principo įgyvendinimą.</text:p>
            <text:p text:style-name="P971"><text:span text:style-name="T972">Paaiškinimai: netaikoma.</text:span></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5.1.4. Projektas atitinka<text:s/>kitus, su reikalavimais lyčių lygybės ir nediskriminavimo principų įgyvendinimu susijusius, specialiuosius atrankos kriterijus ir Apraše nustatytus reikalavimus.</text:p>
            <text:p text:style-name="P982"/>
            <text:p text:style-name="P983"><text:span text:style-name="T984">Paaiškinimai: netaikom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5">
            <text:p text:style-name="P991"><text:span text:style-name="T992">6. Projekto įgyvendinimas yra suderinamas su kitų aktualių Europo</text:span><text:span text:style-name="T993">s Bendrijų politikos sričių nuostatomis.</text:span></text:p>
          </table:table-cell>
          <table:table-cell table:style-name="TableCell994">
            <text:p text:style-name="P995">6.1. Projektas suderinamas su horizontaliųjų Europos Bendrijų bendrųjų politikos sričių</text:p>
          </table:table-cell>
          <table:table-cell table:style-name="TableCell996" table:number-rows-spanned="2">
            <text:p text:style-name="P997">6.1.1. Projektas suderinamas su Europos Bendrijų viešųjų pirkimų politikos nuostatomis.</text:p>
            <text:p text:style-name="P998"/>
            <text:p text:style-name="P999"><text:span text:style-name="T1000">Paaiškinimai: vertinama, ar projekto v</text:span><text:span text:style-name="T1001">ykdytojas yra perkančiosios organizacijos pagal Lietuvos Respublikos viešųjų pirkimų įstatymą (Žin., 1996, Nr.<text:s/></text:span><text:a xlink:href="https://www.e-tar.lt/portal/lt/legalAct/TAR.C54AFFAA7622" office:target-frame-name="_blank" xlink:show="new"><text:span text:style-name="T1002">84-2000</text:span></text:a><text:span text:style-name="T1003">; 2006, Nr.<text:s/></text:span><text:a xlink:href="https://www.e-tar.lt/portal/lt/legalAct/TAR.C0DE35FFA738" office:target-frame-name="_blank" xlink:show="new"><text:span text:style-name="T1004">4-102</text:span></text:a><text:span text:style-name="T1005">) arba gavus projekto finansavimo lėšų jomis taps; jei taip, ar projekto veiklų plane realiai įvertino pirkimų vykdymo terminus. Jei projekto vykdytojas nėra perkančiosios organizacijos, šis vertinimo aspekt</text:span><text:span text:style-name="T1006">as vertinamas kaip atitinkantis nustatytus reikalavimus.</text:span></text:p>
            <text:p text:style-name="P1007"><text:span text:style-name="T1008">Informacijos šaltinis: papildoma teikiami dokumentai dėl įmonės statuso.</text:span></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able:number-rows-spanned="3">
            <text:p text:style-name="P1016">nuostatomis. Projektas suderinamas su sektorinių ES bendrųjų politikos sričių nuostatomis.</text:p>
          </table:table-cell>
          <table:covered-table-cell>
            <text:p text:style-name="P1017"/>
          </table:covered-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6.1.2. Projektas<text:s/>suderinamas su Europos Bendrijų aplinkosaugos politikos nuostatomis.</text:p>
            <text:p text:style-name="P1027"/>
            <text:p text:style-name="P1028"><text:span text:style-name="T1029">Paaiškinimai: vertinama, ar, atsižvelgiant į projekto veiklas, būtinas poveikio aplinkai vertinimas ir ar poveikio vertinimas aplinkai yra atliktas.</text:span></text:p>
            <text:p text:style-name="P1030"><text:span text:style-name="T1031">Informacijos šaltinis: paraiškos A da</text:span><text:span text:style-name="T1032">lis, papildomai teikiami dokumentai (poveikio aplinkai vertinimas).</text:span></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6.1.3. Projektas suderinamas su Europos Bendrijų konkurencijos politikos nuostatomis.</text:p>
            <text:p text:style-name="P1042"/>
            <text:p text:style-name="P1043"><text:span text:style-name="T1044">Paaiškinimai: vertinant projektus, reikia įsitikinti, ar projektai finansuojami nepažeidžiant<text:s/></text:span><text:span text:style-name="T1045">konkurencijos politikos nuostatų, t. y. finansuojami pagal Apraše nustatytą valstybės pagalbos schemą, laikantis ten nustatytų reikalavimų. Taip pat vertinant projektus reikia įsitikinti, ar projekto finansavimas nereiškia neteisėtos valstybės pagalbos sut</text:span><text:span text:style-name="T1046">eikimo, turi būti įvertintas projekto tinkamumas finansuoti pagal valstybės pagalbai taikomus apribojimus.</text:span></text:p>
            <text:p text:style-name="P1047"><text:span text:style-name="T1048">Informacijos šaltinis: paraiškos A dalis, B dalis, verslo planas.</text:span></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6.2. Projektas suderinamas su sektorinių ES bendrųjų politikos sričių nuostatomis.</text:p>
          </table:table-cell>
          <table:table-cell table:style-name="TableCell1057">
            <text:p text:style-name="P1058">6.2.1. Projektas suderinamas su konkretaus sektoriaus ES politikos sričių nuostatomis.</text:p>
            <text:p text:style-name="P1059"/>
            <text:p text:style-name="P1060"><text:span text:style-name="T1061">Paaiškinimai: netaikoma.</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23">
            <text:p text:style-name="P1068"><text:span text:style-name="T1069">7. Pareiškėjas organizaciniu požiūriu yra pajėgus tinkamai ir laiku įgyvendinti teikiamą projektą.</text:span></text:p>
          </table:table-cell>
          <table:table-cell table:style-name="TableCell1070" table:number-rows-spanned="15">
            <text:p text:style-name="P1071">7.1. Pareiškėjas atitinka<text:s/>formaliuosius reikalavimus.</text:p>
          </table:table-cell>
          <table:table-cell table:style-name="TableCell1072">
            <text:p text:style-name="P1073">7.1.1. Pareiškėjas atitinka numatytą Apraše tinkamų pareiškėjų sąrašą:</text:p>
            <text:p text:style-name="P1074"/>
            <text:p text:style-name="P1075"><text:span text:style-name="T1076">Paaiškinimai: būtina įsitikinti, kad pareiškėjas atitinka finansavimo sąlygų apraše nustatytus reikalavimus.</text:span></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7.1.1.1. Yra privatus juridinis asmuo.</text:p>
            <text:p text:style-name="P1086"/>
            <text:p text:style-name="P1087"><text:span text:style-name="T1088">(Duomenys tikrinami pagal SFMIS turimą informaciją.)</text:span></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7.1.1.2. Registruotas Lietuvos juridinių asmenų registre.</text:p>
            <text:p text:style-name="P1098"/>
            <text:p text:style-name="P1099"><text:span text:style-name="T1100">(Duomenys tikrinami pagal SFMIS turimą informaciją.)</text:span></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7.1.1.3. Nepriskirtinas labai mažos įmonės kategorijai.</text:p>
            <text:p text:style-name="P1110"/>
            <text:p text:style-name="P1111"><text:span text:style-name="T1112">(Duomenys tikrinami<text:s/></text:span><text:span text:style-name="T1113">pagal pateiktus papildomus dokumentus dėl įmonės statuso.)</text:span></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7.1.1.4. Tiesiogiai atsakingas už teikiamo projekto rengimą, valdymą ir įgyvendinimą.</text:p>
            <text:p text:style-name="P1123"/>
            <text:p text:style-name="P1124"><text:span text:style-name="T1125">(Duomenys tikrinami pagal paraiškos A dalyje pateiktą informaciją.)</text:span></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7.1.2. Pareiškėjas turi (ar turi<text:s/>galimybes įgyti) teisinį pagrindą vykdyti projekte numatytas veiklas, t. y. Lietuvos Respublikos teisės aktų nustatyta tvarka turi leidimą, licenciją ar veiklos atestatą.</text:p>
            <text:p text:style-name="P1135"/>
            <text:p text:style-name="P1136"><text:span text:style-name="T1137">(Duomenys tikrinami pagal paraiškos B dalyje pateiktą informaciją.)</text:span></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7.1.3.<text:s/>Bendruoju atveju pareiškėjui gali būti skirtos finansavimo lėšos, jei:</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7.1.3.1. Nepriskirtinas ekonominių sunkumų turinčios įmonės kategorijai: nėra bankrutavęs, bankrutuojantis, likviduojamas arba restruktūrizuojamas, bendrovės nuosavas kapitalas<text:s/></text:span><text:span text:style-name="T1157">netapo mažesnis kaip 1/2 įstatuose nurodyto įstatinio kapitalo dydžio per pastaruosius 6 mėnesius, bendrasis padengimo rodiklis ne mažesnis kaip 1</text:span><text:span text:style-name="T1158">5</text:span><text:span text:style-name="T1159">.</text:span></text:p>
            <text:p text:style-name="P1160"/>
            <text:p text:style-name="P1161"><text:span text:style-name="T1162">(Duomenys tikrinami pagal pateiktus Finansinės atskaitomybės dokumentus, paraiškos A dalyje pateiktą infor</text:span><text:span text:style-name="T1163">maciją.)</text:span></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7.1.3.2. Neturintis mokestinės nepriemokos valstybės ir (ar) savivaldybės biudžetui arba kitiems valstybės fondams.</text:p>
            <text:p text:style-name="P1173"/>
            <text:p text:style-name="P1174"><text:span text:style-name="T1175">(Duomenys tikrinami pagal pareiškėjo pateiktas pažymas.)</text:span></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7.1.3.3. Pareiškėjas anksčiau yra kreipęsis dėl finansavimo,<text:s/>teikiamo iš ES ar Lietuvos Respublikos biudžeto, gavimo, su juo nebuvo nutraukta projekto finansavimo ir administravimo sutartis dėl sutartinių įsipareigojimų nevykdymo.</text:p>
            <text:p text:style-name="P1185"/>
            <text:p text:style-name="P1186"><text:span text:style-name="T1187">(Duomenys tikrinami pagal paraiškos B dalyje pateiktą informaciją.)</text:span></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7.1.3.4.<text:s/>Pareiškėjo vadovas ar vyriausiasis buhalteris neturi neišnykusio teistumo dėl nusikalstamos veiklos nuosavybei, turtinėms teisėms ir turtiniams interesams, ekonomikai ir verslo tvarkai ar finansų sistemai.</text:p>
            <text:p text:style-name="P1197"/>
            <text:p text:style-name="P1198"><text:span text:style-name="T1199">(Duomenys tikrinami pagal paraiškos B dalyje pate</text:span><text:span text:style-name="T1200">iktą informaciją.)</text:span></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7.1.3.5. Paraiškoje arba jos prieduose nepateikė klaidinančios informacijos.</text:p>
            <text:p text:style-name="P1210"/>
            <text:p text:style-name="P1211"><text:span text:style-name="T1212">(Duomenys tikrinami pagal paraiškos A dalyje pateiktą informaciją.)</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7.1.3.6. Nėra įsiteisėjusio teismo sprendimo dėl pareiškėjo kitos sutarties dėl<text:s/>paramos skyrimo iš ES arba Lietuvos Respublikos biudžeto lėšų pažeidimo.</text:p>
            <text:p text:style-name="P1222"/>
            <text:p text:style-name="P1223"><text:span text:style-name="T1224">(Duomenys tikrinami pagal paraiškos B dalyje pateiktą informaciją.)</text:span></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7.1.3.7. Jam nebuvo išduotas vykdomasis raštas sumoms išieškoti po to, kai Europos Komisija sprendime<text:s/>paskelbė, kad finansavimas yra neteisėtas ir nesuderinamas su bendrąja rinka, kaip apibrėžiama Reglamento Nr. 1628/2006 7 straipsnio g punkte.</text:p>
            <text:p text:style-name="P1234"/>
            <text:p text:style-name="P1235"><text:span text:style-name="T1236">(Duomenys tikrinami pagal paraiškos B dalyje pateiktą informaciją.)</text:span></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7.1.3.8. Jis nebandė gauti konfidencialios informacijos arba daryti įtakos vertinimą atliekančiai institucijai dabartinio arba ankstesnio paraiškų vertinimo arba atrankos proceso metu.</text:p>
            <text:p text:style-name="P1246"/>
            <text:p text:style-name="P1247"><text:span text:style-name="T1248">(Duomenys tikrinami pagal paraiškos B dalyje pateiktą informaciją.)</text:span></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rows-spanned="8">
            <text:p text:style-name="P1256">7.2. Pareiškėjas yra pajėgus<text:s/>įgyvendinti projektą.</text:p>
          </table:table-cell>
          <table:table-cell table:style-name="TableCell1257">
            <text:p text:style-name="P1258">7.2.1. Pareiškėjas turi pakankamai patirties įgyvendinti projekte numatytas veiklas.</text:p>
            <text:p text:style-name="P1259"/>
            <text:p text:style-name="P1260"><text:span text:style-name="T1261">Paaiškinimai: netaikoma.</text:span></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7.2.2.<text:s/></text:span><text:span text:style-name="T1272">Pareiškėjas turi (turi užtikrinti) pakankamus administravimo gebėjimus vykdant projektą (pakankamą komandą):</text:span></text:p>
            <text:p text:style-name="P1273"/>
            <text:p text:style-name="P1274">Paaiškinimai: pareiškėjas užtikrina minimalius būtinus gebėjimus projektui administruoti – suformuoja komandą, užtikrina reikiamos kompetencijos darbuotojų įtraukimą, numato paslaugų įsigijimą ir pan.</text:p>
            <text:p text:style-name="P1275"/>
            <text:p text:style-name="P1276"><text:span text:style-name="T1277">Informacijos šaltinis: paraiškos B dalis, verslo plana</text:span><text:span text:style-name="T1278">s.</text:span></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7.2.3. Pareiškėjas gali įgyvendinti projekto tikslus, veiklas ir uždavinius per projekto įgyvendinimo laikotarpį. Projekto įgyvendinimo trukmė, vieta, parengtumas atitinka Apraše nustatytus reikalavimus.</text:p>
            <text:p text:style-name="P1288"/>
            <text:p text:style-name="P1289">Paaiškinimai: įsitikinti, kad projekto įgyvendinimo organizavimas (planas) adekvatus projekto veiklų apimtims, realus ir racionaliai suplanuotas (pvz., įvertinant turimus išteklius, iš ES fondų finansuojamų projektų specifiką, sezoniškumą ir pan.). Būtina<text:s/>įsitikinti, kad projekto trukmė ir įgyvendinimo vieta atitinka projektų finansavimo sąlygų Apraše nustatytus reikalavimus.<text:s/></text:p>
            <text:p text:style-name="P1290"><text:span text:style-name="T1291">Informacijos šaltinis: paraiškos A dalis, su paraiška pateikti dokumentai, verslo planas. Veiklų planas paraiškos A dalyje ir verslo</text:span><text:span text:style-name="T1292"><text:s/>plane yra logiškas, nuoseklus, veiklų trukmė pagrįsta.</text:span></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7.2.3.1. VĮ Registrų centro išduotas centrinio duomenų banko pagrindu parengtas Nekilnojamojo turto registro išrašas, reikalingas projektui įgyvendinti (jei taikoma).</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7.2.3.2. Projektas<text:s/>įgyvendinamas Lietuvoje.</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7.2.3.3. Projekto trukmė neviršija 36 mėnesių.</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7.2.4. Partnerystė projekte yra pagrįsta ir turi pridėtinę vertę.</text:p>
            <text:p text:style-name="P1329"><text:span text:style-name="T1330">Paaiškinimai: netaikoma.</text:span></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7.2.5. Projektas atitinka kitus, susijusius su reikalavimais pareiškėjams,<text:s/>specialiuosius atrankos kriterijus ir Apraše nustatytus reikalavimus.</text:p>
            <text:p text:style-name="P1340"><text:span text:style-name="T1341">Paaiškinimai: netaikoma.</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11">
            <text:p text:style-name="P1348"><text:span text:style-name="T1349">8. Projektas turi aiškų finansavimo paketą: apibrėžtus, aiškius ir užtikrintus projekto išlaidų finansavimo šaltinius.</text:span></text:p>
          </table:table-cell>
          <table:table-cell table:style-name="TableCell1350" table:number-rows-spanned="11">
            <text:p text:style-name="P1351">8.1. Užtikrintas projekto finansavimas.</text:p>
          </table:table-cell>
          <table:table-cell table:style-name="TableCell1352">
            <text:p text:style-name="P1353">8.1.1. Pareiškėjo įnašas atitinka nustatytus reikalavimus.</text:p>
            <text:p text:style-name="P1354"/>
            <text:p text:style-name="P1355">Paaiškinimai: vertinama, ar pareiškėjas turi stabilius ir pakankamus finansų išteklius, gali užtikrinti savo veiklos tęstinumą per visą projekto įgyvendinimo laikotarpį ir prisidėti prie projekto<text:s/>finansavimo nuosavomis lėšomis. Pareiškėjo nuosavų lėšų finansavimo šaltiniai turi būti aiškiai apibrėžti, patikimi, tinkami, pakankami ir realūs paraiškos pateikimo metu. Pakankamai apibrėžtais, patikimais ir tinkamais nuosavų lėšų finansavimo šaltiniais<text:s/>gali būti laikomi:<text:s/></text:p>
            <text:p text:style-name="P1356"><text:span text:style-name="T1357">– banko paskola. Tokiu atveju su paraiška pateikiama nustatytos formos pažyma, kurioje nurodytas banko sprendimas suteikti paskolą konkrečiam projektui, esant ar įvykdžius tam tikras sąlygas;</text:span></text:p>
            <text:p text:style-name="P1358"><text:span text:style-name="T1359">– pareiškėjo piniginės lėšos. Tokiu atveju<text:s/></text:span><text:span text:style-name="T1360">su paraiška pateikiamas sprendimas, patvirtintas juridinio asmens atitinkamo valdymo organo ar asmens (asmenų grupės), turinčio (turinčios) teisę priimti tokius sprendimus, kuriuo nutarta projekto įgyvendinimui skirti tam tikrą juridinio asmens lėšų sumą,<text:s/></text:span><text:span text:style-name="T1361">banko sąskaitos (-ų) išrašas ar banko pažyma apie pareiškėjo turimas lėšas;</text:span></text:p>
            <text:p text:style-name="P1362"><text:span text:style-name="T1363">– savininko ir (ar) dalyvių piniginiai įnašai. Tokiu atveju su paraiška pateikiamas savininko ir (ar) dalyvių sprendimas (susirinkimo protokolo kopija) skirti konkrečią lėšų sumą p</text:span><text:span text:style-name="T1364">rojektui įgyvendinti bei dokumentai, patvirtinantys savininko ir (ar) dalyvių finansinius pajėgumus skirti lėšas (banko sąskaitos (-ų) išrašas ar banko pažyma apie pareiškėjo turimas lėšas, patvirtintų finansinės atskaitomybės dokumentų kopijos, aktuali pa</text:span><text:span text:style-name="T1365">jamų deklaracija, patvirtinta VMI žyma);</text:span></text:p>
            <text:p text:style-name="P1366"><text:span text:style-name="T1367">– pelnas. Tokiu atveju su paraiška pateikiamos patvirtintos finansinės atskaitomybės dokumentų kopijos ir pareiškėjo valdymo organų sprendimas (savininko ir (ar) dalyvių susirinkimo protokolo kopija) dėl pelno<text:s/></text:span><text:span text:style-name="T1368">paskirstymo;</text:span></text:p>
            <text:p text:style-name="P1369"><text:span text:style-name="T1370">– nepaskirstytini rezervai (pareiškėjas rezervus kaupia projekto tikslams įgyvendinti). Tokiu atveju su paraiška pateikiamos patvirtintos finansinės atskaitomybės dokumentų kopijos, akcininkų susirinkimo sprendimas dėl rezervo formavimo.</text:span></text:p>
            <text:p text:style-name="P1371"><text:span text:style-name="T1372">Infor</text:span><text:span text:style-name="T1373">macijos šaltinis: duomenys tikrinami pagal pateiktus finansavimo šaltinius patvirtinančius dokumentus.</text:span></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8.1.2. Užtikrintas netinkamų finansuoti su projektu susijusių išlaidų padengimas.</text:p>
            <text:p text:style-name="P1383"/>
            <text:p text:style-name="P1384">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1385"><text:span text:style-name="T1386">Informacijos šaltinis: paraiškos A dalis, verslo planas.</text:span></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8.1.3. Užtikrintas finansinis projekto (veiklų) tęstinumas:</text:p>
            <text:p text:style-name="P1396"/>
            <text:p text:style-name="P1397">Paaiškinimai: vertinama, kad projekto metu<text:s/>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1398"><text:span text:style-name="T1399">Informacijos šaltinis: paraiškos A dalis, verslo planas.</text:span></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8.1.4. Projektas atitinka kitus Apraše nustatytus reikalavimus:</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8.1.4.1. projekto vertė neviršija 172,64 mln. Lt;</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8.1.4.2. projektas nėra dirbtinai suskaidyto didelio, viršijančio 172,64 mln. Lt, investicinio projekto dalis;</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8.1.4.3.<text:s/>mažiausias pagal Aprašą skiriamo finansavimo dydis projektui įgyvendinti 200 000 Lt;</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8.1.4.4. didžiausias pagal Aprašą skiriamo finansavimo dydis projektui įgyvendinti 15 000 000 Lt;</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8.1.4.5. visas projekte įsigyjamas turtas turi būti naujas;</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8.1.4.6. projekto metu įsigytas nematerialusis turtas atitinka Aprašo 21 punkte nustatytus reikalavimus.</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8.1.5. Įmonės bendrasis padengimo rodiklis yra didesnis arba lygus 1.</text:span><text:span text:style-name="T1473">6</text:span></text:p>
            <text:p text:style-name="P1474"/>
            <text:p text:style-name="P1475">Paaiškinimai: remiamos tik gyvybingos, finansinių sunkumų neturinčios įmonės. Vertinamas juridinio asmens trumpalaikio turto ir trumpalaikių įsipareigojimų santykis.<text:s/></text:p>
            <text:p text:style-name="P1476"><text:span text:style-name="T1477">Informacijos šaltinis: pateikti finansinės atskaitomybės dokumentai.</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23">
            <text:p text:style-name="P1484"><text:span text:style-name="T1485">9. Užtikrintas efektyvus projektui įgyvendinti reikalingų lėšų panaudojimas.</text:span></text:p>
          </table:table-cell>
          <table:table-cell table:style-name="TableCell1486" table:number-rows-spanned="10">
            <text:p text:style-name="P1487">9.1.<text:s/>Sąnaudų-naudos analizės korektiškumas ir rezultatų priimtinumas</text:p>
          </table:table-cell>
          <table:table-cell table:style-name="TableCell1488">
            <text:p text:style-name="P1489"><text:span text:style-name="T1490">9.1.1. Verslo planas yra ekonomiškai pagrįstas, pagrindžia projekto reikalingumą ir paramos poreikį.</text:span><text:span text:style-name="T1491">7</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9.1.1.1. Atlikta alternatyvų analizė.</text:p>
            <text:p text:style-name="P1501">Paaiškinimai: verslo plane įvertintos kitos<text:s/>produkto ir (ar) paslaugos gamybos finansavimo alternatyvos, nulinę alternatyvą, finansinių prognozių prielaidos yra pagrįstos, suplanuota finansinė parama ir paskolos, numatytas paskolų aptarnavimas, apdraudimas, grąžinimas ir palūkanos.</text:p>
            <text:p text:style-name="P1502"/>
            <text:p text:style-name="P1503"><text:span text:style-name="T1504">Informacijos<text:s/></text:span><text:span text:style-name="T1505">šaltinis: verslo planas.</text:spa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9.1.1.2. Projekto prielaidos (susijusios su būsimomis pajamomis ir sąnaudomis) yra pagrįstos.<text:s/></text:p>
            <text:p text:style-name="P1515">Paaiškinimai: pagrįstas planuojamo gaminti produkto (paslaugos) reikalingumas. Verslo plane įvertintas produkto ir (ar) paslaugos poreikis ir atlikta rinkos (paklausos ir pasiūlos) analizė, įvertinta konkurencinė aplinka, numatyti potencialūs produkto ir (ar) paslaugos vartotojai ir t. t. Verslo planas parengtas pagal ūkio ministro įsakymu patvirtintą Verslo plano metodiką.<text:s/></text:p>
            <text:p text:style-name="P1516"><text:span text:style-name="T1517">Informacijos šaltinis: verslo planas.</text:span></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9.1.1.3. Taikomas pagrįstas analizės laikotarpis.<text:s/></text:p>
            <text:p text:style-name="P1527"><text:span text:style-name="T1528">Paaiškinimai:<text:s/></text:span><text:span text:style-name="T1529">projekto analizės laikotarpis turi apimti 5 metų laikotarpį nuo projekto įgyvendinimo pabaigos.<text:s/></text:span></text:p>
            <text:p text:style-name="P1530"><text:span text:style-name="T1531">Informacijos šaltinis: verslo planas.</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9.1.1.4. Taikoma pagrįsta diskonto norma.<text:s/></text:p>
            <text:p text:style-name="P1541">Paaiškinimai: projekte diskonto norma yra apskaičiuota pagal Lietuvos banko nustatytą 1–5 metų trukmės paskolų litais vidutinę metų palūkanų normą.<text:s/></text:p>
            <text:p text:style-name="P1542"><text:span text:style-name="T1543">Informacijos šaltinis: verslo planas.</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9.1.1.5. Teisingai apskaičiuotos ir pagrįstos finansinių rodiklių reikšmės.<text:s/></text:p>
            <text:p text:style-name="P1553">Paaiškinimai: teisingai apskaičiuotos finansinio gyvybingumo rodiklio (investicijų atsipirkimo laikotarpis) reikšmės nustatytam vertinimo laikotarpiui.<text:s/></text:p>
            <text:p text:style-name="P1554"><text:span text:style-name="T1555">Informacijos šaltinis: verslo planas.</text:span></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9.1.1.6. Teisingai apskaičiuotos ir pagrįstos ekonominių rodiklių reikšmės.<text:s/></text:p>
            <text:p text:style-name="P1565"><text:span text:style-name="T1566">Paaiškinimai: netaikoma.</text:span></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9.1.1.7. Įvertintos rizikos.<text:s/></text:p>
            <text:p text:style-name="P1576">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577"><text:span text:style-name="T1578">Inform</text:span><text:span text:style-name="T1579">acijos šaltinis: verslo planas.</text:span></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9.1.1.8. Projekto teikiama nauda atitinka planuojamiems rezultatams pasiekti reikalingas sąnaudas.</text:p>
            <text:p text:style-name="P1589"><text:span text:style-name="T1590">Paaiškinimai: verslo plane pateikta bendra juridinio asmens ir produkto ir (ar) paslaugos gamybos finansinių srautų<text:s/></text:span><text:span text:style-name="T1591">analizė, pateiktos finansinės prognozės ne mažiau negu penkeriems metams nuo projekto įgyvendinimo pabaigos, pateikiama informacija apie finansavimo šaltinius, nurodoma, kada ir kokios investicijos bus atliktos, iš kokių šaltinių nustatyti investavimo term</text:span><text:span text:style-name="T1592">inai ir etapai.</text:span></text:p>
            <text:p text:style-name="P1593"><text:span text:style-name="T1594">Informacijos šaltinis: verslo planas.</text:span></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9.1.1.9. Jeigu pareiškėjas yra didelė įmonė, yra pagrįstas finansavimo būtinumas ir skatinamasis poveikis.</text:p>
            <text:p text:style-name="P1604"><text:span text:style-name="T1605">Paaiškinimai: laikoma, kad finansavimo būtinumas buvo pagrįstas, jeigu projektas atitinka<text:s/></text:span><text:span text:style-name="T1606">bent vieną iš šių kiekybinių ir (arba) kokybinių veiksnių:</text:span></text:p>
            <text:p text:style-name="P1607"><text:span text:style-name="T1608">– gavus pagalbą, iš esmės padidėja projekto ir (arba) veiklos apimtis;</text:span></text:p>
            <text:p text:style-name="P1609"><text:span text:style-name="T1610">– gavus pagalbą, iš esmės padidėja projekto ir (arba) veiklos mastas: planuojamų projekto įgyvendinimo rezultatų skaičiaus pad</text:span><text:span text:style-name="T1611">idėjimas; ambicingesnis projektas, kuriam būdinga didesnė mokslinių arba technologinių laimėjimų tikimybė arba didesnė nesėkmės rizika;</text:span></text:p>
            <text:p text:style-name="P1612"><text:span text:style-name="T1613">– gavus pagalbą, iš esmės padidėja bendra projektui ir (arba) veiklai finansavimo gavėjo išleista suma;</text:span></text:p>
            <text:p text:style-name="P1614">– be pagalbos<text:s/>projektas Lietuvoje nebūtų buvęs įgyvendintas.</text:p>
            <text:p text:style-name="P1615"><text:span text:style-name="T1616">Informacijos šaltinis: verslo planas, paraiškos B dalis.</text:span></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able:number-rows-spanned="8">
            <text:p text:style-name="P1624"><text:span text:style-name="T1625">9.2. Atitiktis Vykdomų pagal Lietuvos 2007–2013 metų Europos Sąjungos struktūrinės paramos panaudojimo strategiją ir ją įgyvendinančias veiksmų prog</text:span><text:span text:style-name="T1626">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27">117-4789</text:span></text:a><text:span text:style-name="T1628">) (toliau – Išlaidų atitikties finansavimo reikalavimams taisyklės), ir Projekto finansavimo sąlygų apraše nustatytiems projekto veiklų ir išlaidų apribojimams.</text:span></text:p>
          </table:table-cell>
          <table:table-cell table:style-name="TableCell1629">
            <text:p text:style-name="P1630">9.2.1. Projekte numatytos veiklos atitinka tinkamoms finansuoti veikloms ir jų<text:s/>apimtims nustatytus reikalavimus:</text:p>
            <text:p text:style-name="P1631"/>
            <text:p text:style-name="P1632"><text:span text:style-name="T1633">Paaiškinimai: vertinama, ar projekto veiklos yra tinkamos finansuoti atsižvelgiant į Išlaidų atitikties finansavimo reikalavimams taisyklėse ir Apraše nustatytus reikalavimus. Taip pat būtina įvertinti projekto riziką, su</text:span><text:span text:style-name="T1634">sijusią su „dvigubu“ finansavimu, t. y. įvertinant pareiškėjo įgyvendintus ir (arba) įgyvendinamus projektus būtina įsitikinti, kad toms pačios veikloms ir išlaidoms finansavimas nebus skiriamas pakartotinai.</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9.2.1.1. Projektas, kuriam prašoma<text:s/>finansavimo, nėra pradėtas įgyvendinti.</text:p>
            <text:p text:style-name="P1644"/>
            <text:p text:style-name="P1645"><text:span text:style-name="T1646">Informacijos šaltinis: verslo plano finansiniai srautai ir paraiškos A dalis.</text:span></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text:span text:style-name="T1656">9.2.1.2.</text:span><text:span text:style-name="T1657"><text:s/></text:span><text:span text:style-name="T1658">Projekte numatytos veiklos atitinka Aprašo 7, 15 ir 16 punktuose projekto veikloms nustatytus apribojimus.</text:span></text:p>
            <text:p text:style-name="P1659"><text:span text:style-name="T1660">Informacijos<text:s/></text:span><text:span text:style-name="T1661">šaltinis: verslo planas ir paraiškos A dalis.</text:span></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9.2.1.3. Projekte numatytos išlaidos atitinka Aprašo 22 punkte nustatytus apribojimus.</text:p>
            <text:p text:style-name="P1671"/>
            <text:p text:style-name="P1672"><text:span text:style-name="T1673">Informacijos šaltinis: verslo planas ir paraiškos A dalis.</text:span></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9.2.2. Išlaidos suplanuotos efektyviai ir pagrįstai.</text:p>
            <text:p text:style-name="P1683"><text:span text:style-name="T1684">Paaiškinimai: vertinama, ar projekte prašomos finansuoti išlaidos tiesiogiai susijusios su Aprašo 6 punkte nustatytomis tinkamomis finansuoti veiklomis ir būtinos projekto tikslams pasiekti:</text:span></text:p>
            <text:p text:style-name="P1685"><text:span text:style-name="T1686">– išlaidos aiškiai susietos suplanuojama veikla;</text:span></text:p>
            <text:p text:style-name="P1687"><text:span text:style-name="T1688">– paaiškintas iš</text:span><text:span text:style-name="T1689">laidų būtinumas veiklai atlikti;</text:span></text:p>
            <text:p text:style-name="P1690"><text:span text:style-name="T1691">– numatomos išlaidos apskaičiuotos remiantis vidutinėmis rinkos kainomis arba pateiktas naudojamų Įkainių paaiškinimas;</text:span></text:p>
            <text:p text:style-name="P1692"><text:span text:style-name="T1693">– išlaidos suplanuotos atsižvelgiant į vidutinį metinį kainų augimą ir valiutų riziką.</text:span></text:p>
            <text:p text:style-name="P1694"><text:span text:style-name="T1695">Informacijos šal</text:span><text:span text:style-name="T1696">tinis: verslo planas ir paraiškos A dalis.</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9.2.3. Užtikrinama lėšų įsisavinimo sparta.</text:p>
            <text:p text:style-name="P1706">Paaiškinimai: būtina įsitikinti, kad projekto veiklų suplanavimas užtikrins numatomą lėšų įsisavinimo spartą.</text:p>
            <text:p text:style-name="P1707"/>
            <text:p text:style-name="P1708"><text:span text:style-name="T1709">Informacijos šaltinis: verslo planas ir paraiškos A<text:s/></text:span><text:span text:style-name="T1710">dalis.</text:span></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9.2.4. Projektas atitinka „kryžminio“ finansavimo reikalavimus.<text:s/></text:p>
            <text:p text:style-name="P1720"><text:span text:style-name="T1721">Paaiškinimai: netaikoma.</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9.2.5. Teisingai pritaikyta vienodo dydžio norma (angl.<text:s/></text:span><text:span text:style-name="T1732">Flat-rate</text:span><text:span text:style-name="T1733">)<text:s/></text:span><text:span text:style-name="T1734">(taikoma tik įgyvendinant Europos socialinio fondo projektus).<text:s/></text:span></text:p>
            <text:p text:style-name="P1735"><text:span text:style-name="T1736">Paaiškinimai:<text:s/></text:span><text:span text:style-name="T1737">netaikoma.</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able:number-rows-spanned="5">
            <text:p text:style-name="P1745"><text:span text:style-name="T1746">9.3. Projektui reikiamas finansavimas nustatytas atsižvelgiant į Reglamento (EB) Nr. 1083/2006 55 straipsnyje išdėstytus reikalavimus. (</text:span><text:span text:style-name="T1747">Jeigu teikiama valstybės pagalba, šis kriterijus tenkinamas.</text:span><text:span text:style-name="T1748">)</text:span></text:p>
          </table:table-cell>
          <table:table-cell table:style-name="TableCell1749">
            <text:p text:style-name="P1750">9.3.1. Projekto paraiškoje teisingai<text:s/>nurodyta, kuriai kategorijai priklauso projektas, t. y. iš kurio:</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9.3.1.1. negaunama pajamų;<text:s/></text:p>
            <text:p text:style-name="P1760"><text:span text:style-name="T1761">Paaiškinimai: netaikoma.</text:span></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9.3.1.2. gaunama pajamų, bet jų neįmanoma nustatyti iš anksto;<text:s/></text:p>
            <text:p text:style-name="P1771"><text:span text:style-name="T1772">Paaiškinimai: netaikoma.</text:span></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9.3.1.3. gaunama pajamų ir jos yra įvertinamos iš anksto.<text:s/></text:p>
            <text:p text:style-name="P1782"><text:span text:style-name="T1783">Paaiškinimai: netaikoma.</text:span></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9.3.2. Iš projekto planuojamos gauti pajamos teisingai apskaičiuotos ir teisingai nustatytas finansavimo dydis.<text:s/></text:p>
            <text:p text:style-name="P1793"><text:span text:style-name="T1794">Paaiškinimai: netaikoma.</text:span></text:p>
          </table:table-cell>
          <table:table-cell table:style-name="TableCell1795">
            <text:p text:style-name="P1796"/>
          </table:table-cell>
          <table:table-cell table:style-name="TableCell1797">
            <text:p text:style-name="P1798"/>
          </table:table-cell>
        </table:table-row>
      </table:table>
      <text:p text:style-name="P1799"/>
      <text:p text:style-name="P1800">___________________</text:p>
      <text:p text:style-name="P1801"><text:span text:style-name="T1802">1</text:span><text:span text:style-name="T1803"><text:s/>Bendrieji projektų atrankos kriterijai patvirtinti Stebėsenos komitete (Stebėsenos komiteto 2007 m. liepos 9 d. posėdžio nutarimas Nr. 1).</text:span></text:p>
      <text:p text:style-name="P1804"><text:span text:style-name="T1805">2<text:s/></text:span><text:span text:style-name="T1806">Specialusis atitikties projektų atrankos kriterijus patvirtintas Stebėsenos komitete (Stebėsenos komiteto 2008 m.<text:s/></text:span><text:span text:style-name="T1807">sausio 25 d. posėdžio nutarimas Nr. 2).</text:span></text:p>
      <text:p text:style-name="P1808"><text:span text:style-name="T1809">3<text:s/></text:span><text:span text:style-name="T1810">Darbo našumas – vieno darbuotojo per vieną dirbtą valandą sukurta pridėtinė vertė. Pridėtinė vertė įvertinama kaip išlaidų personalui, nusidėvėjimo ir tipinės veiklos pelno suma.</text:span></text:p>
      <text:p text:style-name="P1811"><text:span text:style-name="T1812">4<text:s/></text:span><text:span text:style-name="T1813">Specialusis atitikties projektų a</text:span><text:span text:style-name="T1814">trankos kriterijus patvirtintas Stebėsenos komitete (Stebėsenos komiteto 2008 m. sausio 25 d. posėdžio nutarimas Nr. 2).</text:span></text:p>
      <text:p text:style-name="P1815"><text:span text:style-name="T1816">5</text:span><text:span text:style-name="T1817"><text:s/>Apskaičiuojamas vienu iš dviejų būdų: pagal pareiškėjo paskutinės patvirtintos metinės finansinės atskaitomybės (balanso) duomenis ar</text:span><text:span text:style-name="T1818">ba, jei pareiškėjo paskutiniai finansiniai metai yra pasibaigę, tačiau metinė finansinė atskaitomybė teikiant paraišką gauti finansavimą dar nėra patvirtinta, pagal pareiškėjo paskutinių finansinių metų metinės finansinės atskaitomybės (pasirašytos pareišk</text:span><text:span text:style-name="T1819">ėjo vadovo) duomenis.</text:span></text:p>
      <text:p text:style-name="P1820"><text:span text:style-name="T1821">6</text:span><text:span text:style-name="T1822"><text:s/></text:span><text:span text:style-name="T1823">Specialusis atitikties projektų atrankos kriterijus patvirtintas Stebėsenos komitete (Stebėsenos komiteto 2008 m. sausio 25 d. posėdžio nutarimas Nr. 2).</text:span></text:p>
      <text:p text:style-name="P1824"><text:span text:style-name="T1825">7</text:span><text:span text:style-name="T1826"><text:s/>Specialusis atitikties projektų atrankos kriterijus patvirtintas Stebėsenos<text:s/></text:span><text:span text:style-name="T1827">komitete (Stebėsenos komiteto 2008 m. sausio 25 d. posėdžio nutarimas Nr. 2).</text:span></text:p>
      <text:p text:style-name="P1828"/>
      <text:p text:style-name="P1829">_________________</text:p>
      <text:p text:style-name="P1830">Priedo pakeitimai:</text:p>
      <text:p text:style-name="P1831"><text:span text:style-name="T1832">Nr.<text:s/></text:span><text:a xlink:href="https://www.e-tar.lt/portal/legalAct.html?documentId=TAR.094EF280BD4E" office:target-frame-name="_top" xlink:show="replace"><text:span text:style-name="T1833">4-177</text:span></text:a><text:span text:style-name="T1834">, 2008-04-29, Žin., 2008, Nr. 52-1935<text:s/></text:span><text:span text:style-name="T1835">(2008-05-08), i. k. 1082020ISAK0004-177</text:span></text:p>
      <text:p text:style-name="Normal"/>
      <text:p text:style-name="P1836"/>
      <text:p text:style-name="P1837">Priemonės „Lyderis LT“ Projektų finansavimo sąlygų</text:p>
      <text:p text:style-name="P1838">aprašo<text:s/></text:p>
      <text:p text:style-name="P1839">3<text:s/>priedas<text:s/></text:p>
      <text:p text:style-name="P1840"/>
      <text:p text:style-name="P1841"><text:span text:style-name="T1842">KOKYBĖS IR NAUDOS VERTINIMO METODIKA</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text:span text:style-name="T1854">Eil. Nr.</text:span></text:p>
            </table:table-cell>
            <table:table-cell table:style-name="TableCell1855">
              <text:p text:style-name="P1856"><text:span text:style-name="T1857">Vertinimo kriterijai</text:span></text:p>
            </table:table-cell>
            <table:table-cell table:style-name="TableCell1858">
              <text:p text:style-name="P1859"><text:span text:style-name="T1860">Pagrindiniai vertinimo aspektai</text:span></text:p>
            </table:table-cell>
            <table:table-cell table:style-name="TableCell1861">
              <text:p text:style-name="P1862"><text:span text:style-name="T1863">Vertinimo skalė</text:span></text:p>
            </table:table-cell>
            <table:table-cell table:style-name="TableCell1864">
              <text:p text:style-name="P1865"><text:span text:style-name="T1866">Vertintojo balas</text:span></text:p>
            </table:table-cell>
            <table:table-cell table:style-name="TableCell1867">
              <text:p text:style-name="P1868"><text:span text:style-name="T1869">Informacijos šaltinis</text:span></text:p>
            </table:table-cell>
          </table:table-row>
        </table:table-header-rows>
        <table:table-row table:style-name="TableRow1870">
          <table:table-cell table:style-name="TableCell1871">
            <text:p text:style-name="P1872"/>
          </table:table-cell>
          <table:table-cell table:style-name="TableCell1873">
            <text:p text:style-name="P1874">Iš viso:</text:p>
          </table:table-cell>
          <table:table-cell table:style-name="TableCell1875">
            <text:p text:style-name="P1876"/>
          </table:table-cell>
          <table:table-cell table:style-name="TableCell1877">
            <text:p text:style-name="P1878">100</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text:p>
          </table:table-cell>
          <table:table-cell table:style-name="TableCell1886">
            <text:p text:style-name="P1887">Pirmaeiliai priemonės kriterijai</text:p>
          </table:table-cell>
          <table:table-cell table:style-name="TableCell1888">
            <text:p text:style-name="P1889"/>
          </table:table-cell>
          <table:table-cell table:style-name="TableCell1890">
            <text:p text:style-name="P1891">80</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1.1.</text:span></text:p>
          </table:table-cell>
          <table:table-cell table:style-name="TableCell1900">
            <text:p text:style-name="P1901">Diegiamų gamybos technologinių linijų inovatyvumo lygis.</text:p>
          </table:table-cell>
          <table:table-cell table:style-name="TableCell1902">
            <text:p text:style-name="P1903">Aukštesnis įvertinimas suteikiamas projektams, kuriuos įgyvendinant diegiamų gamybos technologinių linijų<text:s/>inovatyvumas yra didesnis. Inovatyvumas vertinamas kokybiniu aspektu, atsižvelgiant į bendrą technologinį procesą. Vertinamas planuojamų diegti technologinių linijų kokybinių parametrų santykis su esančių (naudojamų) technologinių linijų parametrais. Jei diegiami tik atskiri technologinio proceso elementai, papildomai vertinamas jų vaidmuo (kokybinė įtaka) bendram technologiniam procesui. Papildomi balai suteikiami diegiant tarptautiniais išradimų patentais ar dizaino registracija apsaugotas technologijas.</text:p>
          </table:table-cell>
          <table:table-cell table:style-name="TableCell1904">
            <text:p text:style-name="P1905"><text:span text:style-name="T1906">0–5</text:span></text:p>
          </table:table-cell>
          <table:table-cell table:style-name="TableCell1907">
            <text:p text:style-name="P1908"/>
          </table:table-cell>
          <table:table-cell table:style-name="TableCell1909">
            <text:p text:style-name="P1910">Verslo planas</text:p>
          </table:table-cell>
        </table:table-row>
        <table:table-row table:style-name="TableRow1911">
          <table:table-cell table:style-name="TableCell1912">
            <text:p text:style-name="P1913"><text:span text:style-name="T1914">1.2.</text:span></text:p>
          </table:table-cell>
          <table:table-cell table:style-name="TableCell1915">
            <text:p text:style-name="P1916">Planuojamų gaminti gaminių inovatyvumo lygis.</text:p>
          </table:table-cell>
          <table:table-cell table:style-name="TableCell1917">
            <text:p text:style-name="P1918">Aukštesnis įvertinimas suteikiamas projektams, kurių metu įdiegtos gamybos technologinės linijos bus naudojamos inovatyvesniems gaminiams gaminti. Inovatyvumas vertinamas kokybiniu<text:s/>aspektu atsižvelgiant į geografines rinkas. Vertinami planuojamų gaminti gaminių kokybiniai parametrai, palyginti su gaminiais, esančiais (parduodamais) atitinkamose geografinėse rinkose, kokybiniais parametrai. Žemesnis prioritetas teikiamas Lietuvos, o aukštesnis atitinkamai Europos ir platesniu nei Europos mastu inovatyviems gaminiams. Papildomi balai suteikiami gaminant tarptautiniais išradimų patentais ar dizaino registracija apsaugotus gaminius.</text:p>
          </table:table-cell>
          <table:table-cell table:style-name="TableCell1919">
            <text:p text:style-name="P1920"><text:span text:style-name="T1921">0–5</text:span></text:p>
          </table:table-cell>
          <table:table-cell table:style-name="TableCell1922">
            <text:p text:style-name="P1923"/>
          </table:table-cell>
          <table:table-cell table:style-name="TableCell1924">
            <text:p text:style-name="P1925">Verslo planas</text:p>
          </table:table-cell>
        </table:table-row>
        <table:table-row table:style-name="TableRow1926">
          <table:table-cell table:style-name="TableCell1927">
            <text:p text:style-name="P1928"><text:span text:style-name="T1929">1.3.</text:span></text:p>
          </table:table-cell>
          <table:table-cell table:style-name="TableCell1930">
            <text:p text:style-name="P1931">Projekto poveikis įmonės<text:s/>konkurencingumo augimui.</text:p>
          </table:table-cell>
          <table:table-cell table:style-name="TableCell1932">
            <text:p text:style-name="P1933">Pagal kriterijų yra vertinamas projekto reikšmingumas pareiškėjo tarptautiniam konkurencingumui padidinti. Aukštesnis įvertinimas suteikiamas didesnį reikšmingumą turinčiam projektui. Reikšmingumas yra vertinamas atsižvelgiant į planuojamus pareiškėjo darbo našumo ir eksporto apimčių pokyčius palyginus su buvusiais, planuojamų pokyčių pagrįstumą ir realumą. Žodis „eksportas“ apima ir prekių išvežimą į Europos Sąjungos (toliau – ES) valstybes.</text:p>
          </table:table-cell>
          <table:table-cell table:style-name="TableCell1934">
            <text:p text:style-name="P1935"><text:span text:style-name="T1936">0–5</text:span></text:p>
          </table:table-cell>
          <table:table-cell table:style-name="TableCell1937">
            <text:p text:style-name="P1938"/>
          </table:table-cell>
          <table:table-cell table:style-name="TableCell1939">
            <text:p text:style-name="P1940">Verslo planas, B dalis</text:p>
          </table:table-cell>
        </table:table-row>
        <table:table-row table:style-name="TableRow1941">
          <table:table-cell table:style-name="TableCell1942">
            <text:p text:style-name="P1943"><text:span text:style-name="T1944">1.4.</text:span></text:p>
          </table:table-cell>
          <table:table-cell table:style-name="TableCell1945">
            <text:p text:style-name="P1946">Projekto strateginis pobūdis ir svarba Lietuvos ekonomikos plėtrai.</text:p>
          </table:table-cell>
          <table:table-cell table:style-name="TableCell1947">
            <text:p text:style-name="P1948">Pagal kriterijų yra vertinamas projekto reikšmingumas pareiškėjo atstovaujamos ar kitų susijusių pramonės šakų (sektorių) plėtrai ir tarptautinio konkurencingumo didėjimui. Aukštesnis<text:s/>įvertinimas suteikiamas didesnį reikšmingumą turinčiam projektui. Reikšmingumas yra vertinamas atsižvelgiant į šiuos aspektus: įtaką darbo našumui, sukuriamai pridėtinei vertei, produkcijos kokybei, eksporto apimtims, plyno lauko tiesioginėms užsienio investicijoms, naujų įmonių steigimuisi, aukštos kvalifikacijos darbo vietų kūrimuisi ir pan. Žodis „eksportas“ apima ir prekių išvežimą į ES valstybes. Už projekto poveikį logistikos sektoriui papildomų balų nesuteikiama.</text:p>
          </table:table-cell>
          <table:table-cell table:style-name="TableCell1949">
            <text:p text:style-name="P1950"><text:span text:style-name="T1951">0–5</text:span></text:p>
          </table:table-cell>
          <table:table-cell table:style-name="TableCell1952">
            <text:p text:style-name="P1953"/>
          </table:table-cell>
          <table:table-cell table:style-name="TableCell1954">
            <text:p text:style-name="P1955">Verslo planas, B dalis</text:p>
          </table:table-cell>
        </table:table-row>
        <table:table-row table:style-name="TableRow1956">
          <table:table-cell table:style-name="TableCell1957">
            <text:p text:style-name="P1958">1.5.</text:p>
          </table:table-cell>
          <table:table-cell table:style-name="TableCell1959">
            <text:p text:style-name="P1960">Projekto svarba Lietuvos aukštųjų ar vidutiniškai aukštųjų technologijų verslo plėtrai.</text:p>
          </table:table-cell>
          <table:table-cell table:style-name="TableCell1961">
            <text:p text:style-name="P1962"><text:span text:style-name="T1963">Aukštesnis įvertinimas suteikiamas projektams, kurių metu įdiegtos gamybos technologinės linijos bus naudojamos gaminiams, priskirtiniems prie aukštų ar vidutiniškai au</text:span><text:span text:style-name="T1964">kštų technologijų produkcijos, gaminti. Prie aukštų ir vidutiniškai aukštų technologijų produkcijos gali būti priskirti gaminiai, patenkantys į šiuos ERVK</text:span><text:span text:style-name="T1965">8</text:span><text:span text:style-name="T1966"><text:s/>2 red. kodus: chemikalų ir chemijos produktų gamyba (20); pagrindinių vaistų pramonės gaminių ir far</text:span><text:span text:style-name="T1967">macinių preparatų gamyba (21); kompiuterių, elektroninių ir optinių gaminių gamyba (26); elektros įrangos gamyba (27); niekur kitur nepriskirtų mašinų ir įrangos gamyba (28); variklinių transporto priemonių, priekabų ir puspriekabių gamyba (29); kitų trans</text:span><text:span text:style-name="T1968">porto priemonių ir įrangos gamyba (30); medicinos ir odontologijos prietaisų, instrumentų ir reikmenų gamyba (32.5).</text:span></text:p>
          </table:table-cell>
          <table:table-cell table:style-name="TableCell1969">
            <text:p text:style-name="P1970">0 arba 5</text:p>
          </table:table-cell>
          <table:table-cell table:style-name="TableCell1971">
            <text:p text:style-name="P1972"/>
          </table:table-cell>
          <table:table-cell table:style-name="TableCell1973">
            <text:p text:style-name="P1974">Verslo planas</text:p>
          </table:table-cell>
        </table:table-row>
        <table:table-row table:style-name="TableRow1975">
          <table:table-cell table:style-name="TableCell1976">
            <text:p text:style-name="P1977">1.6.</text:p>
          </table:table-cell>
          <table:table-cell table:style-name="TableCell1978">
            <text:p text:style-name="P1979">Pareiškėjo eksporto potencialas, vertinant pagal paskutinių finansinių ataskaitų faktinius duomenis ir<text:s/>prognozes.</text:p>
          </table:table-cell>
          <table:table-cell table:style-name="TableCell1980">
            <text:p text:style-name="P1981">Aukštesnis įvertinimas suteikiamas projektams, kurių pareiškėjo paskutinių finansinių metų eksporto dalis jo pardavimo pajamų struktūroje buvo didesnis, palyginant su atitinkamos pramonės šakos (sektoriaus) vidurkiu. Papildomi balai suteikiami įvertinus pareiškėjo eksporto dinamiką ir prognozes. Žodis „eksportas“ apima ir prekių išvežimą į ES valstybes. Vertinimo skalės, pvz.: &lt; 90 proc. šakos vidurkio – 0 balų; 90–100 proc. – 1 balas; 100–110 proc. – 2 balai ir t. t.</text:p>
          </table:table-cell>
          <table:table-cell table:style-name="TableCell1982">
            <text:p text:style-name="P1983">0–5</text:p>
          </table:table-cell>
          <table:table-cell table:style-name="TableCell1984">
            <text:p text:style-name="P1985"/>
          </table:table-cell>
          <table:table-cell table:style-name="TableCell1986">
            <text:p text:style-name="P1987">Verslo planas, B dalis</text:p>
          </table:table-cell>
        </table:table-row>
        <table:table-row table:style-name="TableRow1988">
          <table:table-cell table:style-name="TableCell1989" table:number-columns-spanned="3">
            <text:p text:style-name="P1990"><text:span text:style-name="T1991">Aritmetinis balų vidurkis (1.1–1.6/6)</text:span></text:p>
          </table:table-cell>
          <table:covered-table-cell/>
          <table:covered-table-cell/>
          <table:table-cell table:style-name="TableCell1992">
            <text:p text:style-name="P1993">0–5</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3">
            <text:p text:style-name="P2000"><text:span text:style-name="T2001">Daugiklis</text:span></text:p>
          </table:table-cell>
          <table:covered-table-cell/>
          <table:covered-table-cell/>
          <table:table-cell table:style-name="TableCell2002" table:number-columns-spanned="2">
            <text:p text:style-name="P2003">16</text:p>
          </table:table-cell>
          <table:covered-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Antraeiliai priemonės kriterijai</text:p>
          </table:table-cell>
          <table:table-cell table:style-name="TableCell2011">
            <text:p text:style-name="P2012"/>
          </table:table-cell>
          <table:table-cell table:style-name="TableCell2013">
            <text:p text:style-name="P2014">20</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1.</text:p>
          </table:table-cell>
          <table:table-cell table:style-name="TableCell2022">
            <text:p text:style-name="P2023">Projekto poveikis darnios pramonės aplinkosaugos srityje plėtrai.</text:p>
          </table:table-cell>
          <table:table-cell table:style-name="TableCell2024">
            <text:p text:style-name="P2025">Aukštesnis įvertinimas suteikiamas projektams, didesniu mastu prisidedantiems<text:s/>prie darnios pramonės plėtros politikos įgyvendinimo. Prisidėjimo mastas yra vertinamas atsižvelgiant į šiuos aspektus: švaresnių gamybos procesų diegimą (žaliavų ir energijos taupymą, atsinaujinančių energijos šaltinių naudojimą, toksinių medžiagų naudojimo mažinimą, taršos kiekio (emisijos) gamybos procese mažinimą); švaresnių gaminių gamybą (negatyvaus gaminio poveikio aplinkai sumažinimą, perdirbimo (utilizavimo) galimybių padidėjimą ir pan.). Papildomi balai suteikiami projektams, orientuotiems į aplinkosauginių priemonių gamybą.</text:p>
          </table:table-cell>
          <table:table-cell table:style-name="TableCell2026">
            <text:p text:style-name="P2027">0–5</text:p>
          </table:table-cell>
          <table:table-cell table:style-name="TableCell2028">
            <text:p text:style-name="P2029"/>
          </table:table-cell>
          <table:table-cell table:style-name="TableCell2030">
            <text:p text:style-name="P2031">Verslo planas</text:p>
          </table:table-cell>
        </table:table-row>
        <table:table-row table:style-name="TableRow2032">
          <table:table-cell table:style-name="TableCell2033">
            <text:p text:style-name="P2034">2.2.</text:p>
          </table:table-cell>
          <table:table-cell table:style-name="TableCell2035">
            <text:p text:style-name="P2036">Pareiškėjas yra smulkiojo ar vidutinio verslo subjektas.</text:p>
          </table:table-cell>
          <table:table-cell table:style-name="TableCell2037">
            <text:p text:style-name="P2038">Kriterijus prisideda prie smulkiojo ir vidutinio verslo plėtros politikos įgyvendinimo, suteikiant maksimalų įvertinimą projektams, kuriuos<text:s/>įgyvendina mažos ar vidutinės įmonės.</text:p>
          </table:table-cell>
          <table:table-cell table:style-name="TableCell2039">
            <text:p text:style-name="P2040">0 arba 5</text:p>
          </table:table-cell>
          <table:table-cell table:style-name="TableCell2041">
            <text:p text:style-name="P2042"/>
          </table:table-cell>
          <table:table-cell table:style-name="TableCell2043">
            <text:p text:style-name="P2044">Dokumentai dėl įmonės statuso</text:p>
          </table:table-cell>
        </table:table-row>
        <table:table-row table:style-name="TableRow2045">
          <table:table-cell table:style-name="TableCell2046">
            <text:p text:style-name="P2047">2.3.</text:p>
          </table:table-cell>
          <table:table-cell table:style-name="TableCell2048">
            <text:p text:style-name="P2049">Pareiškėjas per paskutinius 3 metus nebuvo gavęs daugiau kaip 3 mln. Lt paramos pagal šią priemonę.</text:p>
          </table:table-cell>
          <table:table-cell table:style-name="TableCell2050">
            <text:p text:style-name="P2051">Kriterijumi siekiama sudaryti sąlygas, kad kuo daugiau rinkos dalyvių<text:s/>pasinaudotų priemonės teikiamomis galimybėmis ir butų sumažinti galimi rinkos sąlygų iškraipymai, suteikiant aukštesnį įvertinimą projektams, kurie dar nebuvo finansuoti pagal šią priemonę.</text:p>
          </table:table-cell>
          <table:table-cell table:style-name="TableCell2052">
            <text:p text:style-name="P2053">0 arba 5</text:p>
          </table:table-cell>
          <table:table-cell table:style-name="TableCell2054">
            <text:p text:style-name="P2055"/>
          </table:table-cell>
          <table:table-cell table:style-name="TableCell2056">
            <text:p text:style-name="P2057">B dalis</text:p>
          </table:table-cell>
        </table:table-row>
        <table:table-row table:style-name="TableRow2058">
          <table:table-cell table:style-name="TableCell2059">
            <text:p text:style-name="P2060">2.4.</text:p>
          </table:table-cell>
          <table:table-cell table:style-name="TableCell2061">
            <text:p text:style-name="P2062">Projekto įgyvendinamas savivaldybėje,<text:s/>Lietuvos Respublikos Vyriausybės pripažintoje problemine teritorija, arba regioniniame ekonomikos augimo centre, išskirtame Lietuvos regioninės politikos iki 2013 metų strategijoje, patvirtintoje Lietuvos Respublikos Vyriausybės 2005 m. gegužės 23 d. nutarimu Nr. 575.</text:p>
          </table:table-cell>
          <table:table-cell table:style-name="TableCell2063">
            <text:p text:style-name="P2064">Kriterijus prisideda prie tolygesnės ekonomikos plėtros įvairiose Lietuvos teritorijose, suteikiant aukštesnį įvertinimą projektams, kurie įgyvendinami probleminėse teritorijose ar regioniniuose augimo centruose.</text:p>
          </table:table-cell>
          <table:table-cell table:style-name="TableCell2065">
            <text:p text:style-name="P2066">0 arba 5</text:p>
          </table:table-cell>
          <table:table-cell table:style-name="TableCell2067">
            <text:p text:style-name="P2068"/>
          </table:table-cell>
          <table:table-cell table:style-name="TableCell2069">
            <text:p text:style-name="P2070">A dalis</text:p>
          </table:table-cell>
        </table:table-row>
        <table:table-row table:style-name="TableRow2071">
          <table:table-cell table:style-name="TableCell2072" table:number-columns-spanned="3">
            <text:p text:style-name="P2073"><text:span text:style-name="T2074">Aritmetinis</text:span><text:span text:style-name="T2075"><text:s/>balų vidurkis (2.1–2.4/4)</text:span></text:p>
          </table:table-cell>
          <table:covered-table-cell/>
          <table:covered-table-cell/>
          <table:table-cell table:style-name="TableCell2076">
            <text:p text:style-name="P2077">0–5</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3">
            <text:p text:style-name="P2084"><text:span text:style-name="T2085">Daugiklis</text:span></text:p>
          </table:table-cell>
          <table:covered-table-cell/>
          <table:covered-table-cell/>
          <table:table-cell table:style-name="TableCell2086" table:number-columns-spanned="2">
            <text:p text:style-name="P2087">4</text:p>
          </table:table-cell>
          <table:covered-table-cell/>
          <table:table-cell table:style-name="TableCell2088">
            <text:p text:style-name="P2089"/>
          </table:table-cell>
        </table:table-row>
      </table:table>
      <text:p text:style-name="P2090">_____________________</text:p>
      <text:p text:style-name="P2091"><text:span text:style-name="T2092">8</text:span><text:span text:style-name="T2093"><text:s/>Nacionalinis Ekonominės veiklos rūšių klasifikatorius (EVRK 2 red.) patvirtintas LR statistikos departamento generalinio direktoriaus 2007 m. spalio 31 d. reglamentu Nr. DĮ-226 (Žin., 2007, Nr.<text:s/></text:span><text:a xlink:href="https://www.e-tar.lt/portal/lt/legalAct/TAR.54CEC8F63B97" office:target-frame-name="_blank" xlink:show="new"><text:span text:style-name="T2094">119-4877</text:span></text:a><text:span text:style-name="T2095">).</text:span></text:p>
      <text:p text:style-name="P2096"/>
      <text:p text:style-name="P2097">Jei nenurodyta kitaip, bendru atveju:</text:p>
      <text:p text:style-name="P2098">5 balai suteikiami, kai projektas atitinka visus kriterijaus vertinimo aspektus ir požymius, šių aspektų ir požymių kiekybine išraiška yra pranašesnis už kitus projektus, iš pateikto<text:s/>verslo plano ir kitų dokumentų galima daryti išvadą, kad planuojami pasiekti rodikliai ir rezultatai yra realūs ir pagrįsti.</text:p>
      <text:p text:style-name="P2099">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2100">0 balų suteikiama, kai projektas visiškai neatitinka kriterijaus.</text:p>
      <text:p text:style-name="P2101">Tarpiniai balai<text:s/>suteikiami palyginus atitinkamo kriterijaus įvertinimo rezultatus su anksčiau nurodytais balų suteikimo principais.</text:p>
      <text:p text:style-name="P2102"/>
      <table:table table:style-name="Table2103">
        <table:table-columns>
          <table:table-column table:style-name="TableColumn2104"/>
          <table:table-column table:style-name="TableColumn2105"/>
        </table:table-columns>
        <table:table-header-rows>
          <table:table-row table:style-name="TableRow2106">
            <table:table-cell table:style-name="TableCell2107">
              <text:p text:style-name="P2108"><text:span text:style-name="T2109">Eil. Nr.</text:span></text:p>
            </table:table-cell>
            <table:table-cell table:style-name="TableCell2110">
              <text:p text:style-name="P2111"><text:span text:style-name="T2112">Vertintojo suteiktų balų pagrindimas</text:span></text:p>
            </table:table-cell>
          </table:table-row>
        </table:table-header-rows>
        <table:table-row table:style-name="TableRow2113">
          <table:table-cell table:style-name="TableCell2114">
            <text:p text:style-name="P2115">1.1.</text:p>
          </table:table-cell>
          <table:table-cell table:style-name="TableCell2116">
            <text:p text:style-name="P2117"/>
          </table:table-cell>
        </table:table-row>
        <table:table-row table:style-name="TableRow2118">
          <table:table-cell table:style-name="TableCell2119">
            <text:p text:style-name="P2120">1.2.</text:p>
          </table:table-cell>
          <table:table-cell table:style-name="TableCell2121">
            <text:p text:style-name="P2122"/>
          </table:table-cell>
        </table:table-row>
        <table:table-row table:style-name="TableRow2123">
          <table:table-cell table:style-name="TableCell2124">
            <text:p text:style-name="P2125">1.3.</text:p>
          </table:table-cell>
          <table:table-cell table:style-name="TableCell2126">
            <text:p text:style-name="P2127"/>
          </table:table-cell>
        </table:table-row>
        <table:table-row table:style-name="TableRow2128">
          <table:table-cell table:style-name="TableCell2129">
            <text:p text:style-name="P2130">1.4.</text:p>
          </table:table-cell>
          <table:table-cell table:style-name="TableCell2131">
            <text:p text:style-name="P2132"/>
          </table:table-cell>
        </table:table-row>
        <table:table-row table:style-name="TableRow2133">
          <table:table-cell table:style-name="TableCell2134">
            <text:p text:style-name="P2135">1.5.</text:p>
          </table:table-cell>
          <table:table-cell table:style-name="TableCell2136">
            <text:p text:style-name="P2137"/>
          </table:table-cell>
        </table:table-row>
        <table:table-row table:style-name="TableRow2138">
          <table:table-cell table:style-name="TableCell2139">
            <text:p text:style-name="P2140">1.6.</text:p>
          </table:table-cell>
          <table:table-cell table:style-name="TableCell2141">
            <text:p text:style-name="P2142"/>
          </table:table-cell>
        </table:table-row>
        <table:table-row table:style-name="TableRow2143">
          <table:table-cell table:style-name="TableCell2144">
            <text:p text:style-name="P2145">1.7.</text:p>
          </table:table-cell>
          <table:table-cell table:style-name="TableCell2146">
            <text:p text:style-name="P2147"/>
          </table:table-cell>
        </table:table-row>
        <table:table-row table:style-name="TableRow2148">
          <table:table-cell table:style-name="TableCell2149">
            <text:p text:style-name="P2150">2.1.</text:p>
          </table:table-cell>
          <table:table-cell table:style-name="TableCell2151">
            <text:p text:style-name="P2152"/>
          </table:table-cell>
        </table:table-row>
        <table:table-row table:style-name="TableRow2153">
          <table:table-cell table:style-name="TableCell2154">
            <text:p text:style-name="P2155">2.2.</text:p>
          </table:table-cell>
          <table:table-cell table:style-name="TableCell2156">
            <text:p text:style-name="P2157"/>
          </table:table-cell>
        </table:table-row>
        <table:table-row table:style-name="TableRow2158">
          <table:table-cell table:style-name="TableCell2159">
            <text:p text:style-name="P2160">2.3.</text:p>
          </table:table-cell>
          <table:table-cell table:style-name="TableCell2161">
            <text:p text:style-name="P2162"/>
          </table:table-cell>
        </table:table-row>
        <table:table-row table:style-name="TableRow2163">
          <table:table-cell table:style-name="TableCell2164">
            <text:p text:style-name="P2165">2.4.</text:p>
          </table:table-cell>
          <table:table-cell table:style-name="TableCell2166">
            <text:p text:style-name="P2167"/>
          </table:table-cell>
        </table:table-row>
      </table:table>
      <text:p text:style-name="P2168"/>
      <text:p text:style-name="P2169">_________________</text:p>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ūkio ministerija, Įsakymas</text:span></text:p>
      <text:p text:style-name="P2179"><text:span text:style-name="T2180">Nr.<text:s/></text:span><text:a xlink:href="https://www.e-tar.lt/portal/legalAct.html?documentId=TAR.094EF280BD4E" office:target-frame-name="_top" xlink:show="replace"><text:span text:style-name="T2181">4-177</text:span></text:a><text:span text:style-name="T2182">, 2008-04-29, Žin., 2008, Nr. 52-1935 (2008-05-08), i. k. 1082020ISAK0004-177</text:span></text:p>
      <text:p text:style-name="P2183"><text:span text:style-name="T2184">Dėl Lietuvos Respublikos ūkio ministro 2008 m. kovo 17 d. įsakymo Nr. 4-104, 2008 m. kovo 17 d. įsakymo Nr. 4-105 ir 2008 m. kovo 17 d. įsakymo Nr. 4-106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8T05:00:00Z</meta:creation-date>
    <dc:date>2016-03-18T05:00:00Z</dc:date>
    <meta:template xlink:href="Normal" xlink:type="simple"/>
    <meta:editing-cycles>2</meta:editing-cycles>
    <meta:editing-duration>PT60S</meta:editing-duration>
    <meta:document-statistic meta:page-count="8" meta:paragraph-count="710" meta:word-count="10003" meta:character-count="81721" meta:row-count="2414" meta:non-whitespace-character-count="72428"/>
  </office:meta>
</office:document-meta>
</file>