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text-properties fo:color="#000000" style:font-size-complex="9pt"/>
    </style:style>
    <style:style style:name="P103" style:parent-style-name="Normal" style:family="paragraph">
      <style:paragraph-properties fo:text-align="center"/>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color="#000000" style:font-size-complex="9pt"/>
    </style:style>
    <style:style style:name="P106" style:parent-style-name="Normal" style:family="paragraph">
      <style:paragraph-properties fo:text-align="center"/>
    </style:style>
    <style:style style:name="T107" style:parent-style-name="DefaultParagraphFont" style:family="text">
      <style:text-properties fo:color="#000000" style:text-position="25% 100%"/>
    </style:style>
    <style:style style:name="T108" style:parent-style-name="DefaultParagraphFont" style:family="text">
      <style:text-properties fo:font-style="italic" style:font-style-asian="italic" style:font-style-complex="italic" fo:color="#000000" style:text-position="25% 100%"/>
    </style:style>
    <style:style style:name="T109" style:parent-style-name="DefaultParagraphFont" style:family="text">
      <style:text-properties fo:color="#000000" style:text-position="25% 100%"/>
    </style:style>
    <style:style style:name="P110" style:parent-style-name="Normal" style:family="paragraph">
      <style:paragraph-properties fo:text-align="justify"/>
      <style:text-properties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color="#000000" style:text-position="25% 100%"/>
    </style:style>
    <style:style style:name="T113" style:parent-style-name="DefaultParagraphFont" style:family="text">
      <style:text-properties fo:font-style="italic" style:font-style-asian="italic" style:font-style-complex="italic" fo:color="#000000" style:text-position="25% 100%"/>
    </style:style>
    <style:style style:name="T114" style:parent-style-name="DefaultParagraphFont" style:family="text">
      <style:text-properties fo:color="#000000" style:text-position="25% 100%"/>
    </style:style>
    <style:style style:name="P115" style:parent-style-name="Normal" style:family="paragraph">
      <style:paragraph-properties fo:text-align="justify"/>
      <style:text-properties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color="#000000" style:text-position="25% 100%"/>
    </style:style>
    <style:style style:name="T118" style:parent-style-name="DefaultParagraphFont" style:family="text">
      <style:text-properties fo:font-style="italic" style:font-style-asian="italic" style:font-style-complex="italic" fo:color="#000000" style:text-position="25% 100%"/>
    </style:style>
    <style:style style:name="T119" style:parent-style-name="DefaultParagraphFont" style:family="text">
      <style:text-properties fo:color="#000000" style:text-position="25% 100%"/>
    </style:style>
    <style:style style:name="P120" style:parent-style-name="Normal" style:family="paragraph">
      <style:paragraph-properties fo:text-align="justify"/>
      <style:text-properties fo:color="#000000" style:font-size-complex="9pt"/>
    </style:style>
    <style:style style:name="P121" style:parent-style-name="Normal" style:family="paragraph">
      <style:paragraph-properties fo:text-align="justify">
        <style:tab-stops>
          <style:tab-stop style:type="center" style:position="4.6666in"/>
        </style:tab-stops>
      </style:paragraph-properties>
    </style:style>
    <style:style style:name="T122" style:parent-style-name="DefaultParagraphFont" style:family="text">
      <style:text-properties fo:color="#000000" style:text-position="25% 100%"/>
    </style:style>
    <style:style style:name="T123" style:parent-style-name="DefaultParagraphFont" style:family="text">
      <style:text-properties fo:font-style="italic" style:font-style-asian="italic" style:font-style-complex="italic" fo:color="#000000" style:text-position="25% 100%"/>
    </style:style>
    <style:style style:name="T124" style:parent-style-name="DefaultParagraphFont" style:family="text">
      <style:text-properties fo:color="#000000" style:text-position="25% 100%"/>
    </style:style>
    <style:style style:name="P125" style:parent-style-name="Normal" style:family="paragraph">
      <style:paragraph-properties fo:text-align="justify"/>
      <style:text-properties fo:color="#000000" style:font-size-complex="9pt"/>
    </style:style>
    <style:style style:name="P126" style:parent-style-name="Normal" style:family="paragraph">
      <style:paragraph-properties fo:text-align="center"/>
    </style:style>
    <style:style style:name="T127" style:parent-style-name="DefaultParagraphFont" style:family="text">
      <style:text-properties fo:color="#000000" style:text-position="25% 100%"/>
    </style:style>
    <style:style style:name="T128" style:parent-style-name="DefaultParagraphFont" style:family="text">
      <style:text-properties fo:font-style="italic" style:font-style-asian="italic" style:font-style-complex="italic" fo:color="#000000" style:text-position="25% 100%"/>
    </style:style>
    <style:style style:name="P129" style:parent-style-name="Normal" style:family="paragraph">
      <style:paragraph-properties fo:text-align="justify"/>
      <style:text-properties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text-properties fo:color="#000000" style:font-size-complex="9pt"/>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T170" style:parent-style-name="DefaultParagraphFont" style:family="text">
      <style:text-properties fo:color="#000000" style:text-position="25% 100%"/>
    </style:style>
    <style:style style:name="T171" style:parent-style-name="DefaultParagraphFont" style:family="text">
      <style:text-properties fo:font-style="italic" style:font-style-asian="italic" style:font-style-complex="italic" fo:color="#000000" style:text-position="25% 100%"/>
    </style:style>
    <style:style style:name="T172" style:parent-style-name="DefaultParagraphFont" style:family="text">
      <style:text-properties fo:font-style="italic" style:font-style-asian="italic" style:font-style-complex="italic" fo:color="#000000" style:text-position="25% 100%"/>
    </style:style>
    <style:style style:name="T173" style:parent-style-name="DefaultParagraphFont" style:family="text">
      <style:text-properties fo:color="#000000" style:text-position="25% 1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font-style="italic" style:font-style-asian="italic" style:font-style-complex="italic"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font-style="italic" style:font-style-asian="italic" style:font-style-complex="italic"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P568" style:parent-style-name="Normal" style:family="paragraph">
      <style:paragraph-properties fo:text-align="justify" fo:text-indent="0.4923in"/>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9pt"/>
    </style:style>
    <style:style style:name="T588" style:parent-style-name="DefaultParagraphFont" style:family="text">
      <style:text-properties fo:font-weight="bold" style:font-weight-asian="bold" style:font-weight-complex="bold" fo:text-transform="uppercase" fo:color="#000000" style:font-size-complex="9pt"/>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font-style="italic" style:font-style-asian="italic"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font-style="italic" style:font-style-asian="italic"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font-style="italic" style:font-style-asian="italic"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9pt"/>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9pt"/>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tab-stops>
          <style:tab-stop style:type="left" style:position="3.7006in"/>
        </style:tab-stops>
      </style:paragraph-properties>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margin-left="0.4923in">
        <style:tab-stops>
          <style:tab-stop style:type="left" style:position="3.2083in"/>
        </style:tab-stops>
      </style:paragraph-properties>
    </style:style>
    <style:style style:name="T677" style:parent-style-name="DefaultParagraphFont" style:family="text">
      <style:text-properties fo:color="#000000" style:font-size-complex="9pt"/>
    </style:style>
    <style:style style:name="T678" style:parent-style-name="DefaultParagraphFont" style:family="text">
      <style:text-properties fo:font-style="italic" style:font-style-asian="italic" style:font-style-complex="italic"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3.7006in">
        <style:tab-stops>
          <style:tab-stop style:type="left" style:position="3.7006in"/>
        </style:tab-stops>
      </style:paragraph-properties>
      <style:text-properties fo:color="#000000" style:font-size-complex="9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85"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86"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87"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88"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89"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90"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91"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692" style:parent-style-name="Normal" style:family="paragraph">
      <style:paragraph-properties fo:text-align="justify" fo:text-indent="0.4923in">
        <style:tab-stops>
          <style:tab-stop style:type="left" style:position="3.7006in"/>
        </style:tab-stops>
      </style:paragraph-properties>
    </style:style>
    <style:style style:name="T693" style:parent-style-name="DefaultParagraphFont" style:family="text">
      <style:text-properties fo:color="#000000" style:font-size-complex="9pt"/>
    </style:style>
    <style:style style:name="T694" style:parent-style-name="DefaultParagraphFont" style:family="text">
      <style:text-properties fo:font-style="italic" style:font-style-asian="italic" style:font-style-complex="italic" fo:color="#000000" style:font-size-complex="9pt"/>
    </style:style>
    <style:style style:name="T695" style:parent-style-name="DefaultParagraphFont" style:family="text">
      <style:text-properties fo:font-style="italic" style:font-style-asian="italic" style:font-style-complex="italic"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style="italic" style:font-style-asian="italic" style:font-style-complex="italic"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font-style="italic" style:font-style-asian="italic" style:font-style-complex="italic"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font-style="italic" style:font-style-asian="italic" style:font-style-complex="italic"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tab-stops>
          <style:tab-stop style:type="left" style:position="3.7006in"/>
        </style:tab-stops>
      </style:paragraph-properties>
      <style:text-properties fo:color="#000000" style:font-size-complex="9pt"/>
    </style:style>
    <style:style style:name="P706" style:parent-style-name="Normal" style:family="paragraph">
      <style:paragraph-properties fo:text-align="center"/>
      <style:text-properties fo:color="#000000" style:font-size-complex="6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10">Įsakymas netenka galios 2008-01-01:</text:span></text:p>
      <text:p text:style-name="P11"><text:span text:style-name="T12">Valstybinio socialinio draudimo fondo valdyba prie Socialinės apsaugos ir darbo ministerijos, Įsakymas</text:span></text:p>
      <text:p text:style-name="P13"><text:span text:style-name="T14">Nr.<text:s/></text:span><text:a xlink:href="https://www.e-tar.lt/portal/legalAct.html?documentId=TAR.A37657B290DD" office:target-frame-name="_top" xlink:show="replace"><text:span text:style-name="T15">V-526</text:span></text:a><text:span text:style-name="T16">, 2007-10-29, Žin., 2007,</text:span><text:span text:style-name="T17"><text:s/>Nr. 113-4615 (2007-10-31), i. k. 107223VISAK000V-526</text:span></text:p>
      <text:p text:style-name="P18"><text:span text:style-name="T19">Dėl Valstybinio socialinio draudimo fondo valdybos prie Socialinės apsaugos ir darbo ministerijos ir pensijų kaupimo bendrovių duomenų teikimo ir pensijų įmokų pervedimo sutarties tipinės formos patvirt</text:span><text:span text:style-name="T20">inimo</text:span></text:p>
      <text:p text:style-name="P21"/>
      <text:p text:style-name="P22"><text:span text:style-name="T23">Suvestinė redakcija nuo 2007-02-11 iki 2007-12-31</text:span></text:p>
      <text:p text:style-name="P24"/>
      <text:p text:style-name="P25"><text:span text:style-name="T26">Įsakymas paskelbtas: Žin. 2005, Nr.<text:s/></text:span><text:a xlink:href="https://www.e-tar.lt/portal/legalAct.html?documentId=TAR.55375C4E66EE" office:target-frame-name="_top" xlink:show="replace"><text:span text:style-name="T27">14-466</text:span></text:a><text:span text:style-name="T28">, i. k. 105223VISAK0000V-20</text:span></text:p>
      <text:p text:style-name="P29"/>
      <text:p text:style-name="P30"/>
      <text:p text:style-name="P31"><text:span text:style-name="T32"/><text:span text:style-name="T33">VALSTYBINIO SOCIALINIO DRAUDIMO FONDO VALDYBOS PRIE SOCIALINĖS APSAUGOS IR DARBO MINISTERIJOS DIREKTORIAUS</text:span></text:p>
      <text:p text:style-name="P34"/>
      <text:p text:style-name="P35">Į S A K Y M A S</text:p>
      <text:p text:style-name="P36">DĖL TIPINĖS VALSTYBINIO SOCIALINIO DRAUDIMO FONDO VALDYBOS PRIE SOCIALINĖS APSAUGOS IR DARBO MINISTERIJOS IR PENSIJŲ KAUPIMO BENDROVIŲ DUOMENŲ TEIKIMO IR PENSIJŲ ĮMOKŲ PERVEDIMO SUTARTIES FORMOS PATVIRTINIMO</text:p>
      <text:p text:style-name="P37"/>
      <text:p text:style-name="P38">2005 m. sausio 21 d. Nr. V-20</text:p>
      <text:p text:style-name="P39">Vilnius</text:p>
      <text:p text:style-name="P40"/>
      <text:p text:style-name="P41"><text:span text:style-name="T42">Vadovaudamasis Pensijų kaupimo dalyvių ir pensijų kaupimo sutarčių registro bei dalyvių pensijų įmokų administravimo tvarkos aprašo, patvirtinto socialinės apsaugos ir darbo ministro 2004 m. lapkričio 11 d. įsakymu Nr. A1-252 (Žin., 2004, Nr.<text:s/></text:span><text:a xlink:href="https://www.e-tar.lt/portal/lt/legalAct/TAR.DFFEC951DDB8" office:target-frame-name="_blank" xlink:show="new"><text:span text:style-name="T43">168-6200</text:span></text:a><text:span text:style-name="T44">), 5 punktu:</text:span></text:p>
      <text:p text:style-name="P45"><text:span text:style-name="T46">1</text:span><text:span text:style-name="T47">.<text:s/></text:span><text:span text:style-name="T48">Tvirtinu</text:span><text:span text:style-name="T49"><text:s/>tipinę Valstybinio socialinio draudimo fondo valdybos prie Socialinės apsaugos ir darbo ministerijos (toliau – VSDFV) ir pensijų kaupimo bendrovių<text:s/></text:span><text:span text:style-name="T50">duomenų teikimo ir pensijų įmokų pervedimo sutarties formą (toliau – Sutarties forma; pridedama);</text:span></text:p>
      <text:p text:style-name="P51"><text:span text:style-name="T52">2</text:span><text:span text:style-name="T53">.<text:s/></text:span><text:span text:style-name="T54">Įsaka</text:span><text:span text:style-name="T55">u:</text:span></text:p>
      <text:p text:style-name="P56"><text:span text:style-name="T57">2.1</text:span><text:span text:style-name="T58">. (Nepateikiamas);</text:span></text:p>
      <text:p text:style-name="P59"><text:span text:style-name="T60">2.2</text:span><text:span text:style-name="T61">. (Nepateikiamas);</text:span></text:p>
      <text:p text:style-name="P62"><text:span text:style-name="T63">2.3</text:span><text:span text:style-name="T64">. (Nepateikiamas).</text:span></text:p>
      <text:p text:style-name="P65"><text:span text:style-name="T66">3</text:span><text:span text:style-name="T67">. (Nepateikiamas).</text:span></text:p>
      <text:p text:style-name="P68"><text:span text:style-name="T69">4</text:span><text:span text:style-name="T70">. Įsakymo vykdymo kontrolę<text:s/></text:span><text:span text:style-name="T71">pavedu</text:span><text:span text:style-name="T72"><text:s/>VSDFV direktoriaus pavaduotojams pagal jų kuravimo sritis.</text:span></text:p>
      <text:p text:style-name="P73"/>
      <text:p text:style-name="P74"/>
      <text:p text:style-name="P75"/>
      <text:p text:style-name="P76"><text:span text:style-name="T77">DIREKTORIUS</text:span><text:span text:style-name="T78"><text:tab/>MINDAUGAS MIKAILA</text:span></text:p>
      <text:soft-page-break/>
      <text:p text:style-name="P79">PATVIRTINTA</text:p>
      <text:p text:style-name="P88">Valstybinio socialinio<text:s/>draudimo fondo</text:p>
      <text:p text:style-name="P89">valdybos prie Socialinės apsaugos ir darbo</text:p>
      <text:p text:style-name="P90">ministerijos direktoriaus 2005 m. sausio 21 d.</text:p>
      <text:p text:style-name="P91">įsakymu Nr. V-20</text:p>
      <text:p text:style-name="P92"/>
      <text:p text:style-name="P93"><text:span text:style-name="T94">VALSTYBINIO SOCIALINIO DRAUDIMO FONDO VALDYBA PRIE SOCIALINĖS APSAUGOS IR DARBO MINISTERIJOS</text:span></text:p>
      <text:p text:style-name="P95"/>
      <text:p text:style-name="P96"><text:span text:style-name="T97">(Pensijų kaupimo bendrovės pavadinima</text:span><text:span text:style-name="T98">s)</text:span></text:p>
      <text:p text:style-name="P99"/>
      <text:p text:style-name="P100">DUOMENŲ TEIKIMO IR PENSIJŲ ĮMOKŲ PERVEDIMO SUTARTIS</text:p>
      <text:p text:style-name="P101"/>
      <text:p text:style-name="P102">m.<text:tab/>d. Nr.</text:p>
      <text:p text:style-name="P103"><text:span text:style-name="T104">Vilnius</text:span></text:p>
      <text:p text:style-name="P105">_______________________________________________________________________________,</text:p>
      <text:p text:style-name="P106"><text:span text:style-name="T107">(</text:span><text:span text:style-name="T108">Pensijų kaupimo bendrovės pavadinimas</text:span><text:span text:style-name="T109">)<text:s/></text:span></text:p>
      <text:p text:style-name="P110">įmonės kodas ______________, priežiūros institucijos išduotos licencijos ar leidimo Lietuvos Respublikos teritorijoje užsiimti pensijų kaupimo veikla numeris _______________________________________________________________________________, atstovaujama ____________________________________________________________________,</text:p>
      <text:p text:style-name="P111"><text:span text:style-name="T112">(</text:span><text:span text:style-name="T113">nurodyti atstovaujančio asmens pareigas, vardą, pavardę</text:span><text:span text:style-name="T114">)</text:span></text:p>
      <text:p text:style-name="P115">veikiančio pagal __________________________________________________________________,</text:p>
      <text:p text:style-name="P116"><text:span text:style-name="T117">(</text:span><text:span text:style-name="T118">nurodyti teisinį pagrindą – įgaliojimą, įstatus, nuostatus ar kt.</text:span><text:span text:style-name="T119">)</text:span></text:p>
      <text:p text:style-name="P120">ir Valstybinio socialinio draudimo fondo valdyba prie Socialinės apsaugos ir darbo ministerijos (toliau – VSDF valdyba), atstovaujama _______________________________________________,</text:p>
      <text:p text:style-name="P121"><text:span text:style-name="T122"><text:tab/>(</text:span><text:span text:style-name="T123">nurodyti atstovaujančio asmens pareigas, vardą, pavardę</text:span><text:span text:style-name="T124">)<text:s/></text:span></text:p>
      <text:p text:style-name="P125">veikiančio pagal<text:s/>__________________________________________________________________,</text:p>
      <text:p text:style-name="P126"><text:span text:style-name="T127">(</text:span><text:span text:style-name="T128">nurodyti teisinį pagrindą – įgaliojimą, įstatus, nuostatus ar kt.)</text:span></text:p>
      <text:p text:style-name="P129">toliau kartu vadinami Šalimis, sudarė šią sutartį (toliau – Sutartis):</text:p>
      <text:p text:style-name="P130"/>
      <text:p text:style-name="P131">SĄVOKOS, SUTRUMPINIMAI</text:p>
      <text:p text:style-name="P132"/>
      <text:p text:style-name="P133">Šioje Sutartyje<text:s/>vartojamos sąvokos atitinka Lietuvos Respublikos pensijų kaupimo įstatyme (Žin., ______________________________________________________) bei Pensijų kaupimo dalyvių ir pensijų kaupimo sutarčių registro bei dalyvių pensijų įmokų administravimo tvarkos apraše, patvirtintame socialinės apsaugos ir darbo ministro įsakymu Nr. _________ (Žin., ________________________), vartojamas sąvokas.</text:p>
      <text:p text:style-name="P134">TEIKĖJAS – Sutarties šalis, duomenų valdytojas, kuris įregistruotas Asmens duomenų valdytojų valstybės registre, teikia duomenis šios Sutarties kitai šaliai:</text:p>
      <text:p text:style-name="P135">– tuo atveju, kai teikiami duomenys apie sudarytas, perregistruojamas ar nutrauktas su pensijų kaupimo dalyviais (toliau – dalyvis) pensijų kaupimo sutartis (toliau – PK sutartis), sudarytų PK sutarčių pasikeitusius rekvizitus, taip pat sudarytas pensijų išmokos sutartis, nurodyti šios Sutarties 4.1–4.2 punktuose, taip pat pensijų įmokų duomenys ir dalyvių duomenys, nurodyti Sutarties 5.2.3, 5.2.5, 5.2.7 ir 5.3.3 punktuose, TEIKĖJAS – pensijų kaupimo bendrovė (toliau – PK bendrovė);</text:p>
      <text:p text:style-name="P136">– tuo atveju, kai teikiami duomenys apie sudarytų, perregistruojamų ar nutrauktų su dalyviais PK sutarčių įregistravimą Pensijų kaupimo dalyvių ir pensijų kaupimo sutarčių registre (toliau – Dalyvių registras), duomenys apie asmenų, ketinančių su<text:s/>PK bendrove sudaryti PK sutartis, teisę tapti dalyviais bei PK sutarčių tarp šių asmenų ir kitų PK bendrovių sudarymo faktą, nurodyti šios Sutarties 4.6 punkte, taip pat pensijų įmokų duomenys ir dalyvių duomenys, nurodyti Sutarties 5.1.2, 5.2.6 ir 5.3.2 punktuose, TEIKĖJAS – VSDF valdyba.</text:p>
      <text:soft-page-break/>
      <text:p text:style-name="P137">GAVĖJAS – šios Sutarties šalis, kuriai teikiami duomenys:</text:p>
      <text:p text:style-name="P138">– tuo atveju, kai teikiami duomenys, nurodyti šios Sutarties 4.1–4.2, 5.2.3, 5.2.5, 5.2.7 ir 5.3.3 punktuose, GAVĖJAS –VSDF valdyba;</text:p>
      <text:p text:style-name="P139">– tuo atveju, kai teikiami duomenys, nurodyti šios Sutarties 4.6, 5.1.2, 5.2.6 ir 5.3.2 punktuose, GAVĖJAS – PK bendrovė.</text:p>
      <text:p text:style-name="P140">TRETYSIS ASMUO – bet koks fizinis ar juridinis asmuo, kuris nėra šios Sutarties šalis.</text:p>
      <text:p text:style-name="P141">DUOMENŲ SUBJEKTAS – dalyvis ar kitas fizinis asmuo, kurio duomenys teikiami pagal šią Sutartį.</text:p>
      <text:p text:style-name="P142"/>
      <text:p text:style-name="P143"><text:span text:style-name="T144">I</text:span><text:span text:style-name="T145">.<text:s/></text:span><text:span text:style-name="T146">SUTARTIES DALYKAS</text:span></text:p>
      <text:p text:style-name="P147"/>
      <text:p text:style-name="P148"><text:span text:style-name="T149">1.1</text:span><text:span text:style-name="T150">. PK bendrovė įsipareigoja teikti VSDF valdybai duomenis apie sudarytas, perregistruojamas ar nutrauktas su dalyviais PK sutartis, sudarytų PK sutarčių pasikeitusius rekvizitus, sudarytas pensijų išmokos<text:s/></text:span><text:span text:style-name="T151">sutartis, taip pat apie pensijų įmokas ir dalyvius, o VSDF valdyba įsipareigoja informuoti PK bendrovę apie jos sudarytų, perregistruojamų ar nutrauktų su dalyviais PK sutarčių įregistravimą Dalyvių registre, teikti duomenis apie asmenų, ketinančių su šia<text:s/></text:span><text:span text:style-name="T152">PK bendrove sudaryti PK sutartis, teisę tapti dalyviais bei PK sutarčių tarp šių asmenų ir kitų PK bendrovių įregistravimo faktą, taip pat apie pensijų įmokas ir dalyvius.</text:span></text:p>
      <text:p text:style-name="P153"><text:span text:style-name="T154">1.2</text:span><text:span text:style-name="T155">. PK bendrovė ir VSDF valdyba įsipareigoja duomenis naudoti Sutartyje nurodyt</text:span><text:span text:style-name="T156">u tikslu, sąlygomis ir tvarka.</text:span></text:p>
      <text:p text:style-name="P157"/>
      <text:p text:style-name="P158"><text:span text:style-name="T159">II</text:span><text:span text:style-name="T160">.<text:s/></text:span><text:span text:style-name="T161">DUOMENŲ TEIKIMO JURIDINIS PAGRINDAS</text:span></text:p>
      <text:p text:style-name="P162"/>
      <text:p text:style-name="P163"><text:span text:style-name="T164">2.1</text:span><text:span text:style-name="T165">. PK bendrovės ir VSDF valdybos duomenų apsikeitimas vykdomas vadovaujantis:</text:span></text:p>
      <text:p text:style-name="P166"><text:span text:style-name="T167">2.1.1</text:span><text:span text:style-name="T168">. ____________________________________________________________________.</text:span></text:p>
      <text:p text:style-name="P169"><text:span text:style-name="T170">(</text:span><text:span text:style-name="T171">teisės akto<text:s/></text:span><text:span text:style-name="T172">(-ų), nustatančio (-ių) gavėjo (teikėjo) teisę gauti (teikti) duomenis, pavadinimas ir numeris, straipsniai, dalys, punktai ir kt.</text:span><text:span text:style-name="T173">)</text:span></text:p>
      <text:p text:style-name="P174"/>
      <text:p text:style-name="P175"><text:span text:style-name="T176">III</text:span><text:span text:style-name="T177">.<text:s/></text:span><text:span text:style-name="T178">DUOMENŲ TEIKIMO IR PANAUDOJIMO TIKSLAS</text:span></text:p>
      <text:p text:style-name="P179"/>
      <text:p text:style-name="P180"><text:span text:style-name="T181">3.1</text:span><text:span text:style-name="T182">. PK bendrovė įsipareigoja VSDF valdybai teikti duomenis apie<text:s/></text:span><text:span text:style-name="T183">sudarytas, perregistruojamas ar nutrauktas su dalyviais PK sutartis, sudarytų PK sutarčių pasikeitusius rekvizitus, sudarytas pensijų išmokos sutartis, taip pat apie pensijų įmokas ir dalyvius Dalyvių registro bei kaupiamųjų pensijų įmokų administravimo fu</text:span><text:span text:style-name="T184">nkcijoms vykdyti, o VSDF valdyba įsipareigoja duomenis naudoti tik Dalyvių registro bei kaupiamųjų pensijų įmokų administravimo funkcijų užtikrinimui.</text:span></text:p>
      <text:p text:style-name="P185"><text:span text:style-name="T186">3.2</text:span><text:span text:style-name="T187">. PK bendrovė, prieš teikdama paklausimus VSDF valdybai dėl asmens teisės tapti PK dalyviu, įsipar</text:span><text:span text:style-name="T188">eigoja gauti raštišką asmens sutikimą.</text:span></text:p>
      <text:p text:style-name="P189">3.3. VSDF valdyba įsipareigoja informuoti PK bendrovę apie:</text:p>
      <text:p text:style-name="P190">3.3.1. PK bendrovės sudarytų ar nutrauktų su dalyviais PK sutarčių duomenų įregistravimą Dalyvių registre;</text:p>
      <text:p text:style-name="P191">3.3.2. PK bendrovės sudarytų ar nutrauktų su dalyviais, kurie keičia pensijų fondą, PK sutarčių duomenų įregistravimą Dalyvių registre, nurodant, į kokį ar iš kokio pensijų fondo perėjo dalyvis;</text:p>
      <text:p text:style-name="P192">3.3.3. visų PK bendrovių valdomų pensijų fondų piniginių lėšų sąskaitų bankuose, į kurias VSDF valdyba perveda pensijų įmokas, rekvizitus;</text:p>
      <text:p text:style-name="P193">3.3.4. asmenų, ketinančių tapti pensijų kaupimo dalyviais, teisę tapti dalyviais ar PK sutarčių tarp šių asmenų ir kitų PK bendrovių (nenurodant šios bendrovės) įregistravimą;</text:p>
      <text:p text:style-name="P194">3.3.5. dalyvio draudžiamųjų pajamų buvimą per einamąjį kalendorinių metų ketvirtį, pensijų įmokų sumas ir kitą informaciją Pensijų kaupimo įstatymo nustatytoms funkcijoms vykdyti.</text:p>
      <text:p text:style-name="P195">PK bendrovė įsipareigoja gautus iš VSDF valdybos duomenis naudoti tik PK sutarčių ir kaupiamųjų pensijų įmokų tvarkymui.<text:s/></text:p>
      <text:soft-page-break/>
      <text:p text:style-name="P196">Punkto pakeitimai:</text:p>
      <text:p text:style-name="P197"><text:span text:style-name="T198">Nr.<text:s/></text:span><text:a xlink:href="https://www.e-tar.lt/portal/legalAct.html?documentId=TAR.D2492797BDC1" office:target-frame-name="_top" xlink:show="replace"><text:span text:style-name="T199">V-51</text:span></text:a><text:span text:style-name="T200">, 2007-02-06, Žin., 2007, Nr. 18-705 (2007-02-10), i. k. 107223VISAK0000V-51</text:span></text:p>
      <text:p text:style-name="Normal"/>
      <text:p text:style-name="P201"><text:span text:style-name="T202">3.4</text:span><text:span text:style-name="T203">. VSDF valdyba užtikrina, kad iš PK<text:s/></text:span><text:span text:style-name="T204">bendrovės gauti duomenys bus naudojami vadovaujantis Lietuvos Respublikos asmens duomenų teisinės apsaugos įstatymo nuostatomis (Žin., ____________________________).</text:span></text:p>
      <text:p text:style-name="P205"><text:span text:style-name="T206">3.5</text:span><text:span text:style-name="T207">. PK bendrovė užtikrina, kad iš VSDF valdybos gauti duomenys bus naudojami vadovauj</text:span><text:span text:style-name="T208">antis Lietuvos Respublikos asmens duomenų teisinės apsaugos įstatymo nuostatomis (Žin., ____________________________).</text:span></text:p>
      <text:p text:style-name="P209"/>
      <text:p text:style-name="P210"><text:span text:style-name="T211">IV</text:span><text:span text:style-name="T212">.<text:s/></text:span><text:span text:style-name="T213">DUOMENŲ TEIKIMAS</text:span></text:p>
      <text:p text:style-name="P214"/>
      <text:p text:style-name="P215"><text:span text:style-name="T216">4.1</text:span><text:span text:style-name="T217">. PK bendrovė įsipareigoja dėl PK sutarčių įregistravimo ir išregistravimo Dalyvių registre VSDF vald</text:span><text:span text:style-name="T218">ybai ne vėliau kaip per valstybinio socialinio draudimo įmokų dalies kaupimą reglamentuojančių teisės aktų nustatytus terminus teikti šiuos duomenis:</text:span></text:p>
      <text:p text:style-name="P219"><text:span text:style-name="T220">4.1.1</text:span><text:span text:style-name="T221">. PK sutarties numerį (PK bendrovė kiekvienai sudaromai PK sutarčiai privalo suteikti unikalų numer</text:span><text:span text:style-name="T222">į, susidedantį iš dviejų raidžių</text:span><text:span text:style-name="T223"><text:s/>______</text:span><text:span text:style-name="T224">, identifikuojančių PK bendrovės pavadinimą, ir PK bendrovės mastu unikalaus aštuonženklio skaičiaus);</text:span></text:p>
      <text:p text:style-name="P225"><text:span text:style-name="T226">4.1.2</text:span><text:span text:style-name="T227">. PK sutarties sudarymo, įsigaliojimo (nutraukimo) datas. Duomenys apie PK sutarties įsigaliojimo datą ne</text:span><text:span text:style-name="T228">teikiami, kai nurodoma sąlyga, kad naujai sudaryta PK sutartis įsigalioja nuo jos ir pranešimo apie ankstesnės PK sutarties nutraukimą įregistravimo Dalyvių registre;</text:span></text:p>
      <text:p text:style-name="P229"><text:span text:style-name="T230">4.1.3</text:span><text:span text:style-name="T231">. PK bendrovės (įmonės identifikavimo) kodą juridinių asmenų registre;</text:span></text:p>
      <text:p text:style-name="P232"><text:span text:style-name="T233">4.1.4</text:span><text:span text:style-name="T234">. dalyvio vardą, pavardę, valstybinio socialinio draudimo pažymėjimo seriją ir numerį, asmens kodą. Duomenys apie dalyvio asmens kodą neteikiami, kai dalyvis nėra Lietuvos Respublikos pilietis ir jam nesuteiktas asmens kodas Lietuvos Respublikos įstatymų n</text:span><text:span text:style-name="T235">ustatyta tvarka;</text:span></text:p>
      <text:p text:style-name="P236"><text:span text:style-name="T237">4.1.5</text:span><text:span text:style-name="T238">. PK bendrovės valdomo pensijų fondo Priežiūros institucijoje įregistruotų taisyklių registracijos numerį;</text:span></text:p>
      <text:p text:style-name="P239"><text:span text:style-name="T240">4.2</text:span><text:span text:style-name="T241">. PK bendrovė taip pat įsipareigoja teikti VSDF valdybai duomenis apie:</text:span></text:p>
      <text:p text:style-name="P242"><text:span text:style-name="T243">4.2.1</text:span><text:span text:style-name="T244">. PK bendrovės valdomų pensijų fond</text:span><text:span text:style-name="T245">ų sąskaitų bankuose rekvizitus (banko pavadinimas, filialo pavadinimas, banko kodas, sąskaitos numeris) ne vėliau kaip per vieną darbo dieną nuo sąskaitos atidarymo banke;</text:span></text:p>
      <text:p text:style-name="P246"><text:span text:style-name="T247">4.2.2</text:span><text:span text:style-name="T248">. sudarytos PK sutarties pasikeitusius rekvizitus (pavardė, vardas, asmens<text:s/></text:span><text:span text:style-name="T249">kodas), nurodant PK sutarties, kurios rekvizitai keičiami, numerį, naujus rekvizitus,</text:span><text:span text:style-name="T250"><text:s/></text:span><text:span text:style-name="T251">ne vėliau kaip per vieną darbo dieną nuo PK sutarties rekvizitų pakeitimo;</text:span></text:p>
      <text:p text:style-name="P252"><text:span text:style-name="T253">4.2.3</text:span><text:span text:style-name="T254">. naujai sudarytą PK sutartį, pereinant dalyviui į kitą pensijų fondą, valdomą tos pač</text:span><text:span text:style-name="T255">ios PK bendrovės, pateikiant apie naujai sudarytą PK sutartį duomenis, nurodytus šios Sutarties 4.1 punkte, bei duomenis apie ankstesnės PK sutarties nutraukimą, nurodant nutraukiamos PK sutarties numerį, nutraukimo datą, ne vėliau kaip per valstybinio soc</text:span><text:span text:style-name="T256">ialinio draudimo įmokų dalies kaupimą reglamentuojančių teisės aktų nustatytą terminą nuo PK sutarties sudarymo;</text:span></text:p>
      <text:p text:style-name="P257"><text:span text:style-name="T258">4.2.4</text:span><text:span text:style-name="T259">. PK bendrovės gautą dalyvio prašymą nutraukti PK sutartį:</text:span></text:p>
      <text:p text:style-name="P260"><text:span text:style-name="T261">4.2.4.1</text:span><text:span text:style-name="T262">. dalyviui pereinant į pensijų fondą, valdomą kitos PK bendrovės,<text:s/></text:span><text:span text:style-name="T263">– ne vėliau kaip per 14 (keturiolika) kalendorinių dienų nuo prašymo gavimo. Pranešime apie PK sutarties nutraukimą PK bendrovė nurodo PK sutarties, kuri nutraukiama, numerį ir dalyvio prašymo nutraukti PK sutartį PK bendrovei pateikimo datą;</text:span></text:p>
      <text:p text:style-name="P264"><text:span text:style-name="T265">4.2.4.2</text:span><text:span text:style-name="T266">.<text:s/></text:span><text:span text:style-name="T267">dalyviui vienašališkai nutraukiant pirmą kartą sudarytą PK sutartį, raštu pranešus PK bendrovei per 30 kalendorinių dienų nuo PK sutarties sudarymo, – vadovaujantis valstybinio socialinio draudimo įmokų dalies kaupimą reglamentuojančių teisės aktų nuostato</text:span><text:span text:style-name="T268">mis, ne vėliau kaip per valstybinio socialinio draudimo įmokų dalies kaupimą reglamentuojančių teisės aktų nustatytą terminą nuo prašymo gavimo. Pranešime apie PK sutarties nutraukimą PK bendrovė nurodo PK sutarties, kuri nutraukiama, numerį;</text:span></text:p>
      <text:p text:style-name="P269"><text:span text:style-name="T270">4.2.5</text:span><text:span text:style-name="T271">.<text:s/></text:span><text:span text:style-name="T272">su dalyviu sudarytą naują PK sutartį, pereinant dalyviui iš kitos PK bendrovės valdomo pensijų fondo, pateikiant apie naujai sudarytą PK sutartį duomenis, nurodytus šios<text:s/></text:span><text:soft-page-break/><text:span text:style-name="T273">Sutarties 4.1 punkte, ne vėliau kaip per valstybinio socialinio draudimo įmokų dalies<text:s/></text:span><text:span text:style-name="T274">kaupimą reglamentuojančių teisės aktų nustatytą terminą;</text:span></text:p>
      <text:p text:style-name="P275"><text:span text:style-name="T276">4.2.6</text:span><text:span text:style-name="T277">. perregistruojamą PK sutartį, pasikeitus bent vienam iš šių PK sutarties rekvizitui:</text:span></text:p>
      <text:p text:style-name="P278"><text:span text:style-name="T279">4.2.6.1</text:span><text:span text:style-name="T280">. PK sutarties numeriui; arba</text:span></text:p>
      <text:p text:style-name="P281"><text:span text:style-name="T282">4.2.6.2</text:span><text:span text:style-name="T283">. PK bendrovės (įmonės identifikavimo) kodui juridinių</text:span><text:span text:style-name="T284"><text:s/>asmenų registre; arba</text:span></text:p>
      <text:p text:style-name="P285"><text:span text:style-name="T286">4.2.6.3</text:span><text:span text:style-name="T287">. dalyvio vardui, pavardei, valstybinio socialinio draudimo pažymėjimo serijai ir numeriui arba asmens kodui; arba</text:span></text:p>
      <text:p text:style-name="P288"><text:span text:style-name="T289">4.2.6.4</text:span><text:span text:style-name="T290">. priežiūros institucijoje įregistruotų taisyklių registracijos numeriui.</text:span></text:p>
      <text:p text:style-name="P291"><text:span text:style-name="T292">PK bendrovė, pateikdam</text:span><text:span text:style-name="T293">a duomenis apie PK sutarties pasikeitusius rekvizitus, nurodo PK sutarties, kurios rekvizitai keičiami, numerį, dalyvio vardą, pavardę, valstybinio socialinio draudimo pažymėjimo seriją ir numerį, asmens kodą, naujus rekvizitus.</text:span></text:p>
      <text:p text:style-name="P294"><text:span text:style-name="T295">4.2.7</text:span><text:span text:style-name="T296">. sudarytą su<text:s/></text:span><text:span text:style-name="T297">dalyviu pensijų išmokos sutartį, pateikiant apie tai pranešimą ne vėliau kaip per valstybinio socialinio draudimo įmokų dalies kaupimą reglamentuojančių teisės aktų nustatytą terminą, kuriame nurodo:</text:span></text:p>
      <text:p text:style-name="P298"><text:span text:style-name="T299">4.2.7.1</text:span><text:span text:style-name="T300">. PK sutarties, kurios pagrindu sudaroma išmokų</text:span><text:span text:style-name="T301"><text:s/>sutartis, numerį;</text:span></text:p>
      <text:p text:style-name="P302"><text:span text:style-name="T303">4.2.7.2</text:span><text:span text:style-name="T304">. dalyvio vardą, pavardę, valstybinio socialinio draudimo pažymėjimo seriją ir numerį, asmens kodą;</text:span></text:p>
      <text:p text:style-name="P305"><text:span text:style-name="T306">4.2.7.3</text:span><text:span text:style-name="T307">. pensijų išmokos sutarties sudarymo ir įsigaliojimo datas.</text:span></text:p>
      <text:p text:style-name="P308"><text:span text:style-name="T309">4.3</text:span><text:span text:style-name="T310">. PK bendrovei pateikus visus reikiamus duom</text:span><text:span text:style-name="T311">enis, sudarytos PK sutartys Dalyvių registre registruojamos ne vėliau kaip per valstybinio socialinio draudimo įmokų dalies kaupimą reglamentuojančių teisės aktų nustatytą terminą nuo duomenų apie PK bendrovės sudarytos PK sutarties gavimo VSDF valdyboje d</text:span><text:span text:style-name="T312">ienos.</text:span></text:p>
      <text:p text:style-name="P313"><text:span text:style-name="T314">4.4</text:span><text:span text:style-name="T315">. PK sutartys, kurių duomenys registravimui pirmą kartą buvo pateikti pasibaigus pensijų kaupimo sutarčių sudarymo ir registravimo terminams, nustatytiems valstybinio socialinio draudimo įmokų dalies kaupimą reglamentuojančiuose teisės aktuos</text:span><text:span text:style-name="T316">e, Dalyvių registre neregistruojamos</text:span><text:span text:style-name="T317"><text:s/></text:span><text:span text:style-name="T318">ir apie tai pranešama PK bendrovei šios Sutarties 4.6.2 punkte nustatyta tvarka.</text:span></text:p>
      <text:p text:style-name="P319"><text:span text:style-name="T320">4.5</text:span><text:span text:style-name="T321">. PK bendrovei nepateikus visų reikiamų duomenų, sudarytos ar nutrauktos PK sutartys Dalyvių registre neregistruojamos ir apie tai<text:s/></text:span><text:span text:style-name="T322">pranešama PK bendrovei šios Sutarties 4.6.2 punkte nustatyta tvarka.</text:span></text:p>
      <text:p text:style-name="P323"><text:span text:style-name="T324">4.6</text:span><text:span text:style-name="T325">. VSDF valdyba įsipareigoja teikti PK bendrovei šiuos duomenis apie:</text:span></text:p>
      <text:p text:style-name="P326"><text:span text:style-name="T327">4.6.1</text:span><text:span text:style-name="T328">. asmens, ketinančio su šia PK bendrove sudaryti PK sutartį, teisę tapti dalyviu bei PK sutarties tarp š</text:span><text:span text:style-name="T329">io asmens ir kitos PK bendrovės sudarymo faktą. Šie duomenys pateikiami pagal PK bendrovės užklausimą. PK bendrovės užklausime turi būti nurodyti: PK bendrovės (įmonės identifikavimo) kodas juridinių asmenų registre, asmens, ketinančio sudaryti PK sutartį,</text:span><text:span text:style-name="T330"><text:s/>vardas, pavardė, valstybinio socialinio draudimo pažymėjimo serija ir numeris, asmens kodas. VSDF valdyba į gautą PK bendrovės užklausimą atsako ne vėliau kaip per valstybinio socialinio draudimo įmokų dalies kaupimą reglamentuojančiuose teisės aktuose nu</text:span><text:span text:style-name="T331">statytą terminą nuo užklausimo gavimo dienos. VSDF valdyba savo atsakyme nurodo šiuos duomenis:</text:span></text:p>
      <text:p text:style-name="P332"><text:span text:style-name="T333">4.6.1.1</text:span><text:span text:style-name="T334">. asmens, ketinančio sudaryti PK sutartį, vardą, pavardę, valstybinio socialinio draudimo pažymėjimo seriją ir numerį, asmens kodą;</text:span></text:p>
      <text:p text:style-name="P335"><text:span text:style-name="T336">4.6.1.2</text:span><text:span text:style-name="T337">. asmuo<text:s/></text:span><text:span text:style-name="T338">gali ar negali tapti dalyviu (kai asmuo sukako senatvės pensijos amžių ar pagal VSDF valdybos informacinės duomenų bazės duomenis asmuo nėra privalomai draudžiamas valstybiniu socialiniu pensijų draudimu pagrindinei ir papildomai pensijos daliai);</text:span></text:p>
      <text:p text:style-name="P339"><text:span text:style-name="T340">4.6.1.</text:span><text:span text:style-name="T341">3</text:span><text:span text:style-name="T342">. asmuo yra ar nėra sudaręs PK sutartį su kita PK bendrove. Jei asmuo yra sudaręs PK sutartį su kita PK bendrove – kada ši sutartis sudaryta ir ar tai pirmoji sutartis. Jei tai ne pirmoji sutartis, nurodoma praeitos PK sutarties sudarymo data;</text:span></text:p>
      <text:p text:style-name="P343">4.6.1.4. visų PK bendrovių valdomų pensijų fondų piniginių lėšų sąskaitų bankuose, į kurias VSDF valdyba perveda pensijų įmokas, rekvizitus, patalpinant juos į VSDF valdybos FTP serverį.<text:s/></text:p>
      <text:p text:style-name="P344">Papildyta punktu:</text:p>
      <text:p text:style-name="P345"><text:span text:style-name="T346">Nr.<text:s/></text:span><text:a xlink:href="https://www.e-tar.lt/portal/legalAct.html?documentId=TAR.D2492797BDC1" office:target-frame-name="_top" xlink:show="replace"><text:span text:style-name="T347">V-51</text:span></text:a><text:span text:style-name="T348">, 2007-02-06, Žin., 2007, Nr. 18-705 (2007-02-10), i. k. 107223VISAK0000V-51</text:span></text:p>
      <text:p text:style-name="Normal"/>
      <text:p text:style-name="P349"><text:span text:style-name="T350">4.6.2</text:span><text:span text:style-name="T351">. PK bendrovės sudarytos su dalyviu PK sutarties įregistravimą arba atsisakymą ją<text:s/></text:span><text:span text:style-name="T352">įregistruoti Dalyvių registre, nurodant atsisakymo priežastis (asmeniui sukako senatvės pensijos<text:s/></text:span><text:soft-page-break/><text:span text:style-name="T353">amžius, asmuo sudarė pensijų išmokos sutartį, pagal VSDF valdybos informacinės duomenų bazės duomenis asmuo nėra privalomai draudžiamas valstybiniu socialiniu<text:s/></text:span><text:span text:style-name="T354">pensijų draudimu pagrindinei ir papildomai pensijos daliai, asmuo yra sudaręs PK sutartį su kita PK bendrove; neužregistruotas PK bendrovės pranešimas apie dalyvio pageidavimą nutraukti ankstesnę PK sutartį, PK bendrovė nepateikė visų reikiamų duomenų arba</text:span><text:span text:style-name="T355"><text:s/>pateikti duomenys neatitinka Lietuvos Respublikos registruose esančių duomenų). Apie PK bendrovės sudarytos su dalyviu PK sutarties įregistravimą Dalyvių registre VSDF valdyba informuoja PK bendrovę per valstybinio socialinio draudimo įmokų dalies kaupimą</text:span><text:span text:style-name="T356"><text:s/>reglamentuojančiuose teisės aktuose nustatytą terminą nuo sutarties įregistravimo Dalyvių registre. Atsisakius registruoti PK sutartį, VSDF valdyba apie tai per valstybinio socialinio draudimo įmokų dalies kaupimą reglamentuojančiuose teisės aktuose nusta</text:span><text:span text:style-name="T357">tytą terminą nuo duomenų apie PK bendrovės sudarytos ar (ir) nutraukiamos PK sutarties VSDF valdyboje gavimo dienos informuoja PK bendrovę, nurodydama atsisakymo priežastį;</text:span></text:p>
      <text:p text:style-name="P358"><text:span text:style-name="T359">4.6.3</text:span><text:span text:style-name="T360">. PK bendrovės nutraukiamos su dalyviu PK sutarties išregistravimą arba at</text:span><text:span text:style-name="T361">sisakymą ją išregistruoti iš Dalyvių registro, nurodant atsisakymo priežastis. Apie PK bendrovės nutraukiamos PK sutarties išregistravimą iš Dalyvių registro VSDF valdyba informuoja PK bendrovę per valstybinio socialinio draudimo įmokų dalies kaupimą regla</text:span><text:span text:style-name="T362">mentuojančiuose teisės aktuose nustatytą terminą. Atsisakius išregistruoti PK sutartį, VSDF valdyba apie tai per valstybinio socialinio draudimo įmokų dalies kaupimą reglamentuojančiuose teisės aktuose nustatytą terminą informuoja PK bendrovę, nurodydama a</text:span><text:span text:style-name="T363">tsisakymo išregistruoti priežastis;</text:span></text:p>
      <text:p text:style-name="P364"><text:span text:style-name="T365">4.6.4</text:span><text:span text:style-name="T366">. pasikeitusius dalyvio vardo, pavardės ir (ar) asmens kodo duomenis, kai jie pasikeičia VSDF valdybos informacinėje duomenų bazėje. VSDF valdyba apie šiuos pakeitimus PK bendrovę informuoja kiekvieno mėnesio pa</text:span><text:span text:style-name="T367">skutinę savaitę;</text:span></text:p>
      <text:p text:style-name="P368"><text:span text:style-name="T369">4.6.5</text:span><text:span text:style-name="T370">. tai, ar už asmenį, mirusį ar ketinantį sudaryti pensijų išmokos sutartį, į pensijų fondą bus pervedami pinigai už einamąjį ketvirtį. Šie duomenys teikiami pagal PK bendrovės užklausimą. PK bendrovė turi teisę užklausti apie asme</text:span><text:span text:style-name="T371">nį, ketinantį sudaryti pensijų išmokos sutartį, ne anksčiau kaip prieš 6 mėnesius, iki asmeniui sukaks senatvės pensijos amžius arba kai asmeniui jau yra sukakęs senatvės pensijos amžius. VSDF valdyba šiuos duomenis pateikia PK bendrovei ne vėliau kaip per</text:span><text:span text:style-name="T372"><text:s/>valstybinio socialinio draudimo įmokų dalies kaupimą reglamentuojančiuose teisės aktuose nustatytą terminą nuo PK bendrovės užklausimo gavimo dienos.</text:span></text:p>
      <text:p text:style-name="P373"><text:span text:style-name="T374">4.7</text:span><text:span text:style-name="T375">. PK bendrovė įsipareigoja raštu informuoti VSDF valdybą apie pateiktus klaidingus PK sutarčių,<text:s/></text:span><text:span text:style-name="T376">užregistruotų Dalyvių registre, duomenis (PK sutarties įsigaliojimo data, PK sutarties numeris, dalyvio pasirinktas pensijų fondas). VSDF valdyba, atlikusi pakeitimus (atsisakiusi juos atlikti) Dalyvių registre, informuoja PK bendrovę raštu.</text:span></text:p>
      <text:p text:style-name="P377"/>
      <text:p text:style-name="P378"><text:span text:style-name="T379">V</text:span><text:span text:style-name="T380">.<text:s/></text:span><text:span text:style-name="T381">PENS</text:span><text:span text:style-name="T382">IJŲ ĮMOKŲ PERVEDIMAS Į PK BENDROVIŲ VALDOMŲ PENSIJŲ FONDŲ SĄSKAITAS</text:span></text:p>
      <text:p text:style-name="P383"/>
      <text:p text:style-name="P384"><text:span text:style-name="T385">5.1</text:span><text:span text:style-name="T386">. Pensijų įmokų pervedimas:</text:span></text:p>
      <text:p text:style-name="P387"><text:span text:style-name="T388">5.1.1</text:span><text:span text:style-name="T389">. pensijų įmokas VSDF valdyba perveda į PK bendrovės pensijų fondų sąskaitas, nurodytas Dalyvių registre;</text:span></text:p>
      <text:p text:style-name="P390">5.1.2. pensijų įmokas į konkretaus<text:s/>PK bendrovės valdomo pensijų fondo sąskaitą VSDF valdyba perveda atskiru mokėjimo pavedimu. Kartu su mokėjimo pavedimu PK bendrovei VSDF valdyba perduoda elektroninę duomenų bylą su informacija apie kiekvieno dalyvio pensijų įmokų sumas. VSDF valdyba užtikrina, kad mokėjimo pavedimo suma sutaptų su elektroninės duomenų bylos pensijų įmokų suma. VSDF valdybai pradėjus elektroninės duomenų bylos formavimą, dalyvių, kurių vardu priskaičiuojamos pensijų įmokos, PK sutarčių registravimas ir nutraukimas, PK sutarčių ir dalyvių rekvizitų duomenų keitimas (taisymas) sustabdomas. Jis atnaujinamas tik po to, kai PK bendrovė apie pensijų įmokų įskaitymą informuoja VSDF valdybą 5.2 papunktyje nustatyta tvarka. Elektroninės duomenų bylos formatas, struktūra ir perdavimo<text:s/>būdai nustatyti Sutarties 1 priede;<text:s/></text:p>
      <text:p text:style-name="P391">Punkto pakeitimai:</text:p>
      <text:p text:style-name="P392"><text:span text:style-name="T393">Nr.<text:s/></text:span><text:a xlink:href="https://www.e-tar.lt/portal/legalAct.html?documentId=TAR.D2492797BDC1" office:target-frame-name="_top" xlink:show="replace"><text:span text:style-name="T394">V-51</text:span></text:a><text:span text:style-name="T395">, 2007-02-06, Žin., 2007, Nr. 18-705 (2007-02-10), i. k. 107223VISAK0000V-51</text:span></text:p>
      <text:p text:style-name="Normal"/>
      <text:p text:style-name="P396"><text:span text:style-name="T397">5.1.3</text:span><text:span text:style-name="T398">. mokėjimo pavedimo,<text:s/></text:span><text:span text:style-name="T399">kuriuo pervedamos pensijų įmokos, paskirtyje VSDF valdyba nurodo dalyvių skaičių ir duomenų bylos vardą.</text:span></text:p>
      <text:p text:style-name="P400"><text:span text:style-name="T401">5.2</text:span><text:span text:style-name="T402">. Pensijų įmokų įskaitymas į pensijų sąskaitas:</text:span></text:p>
      <text:p text:style-name="P403"><text:span text:style-name="T404">5.2.1</text:span><text:span text:style-name="T405">. PK bendrovė pensijų įmokas į dalyvių pensijų sąskaitas įskaito ne vėliau kaip per 3 (</text:span><text:span text:style-name="T406">tris) darbo dienas nuo duomenų bylos pateikimo ir lėšų gavimo į PK bendrovės valdomų pensijų fondų sąskaitas dienos;</text:span></text:p>
      <text:p text:style-name="P407"><text:span text:style-name="T408">5.2.2</text:span><text:span text:style-name="T409">. PK bendrovė pensijų įmokas į dalyvių pensijų sąskaitas įskaito, jeigu dalyvio asmens kodas, vardas, pavardė, valstybinio sociali</text:span><text:span text:style-name="T410">nio draudimo pažymėjimo serija ir numeris bei PK sutarties numeris elektroninėje duomenų byloje sutampa su PK bendrovėje esančiais atitinkamos PK sutarties rekvizitais. Tuo atveju, kai sutapus dalyvio valstybinio socialinio draudimo pažymėjimo serijai ir n</text:span><text:span text:style-name="T411">umeriui bei PK sutarties numeriui, asmens kodas, vardas ar pavardė duomenų byloje nesutampa su PK bendrovėje esančiais atitinkamos PK sutarties rekvizitais, PK bendrovė pensijų įmokas į dalyvių pensijų sąskaitas įskaito ir tuomet, kai asmens kodas, vardas<text:s/></text:span><text:span text:style-name="T412">ar pavardė elektroninėje duomenų byloje sutampa su PK bendrovės PK sutarties rekvizitų pakeitimų istorijoje esančiais duomenimis. Tuo atveju, kai elektroninėje duomenų byloje yra įrašų su neigiamomis sumomis, PK bendrovė nuo atitinkamo dalyvio pensijų sąsk</text:span><text:span text:style-name="T413">aitos nurašo tiek apskaitos vienetų, kiek jų atitinka neigiamą pensijų įmokų sumą tą dieną, kurią PK bendrovė atlieka pensijų įmokų įskaitymą į pensijų sąskaitas pagal pateiktą elektroninę duomenų bylą;</text:span></text:p>
      <text:p text:style-name="P414"><text:span text:style-name="T415">5.2.3</text:span><text:span text:style-name="T416">. PK bendrovė, įskaičiusi pensijų įmokas į v</text:span><text:span text:style-name="T417">isų elektroninėje duomenų byloje nurodytų dalyvių sąskaitas, VSDF valdybai išsiunčia pensijų įmokų įskaitymo patvirtinimą. Patvirtinimas išsiunčiamas Sutarties 1 priede nustatytu būdu;</text:span></text:p>
      <text:p text:style-name="P418"><text:span text:style-name="T419">5.2.4</text:span><text:span text:style-name="T420">. tuo atveju, kai bent vienas iš Sutarties 5.2.2 punkte išvard</text:span><text:span text:style-name="T421">ytų dalyvio rekvizitų nesutampa arba PK bendrovės pensijų fonde, į kurio sąskaitą buvo pervestos pensijų įmokos, nėra tokio dalyvio, PK bendrovė pensijų įmokų į dalyvio pensijų sąskaitą neįskaito ir grąžina jas VSDF valdybai ne vėliau kaip per 3 (tris) dar</text:span><text:span text:style-name="T422">bo dienas nuo elektroninės duomenų bylos pateikimo ir lėšų, skirtų pensijų įmokų įskaitymui, gavimo į pensijų fondo sąskaitą dienos;</text:span></text:p>
      <text:p text:style-name="P423"><text:span text:style-name="T424">5.2.5</text:span><text:span text:style-name="T425">. pensijų įmokas iš konkretaus pensijų fondo PK bendrovė VSDF valdybai grąžina atskiru mokėjimo pavedimu. PK bendr</text:span><text:span text:style-name="T426">ovė, grąžindama neįskaitytas pensijų įmokas į VSDF valdybos sąskaitą, kartu perduoda elektroninę duomenų bylą, kurioje nurodo neįskaitytų pensijų įmokų duomenis. PK bendrovė užtikrina, kad mokėjimo pavedimo suma sutaptų su elektroninės duomenų bylos pensij</text:span><text:span text:style-name="T427">ų įmokų suma. Grąžinant lėšas VSDF valdybai, PK bendrovė mokėjimo pavedimo paskirtyje nurodo dalyvių skaičių ir elektroninės duomenų bylos vardą. Elektroninės duomenų bylos formatas, struktūra ir perdavimo būdai nustatyti Sutarties 1 priede;</text:span></text:p>
      <text:p text:style-name="P428"><text:span text:style-name="T429">5.2.6</text:span><text:span text:style-name="T430">. VSD</text:span><text:span text:style-name="T431">F valdyba per 10 (dešimt) darbo dienų nuo elektroninės duomenų bylos, kurioje nurodyti neįskaitytų pensijų įmokų duomenys, gavimo, patikslinusi dalyvių, į kurių pensijų sąskaitas nebuvo įskaitytos pensijų įmokos, duomenis, suformuoja elektronines duomenų b</text:span><text:span text:style-name="T432">ylas ir jas perduoda PK bendrovei bei perveda lėšas pensijų įmokų įskaitymui į dalyvių pensijų sąskaitas. Duomenų bylos perduodamos ir lėšos pervedamos Sutarties 5.1 punkte nustatyta tvarka. Pensijų įmokos į dalyvių pensijų sąskaitas įskaitomos Sutarties 5</text:span><text:span text:style-name="T433">.2 punkte nustatyta tvarka;</text:span></text:p>
      <text:p text:style-name="P434"><text:span text:style-name="T435">5.2.7</text:span><text:span text:style-name="T436">. Lietuvos Respublikos teisės aktų nustatyta tvarka nutraukus PK sutartį, PK bendrovė per 10 (dešimt) darbo dienų nuo PK sutarties nutraukimo VSDF valdybai grąžina visą pensijų įmokų sumą, kuri už tą dalyvį buvo pervest</text:span><text:span text:style-name="T437">a į PK bendrovių valdomus pensijų fondus. Pensijų įmokų suma grąžinama atskiru mokėjimo pavedimu, mokėjimo paskirties tekste nurodant asmens kodą, vardą, pavardę, valstybinio socialinio draudimo pažymėjimo seriją ir numerį bei pensijų kaupimo sutarties num</text:span><text:span text:style-name="T438">erį. Kai nutraukiamos kelios PK sutartys, pensijų įmokų suma gali būti grąžinama vienu mokėjimo pavedimu už kelis dalyvius, VSDF valdybai išsiunčiant raštišką dalyvių sąrašą ir mokėjimo paskirties tekste nurodant šio sąrašo datą bei numerį. Dalyvių sąraše<text:s/></text:span><text:span text:style-name="T439">turi būti nurodytas asmens kodas, vardas, pavardė, valstybinio socialinio draudimo pažymėjimo serija ir numeris bei PK sutarties numeris.</text:span></text:p>
      <text:p text:style-name="P440"><text:span text:style-name="T441">5.3</text:span><text:span text:style-name="T442">. Pervestų pensijų įmokų tikslinimas:</text:span></text:p>
      <text:p text:style-name="P443"><text:span text:style-name="T444">5.3.1</text:span><text:span text:style-name="T445">. kai teisės aktais nustatyta tvarka VSDF valdybos informacinėje</text:span><text:span text:style-name="T446"><text:s/>duomenų bazėje patikslinamos dalyvio draudžiamosios pajamos už praėjusius laikotarpius, į dalyvių pensijų sąskaitas pervestų pensijų įmokų sumos gali būti tikslinamos;</text:span></text:p>
      <text:p text:style-name="P447"><text:span text:style-name="T448">5.3.2</text:span><text:span text:style-name="T449">. kai, patikslinus dalyvio draudžiamąsias pajamas už praėjusius laikotarpius,<text:s/></text:span><text:span text:style-name="T450">yra apskaičiuojamos papildomos pensijų įmokos, šios pensijų įmokos pridedamos prie artimiausio pensijų įmokų pervedimo į pensijų fondą sumos. Taip pat atitinkamos sumos pridedamos prie PK bendrovei perduodamoje elektroninėje duomenų byloje nurodytų pensijų</text:span><text:span text:style-name="T451"><text:s/>įmokų sumų;</text:span></text:p>
      <text:p text:style-name="P452"><text:span text:style-name="T453">5.3.3</text:span><text:span text:style-name="T454">. kai, patikslinus dalyvio draudžiamąsias pajamas už praėjusius laikotarpius, paaiškėja, kad į dalyvio pensijų sąskaitą mokėtina pensijų įmokų suma turėjo būti mažesnė nei faktiškai pervesta, skirtumo sumos atimamos iš artimiausio pen</text:span><text:span text:style-name="T455">sijų įmokų pervedimo į pensijų fondą sumos. Taip pat atitinkamos sumos atimamos iš PK bendrovei perduodamoje elektroninėje duomenų byloje nurodytų sumų;</text:span></text:p>
      <text:p text:style-name="P456"><text:span text:style-name="T457">5.3.4</text:span><text:span text:style-name="T458">. kai, patikslinus dalyvio draudžiamąsias pajamas už praėjusius laikotarpius, paaiškėja, kad į</text:span><text:span text:style-name="T459"><text:s/>dalyvio pensijų sąskaitą per daug pervestų pensijų įmokų suma yra didesnė nei apskaičiuota artimiausio pervedimo į dalyvio pensijų sąskaitą pensijų įmokų suma, susidariusia skirtumo suma yra sumažinamos į pensijų fondą pervedamos pensijų įmokos, o PK bend</text:span><text:span text:style-name="T460">rovei perduodamoje elektroninėje duomenų byloje atitinkamo dalyvio pensijų įmokų suma yra neigiama.</text:span></text:p>
      <text:p text:style-name="P461"><text:span text:style-name="T462">5.4</text:span><text:span text:style-name="T463">. Delspinigių mokėjimas:</text:span></text:p>
      <text:p text:style-name="P464"><text:span text:style-name="T465">5.4.1</text:span><text:span text:style-name="T466">. už pavėluotą lėšų į pensijų fondus pervedimą VSDF valdyba įstatymų nustatyta tvarka moka delspinigius pensijų<text:s/></text:span><text:span text:style-name="T467">fondui. PK bendrovė gautus delspinigius paskirsto dalyviams, į kurių sąskaitas pensijų įmokos buvo pervestos pavėluotai;</text:span></text:p>
      <text:p text:style-name="P468"><text:span text:style-name="T469">5.4.2</text:span><text:span text:style-name="T470">. delspinigius už pavėluotą pensijų įmokų pervedimą VSDF valdyba apskaičiuoja ir pensijų fondui perveda tik gavusi iš PK bendr</text:span><text:span text:style-name="T471">ovės informaciją apie pavėluoto pervedimo pensijų įmokų įskaitymą į dalyvių pensijų sąskaitas. Delspinigiai apskaičiuojami ir pervedami tik nuo pensijų fondo gautos ir į dalyvių sąskaitas įskaitytos pensijų įmokų sumos.</text:span></text:p>
      <text:p text:style-name="P472"><text:span text:style-name="T473">5.5</text:span><text:span text:style-name="T474">. Duomenų sutikrinimas:</text:span></text:p>
      <text:p text:style-name="P475"><text:span text:style-name="T476">5.5</text:span><text:span text:style-name="T477">.1</text:span><text:span text:style-name="T478">. VSDF valdyba, prieš pervesdama pensijų įmokas įskaitymui į dalyvių pensijų sąskaitas, gali inicijuoti Dalyvių registre esančių duomenų sutikrinimą su PK bendrovėje esančiais duomenimis. Apie numatomą atlikti duomenų sutikrinimą VSDF valdyba PK bendro</text:span><text:span text:style-name="T479">vę informuoja elektroniniu paštu arba telefonu. Duomenų sutikrinimą gali inicijuoti ir pati PK bendrovė;</text:span></text:p>
      <text:p text:style-name="P480"><text:span text:style-name="T481">5.5.2</text:span><text:span text:style-name="T482">. atliekant duomenų sutikrinimą, VSDF valdyba PK bendrovei perduoda elektronines duomenų bylas, kurių formatas, struktūra ir perdavimo būdai y</text:span><text:span text:style-name="T483">ra tokie patys, kaip ir nurodyti Sutarties 5.1.2 punkte. Dalyvių pensijų įmokų sumos šiose duomenų bylose nenurodomos, t. y. jos lygios 0 (nuliui);</text:span></text:p>
      <text:p text:style-name="P484"><text:span text:style-name="T485">5.5.3</text:span><text:span text:style-name="T486">. PK bendrovė duomenų sutikrinimą atlieka Sutarties 5.2.2 punkte nustatytu būdu. Sutikrinimo rezult</text:span><text:span text:style-name="T487">atus PK bendrovė VSDF valdybai perduoda Sutarties 1 priede nustatytu būdu;</text:span></text:p>
      <text:p text:style-name="P488"><text:span text:style-name="T489">5.5.4</text:span><text:span text:style-name="T490">. kalendoriniams metams pasibaigus, iki kitų metų sausio 31 d. VSDF valdyba PK bendrovei išsiunčia suderinimo raštus, kuriuose nurodo per kalendorinius metus PK bendrovei p</text:span><text:span text:style-name="T491">ervestų pensijų įmokų sumas, lėšų pervedimo datas, perduotų elektroninių duomenų bylų vardus, dalyvių skaičių, įskaitytas ir neįskaitytas pensijų įmokų sumas ir dalyvių skaičių, grąžintas pensijų įmokų sumas, lėšų grąžinimo datas, grąžintų pensijų įmokų el</text:span><text:span text:style-name="T492">ektroninių duomenų bylų vardus, dalyvių skaičių. PK bendrovė, patvirtinusi suderinimo raštus, ne vėliau kaip per 5 (penkias) darbo dienas juos grąžina VSDF valdybai. Nepatvirtinusi VSDF valdybos pateiktų duomenų, PK bendrovė, nurodžiusi duomenų nesutapimus</text:span><text:span text:style-name="T493">, ne vėliau kaip per 5 (penkias) darbo dienas suderinimo raštus grąžina VSDF valdybai.</text:span></text:p>
      <text:p text:style-name="P494"/>
      <text:p text:style-name="P495"><text:span text:style-name="T496">VI</text:span><text:span text:style-name="T497">.<text:s/></text:span><text:span text:style-name="T498">DUOMENŲ TEIKIMO TVARKA</text:span></text:p>
      <text:p text:style-name="P499"/>
      <text:p text:style-name="P500"><text:span text:style-name="T501">6.1</text:span><text:span text:style-name="T502">. PK bendrovė ir VSDF valdyba įsipareigoja duomenų apsikeitimą vykdyti pagal šios Sutarties 1 priede pateiktas duomenų teikim</text:span><text:span text:style-name="T503">o sąlygas.</text:span></text:p>
      <text:p text:style-name="P504"><text:span text:style-name="T505">6.2</text:span><text:span text:style-name="T506">. PK bendrovė atsako už teikiamų duomenų teisingumą ir apsaugą, kol duomenys pasieks VSDF valdybą.</text:span></text:p>
      <text:p text:style-name="P507"><text:span text:style-name="T508">6.3</text:span><text:span text:style-name="T509">. VSDF valdyba atsako už teikiamų duomenų teisingumą ir apsaugą, kol duomenys pasieks PK bendrovę.</text:span></text:p>
      <text:p text:style-name="P510"/>
      <text:p text:style-name="P511"><text:span text:style-name="T512">VII</text:span><text:span text:style-name="T513">.<text:s/></text:span><text:span text:style-name="T514">PAKEITIMAI, PATIKSLIN</text:span><text:span text:style-name="T515">IMAI</text:span></text:p>
      <text:p text:style-name="P516"/>
      <text:p text:style-name="P517"><text:span text:style-name="T518">7.1</text:span><text:span text:style-name="T519">. Bet kokie pakeitimai, susiję su vienos iš Sutarties Šalių teisinio statuso, pavadinimo, adreso ar kitų rekvizitų pakeitimais ar patikslinimais, pranešami kitai Šaliai raštu ne vėliau kaip per 5 (penkias) darbo dienas nuo pakeitimo dienos.</text:span></text:p>
      <text:p text:style-name="P520"><text:span text:style-name="T521">7.2</text:span><text:span text:style-name="T522">. VSDF valdyba savo iniciatyva keičia ar papildo šios Sutarties priedų duomenų teikimo sąlygas, kuriomis plečiamas klaidų klasifikatorius, pridedama naujų funkcijų ar kitaip keičiamas sistemos funkcionalumas, nereikalaujantis PK bendrovių techninės įr</text:span><text:span text:style-name="T523">angos pakeitimo. Apie šiuos pakeitimus ar papildymus PK bendrovė informuojama prieš 10 (dešimt) kalendorinių dienų iki pakeitimo įsigaliojimo (įdiegimo). Sutarties priedų duomenų teikimo sąlygų pakeitimai, reikalaujantys PK bendrovės programinės ar technin</text:span><text:span text:style-name="T524">ės įrangos pakeitimo, įsigalioja 12.5 papunktyje nustatyta tvarka.</text:span></text:p>
      <text:p text:style-name="P525"/>
      <text:p text:style-name="P526"><text:span text:style-name="T527">VIII</text:span><text:span text:style-name="T528">.<text:s/></text:span><text:span text:style-name="T529">APMOKĖJIMO IR ATSISKAITYMO TVARKA</text:span></text:p>
      <text:p text:style-name="P530"/>
      <text:p text:style-name="P531"><text:span text:style-name="T532">8.1</text:span><text:span text:style-name="T533">. Duomenys pagal šią Sutartį teikiami neatlygintinai.</text:span></text:p>
      <text:p text:style-name="P534"/>
      <text:p text:style-name="P535"><text:span text:style-name="T536">IX</text:span><text:span text:style-name="T537">.<text:s/></text:span><text:span text:style-name="T538">DUOMENŲ NAUDOJIMO TVARKA</text:span></text:p>
      <text:p text:style-name="P539"/>
      <text:p text:style-name="P540"><text:span text:style-name="T541">9.1</text:span><text:span text:style-name="T542">. Duomenis draudžiama atskleisti ar<text:s/></text:span><text:span text:style-name="T543">suteikti galimybę bet kokia forma su jais susipažinti tretiesiems asmenims, jeigu Lietuvos Respublikos įstatymai ir kiti teisės aktai nenustato kitaip.</text:span></text:p>
      <text:p text:style-name="P544"><text:span text:style-name="T545">9.2</text:span><text:span text:style-name="T546">. VSDF valdyba įsipareigoja iš PK bendrovės gautų duomenų apsaugą užtikrinti savo lėšomis ir prie</text:span><text:span text:style-name="T547">monėmis.</text:span></text:p>
      <text:p text:style-name="P548"><text:span text:style-name="T549">9.3</text:span><text:span text:style-name="T550">. PK bendrovė įsipareigoja iš VSDF valdybos gautų duomenų apsaugą užtikrinti savo lėšomis ir priemonėmis.</text:span></text:p>
      <text:p text:style-name="P551"><text:span text:style-name="T552">9.4</text:span><text:span text:style-name="T553">. PK bendrovė įsipareigoja informuoti dalyvį apie tai, kokio pobūdžio, kokiais tikslais iš VSDF valdybos apie jį bus gaunami du</text:span><text:span text:style-name="T554">omenys.</text:span></text:p>
      <text:p text:style-name="P555"><text:span text:style-name="T556">9.5</text:span><text:span text:style-name="T557">.<text:s/></text:span><text:span text:style-name="T558">PK bendrovė įsipareigoja nustatyti tvarką ir sukurti techninę bazę, pagal kurią būtų galima identifikuoti PK bendrovės darbuotoją, pateikusį PK sutartį registruoti ar pateikusį užklausimą apie asmens, ketinančio su šia PK bendrove sudaryti</text:span><text:span text:style-name="T559"><text:s/>PK sutartį, teisę tapti dalyviu.</text:span></text:p>
      <text:p text:style-name="P560"><text:span text:style-name="T561">9.6</text:span><text:span text:style-name="T562">. VSDF valdyba į PK bendrovės elektroninius užklausimus atsako elektroniniu būdu Sutarties prieduose nustatyta forma.</text:span></text:p>
      <text:p text:style-name="P563"/>
      <text:p text:style-name="P564"><text:span text:style-name="T565">X</text:span><text:span text:style-name="T566">.<text:s/></text:span><text:span text:style-name="T567">ATSAKOMYBĖ IR GINČŲ SPRENDIMO TVARKA</text:span></text:p>
      <text:p text:style-name="P568"/>
      <text:p text:style-name="P569"><text:span text:style-name="T570">10.1</text:span><text:span text:style-name="T571">. Nė viena Šalis neturi teisės pavesti ši</text:span><text:span text:style-name="T572">ą Sutartį vykdyti tretiesiems asmenims, išskyrus darbus, susijusius su taikomųjų sistemų programinės įrangos kūrimu ir priežiūra.</text:span></text:p>
      <text:p text:style-name="P573"><text:span text:style-name="T574">10.2</text:span><text:span text:style-name="T575">. PK bendrovei atsisakius pateikti ar priimti duomenis pagal VSDF valdybos nustatytus techninius reikalavimus, PK<text:s/></text:span><text:span text:style-name="T576">bendrovė įspėjama raštu, kad nuo įspėjimo praėjus 14 (keturiolika) kalendorinių dienų PK bendrovei neįvykdžius VSDF valdybos reikalavimų, bus sustabdyta reikalavimų nevykdančios PK bendrovės dalyvių registracija arba pensijų įmokų pervedimas į jos valdomus</text:span><text:span text:style-name="T577"><text:s/>pensijų fondus, iki bus įvykdyti visi reikalavimai.</text:span></text:p>
      <text:p text:style-name="P578"><text:span text:style-name="T579">10.3</text:span><text:span text:style-name="T580">. Už šios Sutarties įsipareigojimų nevykdymą arba netinkamą vykdymą Šalys atsako Lietuvos Respublikos įstatymų nustatyta tvarka.</text:span></text:p>
      <text:p text:style-name="P581"><text:span text:style-name="T582">10.4</text:span><text:span text:style-name="T583">. Ginčai, kylantys dėl šios Sutarties, sprendžiami Šalių s</text:span><text:span text:style-name="T584">usitarimu. Nepavykus susitarti, ginčai sprendžiami Lietuvos Respublikos įstatymų nustatyta tvarka.</text:span></text:p>
      <text:p text:style-name="P585"/>
      <text:p text:style-name="P586"><text:span text:style-name="T587">XI</text:span><text:span text:style-name="T588">.<text:s/></text:span><text:span text:style-name="T589">NENUGALIMOS JĖGOS APLINKYBĖS (</text:span><text:span text:style-name="T590">FORCE MAJEURE</text:span><text:span text:style-name="T591">)</text:span></text:p>
      <text:p text:style-name="P592"/>
      <text:p text:style-name="P593"><text:span text:style-name="T594">11.1</text:span><text:span text:style-name="T595">. Nė viena iš Sutarties šalių neatsako už dalinį ar pilną prisiimtų įsipareigojimų neįvykdym</text:span><text:span text:style-name="T596">ą, jeigu ji įrodo, kad įsipareigojimai neįvykdyti dėl aplinkybių, kurių ji negalėjo kontroliuoti bei protingai numatyti Sutarties sudarymo metu, ir kad negalėjo užkirsti kelio šių aplinkybių ar pasekmių atsiradimui.</text:span></text:p>
      <text:p text:style-name="P597"><text:span text:style-name="T598">11.2</text:span><text:span text:style-name="T599">. Sutarties šalis, kuri dėl nenu</text:span><text:span text:style-name="T600">galimos jėgos aplinkybių (</text:span><text:span text:style-name="T601">Force majeure</text:span><text:span text:style-name="T602">) negali įvykdyti savo įsipareigojimų, privalo nedelsdama, bet ne vėliau kaip per 5 (penkias) dienas nuo aplinkybių atsiradimo ar paaiškėjimo, raštu informuoti apie tai kitą šalį. Pranešime išdėstyti faktai turi būti<text:s/></text:span><text:span text:style-name="T603">patvirtinti kompetentingos valdžios įstaigos. Jeigu nenugalimos jėgos aplinkybės (</text:span><text:span text:style-name="T604">Force majeure</text:span><text:span text:style-name="T605">) užsitęsia ilgiau kaip tris mėnesius, šalys tarpusavio susitarimu gali nutraukti Sutartį.</text:span></text:p>
      <text:p text:style-name="P606"/>
      <text:p text:style-name="P607"><text:span text:style-name="T608">XII</text:span><text:span text:style-name="T609">.<text:s/></text:span><text:span text:style-name="T610">SUTARTIES GALIOJIMAS</text:span></text:p>
      <text:p text:style-name="P611"/>
      <text:p text:style-name="P612"><text:span text:style-name="T613">12.1</text:span><text:span text:style-name="T614">. Sutartis įsigalioja nuo jo</text:span><text:span text:style-name="T615">s pasirašymo dienos.</text:span></text:p>
      <text:p text:style-name="P616"><text:span text:style-name="T617">12.2</text:span><text:span text:style-name="T618">. Sutartis sudaryta neterminuotam laikotarpiui.</text:span></text:p>
      <text:p text:style-name="P619"><text:span text:style-name="T620">12.3</text:span><text:span text:style-name="T621">. Sutartis netenka galios:</text:span></text:p>
      <text:p text:style-name="P622"><text:span text:style-name="T623">12.3.1</text:span><text:span text:style-name="T624">. kai Šalys nutraukia Sutartį 12.4 punkto nustatyta tvarka;</text:span></text:p>
      <text:p text:style-name="P625"><text:span text:style-name="T626">12.3.2</text:span><text:span text:style-name="T627">. kai duomenų valdytojas netenka teisės tvarkyti duomenis.</text:span></text:p>
      <text:p text:style-name="P628"><text:span text:style-name="T629">12.4</text:span><text:span text:style-name="T630">. Sutarties nutraukimo sąlygos:</text:span></text:p>
      <text:p text:style-name="P631"><text:span text:style-name="T632">12.4.1</text:span><text:span text:style-name="T633">. pasikeitus norminių aktų, reglamentuojančių duomenų teikimą arba pensijų kaupimo veiklą, sąlygoms, dėl kurių būtina nutraukti Sutartį;</text:span></text:p>
      <text:p text:style-name="P634"><text:span text:style-name="T635">12.4.2</text:span><text:span text:style-name="T636">. PK bendrovei netekus teisės vykdyti pensijų kaupimo veiklą;</text:span></text:p>
      <text:p text:style-name="P637"><text:span text:style-name="T638">12.4.3</text:span><text:span text:style-name="T639">. kitos Sutarties nutraukimo sąlygos.</text:span></text:p>
      <text:p text:style-name="P640"><text:span text:style-name="T641">12.5</text:span><text:span text:style-name="T642">. Visi sutarties pakeitimai, papildymai, priedai galioja, jeigu jie yra sudaryti raštu bei patvirtinti abiejų Šalių įgaliotų atstovų parašais, išskyrus atvejį, numatytą 7.2 papunktyje, apie tai infor</text:span><text:span text:style-name="T643">mavus Sutarties Šalį.</text:span></text:p>
      <text:p text:style-name="P644"><text:span text:style-name="T645">12.6</text:span><text:span text:style-name="T646">. Sutarties pasibaigimo atveju su gautais asmens duomenimis Šalys privalo elgtis sutinkamai su Lietuvos Respublikos asmens duomenų teisinės apsaugos įstatymo nuostatomis.</text:span></text:p>
      <text:p text:style-name="P647"/>
      <text:p text:style-name="P648"><text:span text:style-name="T649">XIII</text:span><text:span text:style-name="T650">.<text:s/></text:span><text:span text:style-name="T651">KITOS SĄLYGOS</text:span></text:p>
      <text:p text:style-name="P652"/>
      <text:p text:style-name="P653"><text:span text:style-name="T654">13.1</text:span><text:span text:style-name="T655">. Sutarties neatski</text:span><text:span text:style-name="T656">riama dalis yra du priedai:</text:span></text:p>
      <text:p text:style-name="P657"><text:span text:style-name="T658">13.1.1</text:span><text:span text:style-name="T659">. Duomenų teikimo sąlygos – Paketinis režimas, 1 priedas,... lapai.</text:span></text:p>
      <text:p text:style-name="P660"><text:span text:style-name="T661">13.1.2</text:span><text:span text:style-name="T662">. Duomenų teikimo sąlygos – Realaus laiko (Online) režimas, 2 priedas,... lapai.</text:span></text:p>
      <text:p text:style-name="P663"><text:span text:style-name="T664">13.2</text:span><text:span text:style-name="T665">. Sutartis sudaryta dviem egzemplioriais, turinčiai</text:span><text:span text:style-name="T666">s vienodą juridinę galią, po vieną egzempliorių kiekvienai Šaliai. Kiekvienas sutarties lapas pasirašomas Šalių.</text:span></text:p>
      <text:p text:style-name="P667"/>
      <text:p text:style-name="P668"><text:span text:style-name="T669">XIV</text:span><text:span text:style-name="T670">.<text:s/></text:span><text:span text:style-name="T671">ŠALIŲ ADRESAI IR REKVIZITAI</text:span></text:p>
      <text:p text:style-name="P672"/>
      <text:p text:style-name="P673"><text:span text:style-name="T674">PK bendrovė<text:s/></text:span><text:span text:style-name="T675"><text:tab/>VSDF valdyba</text:span></text:p>
      <text:p text:style-name="P676"><text:span text:style-name="T677">(</text:span><text:span text:style-name="T678">PK bendrovės pavadinimas</text:span><text:span text:style-name="T679">)</text:span><text:span text:style-name="T680"><text:tab/>Valstybinio socialinio draudimo fondo<text:s/></text:span><text:span text:style-name="T681"><text:tab/>valdyba<text:s/></text:span></text:p>
      <text:p text:style-name="P682">prie Socialinės apsaugos ir darbo<text:s/><text:tab/>ministerijos</text:p>
      <text:p text:style-name="P683"/>
      <text:p text:style-name="P684">Adresas:<text:tab/>Adresas:</text:p>
      <text:p text:style-name="P685">Įmonės kodas: tel.:<text:tab/>Įmonės kodas: tel.:</text:p>
      <text:p text:style-name="P686">Faksas:<text:tab/>Faksas:</text:p>
      <text:p text:style-name="P687">Atsiskaitomoji sąskaita<text:tab/>Atsiskaitomoji sąskaita</text:p>
      <text:p text:style-name="P688">AB bankas<text:tab/>AB bankas</text:p>
      <text:p text:style-name="P689">Skyrius<text:tab/>Skyrius</text:p>
      <text:p text:style-name="P690">Kodas<text:s/><text:tab/>Kodas</text:p>
      <text:p text:style-name="P691">Vadovas<text:tab/>Direktorius</text:p>
      <text:soft-page-break/>
      <text:p text:style-name="P692"><text:span text:style-name="T693">(</text:span><text:span text:style-name="T694">Vardas,<text:s/></text:span><text:span text:style-name="T695">pavardė</text:span><text:span text:style-name="T696">) (</text:span><text:span text:style-name="T697">Parašas</text:span><text:span text:style-name="T698">)</text:span><text:span text:style-name="T699"><text:tab/>(</text:span><text:span text:style-name="T700">Vardas, pavardė</text:span><text:span text:style-name="T701">) (</text:span><text:span text:style-name="T702">Parašas</text:span><text:span text:style-name="T703">)</text:span></text:p>
      <text:p text:style-name="P704"/>
      <text:p text:style-name="P705">m. _________ ___ d.<text:tab/><text:s/>m. _________ ___ d.</text:p>
      <text:p text:style-name="P706">______________</text:p>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Valstybinio socialinio draudimo fondo valdyba prie Socialinės apsaugos ir darbo ministerijos, Įsakymas</text:span></text:p>
      <text:p text:style-name="P717"><text:span text:style-name="T718">Nr.<text:s/></text:span><text:a xlink:href="https://www.e-tar.lt/portal/legalAct.html?documentId=TAR.D2492797BDC1" office:target-frame-name="_top" xlink:show="replace"><text:span text:style-name="T719">V-51</text:span></text:a><text:span text:style-name="T720">, 2007-02-06, Žin., 2007, Nr. 18-705 (2007-02-10), i. k. 107223VISAK0000V-51</text:span></text:p>
      <text:p text:style-name="P721"><text:span text:style-name="T722">Dėl Valstybinio socialinio draudimo fondo valdybos prie Socialinės apsaugos ir darbo ministerijos direktoriaus<text:s/></text:span><text:span text:style-name="T723">2005 m. sausio 21 d. įsakymo Nr. V-20 "Dėl tipinės Valstybinio socialinio draudimo fondo valdybos prie Socialinės apsaugos ir darbo ministerijos ir pensijų kaupimo bendrovių duomenų teikimo ir pensijų įmokų pervedimo sutarties formos patvirtinimo" pakeitim</text:span><text:span text:style-name="T724">o ir papildy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0</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09:06:00Z</meta:creation-date>
    <dc:date>2018-11-16T09:06:00Z</dc:date>
    <meta:template xlink:href="Normal.dotm" xlink:type="simple"/>
    <meta:editing-cycles>2</meta:editing-cycles>
    <meta:editing-duration>PT0S</meta:editing-duration>
    <meta:document-statistic meta:page-count="11" meta:paragraph-count="274" meta:word-count="4073" meta:character-count="35410" meta:row-count="1663" meta:non-whitespace-character-count="31611"/>
  </office:meta>
</office:document-meta>
</file>