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6.6%"/>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P80" style:parent-style-name="Normal" style:family="paragraph">
      <style:paragraph-properties fo:text-indent="0.4923in"/>
    </style:style>
    <style:style style:name="T81" style:parent-style-name="DefaultParagraphFont" style:family="text">
      <style:text-properties fo:font-style="italic" style:font-style-asian="italic"/>
    </style:style>
    <style:style style:name="P82" style:parent-style-name="Normal" style:family="paragraph">
      <style:paragraph-properties fo:text-align="center"/>
    </style:style>
    <style:style style:name="P83" style:parent-style-name="Normal" style:family="paragraph">
      <style:paragraph-properties>
        <style:tab-stops>
          <style:tab-stop style:type="right" style:leader-style="dotted" style:leader-text="." style:position="6.6937in"/>
        </style:tab-stops>
      </style:paragraph-properties>
    </style:style>
    <style:style style:name="P84" style:parent-style-name="Normal" style:family="paragraph">
      <style:paragraph-properties>
        <style:tab-stops>
          <style:tab-stop style:type="right" style:leader-style="dotted" style:leader-text="." style:position="6.6937in"/>
        </style:tab-stops>
      </style:paragraph-properties>
    </style:style>
    <style:style style:name="P85" style:parent-style-name="Normal" style:family="paragraph">
      <style:paragraph-properties>
        <style:tab-stops>
          <style:tab-stop style:type="right" style:leader-style="dotted" style:leader-text="." style:position="6.6937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style:tab-stops>
          <style:tab-stop style:type="right" style:leader-style="dotted" style:leader-text="." style:position="6.6937in"/>
        </style:tab-stops>
      </style:paragraph-properties>
    </style:style>
    <style:style style:name="T88" style:parent-style-name="DefaultParagraphFont" style:family="text">
      <style:text-properties style:text-position="super 66.6%"/>
    </style:style>
    <style:style style:name="P89" style:parent-style-name="Normal" style:family="paragraph">
      <style:paragraph-properties>
        <style:tab-stops>
          <style:tab-stop style:type="right" style:leader-style="dotted" style:leader-text="." style:position="6.6937in"/>
        </style:tab-stops>
      </style:paragraph-properties>
    </style:style>
    <style:style style:name="P90" style:parent-style-name="Normal" style:family="paragraph">
      <style:paragraph-properties>
        <style:tab-stops>
          <style:tab-stop style:type="right" style:leader-style="dotted" style:leader-text="." style:position="6.6937in"/>
        </style:tab-stops>
      </style:paragraph-properties>
    </style:style>
    <style:style style:name="P91" style:parent-style-name="Normal" style:family="paragraph">
      <style:paragraph-properties>
        <style:tab-stops>
          <style:tab-stop style:type="right" style:leader-style="dotted" style:leader-text="." style:position="6.6937in"/>
        </style:tab-stops>
      </style:paragraph-properties>
    </style:style>
    <style:style style:name="P92" style:parent-style-name="Normal" style:family="paragraph">
      <style:paragraph-properties>
        <style:tab-stops>
          <style:tab-stop style:type="right" style:leader-style="dotted" style:leader-text="." style:position="6.6937in"/>
        </style:tab-stops>
      </style:paragraph-properties>
    </style:style>
    <style:style style:name="T93" style:parent-style-name="DefaultParagraphFont" style:family="text">
      <style:text-properties style:text-position="super 66.6%"/>
    </style:style>
    <style:style style:name="P94" style:parent-style-name="Normal" style:family="paragraph">
      <style:paragraph-properties>
        <style:tab-stops>
          <style:tab-stop style:type="right" style:leader-style="dotted" style:leader-text="." style:position="6.6937in"/>
        </style:tab-stops>
      </style:paragraph-properties>
    </style:style>
    <style:style style:name="P95" style:parent-style-name="Normal" style:family="paragraph">
      <style:paragraph-properties>
        <style:tab-stops>
          <style:tab-stop style:type="right" style:leader-style="dotted" style:leader-text="." style:position="6.6937in"/>
        </style:tab-stops>
      </style:paragraph-properties>
    </style:style>
    <style:style style:name="P96" style:parent-style-name="Normal" style:family="paragraph">
      <style:paragraph-properties>
        <style:tab-stops>
          <style:tab-stop style:type="right" style:leader-style="dotted" style:leader-text="." style:position="6.6937in"/>
        </style:tab-stops>
      </style:paragraph-properties>
    </style:style>
    <style:style style:name="P97" style:parent-style-name="Normal" style:family="paragraph">
      <style:paragraph-properties>
        <style:tab-stops>
          <style:tab-stop style:type="right" style:leader-style="dotted" style:leader-text="." style:position="6.6937in"/>
        </style:tab-stops>
      </style:paragraph-properties>
    </style:style>
    <style:style style:name="T98" style:parent-style-name="DefaultParagraphFont" style:family="text">
      <style:text-properties style:text-position="super 66.6%"/>
    </style:style>
    <style:style style:name="P99" style:parent-style-name="Normal" style:family="paragraph">
      <style:paragraph-properties>
        <style:tab-stops>
          <style:tab-stop style:type="right" style:leader-style="dotted" style:leader-text="." style:position="6.6937in"/>
        </style:tab-stops>
      </style:paragraph-properties>
    </style:style>
    <style:style style:name="P100" style:parent-style-name="Normal" style:family="paragraph">
      <style:paragraph-properties>
        <style:tab-stops>
          <style:tab-stop style:type="right" style:leader-style="dotted" style:leader-text="." style:position="6.6937in"/>
        </style:tab-stops>
      </style:paragraph-properties>
    </style:style>
    <style:style style:name="P101" style:parent-style-name="Normal" style:family="paragraph">
      <style:paragraph-properties>
        <style:tab-stops>
          <style:tab-stop style:type="right" style:leader-style="dotted" style:leader-text="." style:position="6.6937in"/>
        </style:tab-stops>
      </style:paragraph-properties>
    </style:style>
    <style:style style:name="P102" style:parent-style-name="Normal" style:family="paragraph">
      <style:paragraph-properties>
        <style:tab-stops>
          <style:tab-stop style:type="right" style:leader-style="dotted" style:leader-text="." style:position="6.6937in"/>
        </style:tab-stops>
      </style:paragraph-properties>
    </style:style>
    <style:style style:name="P103" style:parent-style-name="Normal" style:family="paragraph">
      <style:paragraph-properties>
        <style:tab-stops>
          <style:tab-stop style:type="right" style:leader-style="dotted" style:leader-text="." style:position="6.6937in"/>
        </style:tab-stops>
      </style:paragraph-properties>
    </style:style>
    <style:style style:name="P104" style:parent-style-name="Normal" style:family="paragraph">
      <style:paragraph-properties>
        <style:tab-stops>
          <style:tab-stop style:type="right" style:leader-style="dotted" style:leader-text="." style:position="6.6937in"/>
        </style:tab-stops>
      </style:paragraph-properties>
    </style:style>
    <style:style style:name="P105" style:parent-style-name="Normal" style:family="paragraph">
      <style:paragraph-properties>
        <style:tab-stops>
          <style:tab-stop style:type="right" style:leader-style="dotted" style:leader-text="." style:position="6.6937in"/>
        </style:tab-stops>
      </style:paragraph-properties>
    </style:style>
    <style:style style:name="P106" style:parent-style-name="Normal" style:family="paragraph">
      <style:paragraph-properties fo:text-align="justify"/>
    </style:style>
    <style:style style:name="T107" style:parent-style-name="DefaultParagraphFont" style:family="text">
      <style:text-properties style:text-position="super 66.6%"/>
    </style:style>
    <style:style style:name="P108" style:parent-style-name="Normal" style:family="paragraph">
      <style:paragraph-properties>
        <style:tab-stops>
          <style:tab-stop style:type="right" style:leader-style="dotted" style:leader-text="." style:position="6.6937in"/>
        </style:tab-stops>
      </style:paragraph-properties>
    </style:style>
    <style:style style:name="P109" style:parent-style-name="Normal" style:family="paragraph">
      <style:paragraph-properties>
        <style:tab-stops>
          <style:tab-stop style:type="right" style:leader-style="dotted" style:leader-text="." style:position="6.6937in"/>
        </style:tab-stops>
      </style:paragraph-properties>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indent="0.4923in"/>
    </style:style>
    <style:style style:name="P115" style:parent-style-name="Normal" style:family="paragraph">
      <style:paragraph-properties fo:text-indent="0.4923in">
        <style:tab-stops>
          <style:tab-stop style:type="left" style:position="3.6361in"/>
        </style:tab-stops>
      </style:paragraph-properties>
    </style:style>
    <style:style style:name="P116" style:parent-style-name="Normal" style:family="paragraph">
      <style:paragraph-properties fo:text-indent="0.4923in">
        <style:tab-stops>
          <style:tab-stop style:type="left" style:position="3.6361in"/>
        </style:tab-stops>
      </style:paragraph-properties>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T121" style:parent-style-name="DefaultParagraphFont" style:family="text">
      <style:text-properties fo:font-style="italic" style:font-style-asian="italic"/>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leader-style="dotted" style:leader-text="." style:position="6.6937in"/>
        </style:tab-stops>
      </style:paragraph-properties>
    </style:style>
    <style:style style:name="P126" style:parent-style-name="Normal" style:family="paragraph">
      <style:paragraph-properties>
        <style:tab-stops>
          <style:tab-stop style:type="right" style:leader-style="dotted" style:leader-text="." style:position="6.6937in"/>
        </style:tab-stops>
      </style:paragraph-properties>
    </style:style>
    <style:style style:name="P127" style:parent-style-name="Normal" style:family="paragraph">
      <style:paragraph-properties>
        <style:tab-stops>
          <style:tab-stop style:type="right" style:leader-style="dotted" style:leader-text="." style:position="6.6937in"/>
        </style:tab-stops>
      </style:paragraph-properties>
    </style:style>
    <style:style style:name="P128" style:parent-style-name="Normal" style:family="paragraph">
      <style:paragraph-properties>
        <style:tab-stops>
          <style:tab-stop style:type="right" style:leader-style="dotted" style:leader-text="." style:position="6.6937in"/>
        </style:tab-stops>
      </style:paragraph-properties>
    </style:style>
    <style:style style:name="P129" style:parent-style-name="Normal" style:family="paragraph">
      <style:paragraph-properties>
        <style:tab-stops>
          <style:tab-stop style:type="right" style:leader-style="dotted" style:leader-text="." style:position="6.6937in"/>
        </style:tab-stops>
      </style:paragraph-properties>
    </style:style>
    <style:style style:name="P130" style:parent-style-name="Normal" style:family="paragraph">
      <style:paragraph-properties>
        <style:tab-stops>
          <style:tab-stop style:type="right" style:leader-style="dotted" style:leader-text="." style:position="6.6937in"/>
        </style:tab-stops>
      </style:paragraph-properties>
    </style:style>
    <style:style style:name="P131" style:parent-style-name="Normal" style:family="paragraph">
      <style:paragraph-properties>
        <style:tab-stops>
          <style:tab-stop style:type="right" style:leader-style="dotted" style:leader-text="." style:position="6.6937in"/>
        </style:tab-stops>
      </style:paragraph-properties>
    </style:style>
    <style:style style:name="P132" style:parent-style-name="Normal" style:family="paragraph">
      <style:paragraph-properties>
        <style:tab-stops>
          <style:tab-stop style:type="right" style:leader-style="dotted" style:leader-text="." style:position="6.6937in"/>
        </style:tab-stops>
      </style:paragraph-properties>
    </style:style>
    <style:style style:name="P133" style:parent-style-name="Normal" style:family="paragraph">
      <style:paragraph-properties>
        <style:tab-stops>
          <style:tab-stop style:type="right" style:leader-style="dotted" style:leader-text="." style:position="6.6937in"/>
        </style:tab-stops>
      </style:paragraph-properties>
    </style:style>
    <style:style style:name="P134" style:parent-style-name="Normal" style:family="paragraph">
      <style:paragraph-properties>
        <style:tab-stops>
          <style:tab-stop style:type="right" style:leader-style="dotted" style:leader-text="." style:position="6.6937in"/>
        </style:tab-stops>
      </style:paragraph-properties>
    </style:style>
    <style:style style:name="P135" style:parent-style-name="Normal" style:family="paragraph">
      <style:paragraph-properties>
        <style:tab-stops>
          <style:tab-stop style:type="right" style:leader-style="dotted" style:leader-text="." style:position="6.6937in"/>
        </style:tab-stops>
      </style:paragraph-properties>
    </style:style>
    <style:style style:name="P136" style:parent-style-name="Normal" style:family="paragraph">
      <style:paragraph-properties fo:text-align="justify">
        <style:tab-stops>
          <style:tab-stop style:type="right" style:leader-style="dotted" style:leader-text="." style:position="6.6937in"/>
        </style:tab-stops>
      </style:paragraph-properties>
    </style:style>
    <style:style style:name="P137" style:parent-style-name="Normal" style:family="paragraph">
      <style:paragraph-properties>
        <style:tab-stops>
          <style:tab-stop style:type="right" style:leader-style="dotted" style:leader-text="." style:position="6.6937in"/>
        </style:tab-stops>
      </style:paragraph-properties>
    </style:style>
    <style:style style:name="P138" style:parent-style-name="Normal" style:family="paragraph">
      <style:paragraph-properties>
        <style:tab-stops>
          <style:tab-stop style:type="right" style:leader-style="dotted" style:leader-text="." style:position="6.6937in"/>
        </style:tab-stops>
      </style:paragraph-properties>
    </style:style>
    <style:style style:name="P139" style:parent-style-name="Normal" style:family="paragraph">
      <style:paragraph-properties>
        <style:tab-stops>
          <style:tab-stop style:type="right" style:leader-style="dotted" style:leader-text="." style:position="6.6937in"/>
        </style:tab-stops>
      </style:paragraph-properties>
    </style:style>
    <style:style style:name="T140" style:parent-style-name="DefaultParagraphFont" style:family="text">
      <style:text-properties style:text-position="super 66.6%"/>
    </style:style>
    <style:style style:name="P141" style:parent-style-name="Normal" style:family="paragraph">
      <style:paragraph-properties>
        <style:tab-stops>
          <style:tab-stop style:type="right" style:leader-style="dotted" style:leader-text="." style:position="6.6937in"/>
        </style:tab-stops>
      </style:paragraph-properties>
    </style:style>
    <style:style style:name="P142" style:parent-style-name="Normal" style:family="paragraph">
      <style:paragraph-properties>
        <style:tab-stops>
          <style:tab-stop style:type="right" style:leader-style="dotted" style:leader-text="." style:position="6.6937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style:tab-stops>
          <style:tab-stop style:type="right" style:leader-style="dotted" style:leader-text="." style:position="6.6937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style:tab-stops>
          <style:tab-stop style:type="right" style:leader-style="dotted" style:leader-text="." style:position="6.6937in"/>
        </style:tab-stops>
      </style:paragraph-properties>
    </style:style>
    <style:style style:name="P147" style:parent-style-name="Normal" style:family="paragraph">
      <style:paragraph-properties>
        <style:tab-stops>
          <style:tab-stop style:type="right" style:leader-style="dotted" style:leader-text="." style:position="6.6937in"/>
        </style:tab-stops>
      </style:paragraph-properties>
    </style:style>
    <style:style style:name="P148" style:parent-style-name="Normal" style:family="paragraph">
      <style:paragraph-properties>
        <style:tab-stops>
          <style:tab-stop style:type="right" style:leader-style="dotted" style:leader-text="." style:position="6.6937in"/>
        </style:tab-stops>
      </style:paragraph-properties>
    </style:style>
    <style:style style:name="P149" style:parent-style-name="Normal" style:family="paragraph">
      <style:paragraph-properties fo:text-align="justify"/>
    </style:style>
    <style:style style:name="P150" style:parent-style-name="Normal" style:family="paragraph">
      <style:paragraph-properties>
        <style:tab-stops>
          <style:tab-stop style:type="right" style:leader-style="dotted" style:leader-text="." style:position="6.6937in"/>
        </style:tab-stops>
      </style:paragraph-properties>
    </style:style>
    <style:style style:name="P151" style:parent-style-name="Normal" style:family="paragraph">
      <style:paragraph-properties>
        <style:tab-stops>
          <style:tab-stop style:type="right" style:leader-style="dotted" style:leader-text="." style:position="6.6937in"/>
        </style:tab-stops>
      </style:paragraph-properties>
    </style:style>
    <style:style style:name="P152" style:parent-style-name="Normal" style:family="paragraph">
      <style:paragraph-properties>
        <style:tab-stops>
          <style:tab-stop style:type="right" style:leader-style="dotted" style:leader-text="." style:position="6.6937in"/>
        </style:tab-stops>
      </style:paragraph-properties>
    </style:style>
    <style:style style:name="P153" style:parent-style-name="Normal" style:family="paragraph">
      <style:paragraph-properties>
        <style:tab-stops>
          <style:tab-stop style:type="right" style:leader-style="dotted" style:leader-text="." style:position="6.6937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style:tab-stops>
          <style:tab-stop style:type="right" style:leader-style="dotted" style:leader-text="." style:position="6.6937in"/>
        </style:tab-stops>
      </style:paragraph-properties>
    </style:style>
    <style:style style:name="P156" style:parent-style-name="Normal" style:family="paragraph">
      <style:paragraph-properties>
        <style:tab-stops>
          <style:tab-stop style:type="right" style:leader-style="dotted" style:leader-text="." style:position="6.6937in"/>
        </style:tab-stops>
      </style:paragraph-properties>
    </style:style>
    <style:style style:name="P157" style:parent-style-name="Normal" style:family="paragraph">
      <style:paragraph-properties>
        <style:tab-stops>
          <style:tab-stop style:type="right" style:leader-style="dotted" style:leader-text="." style:position="6.6937in"/>
        </style:tab-stops>
      </style:paragraph-properties>
    </style:style>
    <style:style style:name="P158" style:parent-style-name="Normal" style:family="paragraph">
      <style:paragraph-properties>
        <style:tab-stops>
          <style:tab-stop style:type="right" style:leader-style="dotted" style:leader-text="." style:position="6.6937in"/>
        </style:tab-stops>
      </style:paragraph-properties>
    </style:style>
    <style:style style:name="P159" style:parent-style-name="Normal" style:family="paragraph">
      <style:paragraph-properties fo:text-align="justify"/>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style:text-position="super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per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style:style>
    <style:style style:name="T169" style:parent-style-name="DefaultParagraphFont" style:family="text">
      <style:text-properties style:text-position="sub 66.6%"/>
    </style:style>
    <style:style style:name="T170" style:parent-style-name="DefaultParagraphFont" style:family="text">
      <style:text-properties style:text-position="super 66.6%"/>
    </style:style>
    <style:style style:name="P171" style:parent-style-name="Normal" style:family="paragraph">
      <style:paragraph-properties fo:text-indent="0.4923in"/>
    </style:style>
    <style:style style:name="TableColumn173" style:family="table-column">
      <style:table-column-properties style:column-width="1.8069in"/>
    </style:style>
    <style:style style:name="TableColumn174" style:family="table-column">
      <style:table-column-properties style:column-width="2.5159in"/>
    </style:style>
    <style:style style:name="TableColumn175" style:family="table-column">
      <style:table-column-properties style:column-width="1.368in"/>
    </style:style>
    <style:style style:name="TableColumn176" style:family="table-column">
      <style:table-column-properties style:column-width="1.0013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font-size-complex="12pt" style:language-asian="lt" style:country-asian="LT"/>
    </style:style>
    <style:style style:name="T182" style:parent-style-name="DefaultParagraphFont" style:family="text">
      <style:text-properties style:text-position="sub 65%" fo:font-size="10pt" style:font-size-asian="10pt" style:font-size-complex="12pt"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T188" style:parent-style-name="DefaultParagraphFont" style:family="text">
      <style:text-properties fo:font-size="10pt" style:font-size-asian="10pt" style:font-size-complex="12pt" style:language-asian="lt" style:country-asian="LT"/>
    </style:style>
    <style:style style:name="T189" style:parent-style-name="DefaultParagraphFont" style:family="text">
      <style:text-properties style:text-position="super 65%"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style:text-position="super 65%" fo:font-size="10pt" style:font-size-asian="10pt"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T200" style:parent-style-name="DefaultParagraphFont" style:family="text">
      <style:text-properties fo:font-size="10pt" style:font-size-asian="10pt" style:font-size-complex="12pt" style:language-asian="lt" style:country-asian="LT"/>
    </style:style>
    <style:style style:name="T201" style:parent-style-name="DefaultParagraphFont" style:family="text">
      <style:text-properties style:text-position="super 65%"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style:text-position="super 65%" fo:font-size="10pt" style:font-size-asian="10pt" style:font-size-complex="12pt"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T213" style:parent-style-name="DefaultParagraphFont" style:family="text">
      <style:text-properties style:text-position="super 65%"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220" style:parent-style-name="DefaultParagraphFont" style:family="text">
      <style:text-properties style:text-position="super 65%" fo:font-size="10pt" style:font-size-asian="10pt" style:font-size-complex="12pt" style:language-asian="lt" style:country-asian="LT"/>
    </style:style>
    <style:style style:name="T221" style:parent-style-name="DefaultParagraphFont" style:family="text">
      <style:text-properties fo:font-size="10pt" style:font-size-asian="10pt" style:font-size-complex="12pt" style:language-asian="lt" style:country-asian="LT"/>
    </style:style>
    <style:style style:name="P222" style:parent-style-name="Normal" style:family="paragraph">
      <style:paragraph-properties fo:text-indent="0.4923in"/>
    </style:style>
    <style:style style:name="P223" style:parent-style-name="Normal" style:family="paragraph">
      <style:paragraph-properties fo:text-align="justify"/>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ableColumn227" style:family="table-column">
      <style:table-column-properties style:column-width="1.7652in"/>
    </style:style>
    <style:style style:name="TableColumn228" style:family="table-column">
      <style:table-column-properties style:column-width="1.6826in"/>
    </style:style>
    <style:style style:name="TableColumn229" style:family="table-column">
      <style:table-column-properties style:column-width="3.2444in"/>
    </style:style>
    <style:style style:name="Table226" style:family="table">
      <style:table-properties style:width="6.6923in" fo:margin-left="0in" table:align="left"/>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5%"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5%"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5%"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5%"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5%"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5%"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P315" style:parent-style-name="Normal" style:family="paragraph">
      <style:paragraph-properties fo:text-indent="0.4923in"/>
    </style:style>
    <style:style style:name="P316" style:parent-style-name="Normal" style:family="paragraph">
      <style:paragraph-properties fo:text-indent="0.4923in"/>
      <style:text-properties fo:font-style="italic" style:font-style-asian="italic"/>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P319" style:parent-style-name="Normal" style:family="paragraph">
      <style:paragraph-properties>
        <style:tab-stops>
          <style:tab-stop style:type="right" style:leader-style="dotted" style:leader-text="." style:position="6.6937in"/>
        </style:tab-stops>
      </style:paragraph-properties>
    </style:style>
    <style:style style:name="P320" style:parent-style-name="Normal" style:family="paragraph">
      <style:paragraph-properties>
        <style:tab-stops>
          <style:tab-stop style:type="right" style:leader-style="dotted" style:leader-text="." style:position="6.6937in"/>
        </style:tab-stops>
      </style:paragraph-properties>
    </style:style>
    <style:style style:name="P321" style:parent-style-name="Normal" style:family="paragraph">
      <style:paragraph-properties>
        <style:tab-stops>
          <style:tab-stop style:type="right" style:leader-style="dotted" style:leader-text="." style:position="6.6937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style:tab-stops>
          <style:tab-stop style:type="right" style:leader-style="dotted" style:leader-text="." style:position="6.6937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style:tab-stops>
          <style:tab-stop style:type="right" style:leader-style="dotted" style:leader-text="." style:position="6.6937in"/>
        </style:tab-stops>
      </style:paragraph-properties>
    </style:style>
    <style:style style:name="P326" style:parent-style-name="Normal" style:family="paragraph">
      <style:paragraph-properties>
        <style:tab-stops>
          <style:tab-stop style:type="right" style:leader-style="dotted" style:leader-text="." style:position="6.6937in"/>
        </style:tab-stops>
      </style:paragraph-properties>
    </style:style>
    <style:style style:name="P327" style:parent-style-name="Normal" style:family="paragraph">
      <style:paragraph-properties>
        <style:tab-stops>
          <style:tab-stop style:type="right" style:leader-style="dotted" style:leader-text="." style:position="6.6937in"/>
        </style:tab-stops>
      </style:paragraph-properties>
    </style:style>
    <style:style style:name="P328" style:parent-style-name="Normal" style:family="paragraph">
      <style:paragraph-properties>
        <style:tab-stops>
          <style:tab-stop style:type="right" style:leader-style="dotted" style:leader-text="." style:position="6.6937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style:tab-stops>
          <style:tab-stop style:type="right" style:leader-style="dotted" style:leader-text="." style:position="6.6937in"/>
        </style:tab-stops>
      </style:paragraph-properties>
    </style:style>
    <style:style style:name="P331" style:parent-style-name="Normal" style:family="paragraph">
      <style:paragraph-properties>
        <style:tab-stops>
          <style:tab-stop style:type="right" style:leader-style="dotted" style:leader-text="." style:position="6.6937in"/>
        </style:tab-stops>
      </style:paragraph-properties>
    </style:style>
    <style:style style:name="P332" style:parent-style-name="Normal" style:family="paragraph">
      <style:paragraph-properties>
        <style:tab-stops>
          <style:tab-stop style:type="right" style:leader-style="dotted" style:leader-text="." style:position="6.6937in"/>
        </style:tab-stops>
      </style:paragraph-properties>
    </style:style>
    <style:style style:name="P333" style:parent-style-name="Normal" style:family="paragraph">
      <style:paragraph-properties>
        <style:tab-stops>
          <style:tab-stop style:type="right" style:leader-style="dotted" style:leader-text="." style:position="6.6937in"/>
        </style:tab-stops>
      </style:paragraph-properties>
    </style:style>
    <style:style style:name="T334" style:parent-style-name="DefaultParagraphFont" style:family="text">
      <style:text-properties style:text-position="super 66.6%"/>
    </style:style>
    <style:style style:name="P335" style:parent-style-name="Normal" style:family="paragraph">
      <style:paragraph-properties>
        <style:tab-stops>
          <style:tab-stop style:type="right" style:leader-style="dotted" style:leader-text="." style:position="6.6937in"/>
        </style:tab-stops>
      </style:paragraph-properties>
    </style:style>
    <style:style style:name="P336" style:parent-style-name="Normal" style:family="paragraph">
      <style:paragraph-properties>
        <style:tab-stops>
          <style:tab-stop style:type="right" style:leader-style="dotted" style:leader-text="." style:position="6.6937in"/>
        </style:tab-stops>
      </style:paragraph-properties>
    </style:style>
    <style:style style:name="P337" style:parent-style-name="Normal" style:family="paragraph">
      <style:paragraph-properties>
        <style:tab-stops>
          <style:tab-stop style:type="right" style:leader-style="dotted" style:leader-text="." style:position="6.6937in"/>
        </style:tab-stops>
      </style:paragraph-properties>
    </style:style>
    <style:style style:name="P338" style:parent-style-name="Normal" style:family="paragraph">
      <style:paragraph-properties>
        <style:tab-stops>
          <style:tab-stop style:type="right" style:leader-style="dotted" style:leader-text="." style:position="6.6937in"/>
        </style:tab-stops>
      </style:paragraph-properties>
    </style:style>
    <style:style style:name="P339" style:parent-style-name="Normal" style:family="paragraph">
      <style:paragraph-properties>
        <style:tab-stops>
          <style:tab-stop style:type="right" style:leader-style="dotted" style:leader-text="." style:position="6.6937in"/>
        </style:tab-stops>
      </style:paragraph-properties>
    </style:style>
    <style:style style:name="P340" style:parent-style-name="Normal" style:family="paragraph">
      <style:paragraph-properties>
        <style:tab-stops>
          <style:tab-stop style:type="right" style:leader-style="dotted" style:leader-text="." style:position="6.6937in"/>
        </style:tab-stops>
      </style:paragraph-properties>
    </style:style>
    <style:style style:name="P341" style:parent-style-name="Normal" style:family="paragraph">
      <style:paragraph-properties fo:text-align="justify">
        <style:tab-stops>
          <style:tab-stop style:type="right" style:leader-style="dotted" style:leader-text="." style:position="6.6937in"/>
        </style:tab-stops>
      </style:paragraph-properties>
    </style:style>
    <style:style style:name="P342" style:parent-style-name="Normal" style:family="paragraph">
      <style:paragraph-properties>
        <style:tab-stops>
          <style:tab-stop style:type="right" style:leader-style="dotted" style:leader-text="." style:position="6.6937in"/>
        </style:tab-stops>
      </style:paragraph-properties>
    </style:style>
    <style:style style:name="P343" style:parent-style-name="Normal" style:family="paragraph">
      <style:paragraph-properties>
        <style:tab-stops>
          <style:tab-stop style:type="right" style:leader-style="dotted" style:leader-text="." style:position="6.6937in"/>
        </style:tab-stops>
      </style:paragraph-properties>
    </style:style>
    <style:style style:name="P344" style:parent-style-name="Normal" style:family="paragraph">
      <style:paragraph-properties fo:text-align="justify"/>
    </style:style>
    <style:style style:name="P345" style:parent-style-name="Normal" style:family="paragraph">
      <style:paragraph-properties>
        <style:tab-stops>
          <style:tab-stop style:type="right" style:leader-style="dotted" style:leader-text="." style:position="6.6937in"/>
        </style:tab-stops>
      </style:paragraph-properties>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style:tab-stops>
          <style:tab-stop style:type="left" style:position="3.2465in"/>
        </style:tab-stops>
      </style:paragraph-properties>
    </style:style>
    <style:style style:name="P348" style:parent-style-name="Normal" style:family="paragraph">
      <style:paragraph-properties>
        <style:tab-stops>
          <style:tab-stop style:type="left" style:position="3.2465in"/>
        </style:tab-stops>
      </style:paragraph-properties>
    </style:style>
    <style:style style:name="P349" style:parent-style-name="Normal" style:family="paragraph">
      <style:text-properties fo:font-style="italic" style:font-style-asian="italic"/>
    </style:style>
    <style:style style:name="P350" style:parent-style-name="Normal" style:family="paragraph">
      <style:paragraph-properties fo:text-align="justify" fo:text-indent="0.4923in"/>
    </style:style>
    <style:style style:name="P351" style:parent-style-name="Normal" style:family="paragraph">
      <style:paragraph-properties>
        <style:tab-stops>
          <style:tab-stop style:type="right" style:leader-style="dotted" style:leader-text="." style:position="6.6937in"/>
        </style:tab-stops>
      </style:paragraph-properties>
    </style:style>
    <style:style style:name="P352" style:parent-style-name="Normal" style:family="paragraph">
      <style:paragraph-properties>
        <style:tab-stops>
          <style:tab-stop style:type="right" style:leader-style="dotted" style:leader-text="." style:position="6.6937in"/>
        </style:tab-stops>
      </style:paragraph-properties>
    </style:style>
    <style:style style:name="P353" style:parent-style-name="Normal" style:family="paragraph">
      <style:paragraph-properties>
        <style:tab-stops>
          <style:tab-stop style:type="right" style:leader-style="dotted" style:leader-text="." style:position="6.6937in"/>
        </style:tab-stops>
      </style:paragraph-properties>
    </style:style>
    <style:style style:name="P354" style:parent-style-name="Normal" style:family="paragraph">
      <style:paragraph-properties>
        <style:tab-stops>
          <style:tab-stop style:type="right" style:leader-style="dotted" style:leader-text="." style:position="6.6937in"/>
        </style:tab-stops>
      </style:paragraph-properties>
    </style:style>
    <style:style style:name="P355" style:parent-style-name="Normal" style:family="paragraph">
      <style:paragraph-properties>
        <style:tab-stops>
          <style:tab-stop style:type="right" style:leader-style="dotted" style:leader-text="." style:position="6.6937in"/>
        </style:tab-stops>
      </style:paragraph-properties>
    </style:style>
    <style:style style:name="P356" style:parent-style-name="Normal" style:family="paragraph">
      <style:paragraph-properties>
        <style:tab-stops>
          <style:tab-stop style:type="right" style:leader-style="dotted" style:leader-text="." style:position="6.6937in"/>
        </style:tab-stops>
      </style:paragraph-properties>
    </style:style>
    <style:style style:name="P357" style:parent-style-name="Normal" style:family="paragraph">
      <style:paragraph-properties>
        <style:tab-stops>
          <style:tab-stop style:type="right" style:leader-style="dotted" style:leader-text="." style:position="6.6937in"/>
        </style:tab-stops>
      </style:paragraph-properties>
    </style:style>
    <style:style style:name="P358" style:parent-style-name="Normal" style:family="paragraph">
      <style:paragraph-properties>
        <style:tab-stops>
          <style:tab-stop style:type="right" style:leader-style="dotted" style:leader-text="." style:position="6.6937in"/>
        </style:tab-stops>
      </style:paragraph-properties>
    </style:style>
    <style:style style:name="P359" style:parent-style-name="Normal" style:family="paragraph">
      <style:paragraph-properties>
        <style:tab-stops>
          <style:tab-stop style:type="right" style:leader-style="dotted" style:leader-text="." style:position="6.6937in"/>
        </style:tab-stops>
      </style:paragraph-properties>
    </style:style>
    <style:style style:name="P360" style:parent-style-name="Normal" style:family="paragraph">
      <style:paragraph-properties>
        <style:tab-stops>
          <style:tab-stop style:type="right" style:leader-style="dotted" style:leader-text="." style:position="6.6937in"/>
        </style:tab-stops>
      </style:paragraph-properties>
    </style:style>
    <style:style style:name="P361" style:parent-style-name="Normal" style:family="paragraph">
      <style:paragraph-properties>
        <style:tab-stops>
          <style:tab-stop style:type="right" style:leader-style="dotted" style:leader-text="." style:position="6.6937in"/>
        </style:tab-stops>
      </style:paragraph-properties>
    </style:style>
    <style:style style:name="P362" style:parent-style-name="Normal" style:family="paragraph">
      <style:paragraph-properties>
        <style:tab-stops>
          <style:tab-stop style:type="right" style:leader-style="dotted" style:leader-text="." style:position="6.6937in"/>
        </style:tab-stops>
      </style:paragraph-properties>
    </style:style>
    <style:style style:name="P363" style:parent-style-name="Normal" style:family="paragraph">
      <style:paragraph-properties fo:text-align="justify">
        <style:tab-stops>
          <style:tab-stop style:type="right" style:leader-style="dotted" style:leader-text="." style:position="6.6937in"/>
        </style:tab-stops>
      </style:paragraph-properties>
    </style:style>
    <style:style style:name="P364" style:parent-style-name="Normal" style:family="paragraph">
      <style:paragraph-properties>
        <style:tab-stops>
          <style:tab-stop style:type="right" style:leader-style="dotted" style:leader-text="." style:position="6.6937in"/>
        </style:tab-stops>
      </style:paragraph-properties>
    </style:style>
    <style:style style:name="P365" style:parent-style-name="Normal" style:family="paragraph">
      <style:paragraph-properties>
        <style:tab-stops>
          <style:tab-stop style:type="right" style:leader-style="dotted" style:leader-text="." style:position="6.6937in"/>
        </style:tab-stops>
      </style:paragraph-properties>
    </style:style>
    <style:style style:name="P366" style:parent-style-name="Normal" style:family="paragraph">
      <style:paragraph-properties>
        <style:tab-stops>
          <style:tab-stop style:type="right" style:leader-style="dotted" style:leader-text="." style:position="6.6937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style:tab-stops>
          <style:tab-stop style:type="right" style:leader-style="dotted" style:leader-text="." style:position="6.6937in"/>
        </style:tab-stops>
      </style:paragraph-properties>
    </style:style>
    <style:style style:name="P369" style:parent-style-name="Normal" style:family="paragraph">
      <style:paragraph-properties>
        <style:tab-stops>
          <style:tab-stop style:type="right" style:leader-style="dotted" style:leader-text="." style:position="6.6937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style:tab-stops>
          <style:tab-stop style:type="right" style:leader-style="dotted" style:leader-text="." style:position="6.6937in"/>
        </style:tab-stops>
      </style:paragraph-properties>
    </style:style>
    <style:style style:name="P372" style:parent-style-name="Normal" style:family="paragraph">
      <style:paragraph-properties>
        <style:tab-stops>
          <style:tab-stop style:type="right" style:leader-style="dotted" style:leader-text="." style:position="6.6937in"/>
        </style:tab-stops>
      </style:paragraph-properties>
    </style:style>
    <style:style style:name="P373" style:parent-style-name="Normal" style:family="paragraph">
      <style:paragraph-properties>
        <style:tab-stops>
          <style:tab-stop style:type="right" style:leader-style="dotted" style:leader-text="." style:position="6.6937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style:tab-stops>
          <style:tab-stop style:type="right" style:leader-style="dotted" style:leader-text="." style:position="6.6937in"/>
        </style:tab-stops>
      </style:paragraph-properties>
    </style:style>
    <style:style style:name="P376" style:parent-style-name="Normal" style:family="paragraph">
      <style:paragraph-properties>
        <style:tab-stops>
          <style:tab-stop style:type="right" style:leader-style="dotted" style:leader-text="." style:position="6.6937in"/>
        </style:tab-stops>
      </style:paragraph-properties>
    </style:style>
    <style:style style:name="P377" style:parent-style-name="Normal" style:family="paragraph">
      <style:paragraph-properties>
        <style:tab-stops>
          <style:tab-stop style:type="right" style:leader-style="dotted" style:leader-text="." style:position="6.6937in"/>
        </style:tab-stops>
      </style:paragraph-properties>
    </style:style>
    <style:style style:name="P378" style:parent-style-name="Normal" style:family="paragraph">
      <style:paragraph-properties>
        <style:tab-stops>
          <style:tab-stop style:type="right" style:leader-style="dotted" style:leader-text="." style:position="6.6937in"/>
        </style:tab-stops>
      </style:paragraph-properties>
    </style:style>
    <style:style style:name="P379" style:parent-style-name="Normal" style:family="paragraph">
      <style:paragraph-properties>
        <style:tab-stops>
          <style:tab-stop style:type="right" style:leader-style="dotted" style:leader-text="." style:position="6.6937in"/>
        </style:tab-stops>
      </style:paragraph-properties>
    </style:style>
    <style:style style:name="P380" style:parent-style-name="Normal" style:family="paragraph">
      <style:paragraph-properties>
        <style:tab-stops>
          <style:tab-stop style:type="right" style:leader-style="dotted" style:leader-text="." style:position="6.6937in"/>
        </style:tab-stops>
      </style:paragraph-properties>
    </style:style>
    <style:style style:name="P381" style:parent-style-name="Normal" style:family="paragraph">
      <style:paragraph-properties>
        <style:tab-stops>
          <style:tab-stop style:type="right" style:leader-style="dotted" style:leader-text="." style:position="6.6937in"/>
        </style:tab-stops>
      </style:paragraph-properties>
    </style:style>
    <style:style style:name="P382" style:parent-style-name="Normal" style:family="paragraph">
      <style:paragraph-properties>
        <style:tab-stops>
          <style:tab-stop style:type="right" style:leader-style="dotted" style:leader-text="." style:position="6.6937in"/>
        </style:tab-stops>
      </style:paragraph-properties>
    </style:style>
    <style:style style:name="P383" style:parent-style-name="Normal" style:family="paragraph">
      <style:paragraph-properties>
        <style:tab-stops>
          <style:tab-stop style:type="right" style:leader-style="dotted" style:leader-text="." style:position="6.6937in"/>
        </style:tab-stops>
      </style:paragraph-properties>
    </style:style>
    <style:style style:name="P384" style:parent-style-name="Normal" style:family="paragraph">
      <style:paragraph-properties>
        <style:tab-stops>
          <style:tab-stop style:type="right" style:leader-style="dotted" style:leader-text="." style:position="6.6937in"/>
        </style:tab-stops>
      </style:paragraph-properties>
    </style:style>
    <style:style style:name="T385" style:parent-style-name="DefaultParagraphFont" style:family="text">
      <style:text-properties style:text-position="super 66.6%"/>
    </style:style>
    <style:style style:name="P386" style:parent-style-name="Normal" style:family="paragraph">
      <style:paragraph-properties fo:text-indent="0.4923in">
        <style:tab-stops>
          <style:tab-stop style:type="right" style:leader-style="dotted" style:leader-text="." style:position="6.6937in"/>
        </style:tab-stops>
      </style:paragraph-properties>
    </style:style>
    <style:style style:name="P387" style:parent-style-name="Normal" style:family="paragraph">
      <style:paragraph-properties fo:text-indent="0.4923in">
        <style:tab-stops>
          <style:tab-stop style:type="right" style:leader-style="dotted" style:leader-text="." style:position="6.6937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style:tab-stops>
          <style:tab-stop style:type="right" style:leader-style="dotted" style:leader-text="." style:position="6.6937in"/>
        </style:tab-stops>
      </style:paragraph-properties>
    </style:style>
    <style:style style:name="P390" style:parent-style-name="Normal" style:family="paragraph">
      <style:paragraph-properties fo:text-align="justify"/>
    </style:style>
    <style:style style:name="T391" style:parent-style-name="DefaultParagraphFont" style:family="text">
      <style:text-properties style:text-position="super 66.6%"/>
    </style:style>
    <style:style style:name="T392" style:parent-style-name="DefaultParagraphFont" style:family="text">
      <style:text-properties style:text-position="sub 66.6%"/>
    </style:style>
    <style:style style:name="T393" style:parent-style-name="DefaultParagraphFont" style:family="text">
      <style:text-properties style:text-position="sub 66.6%"/>
    </style:style>
    <style:style style:name="P394" style:parent-style-name="Normal" style:family="paragraph">
      <style:paragraph-properties>
        <style:tab-stops>
          <style:tab-stop style:type="right" style:leader-style="dotted" style:leader-text="." style:position="6.6937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style:tab-stops>
          <style:tab-stop style:type="right" style:leader-style="dotted" style:leader-text="." style:position="6.6937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4923in"/>
    </style:style>
    <style:style style:name="TableColumn401" style:family="table-column">
      <style:table-column-properties style:column-width="1.7652in"/>
    </style:style>
    <style:style style:name="TableColumn402" style:family="table-column">
      <style:table-column-properties style:column-width="1.6826in"/>
    </style:style>
    <style:style style:name="TableColumn403" style:family="table-column">
      <style:table-column-properties style:column-width="3.2444in"/>
    </style:style>
    <style:style style:name="Table400" style:family="table">
      <style:table-properties style:width="6.6923in" fo:margin-left="0in" table:align="lef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paragraph-properties fo:text-indent="0.4923in"/>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style:style>
    <style:style style:name="T442" style:parent-style-name="DefaultParagraphFont" style:family="text">
      <style:text-properties style:text-position="super 66.6%"/>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5%"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5%"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5%"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5%"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2" style:family="paragraph">
      <style:paragraph-properties fo:break-before="page" fo:text-indent="3.543in" style:page-number="1"/>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P486" style:parent-style-name="Normal" style:family="paragraph">
      <style:paragraph-properties fo:text-indent="0.4923in"/>
    </style:style>
    <style:style style:name="P487" style:parent-style-name="Normal" style:family="paragraph">
      <style:text-properties fo:font-style="italic" style:font-style-asian="italic"/>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P490" style:parent-style-name="Normal" style:family="paragraph">
      <style:paragraph-properties fo:text-align="justify"/>
    </style:style>
    <style:style style:name="P491" style:parent-style-name="Normal" style:family="paragraph">
      <style:paragraph-properties>
        <style:tab-stops>
          <style:tab-stop style:type="right" style:leader-style="dotted" style:leader-text="." style:position="6.6937in"/>
        </style:tab-stops>
      </style:paragraph-properties>
    </style:style>
    <style:style style:name="P492" style:parent-style-name="Normal" style:family="paragraph">
      <style:paragraph-properties>
        <style:tab-stops>
          <style:tab-stop style:type="right" style:leader-style="dotted" style:leader-text="." style:position="6.6937in"/>
        </style:tab-stops>
      </style:paragraph-properties>
    </style:style>
    <style:style style:name="P493" style:parent-style-name="Normal" style:family="paragraph">
      <style:paragraph-properties>
        <style:tab-stops>
          <style:tab-stop style:type="right" style:leader-style="dotted" style:leader-text="." style:position="6.6937in"/>
        </style:tab-stops>
      </style:paragraph-properties>
    </style:style>
    <style:style style:name="T494" style:parent-style-name="DefaultParagraphFont" style:family="text">
      <style:text-properties style:text-position="super 66.6%"/>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T496" style:parent-style-name="DefaultParagraphFont" style:family="text">
      <style:text-properties style:text-position="super 66.6%"/>
    </style:style>
    <style:style style:name="P497" style:parent-style-name="Normal" style:family="paragraph">
      <style:paragraph-properties>
        <style:tab-stops>
          <style:tab-stop style:type="right" style:leader-style="dotted" style:leader-text="." style:position="6.6937in"/>
        </style:tab-stops>
      </style:paragraph-properties>
    </style:style>
    <style:style style:name="P498" style:parent-style-name="Normal" style:family="paragraph">
      <style:paragraph-properties>
        <style:tab-stops>
          <style:tab-stop style:type="right" style:leader-style="dotted" style:leader-text="." style:position="6.6937in"/>
        </style:tab-stops>
      </style:paragraph-properties>
    </style:style>
    <style:style style:name="T499" style:parent-style-name="DefaultParagraphFont" style:family="text">
      <style:text-properties style:text-position="super 66.6%"/>
    </style:style>
    <style:style style:name="P500" style:parent-style-name="Normal" style:family="paragraph">
      <style:paragraph-properties fo:text-align="justify"/>
    </style:style>
    <style:style style:name="T501" style:parent-style-name="DefaultParagraphFont" style:family="text">
      <style:text-properties style:text-position="super 66.6%"/>
    </style:style>
    <style:style style:name="P502" style:parent-style-name="Normal" style:family="paragraph">
      <style:paragraph-properties>
        <style:tab-stops>
          <style:tab-stop style:type="right" style:leader-style="dotted" style:leader-text="." style:position="6.6937in"/>
        </style:tab-stops>
      </style:paragraph-properties>
    </style:style>
    <style:style style:name="P503" style:parent-style-name="Normal" style:family="paragraph">
      <style:paragraph-properties>
        <style:tab-stops>
          <style:tab-stop style:type="right" style:leader-style="dotted" style:leader-text="." style:position="6.6937in"/>
        </style:tab-stops>
      </style:paragraph-properties>
    </style:style>
    <style:style style:name="T504" style:parent-style-name="DefaultParagraphFont" style:family="text">
      <style:text-properties style:text-position="super 66.6%"/>
    </style:style>
    <style:style style:name="P505" style:parent-style-name="Normal" style:family="paragraph">
      <style:paragraph-properties>
        <style:tab-stops>
          <style:tab-stop style:type="right" style:leader-style="dotted" style:leader-text="." style:position="6.6937in"/>
        </style:tab-stops>
      </style:paragraph-properties>
    </style:style>
    <style:style style:name="P506" style:parent-style-name="Normal" style:family="paragraph">
      <style:paragraph-properties>
        <style:tab-stops>
          <style:tab-stop style:type="right" style:leader-style="dotted" style:leader-text="." style:position="6.6937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text-align="justify"/>
    </style:style>
    <style:style style:name="P509" style:parent-style-name="Normal" style:family="paragraph">
      <style:paragraph-properties>
        <style:tab-stops>
          <style:tab-stop style:type="right" style:leader-style="dotted" style:leader-text="." style:position="6.6937in"/>
        </style:tab-stops>
      </style:paragraph-properties>
    </style:style>
    <style:style style:name="P510" style:parent-style-name="Normal" style:family="paragraph">
      <style:paragraph-properties>
        <style:tab-stops>
          <style:tab-stop style:type="right" style:leader-style="dotted" style:leader-text="." style:position="6.6937in"/>
        </style:tab-stops>
      </style:paragraph-properties>
    </style:style>
    <style:style style:name="P511" style:parent-style-name="Normal" style:family="paragraph">
      <style:paragraph-properties fo:text-align="justify"/>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P514" style:parent-style-name="Normal" style:family="paragraph">
      <style:paragraph-properties>
        <style:tab-stops>
          <style:tab-stop style:type="left" style:position="3.2465in"/>
        </style:tab-stops>
      </style:paragraph-properties>
    </style:style>
    <style:style style:name="P515" style:parent-style-name="Normal" style:family="paragraph">
      <style:paragraph-properties>
        <style:tab-stops>
          <style:tab-stop style:type="left" style:position="3.2465in"/>
        </style:tab-stops>
      </style:paragraph-properties>
    </style:style>
    <style:style style:name="P516" style:parent-style-name="Normal" style:family="paragraph">
      <style:paragraph-properties fo:break-before="page"/>
    </style:style>
    <style:style style:name="T517" style:parent-style-name="DefaultParagraphFont" style:family="text">
      <style:text-properties fo:font-style="italic" style:font-style-asian="italic"/>
    </style:style>
    <style:style style:name="P518" style:parent-style-name="Normal" style:family="paragraph">
      <style:paragraph-properties>
        <style:tab-stops>
          <style:tab-stop style:type="right" style:leader-style="dotted" style:leader-text="." style:position="6.6937in"/>
        </style:tab-stops>
      </style:paragraph-properties>
    </style:style>
    <style:style style:name="P519" style:parent-style-name="Normal" style:family="paragraph">
      <style:paragraph-properties>
        <style:tab-stops>
          <style:tab-stop style:type="right" style:leader-style="dotted" style:leader-text="." style:position="6.6937in"/>
        </style:tab-stops>
      </style:paragraph-properties>
    </style:style>
    <style:style style:name="P520" style:parent-style-name="Normal" style:family="paragraph">
      <style:paragraph-properties>
        <style:tab-stops>
          <style:tab-stop style:type="right" style:leader-style="dotted" style:leader-text="." style:position="6.6937in"/>
        </style:tab-stops>
      </style:paragraph-properties>
    </style:style>
    <style:style style:name="P521" style:parent-style-name="Normal" style:family="paragraph">
      <style:paragraph-properties>
        <style:tab-stops>
          <style:tab-stop style:type="right" style:leader-style="dotted" style:leader-text="." style:position="6.6937in"/>
        </style:tab-stops>
      </style:paragraph-properties>
    </style:style>
    <style:style style:name="P522" style:parent-style-name="Normal" style:family="paragraph">
      <style:paragraph-properties>
        <style:tab-stops>
          <style:tab-stop style:type="right" style:leader-style="dotted" style:leader-text="." style:position="6.6937in"/>
        </style:tab-stops>
      </style:paragraph-properties>
    </style:style>
    <style:style style:name="P523" style:parent-style-name="Normal" style:family="paragraph">
      <style:paragraph-properties>
        <style:tab-stops>
          <style:tab-stop style:type="right" style:leader-style="dotted" style:leader-text="." style:position="6.6937in"/>
        </style:tab-stops>
      </style:paragraph-properties>
    </style:style>
    <style:style style:name="P524" style:parent-style-name="Normal" style:family="paragraph">
      <style:paragraph-properties>
        <style:tab-stops>
          <style:tab-stop style:type="right" style:leader-style="dotted" style:leader-text="." style:position="6.6937in"/>
        </style:tab-stops>
      </style:paragraph-properties>
    </style:style>
    <style:style style:name="P525" style:parent-style-name="Normal" style:family="paragraph">
      <style:paragraph-properties>
        <style:tab-stops>
          <style:tab-stop style:type="right" style:leader-style="dotted" style:leader-text="." style:position="6.6937in"/>
        </style:tab-stops>
      </style:paragraph-properties>
    </style:style>
    <style:style style:name="P526" style:parent-style-name="Normal" style:family="paragraph">
      <style:paragraph-properties>
        <style:tab-stops>
          <style:tab-stop style:type="right" style:leader-style="dotted" style:leader-text="." style:position="6.6937in"/>
        </style:tab-stops>
      </style:paragraph-properties>
    </style:style>
    <style:style style:name="P527" style:parent-style-name="Normal" style:family="paragraph">
      <style:paragraph-properties>
        <style:tab-stops>
          <style:tab-stop style:type="right" style:leader-style="dotted" style:leader-text="." style:position="6.6937in"/>
        </style:tab-stops>
      </style:paragraph-properties>
    </style:style>
    <style:style style:name="P528" style:parent-style-name="Normal" style:family="paragraph">
      <style:paragraph-properties>
        <style:tab-stops>
          <style:tab-stop style:type="right" style:leader-style="dotted" style:leader-text="." style:position="6.6937in"/>
        </style:tab-stops>
      </style:paragraph-properties>
    </style:style>
    <style:style style:name="P529" style:parent-style-name="Normal" style:family="paragraph">
      <style:paragraph-properties>
        <style:tab-stops>
          <style:tab-stop style:type="right" style:leader-style="dotted" style:leader-text="." style:position="6.6937in"/>
        </style:tab-stops>
      </style:paragraph-properties>
    </style:style>
    <style:style style:name="P530" style:parent-style-name="Normal" style:family="paragraph">
      <style:paragraph-properties>
        <style:tab-stops>
          <style:tab-stop style:type="right" style:leader-style="dotted" style:leader-text="." style:position="6.6937in"/>
        </style:tab-stops>
      </style:paragraph-properties>
    </style:style>
    <style:style style:name="P531" style:parent-style-name="Normal" style:family="paragraph">
      <style:paragraph-properties>
        <style:tab-stops>
          <style:tab-stop style:type="right" style:leader-style="dotted" style:leader-text="." style:position="6.6937in"/>
        </style:tab-stops>
      </style:paragraph-properties>
    </style:style>
    <style:style style:name="P532" style:parent-style-name="Normal" style:family="paragraph">
      <style:paragraph-properties>
        <style:tab-stops>
          <style:tab-stop style:type="right" style:leader-style="dotted" style:leader-text="." style:position="6.6937in"/>
        </style:tab-stops>
      </style:paragraph-properties>
    </style:style>
    <style:style style:name="P533" style:parent-style-name="Normal" style:family="paragraph">
      <style:paragraph-properties>
        <style:tab-stops>
          <style:tab-stop style:type="right" style:leader-style="dotted" style:leader-text="." style:position="6.6937in"/>
        </style:tab-stops>
      </style:paragraph-properties>
    </style:style>
    <style:style style:name="P534" style:parent-style-name="Normal" style:family="paragraph">
      <style:paragraph-properties fo:text-align="justify"/>
    </style:style>
    <style:style style:name="T535" style:parent-style-name="DefaultParagraphFont" style:family="text">
      <style:text-properties style:text-position="super 66.6%"/>
    </style:style>
    <style:style style:name="P536" style:parent-style-name="Normal" style:family="paragraph">
      <style:paragraph-properties>
        <style:tab-stops>
          <style:tab-stop style:type="right" style:leader-style="dotted" style:leader-text="." style:position="6.6937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style:tab-stops>
          <style:tab-stop style:type="right" style:leader-style="dotted" style:leader-text="." style:position="6.6937in"/>
        </style:tab-stops>
      </style:paragraph-properties>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P541" style:parent-style-name="Normal" style:family="paragraph">
      <style:paragraph-properties>
        <style:tab-stops>
          <style:tab-stop style:type="right" style:leader-style="dotted" style:leader-text="." style:position="6.6937in"/>
        </style:tab-stops>
      </style:paragraph-properties>
    </style:style>
    <style:style style:name="P542" style:parent-style-name="Normal" style:family="paragraph">
      <style:paragraph-properties>
        <style:tab-stops>
          <style:tab-stop style:type="right" style:leader-style="dotted" style:leader-text="." style:position="6.6937in"/>
        </style:tab-stops>
      </style:paragraph-properties>
    </style:style>
    <style:style style:name="P543" style:parent-style-name="Normal" style:family="paragraph">
      <style:paragraph-properties>
        <style:tab-stops>
          <style:tab-stop style:type="right" style:leader-style="dotted" style:leader-text="." style:position="6.6937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style:tab-stops>
          <style:tab-stop style:type="right" style:leader-style="dotted" style:leader-text="." style:position="6.6937in"/>
        </style:tab-stops>
      </style:paragraph-properties>
    </style:style>
    <style:style style:name="P546" style:parent-style-name="Normal" style:family="paragraph">
      <style:paragraph-properties>
        <style:tab-stops>
          <style:tab-stop style:type="right" style:leader-style="dotted" style:leader-text="." style:position="6.6937in"/>
        </style:tab-stops>
      </style:paragraph-properties>
    </style:style>
    <style:style style:name="T547" style:parent-style-name="DefaultParagraphFont" style:family="text">
      <style:text-properties style:text-position="super 66.6%"/>
    </style:style>
    <style:style style:name="P548" style:parent-style-name="Normal" style:family="paragraph">
      <style:paragraph-properties>
        <style:tab-stops>
          <style:tab-stop style:type="right" style:leader-style="dotted" style:leader-text="." style:position="6.6937in"/>
        </style:tab-stops>
      </style:paragraph-properties>
    </style:style>
    <style:style style:name="T549" style:parent-style-name="DefaultParagraphFont" style:family="text">
      <style:text-properties style:text-position="super 66.6%"/>
    </style:style>
    <style:style style:name="P550" style:parent-style-name="Normal" style:family="paragraph">
      <style:paragraph-properties>
        <style:tab-stops>
          <style:tab-stop style:type="right" style:leader-style="dotted" style:leader-text="." style:position="6.6937in"/>
        </style:tab-stops>
      </style:paragraph-properties>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style:tab-stops>
          <style:tab-stop style:type="right" style:leader-style="dotted" style:leader-text="." style:position="6.6937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style:tab-stops>
          <style:tab-stop style:type="right" style:leader-style="dotted" style:leader-text="." style:position="6.6937in"/>
        </style:tab-stops>
      </style:paragraph-properties>
    </style:style>
    <style:style style:name="P556" style:parent-style-name="Normal" style:family="paragraph">
      <style:paragraph-properties>
        <style:tab-stops>
          <style:tab-stop style:type="right" style:leader-style="dotted" style:leader-text="." style:position="6.6937in"/>
        </style:tab-stops>
      </style:paragraph-properties>
    </style:style>
    <style:style style:name="T557" style:parent-style-name="DefaultParagraphFont" style:family="text">
      <style:text-properties style:text-position="super 66.6%"/>
    </style:style>
    <style:style style:name="P558" style:parent-style-name="Normal" style:family="paragraph">
      <style:paragraph-properties>
        <style:tab-stops>
          <style:tab-stop style:type="right" style:leader-style="dotted" style:leader-text="." style:position="6.6937in"/>
        </style:tab-stops>
      </style:paragraph-properties>
    </style:style>
    <style:style style:name="P559" style:parent-style-name="Normal" style:family="paragraph">
      <style:paragraph-properties>
        <style:tab-stops>
          <style:tab-stop style:type="right" style:leader-style="dotted" style:leader-text="." style:position="6.6937in"/>
        </style:tab-stops>
      </style:paragraph-properties>
    </style:style>
    <style:style style:name="T560" style:parent-style-name="DefaultParagraphFont" style:family="text">
      <style:text-properties style:text-position="super 66.6%"/>
    </style:style>
    <style:style style:name="P561" style:parent-style-name="Normal" style:family="paragraph">
      <style:paragraph-properties>
        <style:tab-stops>
          <style:tab-stop style:type="right" style:leader-style="dotted" style:leader-text="." style:position="6.693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b 66.6%"/>
    </style:style>
    <style:style style:name="T564" style:parent-style-name="DefaultParagraphFont" style:family="text">
      <style:text-properties style:text-position="sub 66.6%"/>
    </style:style>
    <style:style style:name="P565" style:parent-style-name="Normal" style:family="paragraph">
      <style:paragraph-properties>
        <style:tab-stops>
          <style:tab-stop style:type="right" style:leader-style="dotted" style:leader-text="." style:position="6.6937in"/>
        </style:tab-stops>
      </style:paragraph-properties>
    </style:style>
    <style:style style:name="T566" style:parent-style-name="DefaultParagraphFont" style:family="text">
      <style:text-properties style:text-position="super 66.6%"/>
    </style:style>
    <style:style style:name="P567"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68"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69"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70"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71"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72" style:parent-style-name="Normal" style:family="paragraph">
      <style:paragraph-properties>
        <style:tab-stops>
          <style:tab-stop style:type="right" style:leader-style="dotted" style:leader-text="." style:position="6.6937in"/>
        </style:tab-stops>
      </style:paragraph-properties>
    </style:style>
    <style:style style:name="P573" style:parent-style-name="Normal" style:family="paragraph">
      <style:paragraph-properties>
        <style:tab-stops>
          <style:tab-stop style:type="right" style:leader-style="dotted" style:leader-text="." style:position="6.6937in"/>
        </style:tab-stops>
      </style:paragraph-properties>
    </style:style>
    <style:style style:name="P574" style:parent-style-name="Normal" style:family="paragraph">
      <style:paragraph-properties fo:text-align="justify"/>
    </style:style>
    <style:style style:name="T575" style:parent-style-name="DefaultParagraphFont" style:family="text">
      <style:text-properties style:text-position="super 65%"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per 65%"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text-properties fo:font-size="10pt" style:font-size-asian="10pt"/>
    </style:style>
    <style:style style:name="T594" style:parent-style-name="DefaultParagraphFont" style:family="text">
      <style:text-properties style:text-position="super 65%"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601" style:parent-style-name="DefaultParagraphFont" style:family="text">
      <style:text-properties style:text-position="super 65%" fo:font-size="10pt" style:font-size-asian="10pt"/>
    </style:style>
    <style:style style:name="T602" style:parent-style-name="DefaultParagraphFont" style:family="text">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608" style:parent-style-name="DefaultParagraphFont" style:family="text">
      <style:text-properties style:text-position="super 65%"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style:text-position="super 65%"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5%" fo:font-size="10pt" style:font-size-asian="10pt"/>
    </style:style>
    <style:style style:name="T615" style:parent-style-name="DefaultParagraphFont" style:family="text">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622" style:parent-style-name="DefaultParagraphFont" style:family="text">
      <style:text-properties style:text-position="super 65%"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b 65%" fo:font-size="10pt" style:font-size-asian="10pt"/>
    </style:style>
    <style:style style:name="T626" style:parent-style-name="DefaultParagraphFont" style:family="text">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style:tab-stops>
          <style:tab-stop style:type="right" style:position="2.3375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b 65%"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b 65%"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name="P661" style:parent-style-name="Normal" style:master-page-name="MPF3" style:family="paragraph">
      <style:paragraph-properties fo:break-before="page" style:page-number="1"/>
    </style:style>
  </office:automatic-styles>
  <office:body>
    <office:text text:use-soft-page-breaks="true">
      <text:p text:style-name="P1"><text:span text:style-name="T9">Suvestinė redakcija nuo 2006-05-26 iki 2007-09-11</text:span></text:p>
      <text:p text:style-name="P10"/>
      <text:p text:style-name="P11"><text:span text:style-name="T12">Įsakymas paskelbtas: Žin. 2004, Nr.<text:s/></text:span><text:a xlink:href="https://www.e-tar.lt/portal/legalAct.html?documentId=TAR.5525CCD3D3F2" office:target-frame-name="_top" xlink:show="replace"><text:span text:style-name="T13">140-5152</text:span></text:a><text:span text:style-name="T14">, i. k. 1042213ISAK002B-264</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M1 KLASĖS IR L KATEGORIJOS TRANSPORTO PRIEMONIŲ TIPO ATITIKIMO SERTIFIKATO FORMOS IR TURINIO PATVIRTINIMO</text:p>
      <text:p text:style-name="P23"/>
      <text:p text:style-name="P24">2004 m. rugsėjo 15 d. Nr. 2B-264</text:p>
      <text:p text:style-name="P25">Vilnius</text:p>
      <text:p text:style-name="P26"/>
      <text:p text:style-name="P27"><text:span text:style-name="T28">Vadovaudamasis Transporto priemonių ir sudėtinių transporto priemonių dalių atitikties įvertinimo tvarkos, patvirtintos susisiekimo ministro 2001 m. balandžio 19 d. įsakymu Nr. 130 „Dėl transporto priemonių ir sudėtinių trans</text:span><text:span text:style-name="T29">porto priemonių dalių atitikties įvertinimo tvarkos“ (Žin., 2001, Nr.<text:s/></text:span><text:a xlink:href="https://www.e-tar.lt/portal/lt/legalAct/TAR.B01FB22C37B5" office:target-frame-name="_blank" xlink:show="new"><text:span text:style-name="T30">36-1221</text:span></text:a><text:span text:style-name="T31">, 2004, Nr. 90-3326), 29 ir 85.3 punktais ir įgyvendindamas 1970 m. vasario 6 d. Tarybos direk</text:span><text:span text:style-name="T32">tyvą 70/156/EEB dėl valstybių narių teisės aktų, reglamentuojančių motorinių transporto priemonių ir jų priekabų tipo patvirtinimą, suderinimo, 2001 m. gruodžio 20 d. Komisijos direktyvą 2001/116/EB derinančią su technikos pažanga Tarybos direktyvą 70/156/</text:span><text:span text:style-name="T33">EEB dėl valstybių narių teisės aktų, reglamentuojančių motorinių transporto priemonių ir jų priekabų tipo patvirtinimą, suderinimo bei 2002 m. kovo 18 d. Europos Parlamento ir Tarybos direktyvą 2002/24/EB dėl dviračių ir triračių motorinių transporto priem</text:span><text:span text:style-name="T34">onių tipo patvirtinimo, panaikinančią Tarybos direktyvą 92/61/EEB:<text:s/></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komplektinės/sukomplektuotos transporto priemonės M1 klasės tipo atitikimo sertifikato formą ir turinį;</text:span></text:p>
      <text:p text:style-name="P43"><text:span text:style-name="T44">1.2</text:span><text:span text:style-name="T45">. nekomplektinės transporto priemonės M1<text:s/></text:span><text:span text:style-name="T46">klasės tipo atitikimo sertifikato formą ir turinį;</text:span></text:p>
      <text:p text:style-name="P47"><text:span text:style-name="T48">1.3</text:span><text:span text:style-name="T49">. L kategorijos tipo atitikimo sertifikato formą ir turinį.</text:span></text:p>
      <text:p text:style-name="P50"><text:span text:style-name="T51">2</text:span><text:span text:style-name="T52">. Technikos skyriui įsakymą paskelbti „Valstybės žiniose“ ir Valstybinės kelių transporto inspekcijos tinklalapyje.</text:span></text:p>
      <text:p text:style-name="P53"/>
      <text:p text:style-name="P54"/>
      <text:p text:style-name="P55"/>
      <text:p text:style-name="P56"><text:span text:style-name="T57">Inspekcijo</text:span><text:span text:style-name="T58">s viršininkas</text:span><text:span text:style-name="T59"><text:tab/>Vidmantas Žukauskas</text:span></text:p>
      <text:soft-page-break/>
      <text:p text:style-name="P60">PATVIRTINTA</text:p>
      <text:p text:style-name="P68">Valstybinės kelių transporto inspekcijos prie<text:s/></text:p>
      <text:p text:style-name="P69">Susisiekimo ministerijos viršininko<text:s/></text:p>
      <text:p text:style-name="P70">2004 m.<text:s/>rugsėjo 15 d. įsakymu Nr. 2B-264</text:p>
      <text:p text:style-name="P71"/>
      <text:p text:style-name="P72"><text:span text:style-name="T73">KOMPLEKTINĖS/ SUKOMPLEKTUOTOS</text:span><text:span text:style-name="T74">1</text:span><text:span text:style-name="T75"><text:s/>TRANSPORTO PRIEMONĖS M1 KLASĖS</text:span></text:p>
      <text:p text:style-name="P76"><text:span text:style-name="T77">TIPO ATITIKIMO SERTIFIKATAS</text:span></text:p>
      <text:p text:style-name="P78"/>
      <text:p text:style-name="P79">(Didžiausias formatas: A4 (210 mm x 297 mm) arba sulankstytas A4 formato aplankas)</text:p>
      <text:p text:style-name="P80"/>
      <text:p text:style-name="Normal"><text:span text:style-name="T81">1-oji lapo pusė</text:span></text:p>
      <text:p text:style-name="P82">(Vardas, pavardė)</text:p>
      <text:p text:style-name="Normal">šiuo<text:s/>dokumentu patvirtina, kad transporto priemonė, kurios duomenys pateikiami žemiau:</text:p>
      <text:p text:style-name="Normal"/>
      <text:p text:style-name="P83">0.1. Gamintojas (prekinis gamintojo pavadinimas):<text:tab/></text:p>
      <text:p text:style-name="P84">0.2. Tipo pavadinimas:<text:tab/></text:p>
      <text:p text:style-name="P85">Varianto pavadinimas<text:span text:style-name="T86">2</text:span>:<text:tab/></text:p>
      <text:p text:style-name="P87">Versijos pavadinimas<text:span text:style-name="T88">2</text:span>:<text:tab/></text:p>
      <text:p text:style-name="P89">0.2.1. Komercinis pavadinimas (-ai) (jei<text:s/>yra):<text:tab/></text:p>
      <text:p text:style-name="P90">0.4. Transporto priemonės klasė:<text:tab/></text:p>
      <text:p text:style-name="P91">0.5. Bazinės transporto priemonės gamintojo pavadinimas ir adresas:<text:tab/></text:p>
      <text:p text:style-name="P92">Transporto priemonės paskutinio gamybos etapo gamintojo pavadinimas ir adresas<text:span text:style-name="T93">1</text:span>:<text:tab/></text:p>
      <text:p text:style-name="P94">0.6. Identifikavimo lentelių tvirtinimo vieta transporto priemonėje:<text:tab/></text:p>
      <text:p text:style-name="P95">Transporto priemonės identifikavimo numeris:<text:tab/></text:p>
      <text:p text:style-name="P96">Transporto priemonės identifikavimo numerio vieta važiuoklėje:<text:tab/></text:p>
      <text:p text:style-name="P97"><text:tab/></text:p>
      <text:p text:style-name="Normal"/>
      <text:p text:style-name="Normal">pagal EB tipo patvirtinime aprašytą (-us) transporto priemonės tipą (-us)<text:span text:style-name="T98">1</text:span></text:p>
      <text:p text:style-name="Normal"/>
      <text:p text:style-name="P99">Bazinės transporto priemonės duomenys:<text:tab/></text:p>
      <text:p text:style-name="P100">Gamintojas:<text:tab/></text:p>
      <text:p text:style-name="P101">EB tipo patvirtinimo numeris:<text:tab/></text:p>
      <text:p text:style-name="P102">Suteikimo data:<text:tab/></text:p>
      <text:p text:style-name="P103">2 etapas (jei jis yra): gamintojas:<text:tab/></text:p>
      <text:p text:style-name="P104">EB tipo patvirtinimo numeris:<text:tab/></text:p>
      <text:p text:style-name="P105">Suteikimo data:<text:tab/></text:p>
      <text:p text:style-name="Normal"/>
      <text:p text:style-name="P106">visais atžvilgiais atitinka komplektinės/sukomplektuotos<text:span text:style-name="T107">1</text:span><text:s/>transporto priemonės tipą, aprašytą EB tipo patvirtinime, kurio:</text:p>
      <text:p text:style-name="P108">EB tipo patvirtinimo numeris:<text:tab/></text:p>
      <text:p text:style-name="P109">Suteikimo data:<text:tab/></text:p>
      <text:p text:style-name="P110"/>
      <text:p text:style-name="P111">Transporto priemonė gali būti nuolat registruojama (tam nereikia atskiro EB tipo patvirtinimo valstybėse narėse) ir naudojama valstybėse, kuriose yra dešinės pusės/kairės pusės<text:span text:style-name="T112">3</text:span><text:s/>eismas ir naudojama metrinė/colinė<text:span text:style-name="T113">4</text:span><text:s/>spidometro vienetų sistema.</text:p>
      <text:p text:style-name="P114"/>
      <text:p text:style-name="P115">(Vieta)<text:tab/>(Data)</text:p>
      <text:p text:style-name="P116">(Pareigos)<text:tab/>(Parašas)</text:p>
      <text:p text:style-name="P117"/>
      <text:p text:style-name="P118">PRIDEDAMA (tik kai transporto priemonės tipas tvirtinamas per kelis etapus). Kiekvieno gamybos etapo tipo atitikimo sertifikatas.</text:p>
      <text:p text:style-name="P119"/>
      <text:p text:style-name="P120"><text:span text:style-name="T121">2-oji lapo pusė</text:span></text:p>
      <text:p text:style-name="P122"/>
      <text:p text:style-name="P123">M1 klasės komplektinė ar sukomplektuota transporto priemonė (Toliau išdėstytos vertės ir vienetai yra nurodyti atitinkamose direktyvose numatytoje EB tipo patvirtinimo dokumentacijoje. Gamybos atitikties (COP) bandymų<text:s/>rezultatų vertes reikia patikrinti taikant atitinkamose direktyvose nurodytus metodus ir atsižvelgiant į tose direktyvose leistinas gamybos atitikties bandymų paklaidas.)</text:p>
      <text:p text:style-name="P124"/>
      <text:p text:style-name="P125">1. Ašių skaičius:...........................................ratų skaičius:<text:tab/></text:p>
      <text:p text:style-name="P126">2.<text:s/>Varančiųjų ašių skaičius:<text:tab/></text:p>
      <text:p text:style-name="P127">3. Ratų bazė:<text:tab/>mm</text:p>
      <text:p text:style-name="Normal">5. Ašies (-ių) vežės plotis: 1............... mm<text:s/><text:tab/>2................ mm<text:s/><text:tab/>3.................. mm</text:p>
      <text:p text:style-name="P128">6.1. Ilgis:<text:tab/>mm</text:p>
      <text:p text:style-name="P129">7.1. Plotis:<text:tab/>mm</text:p>
      <text:p text:style-name="P130">8. Aukšti. s:<text:tab/>mm</text:p>
      <text:p text:style-name="P131">11. Galinė iškiša:<text:tab/>mm</text:p>
      <text:p text:style-name="P132">12.1. Paruoštos<text:s/>eksploatacijai transporto priemonės (su kėbulu) masė:<text:tab/>kg</text:p>
      <text:p text:style-name="P133">14.1. Techniškai leidžiama maksimali pakrautos transporto priemonės masė:<text:tab/>kg</text:p>
      <text:p text:style-name="Normal">14.2. Šios masės paskirstymas tarp ašių: 1........... kg<text:tab/><text:s/>2...........kg<text:s/><text:tab/>3.................kg ir t. t.</text:p>
      <text:p text:style-name="Normal">14.3.<text:s/>Techniškai leidžiama kiekvienos ašies apkrova: 1.......... kg<text:tab/><text:s/>2.........kg<text:s/><text:tab/>3.......kg ir t. t.</text:p>
      <text:p text:style-name="P134">16. Techniškai leidžiama maksimali stogo apkrova:<text:tab/>kg</text:p>
      <text:p text:style-name="Normal">17. Maksimali priekabos masė:....................... kg (su stabdžiais);.................. kg (be<text:s/>stabdžių)</text:p>
      <text:p text:style-name="P135">18. Techniškai leidžiama maksimali autotraukinio masė:<text:tab/>kg</text:p>
      <text:p text:style-name="P136">19.1. Techniškai leidžiama maksimali masė, tenkanti motorinės transporto priemonės priekabos sukabintuvui:<text:tab/>kg</text:p>
      <text:p text:style-name="P137">20. Variklio gamintojas:<text:tab/></text:p>
      <text:p text:style-name="P138">21. Variklio kodas, pažymėtas ant variklio:<text:tab/></text:p>
      <text:p text:style-name="P139">22. Veikimo principas:<text:tab/></text:p>
      <text:p text:style-name="Normal">22.1. Tiesioginis įpurškimas: taip/ne<text:span text:style-name="T140">1</text:span></text:p>
      <text:p text:style-name="P141">23. Cilindrų skaičius ir jų išdėstymas:<text:tab/></text:p>
      <text:p text:style-name="P142">24. Variklio darbinis tūris:<text:tab/>cm<text:span text:style-name="T143">3</text:span></text:p>
      <text:p text:style-name="P144">25. Kuro rūšis:<text:tab/></text:p>
      <text:p text:style-name="Normal">26. Maksimali variklio galia:............. kW, kai apsisukimų dažnis<text:s/>yra.......... min<text:span text:style-name="T145">-1</text:span></text:p>
      <text:p text:style-name="P146">27. Sankabos tipas:<text:tab/></text:p>
      <text:p text:style-name="P147">28. Pavarų dėžės tipas:<text:tab/></text:p>
      <text:p text:style-name="Normal">29. Pavarų perdavimo santykiai: 1......... 2......... 3......... 4......... 5......... 6.........<text:s/></text:p>
      <text:p text:style-name="P148">30. Pagrindinės pavaros santykis:<text:tab/></text:p>
      <text:p text:style-name="P149">32. Padangos/ratlankio parametrai: 1<text:s/>ašis -.... 2 ašis -.... 3 ašis –.... (jei padangos yra Z kategorijos, skirtos transporto priemonėms, kurių maksimalus greitis yra didesnis kaip 300 km/h, turi būti nurodytos svarbiausios padangų charakteristikos).</text:p>
      <text:p text:style-name="P150">34. Vairavimo sistema, pagalbinė sistema:<text:tab/></text:p>
      <text:p text:style-name="P151">35. Trumpas stabdžių sistemos aprašymas:<text:tab/></text:p>
      <text:p text:style-name="P152">37. Kėbulo tipas:<text:tab/></text:p>
      <text:p text:style-name="P153">38. Transporto priemonės spalva<text:span text:style-name="T154">5</text:span>:<text:tab/></text:p>
      <text:p text:style-name="P155">41. Durų skaičius ir jų išdėstymas:<text:tab/></text:p>
      <text:p text:style-name="P156">42.1. Sėdimų vietų skaičius ir išdėstymas:<text:tab/></text:p>
      <text:p text:style-name="P157">43.1. Sukabintuvo, jei toks yra, EB tipo<text:s/>patvirtinimo numeris:<text:tab/></text:p>
      <text:p text:style-name="P158">44. Maksimalus greitis:<text:tab/>km/h.</text:p>
      <text:p text:style-name="Normal">45. Triukšmo lygis:</text:p>
      <text:p text:style-name="P159">Stovinčios transporto priemonės:.............. dB(A), kai variklio apsisukimų dažnis:.................. min<text:span text:style-name="T160">-1</text:span><text:s/>Važiuojančios transporto priemonės:........... dB(A)</text:p>
      <text:soft-page-break/>
      <text:p text:style-name="P161">Pagrindinės<text:s/>direktyvos numeris ir paskutiniai padaryti direktyvos pakeitimai, kurie taikomi tvirtinant EB atitikimą. Jeigu tai yra dviejų arba daugiau įgyvendinimo etapų direktyva, taip pat nurodomas įgyvendinimo etapas.</text:p>
      <text:p text:style-name="Normal"/>
      <text:p text:style-name="Normal">46.1. Išmetamosios medžiagos<text:span text:style-name="T162">6</text:span>:</text:p>
      <text:p text:style-name="Normal">1. bandymo procedūra:</text:p>
      <text:p text:style-name="Normal">CO:..... HC:..... NO<text:span text:style-name="T163">x</text:span>:..... HC + NO<text:span text:style-name="T164">x</text:span>:.....<text:s/></text:p>
      <text:p text:style-name="Normal">Dūmingumas (pakoreguotoji absorbcijos koeficiento vertė (m<text:span text:style-name="T165">-1</text:span>)..... kietosios dalelės:............</text:p>
      <text:p text:style-name="Normal">2. bandymo procedūra (jei taikytina)</text:p>
      <text:p text:style-name="Normal">CO:..... NO<text:span text:style-name="T166">x</text:span>:..... NMHC:..... THC:..... CH<text:span text:style-name="T167">4</text:span>:..... kietosios dalelės:.....</text:p>
      <text:p text:style-name="Normal"/>
      <text:p text:style-name="P168">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2. Išmetamas CO<text:span text:style-name="T169">2</text:span><text:s/>kiekis/degalų sąnaudos<text:span text:style-name="T170">6</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Normal"><text:span text:style-name="T181">Išmetamas CO</text:span><text:span text:style-name="T182">2</text:span><text:span text:style-name="T183"><text:s/>kiekis</text:span></text:p>
          </table:table-cell>
          <table:table-cell table:style-name="TableCell184" table:number-columns-spanned="2">
            <text:p text:style-name="P185">Degalų sąnaudos</text:p>
          </table:table-cell>
          <table:covered-table-cell/>
        </table:table-row>
        <table:table-row table:style-name="TableRow186">
          <table:table-cell table:style-name="TableCell187">
            <text:p text:style-name="Normal"><text:span text:style-name="T188">Mieste</text:span><text:span text:style-name="T189">6</text:span></text:p>
          </table:table-cell>
          <table:table-cell table:style-name="TableCell190">
            <text:p text:style-name="P191">... g/km</text:p>
          </table:table-cell>
          <table:table-cell table:style-name="TableCell192">
            <text:p text:style-name="P193">l/100 km k</text:p>
          </table:table-cell>
          <table:table-cell table:style-name="TableCell194">
            <text:p text:style-name="Normal"><text:span text:style-name="T195">m</text:span><text:span text:style-name="T196">3</text:span><text:span text:style-name="T197">/100</text:span></text:p>
          </table:table-cell>
        </table:table-row>
        <table:table-row table:style-name="TableRow198">
          <table:table-cell table:style-name="TableCell199">
            <text:p text:style-name="Normal"><text:span text:style-name="T200">Užmiestyje</text:span><text:span text:style-name="T201">6</text:span></text:p>
          </table:table-cell>
          <table:table-cell table:style-name="TableCell202">
            <text:p text:style-name="P203">... g/km</text:p>
          </table:table-cell>
          <table:table-cell table:style-name="TableCell204">
            <text:p text:style-name="P205">l/100 km k</text:p>
          </table:table-cell>
          <table:table-cell table:style-name="TableCell206">
            <text:p text:style-name="Normal"><text:span text:style-name="T207">m</text:span><text:span text:style-name="T208">3</text:span><text:span text:style-name="T209">/100</text:span></text:p>
          </table:table-cell>
        </table:table-row>
        <table:table-row table:style-name="TableRow210">
          <table:table-cell table:style-name="TableCell211">
            <text:p text:style-name="Normal"><text:span text:style-name="T212">Bendroji vertė</text:span><text:span text:style-name="T213">6</text:span></text:p>
          </table:table-cell>
          <table:table-cell table:style-name="TableCell214">
            <text:p text:style-name="P215">... g/km</text:p>
          </table:table-cell>
          <table:table-cell table:style-name="TableCell216">
            <text:p text:style-name="P217">l/100 km k</text:p>
          </table:table-cell>
          <table:table-cell table:style-name="TableCell218">
            <text:p text:style-name="Normal"><text:span text:style-name="T219">m</text:span><text:span text:style-name="T220">3</text:span><text:span text:style-name="T221">/100</text:span></text:p>
          </table:table-cell>
        </table:table-row>
      </table:table>
      <text:p text:style-name="P222"/>
      <text:p text:style-name="P223">Patvirtinimui taikytinos pagrindinės direktyvos ir paskutinės<text:s/>pakeičiančios direktyvos numeris;</text:p>
      <text:p text:style-name="P224"/>
      <text:p text:style-name="Normal">47. Fiskalinės teisės arba nacionalinio kodo numeris (-iai) (jei taikytina):</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Belgija:</text:p>
          </table:table-cell>
          <table:table-cell table:style-name="TableCell233">
            <text:p text:style-name="P234">Danija:</text:p>
          </table:table-cell>
          <table:table-cell table:style-name="TableCell235">
            <text:p text:style-name="P236">Vokietija:</text:p>
          </table:table-cell>
        </table:table-row>
        <table:table-row table:style-name="TableRow237">
          <table:table-cell table:style-name="TableCell238">
            <text:p text:style-name="P239">Graikija:</text:p>
          </table:table-cell>
          <table:table-cell table:style-name="TableCell240">
            <text:p text:style-name="P241">Ispanija:</text:p>
          </table:table-cell>
          <table:table-cell table:style-name="TableCell242">
            <text:p text:style-name="P243">Prancūzija:</text:p>
          </table:table-cell>
        </table:table-row>
        <table:table-row table:style-name="TableRow244">
          <table:table-cell table:style-name="TableCell245">
            <text:p text:style-name="P246">Airija:</text:p>
          </table:table-cell>
          <table:table-cell table:style-name="TableCell247">
            <text:p text:style-name="P248">Italija:</text:p>
          </table:table-cell>
          <table:table-cell table:style-name="TableCell249">
            <text:p text:style-name="P250">Liuksemburgas:</text:p>
          </table:table-cell>
        </table:table-row>
        <table:table-row table:style-name="TableRow251">
          <table:table-cell table:style-name="TableCell252">
            <text:p text:style-name="P253">Olandija:</text:p>
          </table:table-cell>
          <table:table-cell table:style-name="TableCell254">
            <text:p text:style-name="P255">Austrija:</text:p>
          </table:table-cell>
          <table:table-cell table:style-name="TableCell256">
            <text:p text:style-name="P257">Portugalija:</text:p>
          </table:table-cell>
        </table:table-row>
        <table:table-row table:style-name="TableRow258">
          <table:table-cell table:style-name="TableCell259">
            <text:p text:style-name="P260">Suomija:</text:p>
          </table:table-cell>
          <table:table-cell table:style-name="TableCell261">
            <text:p text:style-name="P262">Švedija:</text:p>
          </table:table-cell>
          <table:table-cell table:style-name="TableCell263">
            <text:p text:style-name="P264">Jungtinė Karalystė:</text:p>
          </table:table-cell>
        </table:table-row>
      </table:table>
      <text:p text:style-name="P265"/>
      <text:p text:style-name="P266">50. Pastabos<text:span text:style-name="T267">7</text:span>:<text:s/></text:p>
      <text:p text:style-name="P268">Punkto pakeitimai:</text:p>
      <text:p text:style-name="P269"><text:span text:style-name="T270">Nr.<text:s/></text:span><text:a xlink:href="https://www.e-tar.lt/portal/legalAct.html?documentId=TAR.2B3918E438A5" office:target-frame-name="_top" xlink:show="replace"><text:span text:style-name="T271">2B-165</text:span></text:a><text:span text:style-name="T272">, 2006-05-17, Žin., 2006, Nr. 59-2108 (2006-05-25), i. k. 1062213ISAK002B-165</text:span></text:p>
      <text:p text:style-name="Normal"/>
      <text:p text:style-name="P273">51.<text:s/>Išimtys:</text:p>
      <text:p text:style-name="P274">_________________________</text:p>
      <text:p text:style-name="P275"><text:span text:style-name="T276">1</text:span><text:span text:style-name="T277"><text:s/>Nereikalingas žodis išbraukiamas.<text:s/></text:span></text:p>
      <text:p text:style-name="P278"><text:span text:style-name="T279">2</text:span><text:span text:style-name="T280"><text:s/>Nurodomas skaitmeninis arba skaitmeninis-raidinis identifikavimo kodas. Toks varianto kodas turi būti ne didesnis kaip iš 25 simbolių, o versijos – ne didesnės kaip iš 35 simbolių.</text:span><text:span text:style-name="T281"><text:s/></text:span></text:p>
      <text:p text:style-name="P282"><text:span text:style-name="T283">3</text:span><text:span text:style-name="T284"><text:s/>Nurodoma, ar pagaminta transporto priemonė skirta naudoti esant dešinės pusės ar kairės pusės, ar abiejų krypčių eismui.<text:s/></text:span></text:p>
      <text:p text:style-name="P285"><text:span text:style-name="T286">4</text:span><text:span text:style-name="T287"><text:s/>Nurodoma, ar įmontuotas spidometras yra su metrinės, ar su metrinės ir colinės sistemos padalomis.<text:s/></text:span></text:p>
      <text:p text:style-name="P288"><text:span text:style-name="T289">5</text:span><text:span text:style-name="T290"><text:s/>Nurodoma tik pagrindinė (-</text:span><text:span text:style-name="T291">ės) galima (-os) spalva (-os): balta, geltona, oranžinė, raudona, tamsiai raudona/ violetinė, mėlyna, žalia, pilka, ruda arba juoda.<text:s/></text:span></text:p>
      <text:p text:style-name="P292"><text:span text:style-name="T293">6</text:span><text:span text:style-name="T294"><text:s/>Jei transporto priemonė gali būti varoma ir naftiniu, ir dujiniu kuru, atliekami du atskiri bandymai. Transporto priemon</text:span><text:span text:style-name="T295">ės gali būti varomos ir benzinu, ir dujiniais degalais, tačiau jei benzininė sistema skirta avariniams tikslams arba tik užvesti ir benzino bake netelpa daugiau kaip 15 litrų benzino, tokios transporto priemonės bandymuose laikomos galinčiomis važiuoti tik</text:span><text:span text:style-name="T296"><text:s/>naudodamos dujinius degalus.</text:span></text:p>
      <text:p text:style-name="P297"><text:span text:style-name="T298">7</text:span><text:span text:style-name="T299"><text:s/>Jeigu pagal Sprendimą 2005/50/EB transporto priemonė yra su 24 GHz mažojo nuotolio radariniais įrenginiais, gamintojas šioje vietoje turi nurodyti: „Transporto priemonė su 24 GHz mažojo nuotolio radariniais įrenginiais“.</text:span></text:p>
      <text:p text:style-name="P300">______________</text:p>
      <text:p text:style-name="P301">Pastabos pakeitimai:</text:p>
      <text:p text:style-name="P302"><text:span text:style-name="T303">Nr.<text:s/></text:span><text:a xlink:href="https://www.e-tar.lt/portal/legalAct.html?documentId=TAR.2B3918E438A5" office:target-frame-name="_top" xlink:show="replace"><text:span text:style-name="T304">2B-165</text:span></text:a><text:span text:style-name="T305">, 2006-05-17, Žin., 2006, Nr. 59-2108 (2006-05-25), i. k. 1062213ISAK002B-165</text:span></text:p>
      <text:p text:style-name="Normal"/>
      <text:p text:style-name="P306">PATVIRTINTA</text:p>
      <text:p text:style-name="P307">Valstybinės kelių transporto inspekcijos prie<text:s/></text:p>
      <text:p text:style-name="P308">Susisiekimo ministerijos viršininko<text:s/></text:p>
      <text:p text:style-name="P309">2004 m. rugsėjo 15 d. įsakymu Nr. 2B-264</text:p>
      <text:p text:style-name="P310"/>
      <text:p text:style-name="P311"><text:span text:style-name="T312">NEKOMPLEKTINĖS TRANSPORTO PRIEMONĖS M1 KLASĖS TIPO ATITIKIMO SERTIFIKATAS</text:span></text:p>
      <text:p text:style-name="P313"/>
      <text:p text:style-name="P314">(Didžiausias formatas: A4 (210 mm x 297 mm) arba sulankstytas A4 formato aplankas)</text:p>
      <text:p text:style-name="P315"/>
      <text:p text:style-name="P316">1-oji lapo pusė</text:p>
      <text:p text:style-name="P317"/>
      <text:p text:style-name="P318">(Vardas, pavardė)</text:p>
      <text:p text:style-name="Normal">šiuo dokumentu patvirtina, kad transporto priemonė, kurios duomenys pateikiami žemiau:</text:p>
      <text:p text:style-name="Normal"/>
      <text:p text:style-name="P319">0.1. Gamintojas (prekinis gamintojo pavadinimas):<text:tab/></text:p>
      <text:p text:style-name="P320">0.2. Tipo pavadinimas:<text:tab/></text:p>
      <text:p text:style-name="P321">Varianto pavadinimas<text:span text:style-name="T322">2</text:span>:<text:tab/></text:p>
      <text:p text:style-name="P323">Versijos pavadinimas<text:span text:style-name="T324">2</text:span>:<text:tab/></text:p>
      <text:p text:style-name="P325">0.2.1. Komercinis pavadinimas (-ai) (jei yra):<text:tab/></text:p>
      <text:p text:style-name="P326">0.4. Transporto priemonės klasė:<text:tab/></text:p>
      <text:p text:style-name="P327">0.5. Bazinės transporto priemonės gamintojo pavadinimas ir adresas:<text:tab/></text:p>
      <text:p text:style-name="P328">Transporto priemonės paskutinio gamybos etapo gamintojo pavadinimas ir adresas<text:span text:style-name="T329">1</text:span>:<text:tab/></text:p>
      <text:p text:style-name="P330">0.6. Identifikavimo lentelių tvirtinimo vieta transporto priemonėje:<text:tab/></text:p>
      <text:p text:style-name="P331">Transporto priemonės identifikavimo numeris:<text:tab/></text:p>
      <text:p text:style-name="P332">Transporto priemonės identifikavimo numerio vieta važiuoklėje:<text:tab/></text:p>
      <text:p text:style-name="P333"><text:tab/></text:p>
      <text:p text:style-name="Normal"/>
      <text:p text:style-name="Normal">pagal EB tipo patvirtinime aprašytą (-us) transporto priemonės tipą (-us)<text:span text:style-name="T334">1</text:span></text:p>
      <text:p text:style-name="Normal"/>
      <text:p text:style-name="Normal">Bazinės transporto priemonės duomenys:</text:p>
      <text:p text:style-name="P335">Gamintojas:<text:tab/></text:p>
      <text:p text:style-name="P336">EB tipo patvirtinimo numeris:<text:tab/></text:p>
      <text:p text:style-name="P337">Suteikimo data:<text:tab/></text:p>
      <text:p text:style-name="P338">2 etapas (jei jis yra): gamintojas:<text:tab/></text:p>
      <text:p text:style-name="P339">EB tipo patvirtinimo numeris:<text:tab/></text:p>
      <text:p text:style-name="P340">Suteikimo data:<text:tab/></text:p>
      <text:p text:style-name="Normal"/>
      <text:p text:style-name="P341">visais atžvilgiais atitinka nekomplektinės transporto priemonės tipą,<text:s/>aprašytą EB tipo patvirtinime, kurio:</text:p>
      <text:p text:style-name="P342">EB tipo patvirtinimo numeris:<text:tab/></text:p>
      <text:p text:style-name="P343">Suteikimo data:<text:tab/></text:p>
      <text:p text:style-name="P344"/>
      <text:p text:style-name="P345">Transporto priemonė negali būti nuolat registruojama be papildomų EB tipo patvirtinimų:<text:tab/></text:p>
      <text:p text:style-name="P346"><text:tab/></text:p>
      <text:p text:style-name="Normal"/>
      <text:p text:style-name="P347">(Vieta)<text:tab/>(Data)</text:p>
      <text:p text:style-name="P348">(Pareigos)<text:tab/>(Parašas)</text:p>
      <text:p text:style-name="Normal"/>
      <text:p text:style-name="Normal"/>
      <text:p text:style-name="Normal">PRIDEDAMA. Kiekvieno gamybos etapo tipo<text:s/>atitikimo sertifikatas.</text:p>
      <text:p text:style-name="Normal"/>
      <text:p text:style-name="P349">2-oji lapo pusė</text:p>
      <text:p text:style-name="Normal"/>
      <text:p text:style-name="P350">M1 klasės nekomplektinė transporto priemonė (Toliau išdėstytos vertės ir vienetai yra nurodyti atitinkamose direktyvose numatytoje EB tipo patvirtinimo dokumentacijoje. Gamybos atitikties (COP) bandymų rezultatų vertes reikia patikrinti taikant atitinkamose direktyvose nurodytus metodus ir atsižvelgiant į tose direktyvose leistinas gamybos atitikties bandymų paklaidas.)</text:p>
      <text:p text:style-name="Normal"/>
      <text:p text:style-name="P351">1. Ašių skaičius:.............. ratų skaičius:<text:tab/></text:p>
      <text:p text:style-name="P352">2. Varančiųjų ašių skaičius:<text:tab/></text:p>
      <text:p text:style-name="P353">3. Ratų<text:s/>bazė:<text:tab/>mm</text:p>
      <text:p text:style-name="Normal">5. Ašies (-ių) vežės plotis: 1..... mm<text:s/><text:tab/>2..... mm<text:s/><text:tab/>3..... mm</text:p>
      <text:p text:style-name="P354">6.2. Techniškai leidžiamas sukomplektuotos transporto priemonės maksimalus ilgis:<text:tab/>mm</text:p>
      <text:p text:style-name="P355">7.2. Techniškai leidžiamas sukomplektuotos transporto priemonės maksimalus plotis:<text:tab/>mm</text:p>
      <text:p text:style-name="P356">9.1. Svorio centro (s. c.) aukštis:<text:tab/>mm</text:p>
      <text:p text:style-name="P357">9.2. Techniškai leidžiamas sukomplektuotos transporto priemonės s. c. maksimalus aukštis:<text:tab/>mm</text:p>
      <text:p text:style-name="P358">9.3. Techniškai leidžiamas sukomplektuotos transporto priemonės s. c. minimalus aukštis:<text:tab/>mm</text:p>
      <text:p text:style-name="P359">13.1. Techniškai leidžiama sukomplektuotos transporto priemonės minimali masė:<text:tab/>kg</text:p>
      <text:p text:style-name="Normal">13.2. Šios masės paskirstymas tarp ašių: 1......... kg<text:s/><text:tab/>2......... kg<text:s/><text:tab/>3....... kg</text:p>
      <text:p text:style-name="P360">14.1. Techniškai leidžiama maksimali pakrautos transporto priemonės masė:<text:tab/>kg</text:p>
      <text:p text:style-name="Normal">14.2. Šios masės paskirstymas tarp ašių: 1......... kg<text:s/><text:tab/>2......... kg<text:s/><text:tab/>3......... kg</text:p>
      <text:p text:style-name="Normal">14.3. Techniškai leidžiama kiekvienos ašies apkrova: 1......... kg<text:s/><text:tab/>2......... kg<text:s/><text:tab/>3......... kg</text:p>
      <text:p text:style-name="Normal">16. Techniškai leidžiama maksimali stogo apkrova:......... kg</text:p>
      <text:p text:style-name="P361">17. Maksimali priekabos masė:....................... kg (su stabdžiais);<text:tab/>kg (be stabdžių)</text:p>
      <text:p text:style-name="P362">18. Techniškai leidžiama maksimali autotraukinio masė:<text:tab/>kg</text:p>
      <text:p text:style-name="P363">19.1. Techniškai leidžiama maksimali masė, tenkanti motorinės transporto priemonės priekabos sukabintuvui:<text:tab/>kg</text:p>
      <text:p text:style-name="P364">20. Variklio gamintojas:<text:tab/></text:p>
      <text:p text:style-name="P365">21. Variklio kodas, pažymėtas ant variklio:<text:tab/></text:p>
      <text:p text:style-name="P366">22. Veikimo principas:<text:tab/></text:p>
      <text:p text:style-name="Normal">22.1. Tiesioginis įpurškimas: taip/ne<text:span text:style-name="T367">1</text:span></text:p>
      <text:p text:style-name="P368">23. Cilindrų skaičius ir jų išdėstymas:<text:tab/></text:p>
      <text:p text:style-name="P369">24. Variklio darbinis tūris:<text:tab/>cm<text:span text:style-name="T370">3</text:span></text:p>
      <text:p text:style-name="P371">25. Kuro rūšis:<text:tab/></text:p>
      <text:p text:style-name="P372">26.<text:s/>Maksimali variklio galia:<text:tab/>kW, kai</text:p>
      <text:p text:style-name="P373">apsisukimų dažnis yra:<text:tab/>min<text:span text:style-name="T374">-1</text:span></text:p>
      <text:p text:style-name="P375">27. Sankabos tipas:<text:tab/></text:p>
      <text:p text:style-name="P376">28. Pavarų dėžės tipas:<text:tab/></text:p>
      <text:p text:style-name="Normal">29. Pavarų perdavimo santykiai: 1.......... 2.......... 3........... 4...........5........... 6..........</text:p>
      <text:p text:style-name="P377">30. Pagrindinės pavaros santykis:<text:tab/></text:p>
      <text:p text:style-name="Normal">32. Padangos/ratlankio parametrai: 1 ašis-............<text:s/><text:tab/>2 ašis-............<text:tab/>3 ašis-............</text:p>
      <text:p text:style-name="P378">34. Vairavimo sistema, pagalbinė sistema:<text:tab/></text:p>
      <text:p text:style-name="P379">35. Trumpas stabdžių sistemos aprašymas:<text:tab/></text:p>
      <text:p text:style-name="P380">41. Durų skaičius ir jų išdėstymas:<text:tab/></text:p>
      <text:p text:style-name="P381">42.1.<text:s/>Sėdimų vietų skaičius ir išdėstymas:<text:tab/></text:p>
      <text:p text:style-name="P382">43.1. Sukabintuvo, jei toks yra, EB tipo patvirtinimo numeris:<text:tab/></text:p>
      <text:p text:style-name="P383"><text:tab/></text:p>
      <text:p text:style-name="P384">43.3. Sukabintuvų, jei juos galima sumontuoti, tipas ir klasė:<text:tab/></text:p>
      <text:p text:style-name="Normal">43.4. Charakteringos vertės<text:span text:style-name="T385">1</text:span>: D......../V......../S......./U.......</text:p>
      <text:p text:style-name="Normal">45.<text:s/>Triukšmo lygis:</text:p>
      <text:p text:style-name="P386">Stovinčios transporto priemonės:<text:tab/><text:s/>dB(A), kai<text:s/></text:p>
      <text:soft-page-break/>
      <text:p text:style-name="P387">variklio apsisukimų dažnis:<text:tab/>min<text:span text:style-name="T388">-1</text:span></text:p>
      <text:p text:style-name="P389">Važiuojančios transporto priemonės:<text:tab/>dB(A)</text:p>
      <text:p text:style-name="Normal"/>
      <text:p text:style-name="P390">Pagrindinės direktyvos numeris ir paskutiniai padaryti direktyvos pakeitimai, kurie taikomi tvirtinant EB atitikimą.<text:s/>Jeigu tai yra dviejų arba daugiau įgyvendinimo etapų direktyva, taip pat nurodomas įgyvendinimo etapas.</text:p>
      <text:p text:style-name="Normal"/>
      <text:p text:style-name="Normal">46.1. Išmetamosios medžiagos<text:span text:style-name="T391">3</text:span>:</text:p>
      <text:p text:style-name="Normal">1. bandymo procedūra:<text:s/></text:p>
      <text:p text:style-name="Normal">CO:.... HC:.... NO<text:span text:style-name="T392">x</text:span>:.... HC + NO<text:span text:style-name="T393">x</text:span>:....<text:s/></text:p>
      <text:p text:style-name="P394">Dūmingumas (pakoreguotoji absorbcijos koeficiento<text:s/>vertė (m(<text:span text:style-name="T395">-1</text:span>)).... kietosios dalelės:<text:tab/></text:p>
      <text:p text:style-name="Normal">2. bandymo procedūra (jei taikytina)</text:p>
      <text:p text:style-name="P396">CO:.... NO<text:span text:style-name="T397">x</text:span>:.... NMHC:.... THC:.... CH<text:span text:style-name="T398">4</text:span>:.... kietosios dalelės:<text:tab/></text:p>
      <text:p text:style-name="Normal"/>
      <text:p text:style-name="P399">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7. Fiskalinės teisės arba nacionalinio kodo numeris (-iai) (jei taikytina):</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Belgija:</text:p>
          </table:table-cell>
          <table:table-cell table:style-name="TableCell407">
            <text:p text:style-name="P408">Danija:</text:p>
          </table:table-cell>
          <table:table-cell table:style-name="TableCell409">
            <text:p text:style-name="P410">Vokietija:</text:p>
          </table:table-cell>
        </table:table-row>
        <table:table-row table:style-name="TableRow411">
          <table:table-cell table:style-name="TableCell412">
            <text:p text:style-name="P413">Graikija:</text:p>
          </table:table-cell>
          <table:table-cell table:style-name="TableCell414">
            <text:p text:style-name="P415">Ispanija:</text:p>
          </table:table-cell>
          <table:table-cell table:style-name="TableCell416">
            <text:p text:style-name="P417">Prancūzija:</text:p>
          </table:table-cell>
        </table:table-row>
        <table:table-row table:style-name="TableRow418">
          <table:table-cell table:style-name="TableCell419">
            <text:p text:style-name="P420">Airija:</text:p>
          </table:table-cell>
          <table:table-cell table:style-name="TableCell421">
            <text:p text:style-name="P422">Italija:</text:p>
          </table:table-cell>
          <table:table-cell table:style-name="TableCell423">
            <text:p text:style-name="P424">Liuksemburgas:</text:p>
          </table:table-cell>
        </table:table-row>
        <table:table-row table:style-name="TableRow425">
          <table:table-cell table:style-name="TableCell426">
            <text:p text:style-name="P427">Olandija:</text:p>
          </table:table-cell>
          <table:table-cell table:style-name="TableCell428">
            <text:p text:style-name="P429">Austrija:</text:p>
          </table:table-cell>
          <table:table-cell table:style-name="TableCell430">
            <text:p text:style-name="P431">Portugalija:</text:p>
          </table:table-cell>
        </table:table-row>
        <table:table-row table:style-name="TableRow432">
          <table:table-cell table:style-name="TableCell433">
            <text:p text:style-name="P434">Suomija:</text:p>
          </table:table-cell>
          <table:table-cell table:style-name="TableCell435">
            <text:p text:style-name="P436">Švedija:</text:p>
          </table:table-cell>
          <table:table-cell table:style-name="TableCell437">
            <text:p text:style-name="P438">Jungtinė Karalystė:</text:p>
          </table:table-cell>
        </table:table-row>
      </table:table>
      <text:p text:style-name="P439"/>
      <text:p text:style-name="Normal">49. Važiuoklė skirta tik visureigėms transporto priemonėms: taip/ne<text:span text:style-name="T440">1</text:span><text:s/></text:p>
      <text:p text:style-name="P441">50. Pastabos<text:span text:style-name="T442">7</text:span>:<text:s/></text:p>
      <text:p text:style-name="P443">Punkto pakeitimai:</text:p>
      <text:p text:style-name="P444"><text:span text:style-name="T445">Nr.<text:s/></text:span><text:a xlink:href="https://www.e-tar.lt/portal/legalAct.html?documentId=TAR.2B3918E438A5" office:target-frame-name="_top" xlink:show="replace"><text:span text:style-name="T446">2B-165</text:span></text:a><text:span text:style-name="T447">, 2006-05-17, Žin., 2006, Nr. 59-2108 (2006-05-25), i. k. 1062213ISAK002B-165</text:span></text:p>
      <text:p text:style-name="Normal"/>
      <text:p text:style-name="Normal">51. Išimtys:</text:p>
      <text:p text:style-name="Normal">_________________________</text:p>
      <text:p text:style-name="P448"><text:span text:style-name="T449">1</text:span><text:span text:style-name="T450"><text:s/>Nereikalingas žodis išbraukiamas.<text:s/></text:span></text:p>
      <text:p text:style-name="P451"><text:span text:style-name="T452">2</text:span><text:span text:style-name="T453"><text:s/>Nurodom</text:span><text:span text:style-name="T454">as skaitmeninis arba skaitmeninis-raidinis identifikavimo kodas. Toks varianto kodas turi būti ne didesnis kaip iš 25 simbolių, o versijos – ne didesnės kaip iš 35 simbolių.<text:s/></text:span></text:p>
      <text:p text:style-name="P455"><text:span text:style-name="T456">3</text:span><text:span text:style-name="T457"><text:s/>Jei transporto priemonė gali būti varoma ir naftiniu, ir dujiniu kuru, atliekam</text:span><text:span text:style-name="T458">i du atskiri bandymai. Transporto priemonės gali būti varomos ir benzinu, ir dujiniais degalais, tačiau jei benzininė sistema skirta avariniams tikslams arba tik užvesti ir benzino bake netelpa daugiau kaip 15 litrų benzino, tokios transporto priemonės ban</text:span><text:span text:style-name="T459">dymuose laikomos galinčiomis važiuoti tik naudodamos dujinius degalus.</text:span></text:p>
      <text:p text:style-name="P460"><text:span text:style-name="T461">4</text:span><text:span text:style-name="T462"><text:s/>Jeigu pagal Sprendimą 2005/50/EB transporto priemonė yra su 24 GHz mažojo nuotolio radariniais įrenginiais, gamintojas šioje vietoje turi nurodyti: „Transporto priemonė su 24 GHz mažo</text:span><text:span text:style-name="T463">jo nuotolio radariniais įrenginiais“.</text:span><text:s/></text:p>
      <text:p text:style-name="P464">Pastabos pakeitimai:</text:p>
      <text:p text:style-name="P465"><text:span text:style-name="T466">Nr.<text:s/></text:span><text:a xlink:href="https://www.e-tar.lt/portal/legalAct.html?documentId=TAR.2B3918E438A5" office:target-frame-name="_top" xlink:show="replace"><text:span text:style-name="T467">2B-165</text:span></text:a><text:span text:style-name="T468">, 2006-05-17, Žin., 2006, Nr. 59-2108 (2006-05-25), i. k. 1062213ISAK002B-165</text:span></text:p>
      <text:p text:style-name="Normal"/>
      <text:soft-page-break/>
      <text:p text:style-name="P469">PATVIRTINTA</text:p>
      <text:p text:style-name="P477">Valstybinės kelių transporto<text:s/></text:p>
      <text:p text:style-name="P478">inspekcijos prie Susisiekimo<text:s/></text:p>
      <text:p text:style-name="P479">ministerijos viršininko<text:s/></text:p>
      <text:p text:style-name="P480">2004 m. rugsėjo 15 d. įsakymu Nr. 2B-264</text:p>
      <text:p text:style-name="P481"/>
      <text:p text:style-name="P482"><text:span text:style-name="T483">L KATEGORIJOS TIPO ATITIKIMO SERTIFIKATAS</text:span></text:p>
      <text:p text:style-name="P484"/>
      <text:p text:style-name="P485">(Didžiausias formatas: A4 (210 x 297 mm) arba<text:s/>sulankstytas A4 formato aplankas)</text:p>
      <text:p text:style-name="P486"/>
      <text:p text:style-name="P487">1-oji lapo pusė</text:p>
      <text:p text:style-name="P488"/>
      <text:p text:style-name="P489">(Vardas, pavardė)</text:p>
      <text:p text:style-name="P490">šiuo dokumentu patvirtina, kad transporto priemonė, kurios duomenys pateikiami žemiau:</text:p>
      <text:p text:style-name="Normal"/>
      <text:p text:style-name="P491">0.1. Gamintojas (prekinis gamintojo pavadinimas) :<text:tab/></text:p>
      <text:p text:style-name="P492">0.2. Tipo pavadinimas:<text:tab/></text:p>
      <text:p text:style-name="P493">Varianto<text:s/>pavadinimas<text:span text:style-name="T494">1</text:span>:<text:tab/></text:p>
      <text:p text:style-name="P495">Versijos pavadinimas<text:span text:style-name="T496">1</text:span>:<text:tab/></text:p>
      <text:p text:style-name="P497">0.2.1. Komercinis pavadinimas (-ai) (jei yra) :<text:tab/></text:p>
      <text:p text:style-name="P498">0.4. Transporto priemonės klasė<text:span text:style-name="T499">2</text:span>:<text:tab/></text:p>
      <text:p text:style-name="P500">0.4.1. Transporto priemonės kategorija pagal direktyvos 97/24/EB 7 skyrių (jeigu jis taikomas): A/B/C/D<text:span text:style-name="T501">3</text:span></text:p>
      <text:p text:style-name="P502">0.5. Bazinės<text:s/>transporto priemonės gamintojo pavadinimas ir adresas:<text:tab/></text:p>
      <text:p text:style-name="P503">0.6. Identifikavimo lentelių tvirtinimo vieta transporto priemonėje<text:span text:style-name="T504">4</text:span>:<text:tab/></text:p>
      <text:p text:style-name="P505">Transporto priemonės identifikavimo numeris:<text:tab/></text:p>
      <text:p text:style-name="P506">0.7. Transporto priemonės identifikavimo numerio vieta važiuoklėje<text:span text:style-name="T507">4</text:span>:<text:tab/></text:p>
      <text:p text:style-name="P508">visais atžvilgiais atitinka transporto priemonės tipą, aprašytą EB tipo patvirtinime, kurio:</text:p>
      <text:p text:style-name="P509">EB tipo patvirtinimo numeris:<text:tab/></text:p>
      <text:p text:style-name="P510">Suteikimo data:<text:tab/></text:p>
      <text:p text:style-name="Normal"/>
      <text:p text:style-name="P511">Transporto priemonė gali būti nuolat registruojama (tam nereikia jokio kito patvirtinimo) ir naudojama valstybėse kur<text:s/>yra dešinės pusės/kairės pusės<text:span text:style-name="T512">3</text:span><text:s/>eismas bei naudojama metrinė/colinė<text:span text:style-name="T513">3</text:span><text:s/>spidometro vienetų sistema.</text:p>
      <text:p text:style-name="Normal"/>
      <text:p text:style-name="P514">(Vieta)<text:tab/>(Data)</text:p>
      <text:p text:style-name="P515">(Pareigos)<text:tab/>(Parašas)</text:p>
      <text:soft-page-break/>
      <text:p text:style-name="P516"><text:span text:style-name="T517">2-oji lapo pusė</text:span></text:p>
      <text:p text:style-name="Normal"/>
      <text:p text:style-name="Normal">Papildoma informacija</text:p>
      <text:p text:style-name="Normal"/>
      <text:p text:style-name="P518">1. Ašių skaičius:........................................ ratų skaičius:<text:tab/></text:p>
      <text:p text:style-name="P519">3. Ratų bazė:<text:tab/>mm</text:p>
      <text:p text:style-name="P520">6.1. Ilgis:<text:tab/>mm</text:p>
      <text:p text:style-name="P521">7.1. Plotis:<text:tab/>mm</text:p>
      <text:p text:style-name="P522">8. Aukštis:<text:tab/>mm</text:p>
      <text:p text:style-name="P523">12.1. Paruoštos eksploatacijai transporto priemonės (su kėbulu) masė:<text:tab/>kg</text:p>
      <text:p text:style-name="P524">12.2. Nepakrautos transporto priemonės masė:<text:tab/>kg</text:p>
      <text:p text:style-name="P525">14.1. Techniškai leidžiama maksimali pakrautos transporto priemonės masė:<text:tab/>kg</text:p>
      <text:p text:style-name="Normal">14.2. Šios masės pasiskirstymas tarp ašių:</text:p>
      <text:p text:style-name="P526">1.<text:s/><text:tab/>kg</text:p>
      <text:p text:style-name="P527">2.<text:s/><text:tab/>kg</text:p>
      <text:p text:style-name="Normal">14.3. Techniškai leidžiama kiekvienos ašies apkrova:</text:p>
      <text:p text:style-name="P528">1.<text:s/><text:tab/>kg</text:p>
      <text:p text:style-name="P529">2.<text:s/><text:tab/>kg</text:p>
      <text:p text:style-name="Normal">17. Maksimali priekabos masė:.................... kg (su stabdžiais);.................. kg (be stabdžių)</text:p>
      <text:p text:style-name="P530">19.1. Techniškai leidžiama maksimali masė, tenkanti motorinės transporto priemonės priekabos sukabintuvui:<text:tab/>kg</text:p>
      <text:p text:style-name="P531">20. Variklio gamintojas:<text:tab/></text:p>
      <text:p text:style-name="P532">21. Variklio kodas, pažymėtas ant variklio<text:tab/></text:p>
      <text:p text:style-name="P533">21.2. Variklio numeris:<text:tab/></text:p>
      <text:p text:style-name="P534">22. Veikimo principas: elektrinis/kibirkštinio uždegimo/uždegimas suspaudimu/keturių/dviejų taktų<text:span text:style-name="T535">3</text:span></text:p>
      <text:p text:style-name="P536">23. Cilindrų skaičius ir jų išdėstymas<text:span text:style-name="T537">5</text:span>:<text:tab/></text:p>
      <text:p text:style-name="P538">24. Variklio darbinis tūris<text:span text:style-name="T539">6</text:span>:<text:tab/>cm<text:span text:style-name="T540">3</text:span></text:p>
      <text:p text:style-name="P541">25. Kuro rūšis:<text:tab/></text:p>
      <text:p text:style-name="P542">26. Maksimali variklio galia arba maksimali tolygi<text:s/>vardinė galia, jeigu taikoma:<text:tab/></text:p>
      <text:p text:style-name="P543">kW, kai apsisukimų dažnis yra.<text:tab/>min<text:span text:style-name="T544">-1</text:span></text:p>
      <text:p text:style-name="P545">26.1. Maksimalios naudingosios galios arba maksimalios tolygios vardinės galios ir parengtos eksploatuoti transporto priemonės masės santykis:<text:tab/>.(kW/kg)</text:p>
      <text:p text:style-name="P546">28. Pavarų dėžės tipas<text:span text:style-name="T547">7</text:span>:<text:tab/></text:p>
      <text:p text:style-name="Normal">29. Pavarų perdavimo santykiai: 1............ 2..............3.............. 4............. 5........... 6.............</text:p>
      <text:p text:style-name="P548">32. Padangų parametrai: 1 ašis-......................... 2 ašis-<text:tab/></text:p>
      <text:p text:style-name="Normal">37. Kėbulas: taip/ne<text:span text:style-name="T549">3</text:span></text:p>
      <text:p text:style-name="P550">41. Durų skaičius ir jų išdėstymas<text:span text:style-name="T551">8</text:span>,<text:s/><text:span text:style-name="T552">9</text:span>:<text:tab/></text:p>
      <text:p text:style-name="P553">42.1. Sėdimų vietų skaičius ir išdėstymas<text:span text:style-name="T554">10</text:span>:<text:tab/></text:p>
      <text:p text:style-name="P555">43.1. Sukabintuvo, jei toks yra, EB tipo patvirtinimo numeris:<text:tab/></text:p>
      <text:p text:style-name="P556">44. Maksimalus greitis:<text:tab/>km/h</text:p>
      <text:p text:style-name="Normal">45. Triukšmo lygis<text:span text:style-name="T557">11</text:span>:</text:p>
      <text:p text:style-name="P558">Stovinčios transporto priemonės:<text:tab/>dB(A), kai<text:s/></text:p>
      <text:p text:style-name="P559">variklio apsisukimų dažnis:<text:tab/>min<text:span text:style-name="T560">-1</text:span></text:p>
      <text:p text:style-name="P561">Važiuojančios transporto priemonės:<text:tab/>dB(A)</text:p>
      <text:p text:style-name="Normal">46. Išmetamosios medžiagos<text:span text:style-name="T562">11</text:span></text:p>
      <text:p text:style-name="Normal">I tipo bandymas: CO:.......... g/km HC:........... g/km NO<text:span text:style-name="T563">x</text:span>: ........... g/km HC+ NO<text:span text:style-name="T564">x</text:span>:.......... g/km</text:p>
      <text:p text:style-name="Normal">II tipo bandymas:<text:s/></text:p>
      <text:p text:style-name="Normal">mopedų: CO:......... g/min HC:..... g/min</text:p>
      <text:p text:style-name="Normal">motociklų<text:s/>ir triračių motociklų: CO:............... kiekio proc.</text:p>
      <text:p text:style-name="Normal">Oro tarša kietosiomis dalelėmis iš uždegimo suspaudimu variklio:</text:p>
      <text:p text:style-name="P565">patikslinta absorbcijos koeficiento vertė:<text:tab/>m<text:span text:style-name="T566">-1</text:span></text:p>
      <text:p text:style-name="Normal">47. Variklio galia, už kurią yra nustatytas mokestis, arba nacionalinis (-iai) kodas<text:s/>(-ai):</text:p>
      <text:p text:style-name="P567">Italija:<text:tab/>Prancūzija:<text:tab/>Ispanija:<text:tab/></text:p>
      <text:p text:style-name="P568">Belgija:<text:tab/>Vokietija:<text:tab/>Liuksemburgas:<text:tab/></text:p>
      <text:p text:style-name="P569">Danija:<text:tab/>Olandija:<text:tab/>Graikija:<text:tab/></text:p>
      <text:p text:style-name="P570">Jungtinė Karalystė:<text:tab/>Airija:<text:tab/>Portugalija:<text:tab/></text:p>
      <text:p text:style-name="P571">Austrija:<text:tab/>Švedija:<text:tab/>Suomija:<text:tab/></text:p>
      <text:p text:style-name="P572">50. Pastabos:<text:tab/></text:p>
      <text:p text:style-name="P573">51. Išimtys:<text:tab/></text:p>
      <text:p text:style-name="Normal">_________________________________</text:p>
      <text:p text:style-name="P574"><text:span text:style-name="T575">1</text:span><text:span text:style-name="T576"><text:s/>Nurodomas skaitmeninis arba skaitmeninis-raidinis identifikavimo kodas. Toks varianto kodas turi būti ne didesnis kaip iš 25 simbolių, o versijos – ne didesnės kaip iš 35 simbolių.</text:span></text:p>
      <text:p text:style-name="Normal"><text:span text:style-name="T577">2</text:span><text:span text:style-name="T578"><text:s/>Klasifikavimas pagal direktyvos 2002/24/EB II priedo c išnašoje nurodyta</text:span><text:span text:style-name="T579">s klases.</text:span></text:p>
      <text:p text:style-name="Normal"><text:span text:style-name="T580">3</text:span><text:span text:style-name="T581"><text:s/>Nereikalingas žodis išbraukiamas.</text:span></text:p>
      <text:p text:style-name="Normal"><text:span text:style-name="T582">4</text:span><text:span text:style-name="T583"><text:s/>Nurodomi kodai:</text:span></text:p>
      <text:p text:style-name="P584">R – dešinysis transporto priemonės šonas;</text:p>
      <text:p text:style-name="P585">C – transporto priemonės vidurys;</text:p>
      <text:p text:style-name="P586">L – kairysis transporto priemonės šonas;</text:p>
      <text:p text:style-name="P587">X – horizontalus atstumas (nurodytas mm) nuo pačios pirmosios priekinės ašies (rašomas ženklas „-“, jeigu jis yra prieš priekinę ašį);</text:p>
      <text:p text:style-name="P588">Y – horizontalus atstumas (nurodytas mm) nuo išilginės vidurinės transporto priemonės linijos;</text:p>
      <text:p text:style-name="P589">Z – atstumas (nurodytas mm) nuo žemės;</text:p>
      <text:p text:style-name="P590">(r/o) – sudėtinės dalys, kurias būtina pašalinti arba atidaryti, kad būtų užtikrinta prieiga prie ženklinimo. Pavyzdžiui, motociklo identifikavimo lentelė yra pritvirtinta pagrindinio motociklo vamzdžio dešiniajame šone, 500 mm už priekinės ašies, 30 mm nuo vidurinės linijos ir 1100 mm aukštyje:</text:p>
      <text:p text:style-name="P591">R, x 500, y30, z1100</text:p>
      <text:p text:style-name="P592">Keturračio motociklo identifikavimo lentelės pavyzdys: dešiniajame transporto priemonės šone, 100 mm prieš priekinę ašį, 950 mm nuo išilginės vidurinės transporto priemonės linijos ir 700 mm aukštyje, po variklio dangčiu;</text:p>
      <text:p text:style-name="P593">R, x-100, y950, z700 (r/o).</text:p>
      <text:p text:style-name="Normal"><text:span text:style-name="T594">5</text:span><text:span text:style-name="T595"><text:s/>Cili</text:span><text:span text:style-name="T596">ndrų išdėstymas nurodomas šiais kodais:</text:span></text:p>
      <text:p text:style-name="P597">LI – išdėstyti linija;</text:p>
      <text:p text:style-name="P598">V – išdėstyti V raidės forma;</text:p>
      <text:p text:style-name="P599">O – variklis priešpriešiais išdėstytais cilindrais;</text:p>
      <text:p text:style-name="P600">S – vieno cilindro variklis.</text:p>
      <text:p text:style-name="Normal"><text:span text:style-name="T601">6</text:span><text:span text:style-name="T602"><text:s/>Kuro rūšis nurodoma šiais kodais:</text:span></text:p>
      <text:p text:style-name="P603">P – benzinas;</text:p>
      <text:p text:style-name="P604">D – dyzelinas;</text:p>
      <text:p text:style-name="P605">M – mišinys;</text:p>
      <text:p text:style-name="P606">LPG<text:s/>– suskystintos naftos dujos;</text:p>
      <text:p text:style-name="P607">O – kitas.</text:p>
      <text:p text:style-name="Normal"><text:span text:style-name="T608">7</text:span><text:span text:style-name="T609"><text:s/>Pavarų dėžės tipas:</text:span></text:p>
      <text:p text:style-name="P610">M – rankinė;</text:p>
      <text:p text:style-name="P611">A – automatinė.</text:p>
      <text:p text:style-name="Normal"><text:span text:style-name="T612">8</text:span><text:span text:style-name="T613"><text:s/>Transporto priemonėms su kėbulu.</text:span></text:p>
      <text:p text:style-name="Normal"><text:span text:style-name="T614">9</text:span><text:span text:style-name="T615"><text:s/>Konfigūracija nurodoma šiais kodais:</text:span></text:p>
      <text:p text:style-name="P616">R – dešinysis transporto priemonės šonas;</text:p>
      <text:p text:style-name="P617">L – kairysis transporto priemonės šonas;</text:p>
      <text:p text:style-name="P618">F –<text:s/>transporto priemonės priekis;</text:p>
      <text:p text:style-name="P619">RE – transporto priemonės galas.</text:p>
      <text:p text:style-name="P620">Dvejas duris kairiajame šone ir vienas dešiniajame turinčios transporto priemonės žymėjimas:</text:p>
      <text:p text:style-name="P621">2L, 1R.</text:p>
      <text:p text:style-name="Normal"><text:span text:style-name="T622">10</text:span><text:span text:style-name="T623"><text:s/>Padėtis nurodoma šiais kodais:</text:span></text:p>
      <text:p text:style-name="Normal"><text:span text:style-name="T624">r</text:span><text:span text:style-name="T625">x</text:span><text:span text:style-name="T626"><text:s/>– eilės numeris;</text:span></text:p>
      <text:p text:style-name="P627">R – dešiniajame transporto priemonės šone;</text:p>
      <text:p text:style-name="P628">C – transporto priemonės viduryje;</text:p>
      <text:p text:style-name="P629">L – kairiajame transporto priemonės šone.</text:p>
      <text:p text:style-name="P630">Transporto priemonės, pirmoje eilėje turinčios dvi sėdynes – po vieną kairiajame ir dešiniajame šonuose, o antroje eilėje – tris galines sėdynes – kairiajame, dešiniajame šonuose po sėdynę ir trečią viduryje – žymėjimo pavyzdys:</text:p>
      <text:p text:style-name="P631"><text:span text:style-name="T632">r</text:span><text:span text:style-name="T633">1</text:span><text:span text:style-name="T634">: 1R, 1L;<text:s/></text:span><text:span text:style-name="T635"><text:tab/>r</text:span><text:span text:style-name="T636">2</text:span><text:span text:style-name="T637">: 1R, 1C, 1L.</text:span></text:p>
      <text:p text:style-name="P638"><text:span text:style-name="T639">11</text:span><text:span text:style-name="T640"><text:s/>Pagrindinės direktyvos numeris ir paskutiniai padaryti direktyvos pakeitimai, kurie taikomi tvirtinant EB atitikimą. Jeigu tai yra dviejų arba daugiau įgyvendinimo etapų</text:span><text:span text:style-name="T641"><text:s/>direktyva, taip pat nurodomas įgyvendinimo etapas.</text:span></text:p>
      <text:p text:style-name="P642">______________</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Valstybinė kelių transporto inspekcija prie Lietuvos Respublikos susisiekimo ministerijos, Įsakymas</text:span></text:p>
      <text:p text:style-name="P652"><text:span text:style-name="T653">Nr.<text:s/></text:span><text:a xlink:href="https://www.e-tar.lt/portal/legalAct.html?documentId=TAR.2B3918E438A5" office:target-frame-name="_top" xlink:show="replace"><text:span text:style-name="T654">2B-165</text:span></text:a><text:span text:style-name="T655">, 2006-05-17, Žin., 2006, Nr. 59-2108 (2006-05-25), i. k. 1062213ISAK002B-165</text:span></text:p>
      <text:p text:style-name="P656"><text:span text:style-name="T657">Dėl Valstybinės kelių transporto inspekci jos prie Susisiekimo ministerijos viršininko 2004<text:s/></text:span><text:span text:style-name="T658">m. rugsėjo 15 d. įsakymo Nr. 2B-264 "Dėl M1 klasės ir L kategorijos transporto priemonių tipo atitikimo sertifikato formos ir turinio patvirtinimo" pakeitimo</text:span></text:p>
      <text:p text:style-name="P659"/>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4</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63"><draw:frame draw:style-name="F664" text:anchor-type="paragraph" svg:y="0.0006in" draw:z-index="0"><draw:text-box fo:min-height="0in" fo:min-width="0in"><text:p text:style-name="P662"><text:span text:style-name="T665"><text:page-number text:fixed="false">4</text:page-number></text:span></text:p></draw:text-box></draw:frame></text:p>
      </style:header>
      <style:footer>
        <text:p text:style-name="P666"/>
      </style:footer>
    </style:master-page>
    <style:master-page style:next-style-name="MP3" style:name="MPF3" style:page-layout-name="PL3">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3:54:00Z</meta:creation-date>
    <dc:date>2018-01-29T13:54:00Z</dc:date>
    <meta:template xlink:href="Normal.dotm" xlink:type="simple"/>
    <meta:editing-cycles>2</meta:editing-cycles>
    <meta:editing-duration>PT0S</meta:editing-duration>
    <meta:document-statistic meta:page-count="12" meta:paragraph-count="475" meta:word-count="2949" meta:character-count="23297" meta:row-count="946" meta:non-whitespace-character-count="20823"/>
  </office:meta>
</office:document-meta>
</file>