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master-page-name="MP1"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p>
      <text:p text:style-name="P3">ĮSAKYMAS</text:p>
      <text:p text:style-name="P4"/>
      <text:p text:style-name="P5">DĖL FINANSŲ MINISTRO 2007 M. SPALIO 11 D. ĮSAKYMO NR. 1K-294 „DĖL VIEŠOSIOS ĮSTAIGOS LIETUVOS RESPUBLIKOS AUDITO, APSKAITOS IR TURTO VERTINIMO INSTITUTO ĮSTATŲ PATVIRTINIMO“<text:s/>PAKEITIMO</text:p>
      <text:p text:style-name="P6"/>
      <text:p text:style-name="P7">2008 m. lapkričio 28 d. Nr. 1K-408</text:p>
      <text:p text:style-name="P8">Vilnius</text:p>
      <text:p text:style-name="P9"/>
      <text:p text:style-name="P10">Vadovaudamasis Lietuvos Respublikos viešųjų įstaigų įstatymo (Žin., 1996, Nr.<text:s/><text:a xlink:href="https://www.e-tar.lt/portal/lt/legalAct/TAR.1E52802BE548" office:target-frame-name="_blank" xlink:show="new"><text:span text:style-name="T11">68-1633</text:span></text:a>; 2004, Nr.<text:s/><text:a xlink:href="https://www.e-tar.lt/portal/lt/legalAct/TAR.0227AF644A2E" office:target-frame-name="_blank" xlink:show="new"><text:span text:style-name="T12">25-752</text:span></text:a>) 6 straipsnio 4 dalimi, 10 straipsnio 1 dalies 1 punktu ir 8 dalimi bei Viešosios įstaigos Lietuvos Respublikos audito, apskaitos ir turto vertinimo instituto įstatų, patvirtintų Lietuvos Respublikos finansų ministro 2007 m. spalio 11 d. įsakymu Nr. 1K-294 (Žin., 2007, Nr.<text:s/><text:a xlink:href="https://www.e-tar.lt/portal/lt/legalAct/TAR.47E02C2B7BE8" office:target-frame-name="_blank" xlink:show="new"><text:span text:style-name="T13">114-4660</text:span></text:a>), 23.1 ir 33 punktais:</text:p>
      <text:p text:style-name="P14">1.<text:s/><text:span text:style-name="T15">Pakeičiu</text:span><text:s/>Viešosios įstaigos Lietuvos Respublikos audito, apskaitos ir turto vertinimo instituto įstatus, patvirtintus Lietuvos Respublikos finansų ministro 2007 m. spalio 11 d. įsakymu Nr. 1K-294 „Dėl Viešosios įstaigos Lietuvos Respublikos audito, apskaitos ir turto vertinimo instituto įstatų patvirtinimo“ (Žin., 2007, Nr.<text:s/><text:a xlink:href="https://www.e-tar.lt/portal/lt/legalAct/TAR.47E02C2B7BE8" office:target-frame-name="_blank" xlink:show="new"><text:span text:style-name="T16">114-4660</text:span></text:a>), ir išdėstau juos nauja redakcija (pridedama).</text:p>
      <text:p text:style-name="P17">2.<text:s/><text:span text:style-name="T18">Pavedu</text:span><text:s/>viešosios įstaigos Lietuvos Respublikos audito, apskaitos ir turto vertinimo instituto direktorei Linai Lizūnaitei pasirašyti pakeistus Viešosios įstaigos Lietuvos Respublikos audito, apskaitos ir turto vertinimo instituto įstatus ir įregistruoti juos Lietuvos Respublikos teisės aktų nustatyta tvarka.</text:p>
      <text:p text:style-name="P19"/>
      <text:p text:style-name="P20"/>
      <text:p text:style-name="P21"/>
      <text:p text:style-name="P22">LAIKINAI EINANTIS<text:s/>FINANSŲ MINISTRO PAREIGAS<text:s/><text:tab/>RIMANTAS ŠADŽIUS</text:p>
      <text:soft-page-break/>
      <text:p text:style-name="P23">PATVIRTINTA</text:p>
      <text:p text:style-name="P24">Lietuvos Respublikos finansų ministro<text:s/></text:p>
      <text:p text:style-name="P25">2007 m. spalio 11 d.<text:s/></text:p>
      <text:p text:style-name="P26">įsakymu Nr. 1K-294 (Lietuvos<text:s/></text:p>
      <text:p text:style-name="P27">Respublikos finansų ministro<text:s/></text:p>
      <text:p text:style-name="P28">2008 m. lapkričio 28 d.<text:s/></text:p>
      <text:p text:style-name="P29">įsakymo Nr. 1K-408 redakcija)</text:p>
      <text:p text:style-name="P30"/>
      <text:p text:style-name="P31"><text:span text:style-name="T32">VIEŠOSIOS ĮSTAIGOS LIETUVOS RESPUBLIKOS AUDITO, APSKAITOS IR TURTO VERTINIMO INSTITUTO ĮSTATAI</text:span></text:p>
      <text:p text:style-name="P33"/>
      <text:p text:style-name="P34"><text:span text:style-name="T35">I</text:span><text:span text:style-name="T36">.<text:s/></text:span><text:span text:style-name="T37">BENDROSIOS NUOSTATOS</text:span></text:p>
      <text:p text:style-name="P38"/>
      <text:p text:style-name="P39">1. Viešoji įstaiga Lietuvos Respublikos audito, apskaitos ir turto vertinimo institutas (toliau – Įstaiga) yra vadovaujantis Lietuvos Respublikos<text:s/><text:span text:style-name="T40">Vy</text:span>riausybės 1995 m. sausio 4 d. nutarimu Nr. 9 „Dėl audito organizavimo“ (Žin., 1995, Nr.<text:s/><text:a xlink:href="https://www.e-tar.lt/portal/lt/legalAct/TAR.E806932728C9" office:target-frame-name="_blank" xlink:show="new"><text:span text:style-name="T41">4-76</text:span></text:a>) įsteigta ne pelno organizacija, kuri pagal Lietuvos Respublikos ne pelno organizacijų (įmonių) reorganizavimo įstatymą (Žin., 1996, Nr.<text:s/><text:a xlink:href="https://www.e-tar.lt/portal/lt/legalAct/TAR.3725D8DB2ADE" office:target-frame-name="_blank" xlink:show="new"><text:span text:style-name="T42">68-1634</text:span></text:a>) reorganizuota į viešąją įstaigą.</text:p>
      <text:p text:style-name="P43">2. Įstaiga savo veikloje vadovaujasi Lietuvos Respublikos Konstitucija, Lietuvos Respublikos civiliniu kodeksu (Žin., 2000, Nr.<text:s/><text:a xlink:href="https://www.e-tar.lt/portal/lt/legalAct/TAR.8A39C83848CB" office:target-frame-name="_blank" xlink:show="new"><text:span text:style-name="T44">74-2262</text:span></text:a>), Lietuvos Respublikos viešųjų įstaigų įstatymu (Žin., 1996, Nr.<text:s/><text:a xlink:href="https://www.e-tar.lt/portal/lt/legalAct/TAR.1E52802BE548" office:target-frame-name="_blank" xlink:show="new"><text:span text:style-name="T45">68-1633</text:span></text:a>; 2004, Nr.<text:s/><text:a xlink:href="https://www.e-tar.lt/portal/lt/legalAct/TAR.0227AF644A2E" office:target-frame-name="_blank" xlink:show="new"><text:span text:style-name="T46">25-752</text:span></text:a>), Lietuvos Respublikos turto ir verslo vertinimo pagrindų įstatymu (Žin., 1999, Nr.<text:s/><text:a xlink:href="https://www.e-tar.lt/portal/lt/legalAct/TAR.278D4FD8E838" office:target-frame-name="_blank" xlink:show="new"><text:span text:style-name="T47">52-1672</text:span></text:a>), kitais teisės aktais ir šiais įstatais.</text:p>
      <text:p text:style-name="P48">3. Įstaiga pagal savo prievoles atsako tik jai nuosavybės teise priklausančiu turtu.</text:p>
      <text:p text:style-name="P49">4. Įstaigos pavadinimas – viešoji įstaiga Lietuvos Respublikos audito, apskaitos ir turto vertinimo institutas.</text:p>
      <text:p text:style-name="P50">5. Įstaigos teisinė forma – viešoji įstaiga.</text:p>
      <text:p text:style-name="P51">6. Įstaigos buveinės adresas – Tilto g. 8/Ž. Liauksmino g. 3, LT-01101 Vilnius, Lietuvos Respublika.</text:p>
      <text:p text:style-name="P52">7. Įstaigos veiklos laikotarpis neribotas.</text:p>
      <text:p text:style-name="P53">8. Įstaigos finansiniai metai yra kalendoriniai metai.</text:p>
      <text:p text:style-name="P54"/>
      <text:p text:style-name="P55"><text:span text:style-name="T56">II</text:span><text:span text:style-name="T57">.<text:s/></text:span><text:span text:style-name="T58">ĮSTAIGOS VEIKLOS TIKSL</text:span><text:span text:style-name="T59">AS</text:span></text:p>
      <text:p text:style-name="P60"/>
      <text:p text:style-name="P61">9. Įstaigos veiklos tikslas – tenkinti viešuosius interesus užtikrinant turto vertintojų ir turtą vertinančių įmonių veiklos valstybinės priežiūros veiksmingumą ir vykdant švietimo ir mokymo visuomenei naudingą veiklą turto vertinimo teisinio reglamentavimo tobulinimo ir turto vertintojų kvalifikacijos suteikimo srityse.</text:p>
      <text:p text:style-name="P62">10. Įstaigos veiklos sritis – turto vertintojų ir turtą vertinančių įmonių veiklos valstybinė priežiūra.</text:p>
      <text:p text:style-name="P63">11. Įstaigos funkcijos:</text:p>
      <text:p text:style-name="P64">11.1. rengti įmonių, vertinančių turtą,<text:s/>kvalifikacijos atestatų išdavimo tvarką, suderinti turto vertinimo atlikimo principus bei metodiką su Tarptautiniais vertinimo standartais;</text:p>
      <text:p text:style-name="P65">11.2. rengti turto vertintojams kvalifikacijos reikalavimus ir kvalifikacijos suteikimo tvarką bei specialias mokymo programas;</text:p>
      <text:p text:style-name="P66">11.3. pasitelkti visuomenines turto vertintojų organizacijas bei Lietuvos Respublikos ir užsienio šalių mokymo įstaigas turto vertintojų ir turtą vertinančių įmonių veiklos valstybinei priežiūrai įgyvendinti.</text:p>
      <text:p text:style-name="P67">11.4. atlikti kitas įstatymuose ir teisės aktuose Įstaigai numatytas funkcijas.</text:p>
      <text:p text:style-name="P68"/>
      <text:p text:style-name="P69"><text:span text:style-name="T70">III</text:span><text:span text:style-name="T71">.<text:s/></text:span><text:span text:style-name="T72">ĮSTAIGOS TEISĖS IR PAREIGOS</text:span></text:p>
      <text:p text:style-name="P73"/>
      <text:p text:style-name="P74">12. Įstaigos teisės:</text:p>
      <text:p text:style-name="P75">12.1. tvirtinti įmonių, atliekančių turto vertinimą, kvalifikacijos atestatų ir turto vertintojų kvalifikacijos pažymėjimų formas;</text:p>
      <text:p text:style-name="P76">12.2. išduoti, panaikinti, pratęsti, sustabdyti įmonių, atliekančių turto vertinimą, kvalifikacijos atestatus ir panaikinti jų sustabdymą;</text:p>
      <text:p text:style-name="P77">12.3. išduoti, panaikinti, pratęsti, sustabdyti turto vertintojų kvalifikacijos pažymėjimus ir panaikinti<text:s/>jų sustabdymą;</text:p>
      <text:p text:style-name="P78">12.4. leisti periodinę, metodinę medžiagą bei kitą literatūrą turto vertinimo klausimais;</text:p>
      <text:p text:style-name="P79">12.5. teikti bei gauti paramą;</text:p>
      <text:p text:style-name="P80">12.6. teikti labdarą;</text:p>
      <text:p text:style-name="P81">12.7. užmegzti tarptautinius ryšius ir bendradarbiauti su užsienio įmonėmis, įstaigomis, organizacijomis;</text:p>
      <text:p text:style-name="P82">12.8. verstis šių įstatų 25 punkte nurodyta ūkine veikla.</text:p>
      <text:p text:style-name="P83">13. Įstaigos pareigos:</text:p>
      <text:p text:style-name="P84">13.1. teikti tvirtinti Vyriausybei turto vertinimo principus, metodiką, turtą vertinančių įmonių kvalifikacijos atestavimo ir turto vertintojų kvalifikacijos reikalavimus;</text:p>
      <text:p text:style-name="P85">13.2. koordinuoti turto vertintojų specialių mokymo programų įgyvendinimą;</text:p>
      <text:p text:style-name="P86">13.3. vykdyti turtą vertinančių įmonių atestavimą;</text:p>
      <text:p text:style-name="P87">13.4. organizuoti turto vertintojų kvalifikacijos egzaminus;</text:p>
      <text:p text:style-name="P88">13.5. tvirtinti<text:s/>Turto vertintojų profesinės etikos kodeksą;</text:p>
      <text:p text:style-name="P89">13.6. tvarkyti turto vertintojų ir įmonių, turinčių teisę verstis turto vertinimo veikla, registrus (sąrašus);</text:p>
      <text:p text:style-name="P90">13.7. „Valstybės žiniose“ skelbti sprendimus dėl turtą vertinančių įmonių kvalifikacijos atestatų ir sprendimus dėl turto vertintojų kvalifikacijos pažymėjimų.</text:p>
      <text:p text:style-name="P91">14. Įstaigai neleidžiama:</text:p>
      <text:p text:style-name="P92">14.1. gauto pelno skirti kitiems veiklos tikslams, negu nustatyta šiuose įstatuose;</text:p>
      <text:p text:style-name="P93">14.2. neatlygintinai perduoti Įstaigos turtą nuosavybėn, pagal patikėjimo ar panaudos sutartį Įstaigos dalininkui ar su juo susijusiam asmeniui, išskyrus atvejus, kai patenkinus visus likviduojamos Įstaigos kreditorių reikalavimus iš likusio Įstaigos turto dalininkams grąžinamas turtas, kurio bendra vertė ne didesnė nei dalininkų kapitalas;</text:p>
      <text:p text:style-name="P94">14.3. skolintis pinigų už palūkanas iš savo dalininko ar su juo susijusio asmens;</text:p>
      <text:p text:style-name="P95">14.4. mažinti Įstaigos nuostolius iš perkainojimo rezervo;</text:p>
      <text:p text:style-name="P96">14.5. priimti lėšų, jei jas perduodantis asmuo nurodo šias lėšas naudoti kitiems tikslams, negu nustatyta šiuose įstatuose;</text:p>
      <text:p text:style-name="P97">14.6. užtikrinti kitų asmenų prievolių įvykdymą.</text:p>
      <text:p text:style-name="P98">15. Įstaiga, atlikdama savo funkcijas, turi ir kitas Lietuvos Respublikos viešųjų įstaigų įstatyme numatytas teises ir pareigas.</text:p>
      <text:p text:style-name="P99"/>
      <text:p text:style-name="P100"><text:span text:style-name="T101">IV</text:span><text:span text:style-name="T102">.<text:s/></text:span><text:span text:style-name="T103">ĮSTAIGOS SAVININ</text:span><text:span text:style-name="T104">KO TEISĖS IR PAREIGOS</text:span></text:p>
      <text:p text:style-name="P105"/>
      <text:p text:style-name="P106">16. Įstaigos steigėja ir savininkė yra valstybė. Įstaigos savininko teises ir pareigas įgyvendina Lietuvos Respublikos finansų ministerija.</text:p>
      <text:p text:style-name="P107">17. Įstaigos savininkas turi šias neturtines teises:</text:p>
      <text:p text:style-name="P108">17.1. pagal teisės aktų suteiktą kompetenciją priimti sprendimus dėl Įstaigos veiklos, valdymo ir kitų klausimų;</text:p>
      <text:p text:style-name="P109">17.2. susipažinti su Įstaigos dokumentais ir gauti visą savo teisėms įgyvendinti reikalingą informaciją apie Įstaigos veiklą;</text:p>
      <text:p text:style-name="P110">17.3. kreiptis į teismą su ieškiniu,<text:s/>prašydamas panaikinti Įstaigos valdymo organo sprendimus, taip pat pripažinti negaliojančiais sudarytus sandorius, jeigu jie prieštarauja imperatyvioms įstatymų normoms, Įstaigos įstatams, protingumo ar sąžiningumo principams;</text:p>
      <text:p text:style-name="P111">17.4. kreiptis į teismą<text:s/>su ieškiniu, prašydamas uždrausti Įstaigos valdymo organui ateityje sudaryti sandorius, prieštaraujančius Įstaigos veiklos tikslams ar viršijančius Įstaigos valdymo organo kompetenciją;</text:p>
      <text:p text:style-name="P112">17.5. kitas įstatymuose ir šiuose įstatuose nustatytas neturtines<text:s/>teises.</text:p>
      <text:p text:style-name="P113">18. Įstaigos savininkas turi šias turtines teises:</text:p>
      <text:p text:style-name="P114">18.1. Lietuvos Respublikos viešųjų įstaigų įstatymo nustatyta tvarka gauti likviduojamos Įstaigos turto dalį, kurios vertė negali būti didesnė negu suformuotas Įstaigos dalininkų kapitalas;</text:p>
      <text:p text:style-name="P115">18.2. priėmus įstatymų ir kitų teisės aktų pakeitimus, vadovaujantis įstatymais, reglamentuojančiais valstybės ir savivaldybės turto valdymą, naudojimą ir disponavimą juo, perleisti kitam asmeniui dalininko teises ir pareigas.</text:p>
      <text:p text:style-name="P116">19. Įstaigos savininko teisės gali būti perduotos kitiems juridiniams asmenims Lietuvos Respublikos viešųjų įstaigų įstatymo ir įstatymų, reglamentuojančių valstybės ir savivaldybių turto valdymą, naudojimą ir disponavimą juo, nustatytais atvejais ir būdais.</text:p>
      <text:p text:style-name="P117">20. Nauji Įstaigos dalininkai priimami visuotiniam dalininkų susirinkimui priėmus sprendimą dėl naujų dalininkų priėmimo ir šiuose įstatuose nustatyta tvarka perdavę Įstaigai įnašą.</text:p>
      <text:p text:style-name="P118"/>
      <text:p text:style-name="P119"><text:span text:style-name="T120">V</text:span><text:span text:style-name="T121">.</text:span><text:s/><text:span text:style-name="T122">ĮSTAIGOS DALININKŲ (SAVININKO) ĮNAŠŲ PERDAVIMO ĮSTAIGAI TVARKA</text:span></text:p>
      <text:p text:style-name="P123"/>
      <text:p text:style-name="P124">21. Įstaigos dalininkų (savininko) įnašai sudaro Įstaigos dalininkų kapitalą. Dalininkų kapitalas gali būti didinamas tik papildomais dalininkų (savininko) įnašais. Papildomi įnašai Įstaigai perduodami savininko iniciatyva arba šių įstatų 20 punkte numatytu atveju. Įstaigos dalininkų (savininko) įnašai gali būti pinigai, taip pat pagal Lietuvos Respublikos turto ir verslo vertinimo pagrindų įstatymą (Žin., 1999, Nr.<text:s/><text:a xlink:href="https://www.e-tar.lt/portal/lt/legalAct/TAR.278D4FD8E838" office:target-frame-name="_blank" xlink:show="new"><text:span text:style-name="T125">52-1672</text:span></text:a>) įvertintas materialusis ir nematerialusis turtas.</text:p>
      <text:p text:style-name="P126">22. Dalininkų (savininko) įnašai Įstaigai perduodami tokia tvarka:</text:p>
      <text:p text:style-name="P127">22.1. pinigai įnešami į Įstaigos sąskaitą;</text:p>
      <text:p text:style-name="P128">22.2. turtas Įstaigai perduodamas surašant perdavimo–priėmimo aktą;</text:p>
      <text:p text:style-name="P129">22.3. perdavimo–priėmimo aktą pasirašo Įstaigos visuotinio dalininkų susirinkimo įgaliotas asmuo ir Įstaigos direktorius. Perduodant turtą, Įstaigai turi būti pateikta ir šio turto vertinimo ataskaita.</text:p>
      <text:p text:style-name="P130"/>
      <text:p text:style-name="P131"><text:span text:style-name="T132">VI</text:span><text:span text:style-name="T133">.</text:span><text:s/><text:span text:style-name="T134">PERDAVUSIO TURTĄ PANAUDOS PAGRINDAIS JURIDINIO ASMENS TEISĖS</text:span></text:p>
      <text:p text:style-name="P135"/>
      <text:p text:style-name="P136">23. Kai juridiniai asmenys Lietuvos Respublikos įstatymų ir kitų teisės aktų nustatyta tvarka perduoda Įstaigai turtą panaudos pagrindais, šio turto naudojimo paskirtis, sąlygos, terminai, panaudos davėjo ir gavėjo turtinės ir neturtinės teisės bei pareigos nustatomi panaudos sutartyje.</text:p>
      <text:p text:style-name="P137">24. Panaudos davėjas turi teisę tikrinti, ar panaudos pagrindais perduotas turtas naudojamas pagal paskirtį ir panaudos sutarties nuostatas.</text:p>
      <text:p text:style-name="P138"/>
      <text:p text:style-name="P139"><text:span text:style-name="T140">VII</text:span><text:span text:style-name="T141">.<text:s/></text:span><text:span text:style-name="T142">ŪKINĖ VEIKLA</text:span></text:p>
      <text:p text:style-name="P143"/>
      <text:p text:style-name="P144">25. Įstaiga gali verstis šia ūkine veikla,<text:s/>kuri yra neatsiejamai susijusi su jos veiklos tikslu:</text:p>
      <text:p text:style-name="P145">25.1. kita mažmeninė prekyba ne parduotuvėse, kioskuose ar prekyvietėse (47.99);</text:p>
      <text:p text:style-name="P146">25.2. knygų leidyba (58.11);</text:p>
      <text:p text:style-name="P147">25.3. kita leidyba (58.19);</text:p>
      <text:p text:style-name="P148">25.4. konsultacine verslo ir kito valdymo veikla<text:s/>(70.22);</text:p>
      <text:p text:style-name="P149">25.5. rinkos tyrimu ir viešosios nuomonės apklausa (73.20);</text:p>
      <text:p text:style-name="P150">25.6. fotokopijavimo, dokumentų rengimo ir kita specializuota įstaigai būdingų paslaugų veikla (82.19);</text:p>
      <text:p text:style-name="P151">25.7. kitu, niekur kitur nepriskirtu, švietimu (85.59).</text:p>
      <text:p text:style-name="P152">26. Veikla, kuri yra licencijuojama arba kuria galima verstis nustatyta tvarka, Įstaiga gali verstis tik gavusi atitinkamus leidimus.</text:p>
      <text:p text:style-name="P153"/>
      <text:p text:style-name="P154"><text:span text:style-name="T155">VIII</text:span><text:span text:style-name="T156">.<text:s/></text:span><text:span text:style-name="T157">ĮSTAIGOS ORGANAI</text:span></text:p>
      <text:p text:style-name="P158"/>
      <text:p text:style-name="P159">27. Įstaiga turi organą – visuotinį dalininkų susirinkimą, vienasmenį valdymo organą – Įstaigos<text:s/>vadovą ir kolegialų organą – tarybą.</text:p>
      <text:p text:style-name="P160"/>
      <text:p text:style-name="P161"><text:span text:style-name="T162">IX</text:span><text:span text:style-name="T163">.<text:s/></text:span><text:span text:style-name="T164">ĮSTAIGOS VISUOTINIS DALININKŲ SUSIRINKIMAS</text:span></text:p>
      <text:p text:style-name="P165"/>
      <text:p text:style-name="P166">28. Visuotinis dalininkų susirinkimas:</text:p>
      <text:p text:style-name="P167">28.1. keičia Įstaigos įstatus;</text:p>
      <text:p text:style-name="P168">28.2. nustato paslaugų bei darbų kainas ir tarifus ar jų nustatymo taisykles;</text:p>
      <text:p text:style-name="P169">28.3. skiria ir atleidžia Įstaigos direktorių, nustato jo darbo sutarties sąlygas, sudaro ir nutraukia su juo darbo sutartį;</text:p>
      <text:p text:style-name="P170">28.4. tvirtina metinių finansinių ataskaitų rinkinį;</text:p>
      <text:p text:style-name="P171">28.5. tvirtina Įstaigos išlaidų sąmatas;</text:p>
      <text:p text:style-name="P172">28.6. steigia Įstaigos<text:s/>filialus ir atstovybes, tvirtina jų nuostatus ir nutraukia jų veiklą Lietuvos Respublikos įstatymų nustatyta tvarka;</text:p>
      <text:p text:style-name="P173">28.7. nustato informaciją apie Įstaigos veiklą, kuri pateikiama visuomenei;</text:p>
      <text:p text:style-name="P174">28.8. priima sprendimą dėl Įstaigai nuosavybės teise priklausančio ilgalaikio turto perleidimo, nuomos, perdavimo pagal panaudos sutartį ar įkeitimo;</text:p>
      <text:p text:style-name="P175">28.9. priima sprendimą dėl Įstaigos reorganizavimo ir reorganizavimo sąlygų tvirtinimo;</text:p>
      <text:p text:style-name="P176">28.10. priima sprendimą pertvarkyti Įstaigą;</text:p>
      <text:p text:style-name="P177">28.11. priima sprendimą likviduoti Įstaigą ar atšaukti jos likvidavimą;</text:p>
      <text:p text:style-name="P178">28.12. priima sprendimą dėl tarybos sudarymo;</text:p>
      <text:p text:style-name="P179">28.13. nustato Įstaigos vidaus kontrolės tvarką;</text:p>
      <text:p text:style-name="P180">28.14. priima sprendimą dėl Įstaigos audito ir renka audito įmonę;</text:p>
      <text:p text:style-name="P181">28.15. priima<text:s/>sprendimą dėl rezervų sudarymo, keitimo, naudojimo ir panaikinimo;</text:p>
      <text:p text:style-name="P182">28.16. priima sprendimą dėl Įstaigos tapimo kitų juridinių asmenų steigėja ar dalyve;</text:p>
      <text:p text:style-name="P183">28.17. tvirtina Įstaigos valdymo struktūrą ir pareigybių sąrašą;</text:p>
      <text:p text:style-name="P184">28.18. tvirtina Įstaigos strateginį veiklos planą;</text:p>
      <text:p text:style-name="P185">28.19. tvirtina pareigybių, į kurias darbuotojai priimami konkurso būdu, sąrašą ir kvalifikacinius reikalavimus;</text:p>
      <text:p text:style-name="P186">28.20. tvirtina konkurso pareigoms, į kurias darbuotojai priimami konkurso būdu, organizavimo taisykles;</text:p>
      <text:p text:style-name="P187">28.21. nustato Įstaigos veiklos vertinimo kriterijus Įstaigos strateginiame veiklos plane;</text:p>
      <text:p text:style-name="P188">28.22. nustato Įstaigos direktoriaus atostogų suteikimo tvarką;</text:p>
      <text:p text:style-name="P189">28.23. nustato Įstaigos direktoriaus siuntimo į tarnybines komandiruotes Lietuvos Respublikoje<text:s/>ir į užsienio valstybes tvarką;</text:p>
      <text:p text:style-name="P190">28.24. priima sprendimą dėl naujų dalininkų priėmimo;</text:p>
      <text:p text:style-name="P191">28.25. organizuoja konkursą Įstaigos direktoriaus pareigoms eiti;</text:p>
      <text:p text:style-name="P192">28.26. sprendžia kitus Lietuvos Respublikos įstatymuose ir šiuose įstatuose visuotinio<text:s/>dalininkų susirinkimo kompetencijai priskirtus klausimus.</text:p>
      <text:p text:style-name="P193">29. Šių įstatų 28.9, 28.10, 28.11 punktuose nurodyti visuotinio dalininkų susirinkimo sprendimai priimami kvalifikuota balsų dauguma – ne mažiau kaip 2/3 visų susirinkime dalyvaujančių dalininkų balsų.</text:p>
      <text:p text:style-name="P194">30. Visuotinis dalininkų susirinkimas šaukiamas ne rečiau kaip vieną kartą per metus.</text:p>
      <text:p text:style-name="P195">31. Kasmet per keturis mėnesius nuo Įstaigos finansinių metų pabaigos turi įvykti eilinis visuotinis dalininkų susirinkimas.</text:p>
      <text:p text:style-name="P196">32. Įstaigos direktorius ir tarybos nariai, jeigu jie nėra dalininkai, gali dalyvauti visuotiniame dalininkų susirinkime be balso teisės.</text:p>
      <text:p text:style-name="P197">33. Visuotiniame dalininkų susirinkime dalininkų pritarimu gali dalyvauti ir kiti asmenys.</text:p>
      <text:p text:style-name="P198">34. Visuotinio dalininkų susirinkimo iniciatyvos teisę turi dalininkai arba Įstaigos direktorius.</text:p>
      <text:p text:style-name="P199">35. Visuotinio dalininkų susirinkimo sušaukimą organizuoja Įstaigos direktorius. Visuotinio dalininkų susirinkimo iniciatorius, jeigu jis nėra Įstaigos direktorius, pateikia Įstaigos direktoriui motyvuotą prašymą sušaukti visuotinį dalininkų susirinkimą ir šaukiamo susirinkimo darbotvarkės projektą. Apie visuotinį dalininkų susirinkimą Įstaigos direktorius raštu informuoja visus dalininkus pasirašytinai, ne vėliau kaip likus 14 dienų iki visuotinio<text:s/>dalininkų susirinkimo sušaukimo dienos. Įstaigos dalininkams kartu pateikiama informacija visuotiniame dalininkų susirinkime numatomais svarstyti klausimais.</text:p>
      <text:p text:style-name="P200">36. Įstaigos visuotinis dalininkų susirinkimas gali būti šaukiamas teismo sprendimu, jei jis<text:s/>nebuvo sušauktas Lietuvos Respublikos viešųjų įstaigų įstatymo ir šių įstatų nustatyta tvarka ir dėl to į teismą kreipėsi Įstaigos dalininkas, Įstaigos direktorius ar tarybos narys.</text:p>
      <text:p text:style-name="P201">37. Visuotiniai dalininkų susirinkimai turi būti protokoluojami.</text:p>
      <text:p text:style-name="P202">38. Įstaigos savininko teises ir pareigas įgyvendinančios institucijos rašytiniai sprendimai, priimti teisės aktų nustatyta tvarka, prilyginami visuotinio dalininkų susirinkimo sprendimams.</text:p>
      <text:p text:style-name="P203"/>
      <text:p text:style-name="P204"><text:span text:style-name="T205">X</text:span><text:span text:style-name="T206">.<text:s/></text:span><text:span text:style-name="T207">ĮSTAIGOS VADOVAS</text:span></text:p>
      <text:p text:style-name="P208"/>
      <text:p text:style-name="P209">39. Įstaigos vadovas – direktorius,<text:s/>kuris į pareigas atrenkamas konkurso, organizuojamo savininko teises ir pareigas įgyvendinančios institucijos, būdu, organizuoja Įstaigos veiklą ir veikia Įstaigos vardu santykiuose su kitais asmenimis, vadovaudamasis Lietuvos Respublikos įstatymais, šiais įstatais ir visuotinio dalininkų susirinkimo sprendimais.</text:p>
      <text:p text:style-name="P210">40. Įstaigos direktorius:</text:p>
      <text:p text:style-name="P211">40.1. atsako už finansinių atskaitų sudarymą ir jų pateikimą visuotiniam dalininkų susirinkimui Lietuvos Respublikos įstatymų nustatyta tvarka, dokumentų pateikimą<text:s/>Juridinių asmenų registrui ir visuotiniam dalininkų susirinkimui, pranešimą dalininkams apie įvykius, turinčius esminę reikšmę Įstaigos veiklai, informacijos apie Įstaigos veiklą pateikimą visuomenei, viešos informacijos paskelbimą;</text:p>
      <text:p text:style-name="P212">40.2. užtikrina,<text:s/>kad Įstaiga, vykdydama ūkinę veiklą, siektų jai nustatyto veiklos tikslo ir veiktų jos nustatytose veiklos srityse;</text:p>
      <text:p text:style-name="P213">40.3. kontroliuoja, kad Įstaigoje būtų vykdomi įstatymai, kiti teisės aktai, savininko teises ir pareigas įgyvendinančios institucijos<text:s/>sprendimai;</text:p>
      <text:p text:style-name="P214">40.4. priima ir iš pareigų atleidžia darbuotojus, nustato jų atlyginimus, skatina juos ir skiria jiems drausmines nuobaudas;</text:p>
      <text:p text:style-name="P215">40.5. tvirtina darbuotojų pareigybių nuostatus;</text:p>
      <text:p text:style-name="P216">40.6. tvarko Įstaigos turtą, atlieka su tuo susijusias ūkines operacijas, pasirašo dokumentus;</text:p>
      <text:p text:style-name="P217">40.7. užtikrina racionalų Įstaigos turto naudojimą ir jo apsaugą;</text:p>
      <text:p text:style-name="P218">40.8. pagal savo kompetenciją Įstaigos vardu sudaro sandorius;</text:p>
      <text:p text:style-name="P219">40.9. atstovauja Įstaigai teisme, valstybės ir savivaldybių institucijose ir veikia Įstaigos vardu esant santykiams su kitais juridiniais ir fiziniais asmenimis;</text:p>
      <text:p text:style-name="P220">40.10. teikia savininko teises ir pareigas įgyvendinančiai institucijai Įstaigos strateginių veiklos planų projektus ir veiklos ataskaitas;</text:p>
      <text:p text:style-name="P221">40.11. užtikrina, kad teikiamose Įstaigos veiklos ataskaitose būtų vertinamas Įstaigos veiklos ekonominis, socialinis ir pagal Įstaigos tikslus kitoks poveikis;</text:p>
      <text:p text:style-name="P222">40.12. priima sprendimus dėl įmonių, atliekančių turto vertinimą, atestavimo ir turto vertintojų kvalifikacijos egzaminų rezultatų;</text:p>
      <text:p text:style-name="P223">40.13. tvirtina laikinų ir nuolatinių egzaminų, konkursų, darbo grupių (ekspertų ir kt.) sudėtį, darbo reglamentus;</text:p>
      <text:p text:style-name="P224">40.14. tvirtina Turto vertintojų profesinės etikos kodeksą;</text:p>
      <text:p text:style-name="P225">40.15. vertina turto vertintojų ir įmonių, atliekančių turto vertinimą, veiklą ir pagal vertinimo rezultatus priima sprendimus dėl turto vertintojų kvalifikacijos pažymėjimų ir įmonių, atliekančių turto vertinimą, atestatų galiojimo sustabdymo, galiojimo sustabdymo panaikinimo ir galiojimo panaikinimo;</text:p>
      <text:p text:style-name="P226">40.16. sprendžia kitus Lietuvos Respublikos įstatymuose ir šiuose įstatuose Įstaigos direktoriaus kompetencijai priskirtus klausimus.</text:p>
      <text:p text:style-name="P227"/>
      <text:p text:style-name="P228"><text:span text:style-name="T229">XI</text:span><text:span text:style-name="T230">.<text:s/></text:span><text:span text:style-name="T231">ĮSTAIGOS TARYBA</text:span></text:p>
      <text:p text:style-name="P232"/>
      <text:p text:style-name="P233">41. Taryba sudaroma visuotinio dalininkų susirinkimo sprendimu ketverių metų laikotarpiui.</text:p>
      <text:p text:style-name="P234">42. Tarybą sudaro šeši nariai, po vieną atstovą siūlo Lietuvos Respublikos Vyriausybės kanceliarija, Lietuvos turto vertintojų asociacija, Lietuvos turtą ir verslą vertinančių įmonių asociacija bei bendru sutarimu aukštosios mokyklos ir du atstovus<text:s/>– Lietuvos Respublikos finansų ministerija. Tarybos narį siūliusi institucija gali kreiptis į Įstaigos visuotinį dalininkų susirinkimą dėl jos siūlyto nario atšaukimo arba tarybos narys gali pats kreiptis į Įstaigos visuotinį dalininkų susirinkimą dėl jo atsistatydinimo (dėl atsistatydinimo nepasibaigus kadencijai tarybos narys privalo informuoti ir jį skyrusią instituciją) nepasibaigus jo kadencijai. Įstaigos visuotiniam dalininkų susirinkimui gavus kreipimąsi atšaukti tarybos narį arba tarybos nario kreipimąsi dėl jo atsistatydinimo, jį siūliusi institucija per 10 dienų siūlo kitą narį. Kai tarybos nario kadencija pasibaigia, jis atšaukiamas arba atsistatydina iš tarybos narių, jis eina pareigas tol, kol visuotinis dalininkų susirinkimas priima sprendimą dėl kito tarybos nario skyrimo. Tarybos nariui atsistatydinus arba jį atšaukus nepasibaigus kadencijai, kitas tarybos narys skiriamas likusiam buvusio tarybos nario kadencijos laikotarpiui.</text:p>
      <text:p text:style-name="P235">43. Taryba atlieka šias funkcijas:</text:p>
      <text:p text:style-name="P236">43.1. gali dalyvauti:</text:p>
      <text:p text:style-name="P237">43.1.1. nustatant turto vertinimo principus;</text:p>
      <text:p text:style-name="P238">43.1.2. nustatant turto vertintojų kvalifikacijos ir įmonių, atliekančių turto vertinimą, kvalifikacijos atestavimo reikalavimus;</text:p>
      <text:p text:style-name="P239">43.1.3. rengiant turto vertinimo metodikos pakeitimus ir papildymus;</text:p>
      <text:p text:style-name="P240">43.1.4. nustatant įmonių, atliekančių turto vertinimą, kvalifikacijos atestatų išdavimo, panaikinimo, pratęsimo, sustabdymo ir jų sustabdymo panaikinimo tvarką;</text:p>
      <text:p text:style-name="P241">43.1.5. nustatant turto vertintojų kvalifikacijos pažymėjimų išdavimo, panaikinimo, pratęsimo, sustabdymo ir jų sustabdymo panaikinimo tvarką;</text:p>
      <text:p text:style-name="P242">43.1.6. nustatant įmonių, atliekančių turto vertinimą, kvalifikacijos atestavimo ir turto vertintojų kvalifikacijos suteikimo tvarką;</text:p>
      <text:p text:style-name="P243">43.1.7. nustatant turto vertintojų kvalifikacijos egzaminų<text:s/>organizavimo tvarką;</text:p>
      <text:p text:style-name="P244">43.1.8. rengiant specialias mokymo programas turto vertintojams;</text:p>
      <text:p text:style-name="P245">43.1.9. rengiant Turto vertintojų profesinės etikos kodekso pakeitimus ir papildymus;</text:p>
      <text:p text:style-name="P246">43.2. pritaria veiklos ataskaitoms;</text:p>
      <text:p text:style-name="P247">43.3. teikia pasiūlymus Įstaigos direktoriui dėl:</text:p>
      <text:p text:style-name="P248">43.3.1. sprendimų dėl įmonių, atliekančių turto vertinimą, atestavimo ir turto vertintojų kvalifikacijos egzaminų rezultatų;</text:p>
      <text:p text:style-name="P249">43.3.2. sprendimų dėl turto vertintojų kvalifikacijos pažymėjimų ir įmonių, atliekančių turto vertinimą,<text:s/>atestatų galiojimo sustabdymo, galiojimo sustabdymo panaikinimo ir galiojimo panaikinimo.</text:p>
      <text:p text:style-name="P250">44. Taryba yra kolegialus organas ir sprendimus priima posėdžiuose, kuriuos šaukia tarybos pirmininkas. Tarybos narys, du kartus iš eilės nedalyvavęs posėdžiuose be pateisinamų priežasčių, gali būti atšauktas iš tarybos narių. Jį tarybos teikimu atleidžia visuotinis dalininkų susirinkimas. Tarybos posėdis privalo būti sušauktas, jeigu to reikalauja ne mažiau kaip trys tarybos nariai. Tarybos nutarimai yra teisėti, jei posėdyje dalyvauja ne mažiau kaip 2/3 tarybos narių. Sprendimai priimami paprasta dalyvaujančių posėdyje narių balsų dauguma. Balsams pasiskirsčius po lygiai, nulemia pirmininko balsas. Balsuojant kiekvienas narys turi po vieną balsą.</text:p>
      <text:p text:style-name="P251">45. Tarybos darbas tarybos posėdžiuose neatlyginamas.</text:p>
      <text:p text:style-name="P252">46. Tarybos darbo tvarka nustatoma tarybos patvirtintame darbo reglamente.</text:p>
      <text:p text:style-name="P253">47. Tarybą techniškai aptarnauja Įstaiga.</text:p>
      <text:p text:style-name="P254"/>
      <text:p text:style-name="P255"><text:span text:style-name="T256">XII</text:span><text:span text:style-name="T257">.<text:s/></text:span><text:span text:style-name="T258">ĮSTAIGOS NUOSAVAS KAPITALAS IR LĖŠOS</text:span></text:p>
      <text:p text:style-name="P259"/>
      <text:p text:style-name="P260">48. Įstaigos nuosavą kapitalą<text:s/>sudaro:</text:p>
      <text:p text:style-name="P261">48.1. dalininkų kapitalas;</text:p>
      <text:p text:style-name="P262">48.2. pelnas (nuostolis);</text:p>
      <text:p text:style-name="P263">48.3. perkainojimo rezervas;</text:p>
      <text:p text:style-name="P264">48.4. rezervai iš pelno.</text:p>
      <text:p text:style-name="P265">49. Įstaigos lėšos:</text:p>
      <text:p text:style-name="P266">49.1. dalininkų skiriamos lėšos;</text:p>
      <text:p text:style-name="P267">49.2. pajamos už paslaugas ir darbus;</text:p>
      <text:p text:style-name="P268">49.3. valstybės biudžeto asignavimai;</text:p>
      <text:p text:style-name="P269">49.4. lėšos, gautos kaip parama;</text:p>
      <text:p text:style-name="P270">49.5. kitos teisėtai gautos lėšos.</text:p>
      <text:p text:style-name="P271">50. Įstaigos dalininkų kapitalas yra lygus dalininkų įnašų vertei. Įstaigos dalininkų įnašai gali būti pinigai, taip pat pagal Lietuvos Respublikos turto ir<text:s/>verslo vertinimo pagrindų įstatymą įvertintas materialusis ir nematerialusis turtas.</text:p>
      <text:p text:style-name="P272">51. Įstaigos dalininkų kapitalas gali būti didinamas tik dalininkų įnašais.</text:p>
      <text:p text:style-name="P273">52. Įstaiga lėšas, gautas kaip paramą, taip pat kitas negrąžintinai gautas lėšas naudoja jas perdavusio asmens nurodytiems (jei perduodamas šias lėšas asmuo davė tokius nurodymus) tikslams. Įstaiga tokias lėšas privalo laikyti atskiroje sąskaitoje.</text:p>
      <text:p text:style-name="P274"/>
      <text:p text:style-name="P275"><text:span text:style-name="T276">XIII</text:span><text:span text:style-name="T277">.<text:s/></text:span><text:span text:style-name="T278">ĮSTAIGOS PELNO NAUDOJIMAS</text:span></text:p>
      <text:p text:style-name="P279"/>
      <text:p text:style-name="P280">53. Įstaigos gautas pelnas gali būti naudojamas<text:s/>tik šiuose įstatuose nustatytiems Įstaigos tikslams siekti.</text:p>
      <text:p text:style-name="P281">54. Įstaigos pelnas negali būti skiriamas dalininkams, Įstaigos organų nariams, darbuotojų premijoms.</text:p>
      <text:p text:style-name="P282"/>
      <text:p text:style-name="P283"><text:span text:style-name="T284">XIV</text:span><text:span text:style-name="T285">.<text:s/></text:span><text:span text:style-name="T286">ĮSTAIGOS BUHALTERINĖ APSKAITA, FINANSINĖ ATSKAITOMYBĖ IR AUDITAS</text:span></text:p>
      <text:p text:style-name="P287"/>
      <text:p text:style-name="P288">55. Įstaigos buhalterinė apskaita organizuojama bei tvarkoma ir metinių finansinių ataskaitų rinkinys sudaromas Lietuvos Respublikos įstatymų ir kitų teisės aktų nustatyta tvarka.</text:p>
      <text:p text:style-name="P289">56. Įstaigos auditas atliekamas, kai visuotinis dalininkų susirinkimas priima<text:s/>sprendimą atlikti auditą ir išrenka audito įmonę. Auditas atliekamas teisės aktų, reglamentuojančių auditą, nustatytais atvejais ir tvarka.</text:p>
      <text:p text:style-name="P290">57. Valstybės kontrolės institucijos turi teisę įstatymų nustatyta tvarka tikrinti Įstaigos veiklą.</text:p>
      <text:p text:style-name="P291">58. Įstaigos direktorius valstybės kontrolės institucijoms ir visuotinio dalininkų susirinkimo parinktai audito įmonei privalo pateikti Įstaigos finansinės veiklos kontrolei atlikti reikalingus dokumentus.</text:p>
      <text:p text:style-name="P292"/>
      <text:p text:style-name="P293"><text:span text:style-name="T294">XV</text:span><text:span text:style-name="T295">.<text:s/></text:span><text:span text:style-name="T296">ĮSTAIGOS VEIKLOS ATASKAITA</text:span></text:p>
      <text:p text:style-name="P297"/>
      <text:p text:style-name="P298">59. Įstaigos direktorius turi parengti ir pateikti eiliniam visuotiniam dalininkų susirinkimui praėjusių finansinių metų Įstaigos veiklos ataskaitą. Ši ataskaita yra vieša.</text:p>
      <text:p text:style-name="P299">60. Įstaigos veiklos ataskaita teikiama vadovaujantis Lietuvos Respublikos finansų ministerijos reguliavimo srities įstaigų ir įmonių strateginių veiklos planų rengimo, įgyvendinimo stebėsenos ir veiklos ataskaitų vertinimo taisyklių, patvirtintų Lietuvos Respublikos finansų ministro 2005 m. spalio 3 d. įsakymu Nr. 1K-295 (kartu su finansų ministro<text:s/>2007 m. kovo 27 d. įsakymu Nr. 1K-117), nuostatomis.</text:p>
      <text:p text:style-name="P300">61. Įstaigos veiklos ataskaitoje taip pat nurodoma:</text:p>
      <text:p text:style-name="P301">61.1. Įstaigos dalininkai finansinių metų pradžioje ir pabaigoje;</text:p>
      <text:p text:style-name="P302">61.2. Įstaigos gautos lėšos ir jų šaltiniai per finansinius metus;</text:p>
      <text:p text:style-name="P303">61.3. informacija apie Įstaigos įsigytą ir perleistą ilgalaikį turtą per finansinius metus;</text:p>
      <text:p text:style-name="P304">61.4. Įstaigos darbuotojų skaičius finansinių metų pradžioje ir pabaigoje.</text:p>
      <text:p text:style-name="P305"/>
      <text:p text:style-name="P306"><text:span text:style-name="T307">XVI</text:span><text:span text:style-name="T308">.<text:s/></text:span><text:span text:style-name="T309">ĮSTATŲ KEITIMO TVARKA</text:span></text:p>
      <text:p text:style-name="P310"/>
      <text:p text:style-name="P311">62. Įstaigos Įstatai keičiami raštišku visuotinio dalininkų susirinkimo sprendimu. Įstatų keitimo iniciatyvos teisę turi visuotinis dalininkų susirinkimas ir Įstaigos direktorius.</text:p>
      <text:p text:style-name="P312">63. Kai Įstaigos Įstatai keičiami Įstaigos direktoriaus iniciatyva, direktorius kreipiasi į visuotinį dalininkų susirinkimą, kuriam raštu išdėsto įstatų keitimo esmę bei motyvus ir pateikia derinti įstatų pakeitimo projektą ir jo lyginamąjį variantą.</text:p>
      <text:p text:style-name="P313">64. Įstatų pakeitimai įsigalioja nuo jų įregistravimo Juridinių asmenų registre teisės aktų nustatyta tvarka.</text:p>
      <text:p text:style-name="P314"/>
      <text:p text:style-name="P315"><text:span text:style-name="T316">XVII</text:span><text:span text:style-name="T317">.<text:s/></text:span><text:span text:style-name="T318">FILIALŲ IR ATSTOVYBIŲ STEIGIMO, JŲ VEIKLOS NUTRAUKIMO TVARKA</text:span></text:p>
      <text:p text:style-name="P319"/>
      <text:p text:style-name="P320">65. Įstaigos filialas ar atstovybė veikia pagal nuostatus, kuriuos tvirtina visuotinis dalininkų susirinkimas.</text:p>
      <text:p text:style-name="P321">66. Įstaigos filialo ar atstovybės steigimo ir nutraukimo reikalavimus numato Įstatų 28.6 punktas ir Lietuvos Respublikos civilinis kodeksas.</text:p>
      <text:p text:style-name="P322">67. Darbo sutartį su filialo ar atstovybės vadovu Įstaigos vardu sudaro ir nutraukia Įstaigos direktorius.</text:p>
      <text:p text:style-name="P323">68. Filialas ir atstovybė gali turėti sąskaitas bankuose. Filialo ir<text:s/>atstovybės turtas ir įsipareigojimai traukiami į apskaitą atskirai nuo Įstaigos turto ir įsipareigojimų, tačiau parodomi Įstaigos finansinėse ataskaitose.</text:p>
      <text:p text:style-name="P324"/>
      <text:p text:style-name="P325"><text:span text:style-name="T326">XVIII</text:span><text:span text:style-name="T327">.<text:s/></text:span><text:span text:style-name="T328">PRANEŠIMŲ PASKELBIMO TVARKA</text:span></text:p>
      <text:p text:style-name="P329"/>
      <text:p text:style-name="P330">69. Pranešimai apie Įstaigos likvidavimą, pertvarkymą,<text:s/>reorganizavimą ir kitais Lietuvos Respublikos viešųjų įstaigų įstatymo ir kitų teisės aktų numatytais atvejais įstatymų nustatyta tvarka ir terminais skelbiami spaudoje (dienraštyje „Lietuvos rytas“) ar pranešama visiems įstatymų numatytiems asmenims pasirašytinai ar registruotu laišku.</text:p>
      <text:p text:style-name="P331">70. Pranešimuose turi būti nurodyta visa informacija, kurią pateikti reikalauja Lietuvos Respublikos civilinis kodeksas ir Lietuvos Respublikos viešųjų įstaigų įstatymas.</text:p>
      <text:p text:style-name="P332">71. Už pranešimų ir skelbimų turinį ir paskelbimą atsako ir juos pasirašo Įstaigos direktorius.</text:p>
      <text:p text:style-name="P333"/>
      <text:p text:style-name="P334"><text:span text:style-name="T335">XIX</text:span><text:span text:style-name="T336">.<text:s/></text:span><text:span text:style-name="T337">INFORMACIJOS APIE ĮSTAIGOS VEIKLĄ PATEIKIMAS</text:span></text:p>
      <text:p text:style-name="P338"/>
      <text:p text:style-name="P339">72. Įstaigos pranešimai ir skelbimai yra skelbiami oficialaus leidinio „Valstybės žinios“ priede „Informaciniai pranešimai“. Už Įstaigos pranešimų paskelbimą yra atsakingas Įstaigos direktorius.</text:p>
      <text:p text:style-name="P340">73. Informacija apie Įstaigos veiklą skelbiama Įstaigos interneto svetainėje www.atvi.lt, taip pat teikiama visuomenei Lietuvos Respublikos įstatymų nustatyta tvarka.</text:p>
      <text:p text:style-name="P341">74. Įstaigos tinklalapyje skelbiama informacija, kuri pagal teisės aktų reikalavimus turi būti skelbiama arba kurią nurodė skelbti savininko teises ir pareigas įgyvendinanti institucija.</text:p>
      <text:p text:style-name="P342">75. Savininko teises ir pareigas įgyvendinančiai institucijai dokumentai ir kita informacija<text:s/>apie Įstaigos veiklą pateikiama raštu.</text:p>
      <text:p text:style-name="P343"/>
      <text:p text:style-name="P344">___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1T01:40:00Z</meta:creation-date>
    <dc:date>2016-05-11T01:40:00Z</dc:date>
    <meta:template xlink:href="Normal" xlink:type="simple"/>
    <meta:editing-cycles>2</meta:editing-cycles>
    <meta:editing-duration>PT0S</meta:editing-duration>
    <meta:document-statistic meta:page-count="10" meta:paragraph-count="271" meta:word-count="3459" meta:character-count="27993" meta:row-count="954" meta:non-whitespace-character-count="24805"/>
  </office:meta>
</office:document-meta>
</file>