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indent="3.543in"/>
    </style:style>
    <style:style style:name="T112" style:parent-style-name="DefaultParagraphFont" style:family="text">
      <style:text-properties fo:color="#000000" style:font-size-complex="12pt"/>
    </style:style>
    <style:style style:name="P113" style:parent-style-name="Normal" style:family="paragraph">
      <style:paragraph-properties fo:text-indent="3.543in"/>
    </style:style>
    <style:style style:name="T114" style:parent-style-name="DefaultParagraphFont" style:family="text">
      <style:text-properties fo:color="#000000" style:font-size-complex="12pt"/>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1999-10-02 iki 2000-09-27</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 tabaką bei tabako gaminius – su Sveikatos apsaugos<text:s/></text:span><text:span text:style-name="T48">ministerija, Ūkio ministerija, Vidaus reikalų ministerija ir Valstybės saugumo departamentu.</text:span></text:p>
      <text:p text:style-name="P49"><text:span text:style-name="T50">4</text:span><text:span text:style-name="T51">. Nustatyti, kad:</text:span></text:p>
      <text:p text:style-name="P52"><text:span text:style-name="T53">4.1</text:span><text:span text:style-name="T54">. iki šio nutarimo įsigaliojimo įmonėms išduotos tabako gaminių gamybos, tabako bei tabako gaminių importo į Lietuvos Respubliką licenc</text:span><text:span text:style-name="T55">ijos galioja, kol baigsis jose nurodytas laikas;</text:span></text:p>
      <text:p text:style-name="P56"><text:span text:style-name="T57">4.2</text:span><text:span text:style-name="T58">. įmonės, turinčios iki šio nutarimo įsigaliojimo išduotas licencijas importuoti į Lietuvos Respubliką tabako gaminius, iki 1998 m. lapkričio 1 d. turi kreiptis į Valstybinę tabako ir alkoholio kontro</text:span><text:span text:style-name="T59">lės tarnybą, kad turimos licencijos būtų papildytos: jose turi būti įrašyta šalis, iš kurios šie gaminiai importuojami, įmonė gamintoja ir tabako gaminių asortimentas pagal pavadinimus.</text:span></text:p>
      <text:p text:style-name="P60"><text:span text:style-name="T61">Licencijoms papildyti pateikiami dokumentai, nurodyti šiuo nutarimu pa</text:span><text:span text:style-name="T62">tvirtintų Tabako gaminių gamybos ir tabako bei tabako gaminių importo į Lietuvos Respubliką licencijavimo taisyklių 38 punkto pirmojoje pastraipoje.</text:span></text:p>
      <text:p text:style-name="P63"><text:span text:style-name="T64">4.3</text:span><text:span text:style-name="T65">. nuo 1998 m. gruodžio 1 d. tabako gaminius, kurių pavadinimai neįrašyti į tabako gaminių importo li</text:span><text:span text:style-name="T66">cencijas, įvežti į Lietuvos Respubliką draudžiama.</text:span></text:p>
      <text:p text:style-name="P67"><text:span text:style-name="T68">4.4</text:span><text:span text:style-name="T69">. teritorinės valstybinės mokesčių inspekcijos, muitinės ir valstybinio socialinio draudimo įstaigos, gavusios Valstybinės tabako ir alkoholio kontrolės tarnybos prie Lietuvos Respublikos Vyriausybė</text:span><text:span text:style-name="T70">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1">Papildyta<text:s/>punktu:</text:p>
      <text:p text:style-name="P72"><text:span text:style-name="T73">Nr.<text:s/></text:span><text:a xlink:href="https://www.e-tar.lt/portal/legalAct.html?documentId=TAR.B6DB0F1A6C18" office:target-frame-name="_top" xlink:show="replace"><text:span text:style-name="T74">1062</text:span></text:a><text:span text:style-name="T75">, 1999-09-27, Žin., 1999, Nr. 82-2434 (1999-10-01), i. k. 0991100NUTA00001062</text:span></text:p>
      <text:p text:style-name="Normal"/>
      <text:p text:style-name="P76"><text:span text:style-name="T77">4.5</text:span><text:span text:style-name="T78">. mėnesiui pasibaigus, teritorinės valstybinės mokesčių inspekcijos ir<text:s/></text:span><text:span text:style-name="T79">valstybinio socialinio draudimo įstaigos ne vėliau kaip iki kito mėnesio 15 dienos privalo informuoti Valstybinę tabako ir alkoholio kontrolės tarnybą prie Lietuvos Respublikos Vyriausybės apie įmonių, turinčių licencijas verstis tabako gaminių gamyba ir t</text:span><text:span text:style-name="T80">abako bei tabako gaminių importu į Lietuvos Respubliką, skolas (pagal kiekvieno mėnesio 1 dienos būklę) Lietuvos Respublikos valstybės<text:s/></text:span><text:soft-page-break/><text:span text:style-name="T81">biudžetui, savivaldybių biudžetams ir fondams, į kuriuos mokamus mokesčius ir įmokas administruoja Valstybinė mokesčių in</text:span><text:span text:style-name="T82">spekcija, arba Valstybinio socialinio draudimo fondo biudžetui</text:span><text:s/></text:p>
      <text:p text:style-name="P83">Papildyta punktu:</text:p>
      <text:p text:style-name="P84"><text:span text:style-name="T85">Nr.<text:s/></text:span><text:a xlink:href="https://www.e-tar.lt/portal/legalAct.html?documentId=TAR.B6DB0F1A6C18" office:target-frame-name="_top" xlink:show="replace"><text:span text:style-name="T86">1062</text:span></text:a><text:span text:style-name="T87">, 1999-09-27, Žin., 1999, Nr. 82-2434 (1999-10-01), i. k. 0991100NUTA00001062</text:span></text:p>
      <text:p text:style-name="Normal"/>
      <text:p text:style-name="P88"><text:span text:style-name="T89">5</text:span><text:span text:style-name="T90">. Pripažinti netekusiais galios:</text:span></text:p>
      <text:p text:style-name="P91"><text:span text:style-name="T92">5.1</text:span><text:span text:style-name="T93">.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4">1-20</text:span></text:a><text:span text:style-name="T95">);</text:span></text:p>
      <text:p text:style-name="P96"><text:span text:style-name="T97">5.2</text:span><text:span text:style-name="T98">.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99">27-645</text:span></text:a><text:span text:style-name="T100">) 2.11 punktą.</text:span></text:p>
      <text:p text:style-name="P101"/>
      <text:p text:style-name="P102"/>
      <text:p text:style-name="P103"/>
      <text:p text:style-name="P104">MINISTRAS PIRMININKAS<text:s/><text:tab/>GEDIMINAS VAGNORIUS</text:p>
      <text:p text:style-name="P105"/>
      <text:p text:style-name="P106"/>
      <text:p text:style-name="P107"/>
      <text:p text:style-name="P108">ŽEMĖS ŪKIO MINISTRAS<text:s/><text:tab/>EDVARDAS MAKELIS</text:p>
      <text:soft-page-break/>
      <text:p text:style-name="P109"><text:span text:style-name="T110">PATVIRTINTA</text:span></text:p>
      <text:p text:style-name="P111"><text:span text:style-name="T112">Lietuvos Respublikos Vyriausybės</text:span></text:p>
      <text:p text:style-name="P113"><text:span text:style-name="T114">1998 m. spalio 2 d. nutarimu Nr. 1180</text:span></text:p>
      <text:p text:style-name="P115"/>
      <text:p text:style-name="P116"><text:span text:style-name="T117">TABAKO</text:span><text:span text:style-name="T118"><text:s/>GAMINIŲ GAMYBOS IR TABAKO BEI TABAKO GAMINIŲ</text:span></text:p>
      <text:p text:style-name="P119"><text:span text:style-name="T120">IMPORTO Į LIETUVOS RESPUBLIKĄ LICENCIJAVIMO TAISYKLĖS</text:span></text:p>
      <text:p text:style-name="P121"/>
      <text:p text:style-name="P122"><text:span text:style-name="T123">BENDROJI DALIS</text:span></text:p>
      <text:p text:style-name="P124"/>
      <text:p text:style-name="P125"><text:span text:style-name="T126">1</text:span><text:span text:style-name="T127">. Šios taisyklės reglamentuoja tabako gaminių gamybos ir tabako bei tabako gaminių</text:span><text:span text:style-name="T128"><text:s/></text:span><text:span text:style-name="T129">importo į Lietuvos Respubliką licencijų išdavimo, j</text:span><text:span text:style-name="T130">ų perregistravimo, licencijų galiojimo panaikinimo tvarką bei licencijuojamos veiklos sąlygas.</text:span></text:p>
      <text:p text:style-name="P131"><text:span text:style-name="T132">2</text:span><text:span text:style-name="T133">. Šiose taisyklėse vartojamos sąvokos:</text:span></text:p>
      <text:p text:style-name="P134"><text:span text:style-name="T135">2.1</text:span><text:span text:style-name="T136">. tabakas – neperdirbtas tabakas ir tabako liekanos, rūkomasis tabakas, skirtas naudoti cigarečių gamyboje (koda</text:span><text:span text:style-name="T137">i pagal Kombinuotąją prekių nomenklatūrą 2401.10–2401.30.00.0, 2403.10.90.1);</text:span></text:p>
      <text:p text:style-name="P138"><text:span text:style-name="T139">2.2</text:span><text:span text:style-name="T140">. tabako gaminiai:</text:span></text:p>
      <text:p text:style-name="P141"><text:span text:style-name="T142">2.2.1</text:span><text:span text:style-name="T143">. cigarai, įskaitant cigarus apipjaustytais galais, cigarilės ir cigaretės su tabaku arba tabako pakaitalu (kodai pagal Kombinuotąją prekių nomen</text:span><text:span text:style-name="T144">klatūrą 2402.10.00.0–2402.90.00.0);</text:span></text:p>
      <text:p text:style-name="P145"><text:span text:style-name="T146">2.2.2</text:span><text:span text:style-name="T147">. kitas perdirbtas tabakas ir perdirbti tabako pakaitalai; „homogenizuotas“ arba „regeneruotas“ tabakas, tabako ekstraktai ir esencijos (kodai pagal Kombinuotąją prekių nomenklatūrą 2403.10–2403.99.90.0, išskyru</text:span><text:span text:style-name="T148">s 2403.10.90.1 ir 2403.99.10.0).</text:span></text:p>
      <text:p text:style-name="P149"><text:span text:style-name="T150">3</text:span><text:span text:style-name="T151">. Gaminti tabako gaminius ir importuoti į Lietuvos Respubliką tabaką bei tabako gaminius leidžiama tik įmonėms, turinčioms nustatytos formos licenciją.</text:span></text:p>
      <text:p text:style-name="P152"/>
      <text:p text:style-name="P153"><text:span text:style-name="T154">LICENCIJŲ RŪŠYS</text:span></text:p>
      <text:p text:style-name="P155"/>
      <text:p text:style-name="P156"><text:span text:style-name="T157">4</text:span><text:span text:style-name="T158">. Nustatomos šios licencijos, susij</text:span><text:span text:style-name="T159">usios su tabako gaminių gamyba ir tabako bei tabako gaminių importu:</text:span></text:p>
      <text:p text:style-name="P160"><text:span text:style-name="T161">4.1</text:span><text:span text:style-name="T162">. licencija gaminti tabako gaminius;</text:span></text:p>
      <text:p text:style-name="P163"><text:span text:style-name="T164">4.2</text:span><text:span text:style-name="T165">. licencija importuoti į Lietuvos Respubliką tabako gaminius;</text:span></text:p>
      <text:p text:style-name="P166"><text:span text:style-name="T167">4.3</text:span><text:span text:style-name="T168">. licencija importuoti į Lietuvos Respubliką tabaką.</text:span></text:p>
      <text:p text:style-name="P169"/>
      <text:p text:style-name="P170"><text:span text:style-name="T171">LICENCIJŲ</text:span><text:span text:style-name="T172"><text:s/>IŠDAVIMAS</text:span></text:p>
      <text:p text:style-name="P173"/>
      <text:p text:style-name="P174"><text:span text:style-name="T175">5</text:span><text:span text:style-name="T176">. Licencijos gaminti tabako gaminius gali būti išduodamos visų rūšių Lietuvos Respublikoje įregistruotoms įmonėms, kurių įregistravimo pažymėjimuose ar įstatuose numatyta tabako gaminių gamyba, o licencijos importuoti tabako gaminius –<text:s/></text:span><text:span text:style-name="T177">visų rūšių Lietuvos Respublikoje įregistruotoms įmonėms, kurių įregistravimo pažymėjimuose ar įstatuose numatytos užsienio pirkimo bei pardavimo operacijos, tabako gaminių didmeninė prekyba.</text:span></text:p>
      <text:p text:style-name="P178"><text:span text:style-name="T179">Importuoti tabaką (kodai pagal Kombinuotąją prekių nomenklatūrą 2</text:span><text:span text:style-name="T180">401.10–2401.30.00.0, 2403.10.90.1) leidžiama įmonėms, turinčioms licencijas gaminti tabako gaminius naudojant tabaką tik gamybos reikmėms.</text:span></text:p>
      <text:p text:style-name="P181"><text:span text:style-name="T182">6</text:span><text:span text:style-name="T183">. Jeigu įmonė, gaminanti arba importuojanti tabako gaminius, vykdo didmeninę prekybą jais keliuose savo padalini</text:span><text:span text:style-name="T184">uose (sandėliuose, filialuose ir pan.), jai išduodama viena licencija, kurioje įrašomi padalinių adresai.</text:span></text:p>
      <text:p text:style-name="P185"><text:span text:style-name="T186">7</text:span><text:span text:style-name="T187">. Licencijos gaminti tabako gaminius ir licencijos importuoti tabaką bei tabako gaminius išduodamos neterminuotam laikui ir kasmet perregistruoja</text:span><text:span text:style-name="T188">mos Valstybinėje tabako ir alkoholio kontrolės tarnyboje prie Lietuvos Respublikos Vyriausybės (toliau vadinama – Valstybinė tabako ir alkoholio kontrolės tarnyba).</text:span></text:p>
      <text:p text:style-name="P189"><text:span text:style-name="T190">8</text:span><text:span text:style-name="T191">. Įmonė, norinti įsigyti licenciją gaminti tabako gaminius, Valstybinei tabako ir<text:s/></text:span><text:span text:style-name="T192">alkoholio kontrolės tarnybai pateikia:</text:span></text:p>
      <text:p text:style-name="P193"><text:span text:style-name="T194">8.1</text:span><text:span text:style-name="T195">. prašymą, kuriame nurodoma įmonės kodas, pavadinimas, adresas, telefono numeris, gamybos vietos adresas (jeigu gaminama ne toje vietoje, kurioje įregistruota įmonė), ūkinės-komercinės veiklos, kuria verstis praš</text:span><text:span text:style-name="T196">oma licencijos, pavadinimas, sandėlių, kuriuose bus laikomi ir iš kurių bus realizuojami tabako gaminiai, adresai, įmonės steigėjų, administracijos vadovų, akcininkų, kurių turimų akcijų nominali vertė didesnė kaip 1/10 įstatinio kapitalo, vardai, pavardės</text:span><text:span text:style-name="T197">, adresai, numatomų gaminti tabako gaminių rūšys, jų kodai pagal Kombinuotąją prekių nomenklatūrą, prašymo padavimo data;</text:span></text:p>
      <text:p text:style-name="P198"><text:span text:style-name="T199">8.2</text:span><text:span text:style-name="T200">. įmonės steigimo sutarties (arba steigimo akto arba bendrosios jungtinės veiklos sutarties), įregistravimo pažymėjimo ir įstat</text:span><text:span text:style-name="T201">ų (išskyrus įmones, dirbančias be įstatų) nuorašus, patvirtintus įmonės vadovo;</text:span></text:p>
      <text:p text:style-name="P202">Punkto pakeitimai:</text:p>
      <text:p text:style-name="P203"><text:span text:style-name="T204">Nr.<text:s/></text:span><text:a xlink:href="https://www.e-tar.lt/portal/legalAct.html?documentId=TAR.B6DB0F1A6C18" office:target-frame-name="_top" xlink:show="replace"><text:span text:style-name="T205">1062</text:span></text:a><text:span text:style-name="T206">, 1999-09-27, Žin., 1999, Nr. 82-2434 (1999-10-01), i. k. 0991100NU</text:span><text:span text:style-name="T207">TA00001062</text:span></text:p>
      <text:p text:style-name="Normal"/>
      <text:p text:style-name="P208"><text:span text:style-name="T209">8.3</text:span><text:span text:style-name="T210">. regioninio (apskrities) visuomenės sveikatos centro pažymėjimą, kad tabako gaminių gamybos sąlygos ir patalpos atitinka higienos reikalavimus;</text:span></text:p>
      <text:p text:style-name="P211"><text:span text:style-name="T212">8.4</text:span><text:span text:style-name="T213">. Valstybinės kokybės inspekcijos prie Valstybinės konkurencijos ir vartotojų teisių<text:s/></text:span><text:span text:style-name="T214">gynimo tarnybos ir regioninio (apskrities) visuomenės sveikatos centro patvirtinimą, kad tabako gaminių, pagamintų pagal technologinę instrukciją (reglamentą), kokybė atitinka Lietuvos norminių dokumentų reikalavimus;</text:span></text:p>
      <text:p text:style-name="P215"><text:span text:style-name="T216">8.5</text:span><text:span text:style-name="T217">. teritorinės valstybinės mokes</text:span><text:span text:style-name="T218">čių inspekcijos pažymą, kad deklaruotos pajamos ir sumokėti mokesčiai, kad įmonė neskolinga fondams, kuriuos administruoja Valstybinė mokesčių inspekcija prie Finansų ministerijos (toliau vadinama – Valstybinė mokesčių inspekcija), kad per paskutiniuosius<text:s/></text:span><text:span text:style-name="T219">3 metus iki prašymo pateikimo nenustatyta apgaulingo apskaitos tvarkymo, kitokio piktybiško vengimo mokėti mokesčius ir nėra įsigaliojęs Valstybinės mokesčių inspekcijos nutarimas dėl baudos pagal Lietuvos Respublikos mokesčių administravimo įstatymo 50 st</text:span><text:span text:style-name="T220">raipsnio 3 dalį skyrimo įmonei;</text:span></text:p>
      <text:p text:style-name="P221">Punkto pakeitimai:</text:p>
      <text:p text:style-name="P222"><text:span text:style-name="T223">Nr.<text:s/></text:span><text:a xlink:href="https://www.e-tar.lt/portal/legalAct.html?documentId=TAR.B6DB0F1A6C18" office:target-frame-name="_top" xlink:show="replace"><text:span text:style-name="T224">1062</text:span></text:a><text:span text:style-name="T225">, 1999-09-27, Žin., 1999, Nr. 82-2434 (1999-10-01), i. k. 0991100NUTA00001062</text:span></text:p>
      <text:p text:style-name="Normal"/>
      <text:p text:style-name="P226"><text:span text:style-name="T227">8.6</text:span><text:span text:style-name="T228">. valstybinio socialinio<text:s/></text:span><text:span text:style-name="T229">draudimo įstaigos pažymą, kad sumokėti mokesčiai;</text:span></text:p>
      <text:p text:style-name="P230">Punkto pakeitimai:</text:p>
      <text:p text:style-name="P231"><text:span text:style-name="T232">Nr.<text:s/></text:span><text:a xlink:href="https://www.e-tar.lt/portal/legalAct.html?documentId=TAR.B6DB0F1A6C18" office:target-frame-name="_top" xlink:show="replace"><text:span text:style-name="T233">1062</text:span></text:a><text:span text:style-name="T234">, 1999-09-27, Žin., 1999, Nr. 82-2434 (1999-10-01), i. k. 0991100NUTA00001062</text:span></text:p>
      <text:p text:style-name="Normal"/>
      <text:p text:style-name="P235"><text:span text:style-name="T236">8.7</text:span><text:span text:style-name="T237">. mokamąjį<text:s/></text:span><text:span text:style-name="T238">pavedimą su banko žymomis arba kvitą, patvirtinantį, kad sumokėtas nustatyto dydžio žyminis mokestis (pateikiama priėmus sprendimą išduoti licenciją).</text:span></text:p>
      <text:p text:style-name="P239"><text:span text:style-name="T240">9</text:span><text:span text:style-name="T241">. Įmonė, norinti įsigyti licenciją importuoti į Lietuvos Respubliką tabako gaminius, Valstybinei t</text:span><text:span text:style-name="T242">abako ir alkoholio kontrolės tarnybai pateikia:</text:span></text:p>
      <text:p text:style-name="P243"><text:span text:style-name="T244">9.1</text:span><text:span text:style-name="T245">. prašymą, kuriame nurodoma įmonės pavadinimas, kodas, adresas, telefono numeris, įmonės steigėjų, administracijos vadovų, akcininkų, kurių turimų akcijų nominali vertė didesnė kaip 1/10 įstatinio kapita</text:span><text:span text:style-name="T246">lo, vardai, pavardės, adresai, ūkinės-komercinės veiklos, kuria verstis prašoma licencijos, pavadinimas, taip pat tai, iš kurių užsienio valstybių bei firmų, kurių tabako gaminių rūšių ir pavadinimų tabako gaminius numatoma importuoti, jų kodai pagal Kombi</text:span><text:span text:style-name="T247">nuotąją prekių nomenklatūrą, sandėlių, iš kurių bus vykdoma didmeninė prekyba, adresai, prašymo padavimo data;</text:span></text:p>
      <text:p text:style-name="P248"><text:span text:style-name="T249">9.2</text:span><text:span text:style-name="T250">. įmonės steigimo sutarties (arba steigimo akto arba bendrosios jungtinės veiklos sutarties), įregistravimo pažymėjimo ir įstatų (išskyrus</text:span><text:span text:style-name="T251"><text:s/>įmones, dirbančias be įstatų) nuorašus, patvirtintus įmonės vadovo;</text:span></text:p>
      <text:p text:style-name="P252">Punkto pakeitimai:</text:p>
      <text:p text:style-name="P253"><text:span text:style-name="T254">Nr.<text:s/></text:span><text:a xlink:href="https://www.e-tar.lt/portal/legalAct.html?documentId=TAR.B6DB0F1A6C18" office:target-frame-name="_top" xlink:show="replace"><text:span text:style-name="T255">1062</text:span></text:a><text:span text:style-name="T256">, 1999-09-27, Žin., 1999, Nr. 82-2434 (1999-10-01), i. k. 0991100NUTA00001062</text:span></text:p>
      <text:p text:style-name="Normal"/>
      <text:p text:style-name="P257"><text:span text:style-name="T258">9.3.</text:span><text:span text:style-name="T259"><text:s/>Neteko galios nuo 1999-10-02</text:span></text:p>
      <text:p text:style-name="P260">Punkto naikinimas:</text:p>
      <text:p text:style-name="P261"><text:span text:style-name="T262">Nr.<text:s/></text:span><text:a xlink:href="https://www.e-tar.lt/portal/legalAct.html?documentId=TAR.B6DB0F1A6C18" office:target-frame-name="_top" xlink:show="replace"><text:span text:style-name="T263">1062</text:span></text:a><text:span text:style-name="T264">, 1999-09-27, Žin. 1999, Nr. 82-2434 (1999-10-01), i. k. 0991100NUTA00001062</text:span></text:p>
      <text:p text:style-name="Normal"/>
      <text:p text:style-name="P265"><text:span text:style-name="T266">9.4.</text:span><text:span text:style-name="T267"><text:s/>Neteko galios nuo 1999-10-02</text:span></text:p>
      <text:soft-page-break/>
      <text:p text:style-name="P268">Punkto naikinimas:</text:p>
      <text:p text:style-name="P269"><text:span text:style-name="T270">Nr.<text:s/></text:span><text:a xlink:href="https://www.e-tar.lt/portal/legalAct.html?documentId=TAR.B6DB0F1A6C18" office:target-frame-name="_top" xlink:show="replace"><text:span text:style-name="T271">1062</text:span></text:a><text:span text:style-name="T272">, 1999-09-27, Žin. 1999, Nr. 82-2434 (1999-10-01), i. k. 0991100NUTA00001062</text:span></text:p>
      <text:p text:style-name="Normal"/>
      <text:p text:style-name="P273"><text:span text:style-name="T274">9.5.</text:span><text:span text:style-name="T275"><text:s/>Neteko galios nuo 1999-10-02</text:span></text:p>
      <text:p text:style-name="P276">Punkto naikinimas:</text:p>
      <text:p text:style-name="P277"><text:span text:style-name="T278">Nr.<text:s/></text:span><text:a xlink:href="https://www.e-tar.lt/portal/legalAct.html?documentId=TAR.B6DB0F1A6C18" office:target-frame-name="_top" xlink:show="replace"><text:span text:style-name="T279">1062</text:span></text:a><text:span text:style-name="T280">, 1999-09-27, Žin. 1999, Nr. 82-2434 (1999-10-01), i. k. 0991100NUTA00001062</text:span></text:p>
      <text:p text:style-name="Normal"/>
      <text:p text:style-name="P281"><text:span text:style-name="T282">9.6</text:span><text:span text:style-name="T283">. tabako gaminius gaminančių užsienio įmonių (firmų) įgaliojim</text:span><text:span text:style-name="T284">ų joms atstovauti (parduoti jų produkciją) originalus ir jų vertimą į lietuvių kalbą;</text:span></text:p>
      <text:p text:style-name="P285"><text:span text:style-name="T286">9.7</text:span><text:span text:style-name="T287">. užsienio registro tvarkytojo išduotą pažymą (originalą) arba kitą atitinkamą dokumentą, kad įmonė gamintoja, iš kurios bus gaunami tabako gaminiai, įregistruota<text:s/></text:span><text:span text:style-name="T288">toje valstybėje (pažymoje turi būti nurodytas įmonės veiklos pobūdis), ir jos vertimą į lietuvių kalbą;</text:span></text:p>
      <text:p text:style-name="P289"><text:span text:style-name="T290">9.8</text:span><text:span text:style-name="T291">. numatomų įvežti tabako gaminių etikečių pavyzdžius arba katalogus;</text:span></text:p>
      <text:p text:style-name="P292"><text:span text:style-name="T293">9.9</text:span><text:span text:style-name="T294">. tabako gaminius gaminančios užsienio įmonės (firmos) išduoto pažymė</text:span><text:span text:style-name="T295">jimo (sertifikato), liudijančio tabako gaminių kokybę, originalą (kiekvienam tabako gaminių pavadinimui) su Sveikatos apsaugos ministerijos Respublikinio mitybos centro žyma, kad numatomų įvežti tabako gaminių kokybės rodikliai ir kenksmingųjų medžiagų kie</text:span><text:span text:style-name="T296">kis atitinka Lietuvos Respublikoje galiojančių norminių aktų reikalavimus;</text:span></text:p>
      <text:p text:style-name="P297"><text:span text:style-name="T298">9.10</text:span><text:span text:style-name="T299">. sandėlių, iš kurių bus vykdoma importuotų tabako gaminių didmeninė prekyba, nuomos sutarčių nuorašus (jeigu patalpos nuomojamos) arba sandėlių teisinės registracijos dokum</text:span><text:span text:style-name="T300">entų nuorašus (jeigu patalpos priklauso nuosavybės teise);</text:span></text:p>
      <text:p text:style-name="P301"><text:span text:style-name="T302">9.11</text:span><text:span text:style-name="T303">. mokamąjį pavedimą su banko žymomis arba kvitą, patvirtinantį, kad sumokėtas nustatyto dydžio žyminis mokestis (pateikiama priėmus sprendimą išduoti licenciją).</text:span></text:p>
      <text:p text:style-name="P304"><text:span text:style-name="T305">10</text:span><text:span text:style-name="T306">. Įmonė, norinti įs</text:span><text:span text:style-name="T307">igyti licenciją importuoti tabaką į Lietuvos Respubliką, Valstybinei tabako ir alkoholio kontrolės tarnybai pateikia:</text:span></text:p>
      <text:p text:style-name="P308"><text:span text:style-name="T309">10.1</text:span><text:span text:style-name="T310">. prašymą, kuriame nurodoma įmonės pavadinimas, kodas, adresas, telefono numeris, įmonės steigėjų, administracijos vadovų,<text:s/></text:span><text:span text:style-name="T311">akcininkų, kurių turimų akcijų nominali vertė didesnė kaip 1/10 įstatinio kapitalo, vardai, pavardės, adresai, ūkinės-komercinės veiklos, kuria verstis prašoma licencijos, pavadinimas, taip pat tai, kokiu tikslu, kokį tabaką ir iš kur numatoma importuoti,<text:s/></text:span><text:span text:style-name="T312">turimos tabako gaminių gamybos licencijos numeris, jos išdavimo data, sandėlių, kuriuose bus laikomas importuotas tabakas, adresai, prašymo padavimo data;</text:span></text:p>
      <text:p text:style-name="P313"><text:span text:style-name="T314">10.2</text:span><text:span text:style-name="T315">. įmonės steigimo sutarties (arba steigimo akto<text:s/></text:span><text:span text:style-name="T316">arba bendrosios</text:span><text:span text:style-name="T317"><text:s/>jungtinės veiklos sutarties),</text:span><text:span text:style-name="T318"><text:s/>įregistravimo pažymėjimo ir įstatų (išskyrus įmones, dirbančias be įstatų) nuorašus, patvirtintus įmonės vadovo;</text:span></text:p>
      <text:p text:style-name="P319">Punkto pakeitimai:</text:p>
      <text:p text:style-name="P320"><text:span text:style-name="T321">Nr.<text:s/></text:span><text:a xlink:href="https://www.e-tar.lt/portal/legalAct.html?documentId=TAR.B6DB0F1A6C18" office:target-frame-name="_top" xlink:show="replace"><text:span text:style-name="T322">1062</text:span></text:a><text:span text:style-name="T323">, 1999-09-27, Žin., 1999, Nr. 82-</text:span><text:span text:style-name="T324">2434 (1999-10-01), i. k. 0991100NUTA00001062</text:span></text:p>
      <text:p text:style-name="Normal"/>
      <text:p text:style-name="P325"><text:span text:style-name="T326">10.3.</text:span><text:span text:style-name="T327"><text:s/>Neteko galios nuo 1999-10-02</text:span></text:p>
      <text:p text:style-name="P328">Punkto naikinimas:</text:p>
      <text:p text:style-name="P329"><text:span text:style-name="T330">Nr.<text:s/></text:span><text:a xlink:href="https://www.e-tar.lt/portal/legalAct.html?documentId=TAR.B6DB0F1A6C18" office:target-frame-name="_top" xlink:show="replace"><text:span text:style-name="T331">1062</text:span></text:a><text:span text:style-name="T332">, 1999-09-27, Žin. 1999, Nr. 82-2434 (1999-10-01), i. k. 0991100</text:span><text:span text:style-name="T333">NUTA00001062</text:span></text:p>
      <text:p text:style-name="Normal"/>
      <text:p text:style-name="P334"><text:span text:style-name="T335">10.4.</text:span><text:span text:style-name="T336"><text:s/>Neteko galios nuo 1999-10-02</text:span></text:p>
      <text:p text:style-name="P337">Punkto naikinimas:</text:p>
      <text:p text:style-name="P338"><text:span text:style-name="T339">Nr.<text:s/></text:span><text:a xlink:href="https://www.e-tar.lt/portal/legalAct.html?documentId=TAR.B6DB0F1A6C18" office:target-frame-name="_top" xlink:show="replace"><text:span text:style-name="T340">1062</text:span></text:a><text:span text:style-name="T341">, 1999-09-27, Žin. 1999, Nr. 82-2434 (1999-10-01), i. k. 0991100NUTA00001062</text:span></text:p>
      <text:p text:style-name="Normal"/>
      <text:p text:style-name="P342"><text:span text:style-name="T343">10.5.</text:span><text:span text:style-name="T344"><text:s/>Neteko galios nuo 1999-10-02</text:span></text:p>
      <text:p text:style-name="P345">Punkto naikinimas:</text:p>
      <text:p text:style-name="P346"><text:span text:style-name="T347">Nr.<text:s/></text:span><text:a xlink:href="https://www.e-tar.lt/portal/legalAct.html?documentId=TAR.B6DB0F1A6C18" office:target-frame-name="_top" xlink:show="replace"><text:span text:style-name="T348">1062</text:span></text:a><text:span text:style-name="T349">, 1999-09-27, Žin. 1999, Nr. 82-2434 (1999-10-01), i. k. 0991100NUTA00001062</text:span></text:p>
      <text:p text:style-name="Normal"/>
      <text:p text:style-name="P350"><text:span text:style-name="T351">10.6</text:span><text:span text:style-name="T352">. tabako pirkimo sutarčių,<text:s/></text:span><text:span text:style-name="T353">sudarytų su užsienio valstybių ūkio subjektais, nuorašus, patvirtintus notaro, ir jų vertimą į lietuvių kalbą. Sudarius naujas sutartis, jų nuorašai ir vertimai pateikiami papildomai;</text:span></text:p>
      <text:p text:style-name="P354"><text:span text:style-name="T355">10.7</text:span><text:span text:style-name="T356">. užsienio valstybės ūkio subjekto išduotą pažymėjimą (sertifika</text:span><text:span text:style-name="T357">tą), liudijantį tabako kokybę;</text:span></text:p>
      <text:p text:style-name="P358"><text:span text:style-name="T359">10.8</text:span><text:span text:style-name="T360">. mokamąjį pavedimą su banko žymomis arba kvitą, patvirtinantį, kad sumokėtas nustatyto dydžio žyminis mokestis (pateikiama priėmus sprendimą išduoti licenciją).</text:span></text:p>
      <text:p text:style-name="P361"><text:span text:style-name="T362">11.</text:span><text:span text:style-name="T363"><text:s/>Neteko galios nuo 1999-10-02</text:span></text:p>
      <text:p text:style-name="P364">Punkto naikinimas:</text:p>
      <text:p text:style-name="P365"><text:span text:style-name="T366">Nr.<text:s/></text:span><text:a xlink:href="https://www.e-tar.lt/portal/legalAct.html?documentId=TAR.B6DB0F1A6C18" office:target-frame-name="_top" xlink:show="replace"><text:span text:style-name="T367">1062</text:span></text:a><text:span text:style-name="T368">, 1999-09-27, Žin. 1999, Nr. 82-2434 (1999-10-01), i. k. 0991100NUTA00001062</text:span></text:p>
      <text:p text:style-name="Normal"/>
      <text:p text:style-name="P369"><text:span text:style-name="T370">12</text:span><text:span text:style-name="T371">. Įmonė, norinti perregistruoti licenciją gaminti tabako gaminius, importuoti į L</text:span><text:span text:style-name="T372">ietuvos Respubliką tabaką bei tabako gaminius, Valstybinei tabako ir alkoholio kontrolės tarnybai pateikia:</text:span></text:p>
      <text:p text:style-name="P373"><text:span text:style-name="T374">12.1</text:span><text:span text:style-name="T375">. prašymą perregistruoti licenciją;</text:span></text:p>
      <text:p text:style-name="P376"><text:span text:style-name="T377">12.2</text:span><text:span text:style-name="T378">. mokamąjį pavedimą su banko žymomis arba kvitą, patvirtinantį, kad sumokėtas nustatyto dydžio žym</text:span><text:span text:style-name="T379">inis mokestis (pateikiama priėmus sprendimą perregistruoti licenciją).</text:span></text:p>
      <text:p text:style-name="P380"><text:span text:style-name="T381">13</text:span><text:span text:style-name="T382">. Įmonės, norinčios perregistruoti šių taisyklių 4 punkte nurodytas licencijas, prašymą nustatytąja tvarka pateikia Valstybinei tabako ir alkoholio kontrolės tarnybai likus ne m</text:span><text:span text:style-name="T383">ažiau kaip 30 dienų iki nustatyto perregistravimo termino.</text:span></text:p>
      <text:p text:style-name="P384"><text:span text:style-name="T385">14</text:span><text:span text:style-name="T386">. Licencijos įmonėms turi būti išduotos ar perregistruotos ne vėliau kaip per 30 dienų nuo dokumentų, kurių reikia licencijoms išduoti ar perregistruoti, gavimo. Nustatytu laiku neperregistru</text:span><text:span text:style-name="T387">otos licencijos negalioja.</text:span></text:p>
      <text:p text:style-name="P388"><text:span text:style-name="T389">15</text:span><text:span text:style-name="T390">. Pageidaujančios gauti ar perregistruoti licencijas įmonės pateikti dokumentai lieka Valstybinėje tabako ir alkoholio kontrolės tarnyboje.</text:span></text:p>
      <text:p text:style-name="P391"><text:span text:style-name="T392">16</text:span><text:span text:style-name="T393">. Valstybinė tabako ir alkoholio kontrolės tarnyba nustato šių taisyklių 4<text:s/></text:span><text:span text:style-name="T394">punkte nurodytų licencijų formas.</text:span></text:p>
      <text:p text:style-name="P395"><text:span text:style-name="T396">17</text:span><text:span text:style-name="T397">. Licencijoje gaminti tabako gaminius nurodoma:</text:span></text:p>
      <text:p text:style-name="P398"><text:span text:style-name="T399">17.1</text:span><text:span text:style-name="T400">. licencijos pavadinimas ir numeris;</text:span></text:p>
      <text:p text:style-name="P401"><text:span text:style-name="T402">17.2</text:span><text:span text:style-name="T403">. licencijos turėtojo pavadinimas, kodas ir adresas;</text:span></text:p>
      <text:p text:style-name="P404"><text:span text:style-name="T405">17.3</text:span><text:span text:style-name="T406">. numatomų gaminti tabako gaminių grupės ir kodai pagal<text:s/></text:span><text:span text:style-name="T407">Kombinuotąją prekių nomenklatūrą;</text:span></text:p>
      <text:p text:style-name="P408"><text:span text:style-name="T409">17.4</text:span><text:span text:style-name="T410">. licencijos išdavimo ir perregistravimo data;</text:span></text:p>
      <text:p text:style-name="P411"><text:span text:style-name="T412">17.5</text:span><text:span text:style-name="T413">. licenciją išduodanti ar perregistruojanti institucija;</text:span></text:p>
      <text:p text:style-name="P414"><text:span text:style-name="T415">17.6</text:span><text:span text:style-name="T416">. sandėlių, iš kurių bus vykdoma didmeninė prekyba pagamintais tabako gaminiais, adresai.</text:span></text:p>
      <text:p text:style-name="P417"><text:span text:style-name="T418">18</text:span><text:span text:style-name="T419">. Licencijoje importuoti į Lietuvos Respubliką tabako gaminius nurodoma:</text:span></text:p>
      <text:p text:style-name="P420"><text:span text:style-name="T421">18.1</text:span><text:span text:style-name="T422">. licencijos pavadinimas ir numeris;</text:span></text:p>
      <text:p text:style-name="P423"><text:span text:style-name="T424">18.2</text:span><text:span text:style-name="T425">. licencijos turėtojo pavadinimas, kodas ir adresas;</text:span></text:p>
      <text:p text:style-name="P426"><text:span text:style-name="T427">18.3</text:span><text:span text:style-name="T428">. užsienio įmonių (firmų) gamintojų, iš kurių leidžiama importuoti<text:s/></text:span><text:span text:style-name="T429">tabako gaminius, pavadinimai;</text:span></text:p>
      <text:p text:style-name="P430"><text:span text:style-name="T431">18.4</text:span><text:span text:style-name="T432">. leidžiamų importuoti tabako gaminių rūšys, grupės, jų kodai pagal Kombinuotąją prekių nomenklatūrą ir tabako gaminių pavadinimai;</text:span></text:p>
      <text:p text:style-name="P433"><text:span text:style-name="T434">18.5</text:span><text:span text:style-name="T435">. licencijos išdavimo ir perregistravimo data;</text:span></text:p>
      <text:p text:style-name="P436"><text:span text:style-name="T437">18.6</text:span><text:span text:style-name="T438">. licenciją išduodanti<text:s/></text:span><text:span text:style-name="T439">ar perregistruojanti institucija;</text:span></text:p>
      <text:p text:style-name="P440"><text:span text:style-name="T441">18.7</text:span><text:span text:style-name="T442">. sandėlių, iš kurių bus vykdoma didmeninė prekyba importuotais tabako gaminiais, adresai.</text:span></text:p>
      <text:p text:style-name="P443"><text:span text:style-name="T444">19</text:span><text:span text:style-name="T445">. Licencijoje importuoti į Lietuvos Respubliką tabaką nurodoma:</text:span></text:p>
      <text:p text:style-name="P446"><text:span text:style-name="T447">19.1</text:span><text:span text:style-name="T448">. licencijos pavadinimas ir numeris;</text:span></text:p>
      <text:p text:style-name="P449"><text:span text:style-name="T450">19.2</text:span><text:span text:style-name="T451">. licencijos turėtojo pavadinimas, kodas ir adresas;</text:span></text:p>
      <text:p text:style-name="P452"><text:span text:style-name="T453">19.3</text:span><text:span text:style-name="T454">. leidžiamo importuoti tabako rūšys, jų kodai pagal Kombinuotąją prekių nomenklatūrą;</text:span></text:p>
      <text:p text:style-name="P455"><text:span text:style-name="T456">19.4</text:span><text:span text:style-name="T457">. licencijos išdavimo ir perregistravimo data;</text:span></text:p>
      <text:p text:style-name="P458"><text:span text:style-name="T459">19.5</text:span><text:span text:style-name="T460">. licenciją išduodanti ar perregistruojanti in</text:span><text:span text:style-name="T461">stitucija;</text:span></text:p>
      <text:p text:style-name="P462"><text:span text:style-name="T463">19.6</text:span><text:span text:style-name="T464">. sandėlių, kuriuose bus laikomas tabakas, adresai.</text:span></text:p>
      <text:p text:style-name="P465"><text:span text:style-name="T466">20</text:span><text:span text:style-name="T467">. Valstybinė tabako ir alkoholio kontrolės tarnyba išduotas ir perregistruotas licencijas registruoja specialiame žurnale, kuriame nurodoma:</text:span></text:p>
      <text:p text:style-name="P468"><text:span text:style-name="T469">20.1</text:span><text:span text:style-name="T470">. licencijos numeris;</text:span></text:p>
      <text:p text:style-name="P471"><text:span text:style-name="T472">20.2</text:span><text:span text:style-name="T473">. išdavimo data;</text:span></text:p>
      <text:p text:style-name="P474"><text:span text:style-name="T475">20.3</text:span><text:span text:style-name="T476">. ūkinės-komercinės veiklos, kuria verstis išduodama ar perregistruojama licencija, pavadinimas;</text:span></text:p>
      <text:p text:style-name="P477"><text:span text:style-name="T478">20.4</text:span><text:span text:style-name="T479">. įmonės, kuriai išduota ar perregistruota licencija, pavadinimas, kodas ir adresas;</text:span></text:p>
      <text:p text:style-name="P480"><text:span text:style-name="T481">20.5</text:span><text:span text:style-name="T482">. licencijos perregistravimo data</text:span><text:span text:style-name="T483">;</text:span></text:p>
      <text:p text:style-name="P484"><text:span text:style-name="T485">20.6</text:span><text:span text:style-name="T486">. licencijos galiojimo panaikinimo data;</text:span></text:p>
      <text:p text:style-name="P487"><text:span text:style-name="T488">20.7</text:span><text:span text:style-name="T489">. sumokėto žyminio mokesčio suma bei dokumento, patvirtinančio, kad šis mokestis sumokėtas, numeris ir data;</text:span></text:p>
      <text:p text:style-name="P490"><text:span text:style-name="T491">20.8</text:span><text:span text:style-name="T492">. asmens, paėmusio licenciją, vardas ir pavardė pasirašytinai (t. y. licencijos<text:s/></text:span><text:span text:style-name="T493">gavėjas turi pasirašyti).</text:span></text:p>
      <text:p text:style-name="P494"><text:span text:style-name="T495">21</text:span><text:span text:style-name="T496">. Valstybinė tabako ir alkoholio kontrolės tarnyba per 3 darbo dienas pateikia Muitinės departamentui prie Finansų ministerijos bei Valstybinei mokesčių inspekcijai įmonėms išduotų ar perregistruotų tabako gaminių gamybos<text:s/></text:span><text:span text:style-name="T497">bei tabako ir tabako gaminių importo į Lietuvos Respubliką licencijų kopijas bei informuoja Valstybinio socialinio draudimo fondo valdybą apie įmonėms išduotas (perregistruotas) licencijas</text:span><text:s/></text:p>
      <text:p text:style-name="P498">Punkto pakeitimai:</text:p>
      <text:p text:style-name="P499"><text:span text:style-name="T500">Nr.<text:s/></text:span><text:a xlink:href="https://www.e-tar.lt/portal/legalAct.html?documentId=TAR.B6DB0F1A6C18" office:target-frame-name="_top" xlink:show="replace"><text:span text:style-name="T501">1062</text:span></text:a><text:span text:style-name="T502">, 1999-09-27, Žin., 1999, Nr. 82-2434 (1999-10-01), i. k. 0991100NUTA00001062</text:span></text:p>
      <text:p text:style-name="Normal"/>
      <text:p text:style-name="P503"><text:span text:style-name="T504">22</text:span><text:span text:style-name="T505">. Praradusiai licenciją įmonei, kuri pateikia motyvuotą prašymą, Valstybinė tabako ir a</text:span><text:span text:style-name="T506">lkoholio kontrolės tarnyba išduoda licencijos dublikatą su žyma „Dublikatas“.</text:span></text:p>
      <text:p text:style-name="P507"/>
      <text:p text:style-name="P508"><text:span text:style-name="T509">ATSISAKYMAS IŠDUOTI AR PERREGISTRUOTI LICENCIJAS</text:span></text:p>
      <text:p text:style-name="P510"/>
      <text:p text:style-name="P511"><text:span text:style-name="T512">23</text:span><text:span text:style-name="T513">. Licencijos gaminti tabako gaminius ir licencijos importuoti į Lietuvos Respubliką tabaką bei tabako gaminius neišdu</text:span><text:span text:style-name="T514">odamos, jeigu:</text:span></text:p>
      <text:p text:style-name="P515"><text:span text:style-name="T516">23.1</text:span><text:span text:style-name="T517">. pateikti ne visi reikiami dokumentai;</text:span></text:p>
      <text:p text:style-name="P518"><text:span text:style-name="T519">23.2</text:span><text:span text:style-name="T520">. pateikiami nevisiškai arba netinkamai užpildyti dokumentai;</text:span></text:p>
      <text:p text:style-name="P521"><text:span text:style-name="T522">23.3</text:span><text:span text:style-name="T523">. pateikti dokumentai neatitinka jiems keliamų reikalavimų;</text:span></text:p>
      <text:p text:style-name="P524"><text:span text:style-name="T525">23.4</text:span><text:span text:style-name="T526">. pateikiami neteisingi duomenys;</text:span></text:p>
      <text:p text:style-name="P527"><text:span text:style-name="T528">23.5</text:span><text:span text:style-name="T529">. įmonė</text:span><text:span text:style-name="T530"><text:s/>skolinga Lietuvos Respublikos valstybės biudžetui ar savivaldybės biudžetui, fondams, į kuriuos mokamus mokesčius ir įmokas administruoja Valstybinė mokesčių inspekcija, arba Valstybinio socialinio draudimo fondo biudžetui, arba per paskutiniuosius 3 metu</text:span><text:span text:style-name="T531">s iki prašymo išduoti licenciją pateikimo nustatyta Lietuvos Respublikos mokesčių administravimo įstatymo 49 straipsnyje (išskyrus šio straipsnio 12 punktą) nurodytų piktybinių mokesčių įstatymų pažeidimo atvejų ir yra įsigaliojęs Valstybinės mokesčių insp</text:span><text:span text:style-name="T532">ekcijos nutarimas dėl baudos pagal nurodytojo įstatymo 50 straipsnio 3 dalį skyrimo įmonei, arba įmonė nevykdo įsipareigojimų muitinei</text:span><text:s/></text:p>
      <text:p text:style-name="P533">Punkto pakeitimai:</text:p>
      <text:p text:style-name="P534"><text:span text:style-name="T535">Nr.<text:s/></text:span><text:a xlink:href="https://www.e-tar.lt/portal/legalAct.html?documentId=TAR.B6DB0F1A6C18" office:target-frame-name="_top" xlink:show="replace"><text:span text:style-name="T536">1062</text:span></text:a><text:span text:style-name="T537">, 1999-09-2</text:span><text:span text:style-name="T538">7, Žin., 1999, Nr. 82-2434 (1999-10-01), i. k. 0991100NUTA00001062</text:span></text:p>
      <text:p text:style-name="Normal"/>
      <text:p text:style-name="P539"><text:span text:style-name="T540">23.6</text:span><text:span text:style-name="T541">. nesumokėtas žyminis mokestis;</text:span></text:p>
      <text:p text:style-name="P542"><text:span text:style-name="T543">23.7</text:span><text:span text:style-name="T544">. yra kontroliuojančių valstybės priežiūros institucijų raštu pateiktų pretenzijų dėl įmonės licencijuojamos veiklos sąlygų pažeidimų;</text:span></text:p>
      <text:p text:style-name="P545"><text:span text:style-name="T546">23.8</text:span><text:span text:style-name="T547">. nors vienam iš įmonės steigėjų ar akcininkui, turinčiam daugiau kaip 50 procentų įmonės akcijų, yra iškelta baudžiamoji byla dėl ūkinės-finansinės veiklos pažeidimų. Tuomet licencijos išdavimas sustabdomas, iki byla bus baigta nagrinėti. Teismui pr</text:span><text:span text:style-name="T548">iėmus kaltinamąjį nuosprendį šiems asmenims, licencija įmonei neišduodama;</text:span></text:p>
      <text:p text:style-name="P549"><text:span text:style-name="T550">23.9</text:span><text:span text:style-name="T551">. norinčių įsigyti licencijas gaminti tabako gaminius, importuoti į Lietuvos Respubliką tabaką bei tabako gaminius naujų įmonių steigėjai yra įmonių, kurioms buvo panaikinta</text:span><text:span text:style-name="T552">s licencijų galiojimas pagal šių taisyklių 42.5–42.10 punktų reikalavimus, steigėjai. Jeigu licencijų galiojimas buvo panaikintas pagal 42.5–42.8, 42.10 punktų reikalavimus, naujos licencijos neišduodamos 5 metus, o jeigu jų galiojimas buvo panaikintas pag</text:span><text:span text:style-name="T553">al 42.9 punkto reikalavimus, naujos licencijos pakartotinai neišduodamos.</text:span></text:p>
      <text:p text:style-name="P554"><text:span text:style-name="T555">24</text:span><text:span text:style-name="T556">. Licencijos neperregistruojamos, jeigu:</text:span></text:p>
      <text:p text:style-name="P557"><text:span text:style-name="T558">24.1</text:span><text:span text:style-name="T559">. įmonė skolinga Lietuvos Respublikos valstybės biudžetui ar savivaldybės biudžetui, fondams, į kuriuos mokamus mokesčius ir įm</text:span><text:span text:style-name="T560">okas administruoja Valstybinė mokesčių inspekcija, arba Valstybinio socialinio draudimo fondo biudžetui, arba laikotarpiu nuo prašymo išduoti (perregistruoti) licenciją pateikimo iki prašymo kasmet perregistruoti licenciją pateikimo nustatyta Lietuvos Resp</text:span><text:span text:style-name="T561">ublikos mokesčių administravimo įstatymo 49 straipsnyje (išskyrus šio straipsnio 12 punktą) nurodytų piktybinių mokesčių įstatymų pažeidimo atvejų ir yra įsigaliojęs Valstybinės mokesčių inspekcijos nutarimas dėl baudos pagal nurodytojo įstatymo 50 straips</text:span><text:span text:style-name="T562">nio 3 dalį skyrimo įmonei, arba įmonė nevykdo įsipareigojimų muitinei</text:span><text:s/></text:p>
      <text:p text:style-name="P563">Punkto pakeitimai:</text:p>
      <text:p text:style-name="P564"><text:span text:style-name="T565">Nr.<text:s/></text:span><text:a xlink:href="https://www.e-tar.lt/portal/legalAct.html?documentId=TAR.B6DB0F1A6C18" office:target-frame-name="_top" xlink:show="replace"><text:span text:style-name="T566">1062</text:span></text:a><text:span text:style-name="T567">, 1999-09-27, Žin., 1999, Nr. 82-2434 (1999-10-01), i. k. 0991100NUTA0000106</text:span><text:span text:style-name="T568">2</text:span></text:p>
      <text:p text:style-name="Normal"/>
      <text:p text:style-name="P569"><text:span text:style-name="T570">24.2</text:span><text:span text:style-name="T571">. nesumokėtas žyminis mokestis;</text:span></text:p>
      <text:p text:style-name="P572"><text:span text:style-name="T573">24.3</text:span><text:span text:style-name="T574">. yra kontroliuojančių valstybės priežiūros institucijų raštu pateiktų pretenzijų dėl įmonės licencijuojamos veiklos sąlygų pažeidimų;</text:span></text:p>
      <text:p text:style-name="P575"><text:span text:style-name="T576">24.4</text:span><text:span text:style-name="T577">. nors vienam iš įmonės steigėjų ar akcininkui, turinčiam daug</text:span><text:span text:style-name="T578">iau kaip 50 procentų įmonės akcijų, yra iškelta baudžiamoji byla dėl ūkinės-finansinės veiklos pažeidimų. Tuomet licencijos perregistravimas sustabdomas, iki byla bus baigta nagrinėti. Teismui priėmus kaltinamąjį nuosprendį šiems asmenims, licencija įmonei</text:span><text:span text:style-name="T579"><text:s/>neperregistruojama.</text:span></text:p>
      <text:p text:style-name="P580"><text:span text:style-name="T581">25</text:span><text:span text:style-name="T582">. Atsisakius išduoti ar perregistruoti licenciją, apie tai per 30 dienų nuo dokumentų gavimo turi būti pranešta pareiškėjui raštu ir nurodytos priežastys, dėl kurių licencija neišduota ar neperregistruota.</text:span></text:p>
      <text:p text:style-name="P583"/>
      <text:p text:style-name="P584"><text:span text:style-name="T585">MOKESČIAI UŽ<text:s/></text:span><text:span text:style-name="T586">LICENCIJAS</text:span></text:p>
      <text:p text:style-name="P587"/>
      <text:p text:style-name="P588"><text:span text:style-name="T589">26</text:span><text:span text:style-name="T590">. Už licencijų išdavimą ir perregistravimą imamas žyminis mokestis Lietuvos Respublikos žyminio mokesčio įstatymo ir Lietuvos Respublikos Vyriausybės nutarimų nustatyta tvarka.</text:span></text:p>
      <text:p text:style-name="P591"/>
      <text:p text:style-name="P592"><text:span text:style-name="T593">LICENCIJUOJAMOS VEIKLOS SĄLYGOS</text:span></text:p>
      <text:p text:style-name="P594"/>
      <text:p text:style-name="P595"><text:span text:style-name="T596">27</text:span><text:span text:style-name="T597">. Įmonių,<text:s/></text:span><text:span text:style-name="T598">turinčių licencijas gaminti tabako gaminius ir licencijas importuoti į Lietuvos Respubliką tabaką bei tabako gaminius, veiklą kontroliuoja ir prižiūri, kaip jos laikosi licencijuojamos veiklos sąlygų, Valstybinė tabako ir alkoholio kontrolės tarnyba, Vidau</text:span><text:span text:style-name="T599">s reikalų ministerijos, Finansų ministerijos, Sveikatos apsaugos ministerijos valstybinės priežiūros tarnybos pagal savo kompetenciją, Valstybinė konkurencijos ir vartotojų teisių gynimo tarnyba prie Lietuvos Respublikos Vyriausybės.</text:span></text:p>
      <text:p text:style-name="P600"><text:span text:style-name="T601">Kontroliuojančios vals</text:span><text:span text:style-name="T602">tybinės priežiūros institucijos privalo nedelsdamos raštu informuoti licencijas išdavusią instituciją apie įmonėse nustatytus licencijuojamos veiklos sąlygų pažeidimus.</text:span></text:p>
      <text:p text:style-name="P603">Punkto pakeitimai:</text:p>
      <text:p text:style-name="P604"><text:span text:style-name="T605">Nr.<text:s/></text:span><text:a xlink:href="https://www.e-tar.lt/portal/legalAct.html?documentId=TAR.B6DB0F1A6C18" office:target-frame-name="_top" xlink:show="replace"><text:span text:style-name="T606">1062</text:span></text:a><text:span text:style-name="T607">, 1999-09-27, Žin., 1999, Nr. 82-2434 (1999-10-01), i. k. 0991100NUTA00001062</text:span></text:p>
      <text:p text:style-name="Normal"/>
      <text:p text:style-name="P608"><text:span text:style-name="T609">28</text:span><text:span text:style-name="T610">. Licencijų turėtojai privalo laikytis Lietuvos Respublikos tabako kontrolės įstatymo, kitų įstatymų, Lietuvos Respublikos Vyriausybės nutarimų ir ki</text:span><text:span text:style-name="T611">tų teisės aktų, reglamentuojančių tabako gaminių gamybą ir importą, nuostatų, taip pat sanitarijos ir higienos, kokybės bei kitų reikalavimų, keliamų įmonėms bei gaminamiems ir realizuojamiems tabako gaminiams.</text:span></text:p>
      <text:p text:style-name="P612"><text:span text:style-name="T613">Licencijų turėtojai, pažeidę įstatymus ir kit</text:span><text:span text:style-name="T614">us teisės aktus, atsako Lietuvos Respublikos įstatymų nustatyta tvarka.</text:span></text:p>
      <text:p text:style-name="P615"><text:span text:style-name="T616">29</text:span><text:span text:style-name="T617">. Licencijų turėtojai negali savo vardu ko nors įgalioti ar pagal sutartį perduoti kitoms įmonėms, įmonės agentams (fiziniams asmenims) teisės vykdyti licencijose nurodytą veiklą</text:span><text:span text:style-name="T618">.<text:s/></text:span></text:p>
      <text:p text:style-name="P619"><text:span text:style-name="T620">30</text:span><text:span text:style-name="T621">. Įmonė, turinti licenciją gaminti tabako gaminius, importuoti į Lietuvos Respubliką tabaką bei tabako gaminius, gali verstis šia veikla tik toje vietoje, kuri įrašyta licencijoje.</text:span></text:p>
      <text:p text:style-name="P622"><text:span text:style-name="T623">31</text:span><text:span text:style-name="T624">. Įmonė, turinti licenciją importuoti į Lietuvos Respubliką<text:s/></text:span><text:span text:style-name="T625">tabako gaminius, gali juos importuoti tik licencijoje nurodytų pavadinimų ir tik iš joje nurodytų užsienio firmų (įmonių) gamintojų.</text:span></text:p>
      <text:p text:style-name="P626"><text:span text:style-name="T627">32</text:span><text:span text:style-name="T628">. Įmonė, turinti licenciją gaminti ar importuoti į Lietuvos Respubliką tabako gaminius, gali juos parduoti tik įmonėm</text:span><text:span text:style-name="T629">s, įregistravusioms viešojo maitinimo ar mažmeninės prekybos veiklą ar turinčioms licencijas verstis tabako gaminių didmenine prekyba, o nuo 1999 m. sausio 1 d. – tik įmonėms, turinčioms licencijas verstis tabako gaminių didmenine ar mažmenine prekyba, ir<text:s/></text:span><text:span text:style-name="T630">tik išrašiusi PVM sąskaitas-faktūras (sąskaitas-faktūras).</text:span></text:p>
      <text:p text:style-name="P631"><text:span text:style-name="T632">33</text:span><text:span text:style-name="T633">. Licencijos gaminti ar importuoti į Lietuvos Respubliką tabako gaminius suteikia teisę ir verstis didmenine prekyba įmonės pagamintais ar importuotais tabako gaminiais.</text:span></text:p>
      <text:p text:style-name="P634"><text:span text:style-name="T635">34</text:span><text:span text:style-name="T636">. Kiekviename<text:s/></text:span><text:span text:style-name="T637">įmonės padalinyje (sandėlyje, filiale ir pan.), iš kurio vykdoma didmeninė prekyba tabako gaminiais, turi būti licencijos gaminti tabako gaminius arba licencijos importuoti tabako gaminius nuorašas, patvirtintas notaro. Licencijos originalas turi būti laik</text:span><text:span text:style-name="T638">omas įmonėje (licencijoje nurodytu adresu).</text:span></text:p>
      <text:p text:style-name="P639"><text:span text:style-name="T640">35</text:span><text:span text:style-name="T641">. Tuose pačiuose sandėliuose (patalpose), iš kurių vykdoma didmeninė prekyba tabako gaminiais, draudžiama verstis mažmenine prekyba šiais gaminiais.</text:span></text:p>
      <text:p text:style-name="P642"><text:span text:style-name="T643">Sandėlis, iš kurio vykdoma didmeninė prekyba tabako gamin</text:span><text:span text:style-name="T644">iais, – tai nekilnojamojo turto registre įregistruota kaip sandėlis patalpa, turinti atskirą įėjimą, izoliuota nuo kitų patalpų atitvarinėmis konstrukcijomis, atitinkančiomis nustatytus apsaugos reikalavimus, skirta laikyti (saugoti), rūšiuoti, komplektuot</text:span><text:span text:style-name="T645">i tik tabako gaminius ir parduoti juos</text:span><text:span text:style-name="T646"><text:s/></text:span><text:span text:style-name="T647">įmonėms, įregistravusioms viešojo maitinimo ar mažmeninės prekybos veiklą ar turinčioms licencijas verstis tabako gaminių didmenine prekyba, o nuo 1999 m. sausio 1 d. – tik įmonėms, turinčioms licencijas verstis tabak</text:span><text:span text:style-name="T648">o gaminių didmenine ar mažmenine prekyba.</text:span></text:p>
      <text:p text:style-name="P649"><text:span text:style-name="T650">36</text:span><text:span text:style-name="T651">. Įmonės, turinčios teisę gaminti ir importuoti į Lietuvos Respubliką tabako gaminius, realizuodamos juos kitiems ūkio subjektams, privalo:</text:span></text:p>
      <text:p text:style-name="P652"><text:span text:style-name="T653">36.1</text:span><text:span text:style-name="T654">. išduoti tabako gaminių kokybę liudijantį gamintojo išduotą p</text:span><text:span text:style-name="T655">ažymėjimą (sertifikatą) arba jo kopiją kiekvienam prekės pavadinimui</text:span></text:p>
      <text:p text:style-name="P656">Punkto pakeitimai:</text:p>
      <text:p text:style-name="P657"><text:span text:style-name="T658">Nr.<text:s/></text:span><text:a xlink:href="https://www.e-tar.lt/portal/legalAct.html?documentId=TAR.B6DB0F1A6C18" office:target-frame-name="_top" xlink:show="replace"><text:span text:style-name="T659">1062</text:span></text:a><text:span text:style-name="T660">, 1999-09-27, Žin., 1999, Nr. 82-2434 (1999-10-01), i. k. 0991100NUTA00001062</text:span></text:p>
      <text:p text:style-name="Normal"/>
      <text:p text:style-name="P661"><text:span text:style-name="T662">36.2</text:span><text:span text:style-name="T663">. nurodyti kiekvieną prekių siuntą lydinčiuose prekių gabenimo dokumentuose (krovinio važtaraštyje, sąskaitoje faktūroje, PVM sąskaitoje faktūroje) turimos licencijos rūšį, numerį, išdavimo datą, taip pat tabako gaminių pirkėjo turimos licencijos<text:s/></text:span><text:span text:style-name="T664">numerį ir išdavimo datą<text:s/></text:span></text:p>
      <text:p text:style-name="P665">Punkto pakeitimai:</text:p>
      <text:p text:style-name="P666"><text:span text:style-name="T667">Nr.<text:s/></text:span><text:a xlink:href="https://www.e-tar.lt/portal/legalAct.html?documentId=TAR.B6DB0F1A6C18" office:target-frame-name="_top" xlink:show="replace"><text:span text:style-name="T668">1062</text:span></text:a><text:span text:style-name="T669">, 1999-09-27, Žin., 1999, Nr. 82-2434 (1999-10-01), i. k. 0991100NUTA00001062</text:span></text:p>
      <text:p text:style-name="Normal"/>
      <text:p text:style-name="P670"><text:span text:style-name="T671">37</text:span><text:span text:style-name="T672">. Įmonės, turinčios licencijas gami</text:span><text:span text:style-name="T673">nti ar importuoti į Lietuvos Respubliką tabako gaminius, ketvirčiui pasibaigus, ne vėliau kaip iki kito ketvirčio pirmojo mėnesio 10 dienos, turi pateikti Valstybinei tabako ir alkoholio kontrolės tarnybai duomenis apie per ketvirtį pagamintus ar importuot</text:span><text:span text:style-name="T674">us ir realizuotus tabako gaminius pagal šios tarnybos nustatytą formą.</text:span></text:p>
      <text:p text:style-name="P675"><text:span text:style-name="T676">38</text:span><text:span text:style-name="T677">. Įmonių licencijos importuoti tabako gaminius į Lietuvos Respubliką gali būti papildytos (į jas gali būti įrašytas papildomas gaminių asortimentas pagal pavadinimus). Licencijas<text:s/></text:span><text:span text:style-name="T678">papildo Valstybinė tabako ir alkoholio kontrolės tarnyba. Įmonė, norinti, kad jos licencija būtų papildyta, Valstybinei tabako ir alkoholio kontrolės tarnybai pateikia prašymą ir šių taisyklių 9.6–9.9 punktuose nurodytus dokumentus.</text:span></text:p>
      <text:p text:style-name="P679"><text:span text:style-name="T680">Įmonių licencijose gami</text:span><text:span text:style-name="T681">nti ar importuoti į Lietuvos Respubliką tabako gaminius gali būti įrašyti papildomi sandėlių, kuriuose jos verčiasi didmenine prekyba tabako gaminiais, adresai. Įmonė, norinti, kad licencijoje būtų įrašyti papildomi sandėlių adresai, Valstybinei tabako ir<text:s/></text:span><text:span text:style-name="T682">alkoholio kontrolės tarnybai pateikia prašymą, sandėlių nuomos sutarčių nuorašus (jeigu patalpos nuomojamos) arba sandėlių teisinės registracijos dokumentų nuorašus (jeigu patalpos priklauso nuosavybės teise).</text:span></text:p>
      <text:p text:style-name="P683"/>
      <text:p text:style-name="P684"><text:span text:style-name="T685">LICENCIJŲ TURĖTOJŲ TEISĖS</text:span></text:p>
      <text:p text:style-name="P686"/>
      <text:p text:style-name="P687"><text:span text:style-name="T688">39</text:span><text:span text:style-name="T689">.<text:s/></text:span><text:span text:style-name="T690">Įmonės, gavusios licencijas gaminti ir importuoti į Lietuvos Respubliką tabaką bei tabako gaminius, turi teisę:</text:span></text:p>
      <text:p text:style-name="P691"><text:span text:style-name="T692">39.1</text:span><text:span text:style-name="T693">. verstis licencijose nurodyta veikla;</text:span></text:p>
      <text:p text:style-name="P694"><text:span text:style-name="T695">39.2</text:span><text:span text:style-name="T696">. reikalauti paaiškinimų, kai atsisakoma perregistruoti licencijas, taip pat kai panaikinam</text:span><text:span text:style-name="T697">as jų galiojimas;</text:span></text:p>
      <text:p text:style-name="P698"><text:span text:style-name="T699">39.3</text:span><text:span text:style-name="T700">. Lietuvos Respublikos įstatymų nustatyta tvarka apskųsti pareigūnų sprendimus dėl licencijų galiojimo panaikinimo, atsisakymo perregistruoti licencijas.</text:span></text:p>
      <text:p text:style-name="P701"/>
      <text:p text:style-name="P702"><text:span text:style-name="T703">ĮSPĖJIMAI APIE LICENCIJŲ GALIOJIMO PANAIKINIMĄ IR LICENCIJŲ GALIOJIMO</text:span><text:span text:style-name="T704"><text:s/>PANAIKINIMAS</text:span></text:p>
      <text:p text:style-name="P705"/>
      <text:p text:style-name="P706"><text:span text:style-name="T707">40</text:span><text:span text:style-name="T708">. Valstybinė tabako ir alkoholio kontrolės tarnyba įspėja licencijos turėtoją apie galimą licencijos galiojimo panaikinimą, jeigu:</text:span></text:p>
      <text:p text:style-name="P709"><text:span text:style-name="T710">40.1</text:span><text:span text:style-name="T711">. licencijos turėtojas laiku neatsiskaito su Lietuvos Respublikos valstybės biudžetu, Valstybinio<text:s/></text:span><text:span text:style-name="T712">socialinio draudimo fondo biudžetu, fondais, į kuriuos mokamus mokesčius ir įmokas administruoja Valstybinė mokesčių inspekcija, arba nevykdo įsipareigojimų muitinei</text:span><text:s/></text:p>
      <text:p text:style-name="P713">Punkto pakeitimai:</text:p>
      <text:p text:style-name="P714"><text:span text:style-name="T715">Nr.<text:s/></text:span><text:a xlink:href="https://www.e-tar.lt/portal/legalAct.html?documentId=TAR.B6DB0F1A6C18" office:target-frame-name="_top" xlink:show="replace"><text:span text:style-name="T716">1062</text:span></text:a><text:span text:style-name="T717">, 1999-09-27, Žin., 1999, Nr. 82-2434 (1999-10-01), i. k. 0991100NUTA00001062</text:span></text:p>
      <text:p text:style-name="Normal"/>
      <text:p text:style-name="P718"><text:span text:style-name="T719">40.2</text:span><text:span text:style-name="T720">. licencijos turėtojas pažeidžia šių taisyklių 34–36 punktų reikalavimus;</text:span></text:p>
      <text:p text:style-name="P721"><text:span text:style-name="T722">40.3</text:span><text:span text:style-name="T723">. yra kontroliuojančių valstybinės priežiūros institucijų raštu pat</text:span><text:span text:style-name="T724">eiktų pretenzijų dėl įmonės licencijuojamos veiklos sąlygų pažeidimų.</text:span></text:p>
      <text:p text:style-name="P725"><text:span text:style-name="T726">41</text:span><text:span text:style-name="T727">. Konkrečią įspėjimų apie galimą licencijos galiojimo panaikinimą pranešimo tvarką nustato Valstybinė tabako ir alkoholio kontrolės tarnyba.</text:span></text:p>
      <text:p text:style-name="P728"><text:span text:style-name="T729">42</text:span><text:span text:style-name="T730">. Licencijų galiojimas panaikin</text:span><text:span text:style-name="T731">amas, jeigu:</text:span></text:p>
      <text:p text:style-name="P732"><text:span text:style-name="T733">42.1</text:span><text:span text:style-name="T734">. licencijos turėtojas pateikia prašymą panaikinti licencijos galiojimą;</text:span></text:p>
      <text:p text:style-name="P735"><text:span text:style-name="T736">42.2</text:span><text:span text:style-name="T737">. įmonė likviduojama ar reorganizuojama;</text:span></text:p>
      <text:p text:style-name="P738"><text:span text:style-name="T739">42.3</text:span><text:span text:style-name="T740">. licencijos turėtojas nustatytu laiku neperregistruoja licencijos;</text:span></text:p>
      <text:p text:style-name="P741"><text:span text:style-name="T742">42.4</text:span><text:span text:style-name="T743">. paaiškėja, kad licencijai<text:s/></text:span><text:span text:style-name="T744">gauti buvo pateikti neteisingi duomenys;</text:span></text:p>
      <text:p text:style-name="P745"><text:span text:style-name="T746">42.5</text:span><text:span text:style-name="T747">. įmonė, kuri buvo įspėta apie galimą licencijos galiojimo panaikinimą, per nustatytą laiką nepašalino licencijuojamos veiklos sąlygų pažeidimų, nurodytų šių taisyklių 40 punkte;</text:span></text:p>
      <text:p text:style-name="P748"><text:span text:style-name="T749">42.6</text:span><text:span text:style-name="T750">. nustatoma, kad įmo</text:span><text:span text:style-name="T751">nė parduoda, laiko arba gabena neatitinkančius Lietuvos Respublikoje nustatytų kokybės ir higienos reikalavimų tabako gaminius</text:span><text:s/></text:p>
      <text:p text:style-name="P752">Punkto pakeitimai:</text:p>
      <text:p text:style-name="P753"><text:span text:style-name="T754">Nr.<text:s/></text:span><text:a xlink:href="https://www.e-tar.lt/portal/legalAct.html?documentId=TAR.B6DB0F1A6C18" office:target-frame-name="_top" xlink:show="replace"><text:span text:style-name="T755">1062</text:span></text:a><text:span text:style-name="T756">, 1999-09-27, Žin.,</text:span><text:span text:style-name="T757"><text:s/>1999, Nr. 82-2434 (1999-10-01), i. k. 0991100NUTA00001062</text:span></text:p>
      <text:p text:style-name="Normal"/>
      <text:p text:style-name="P758"><text:span text:style-name="T759">42.7</text:span><text:span text:style-name="T760">. įmonė parduoda, laiko ar gabena tabako gaminius be nustatytąja tvarka įformintų ir juridinę galią turinčių įsigijimo arba gabenimo dokumentų;</text:span></text:p>
      <text:p text:style-name="P761"><text:span text:style-name="T762">42.8</text:span><text:span text:style-name="T763">. nustatoma, kad licencijos turėtoja</text:span><text:span text:style-name="T764">s apgaulingai tvarkė apskaitą, kitaip piktybiškai vengė mokėti mokesčius ir yra įsigaliojęs Valstybinės mokesčių inspekcijos nutarimas dėl baudos pagal Lietuvos Respublikos mokesčių administravimo įstatymo 50 straipsnio 3 dalį</text:span><text:span text:style-name="T765"><text:s/></text:span><text:span text:style-name="T766">skyrimo įmonei;</text:span></text:p>
      <text:p text:style-name="P767"><text:span text:style-name="T768">42.9</text:span><text:span text:style-name="T769">. įmo</text:span><text:span text:style-name="T770">nėms uždrausta verstis bet kokia prekybine veikla Lietuvos Respublikos prekybos įstatymo 7</text:span><text:span text:style-name="T771">1</text:span><text:span text:style-name="T772"><text:s/>straipsnio nustatyta tvarka</text:span><text:s/></text:p>
      <text:p text:style-name="P773">Punkto pakeitimai:</text:p>
      <text:p text:style-name="P774"><text:span text:style-name="T775">Nr.<text:s/></text:span><text:a xlink:href="https://www.e-tar.lt/portal/legalAct.html?documentId=TAR.B6DB0F1A6C18" office:target-frame-name="_top" xlink:show="replace"><text:span text:style-name="T776">1062</text:span></text:a><text:span text:style-name="T777">, 1999-09-27, Žin., 1999,<text:s/></text:span><text:span text:style-name="T778">Nr. 82-2434 (1999-10-01), i. k. 0991100NUTA00001062</text:span></text:p>
      <text:p text:style-name="Normal"/>
      <text:p text:style-name="P779"><text:span text:style-name="T780">42.10</text:span><text:span text:style-name="T781">. licencijos turėtojas pažeidė įstatymus bei šių taisyklių 29–32 punktų reikalavimus.</text:span></text:p>
      <text:p text:style-name="P782"><text:span text:style-name="T783">43</text:span><text:span text:style-name="T784">. Kai licencijos galiojimas panaikinamas dėl šių taisyklių 42.1–42.5, 42.8 ir 42.10 punktuose nurody</text:span><text:span text:style-name="T785">tų priežasčių, licencijos turėtojas per 5 darbo dienas pateikia Valstybinei tabako ir alkoholio kontrolės tarnybai nerealizuotų tabako gaminių inventorizavimo aktą, pasirašytą ir teritorinės valstybinės mokesčių inspekcijos atstovo. Atsižvelgiant į nereali</text:span><text:span text:style-name="T786">zuotų tabako gaminių kiekį, nustatoma licencijos galiojimo panaikinimo data, tačiau šis terminas negali būti ilgesnis nei 60 dienų.</text:span></text:p>
      <text:p text:style-name="P787"><text:span text:style-name="T788">44</text:span><text:span text:style-name="T789">. Sprendimą dėl licencijos panaikinimo priima Valstybinė tabako ir alkoholio kontrolės tarnyba.</text:span></text:p>
      <text:p text:style-name="P790"><text:span text:style-name="T791">45</text:span><text:span text:style-name="T792">. Įmonei, kuriai</text:span><text:span text:style-name="T793"><text:s/>buvo panaikintas licencijos galiojimas dėl šių taisyklių 42.5–42.8 ir 42.10 punktuose nurodytų priežasčių, nauja licencija gali būti išduota ne anksčiau kaip po 5 metų nuo licencijos panaikinimo.</text:span></text:p>
      <text:p text:style-name="P794"><text:span text:style-name="T795">Įmonei, kuriai buvo panaikintas licencijos galiojimas dėl š</text:span><text:span text:style-name="T796">ių taisyklių 42.9 punkte nurodytos priežasties, nauja licencija pakartotinai neišduodama ir neperregistruojama.</text:span></text:p>
      <text:p text:style-name="P797"><text:span text:style-name="T798">46</text:span><text:span text:style-name="T799">. Panaikinta licencija per 5 dienas nuo paskelbimo „Valstybės žiniose“ turi būti grąžinta Valstybinei tabako ir alkoholio kontrolės tarnyb</text:span><text:span text:style-name="T800">ai.</text:span></text:p>
      <text:p text:style-name="P801"/>
      <text:p text:style-name="P802"><text:span text:style-name="T803">INFORMACIJOS APIE LICENCIJAS TEIKIMAS</text:span></text:p>
      <text:p text:style-name="P804"/>
      <text:p text:style-name="P805"><text:span text:style-name="T806">47</text:span><text:span text:style-name="T807">. Informacija apie išduotas, perregistruotas licencijas, licencijų galiojimo panaikinimą skelbiama „Valstybės žiniose“.</text:span></text:p>
      <text:p text:style-name="P808"><text:span text:style-name="T809">48</text:span><text:span text:style-name="T810">. Šių taisyklių 47 punkte nurodytą informaciją skelbia Valstybinė tabako ir<text:s/></text:span><text:span text:style-name="T811">alkoholio kontrolės tarnyba. Skelbime nurodoma:</text:span></text:p>
      <text:p text:style-name="P812"><text:span text:style-name="T813">įmonės kodas, pavadinimas ir adresas;</text:span></text:p>
      <text:p text:style-name="P814"><text:span text:style-name="T815">veikla, kuria verstis išduota (perregistruota) licencija;</text:span></text:p>
      <text:p text:style-name="P816"><text:span text:style-name="T817">licencijos numeris;</text:span></text:p>
      <text:p text:style-name="P818"><text:span text:style-name="T819">licencijos išdavimo data;</text:span></text:p>
      <text:p text:style-name="P820"><text:span text:style-name="T821">licencijos galiojimo panaikinimo data;</text:span></text:p>
      <text:p text:style-name="P822"><text:span text:style-name="T823">sandėlių, iš kurių vykdoma<text:s/></text:span><text:span text:style-name="T824">didmeninė prekyba, adresai.</text:span></text:p>
      <text:p text:style-name="P825"><text:span text:style-name="T826">______________</text:span></text:p>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TAR.B6DB0F1A6C18" office:target-frame-name="_top" xlink:show="replace"><text:span text:style-name="T838">1062</text:span></text:a><text:span text:style-name="T839">, 1999-09-27, Žin., 1999, Nr. 82-2434 (1999-10-01), i. k</text:span><text:span text:style-name="T840">. 0991100NUTA00001062</text:span></text:p>
      <text:p text:style-name="P841"><text:span text:style-name="T842">Dėl Lietuvos Respublikos Vyriausybės 1998 m. spalio 2 d. nutarimo Nr. 1180 "Dėl tabako gaminių gamybos ir tabako bei tabako gaminių importo į Lietuvos Respubliką licencijavimo" dalini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3:00Z</meta:creation-date>
    <dc:date>2016-05-08T12:23:00Z</dc:date>
    <meta:template xlink:href="Normal" xlink:type="simple"/>
    <meta:editing-cycles>2</meta:editing-cycles>
    <meta:editing-duration>PT0S</meta:editing-duration>
    <meta:document-statistic meta:page-count="11" meta:paragraph-count="211" meta:word-count="4393" meta:character-count="35376" meta:row-count="779" meta:non-whitespace-character-count="31194"/>
  </office:meta>
</office:document-meta>
</file>