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widows="0" fo:orphans="0" fo:text-align="center" style:line-height-at-least="0.139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 style:line-height-at-least="0.1395in"/>
      <style:text-properties fo:letter-spacing="0.0416in" style:font-size-complex="12pt" style:language-asian="lt" style:country-asian="LT"/>
    </style:style>
    <style:style style:name="P26" style:parent-style-name="Normal" style:family="paragraph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 style:line-height-at-least="0.1534in"/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 style:line-height-at-least="0.1395in"/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 style:line-height-at-least="0.1395in"/>
      <style:text-properties style:font-size-complex="12pt" style:language-asian="lt" style:country-asian="LT"/>
    </style:style>
    <style:style style:name="P31" style:parent-style-name="Normal" style:family="paragraph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style:line-height-at-least="0.1395in" fo:text-indent="0.3937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style:line-height-at-least="0.1395in" fo:text-indent="0.3937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416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style:line-height-at-least="0.1395in" fo:text-indent="0.3937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style:line-height-at-least="0.1395in" fo:margin-left="2.75in" fo:text-indent="-2.3562in">
        <style:tab-stops/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style:line-height-at-least="0.1395in" fo:margin-left="2.75in" fo:text-indent="-2.3562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style:line-height-at-least="0.1395in" fo:margin-left="2.75in" fo:text-indent="-2.3562in">
        <style:tab-stops/>
      </style:paragraph-properties>
    </style:style>
    <style:style style:name="P52" style:parent-style-name="Normal" style:family="paragraph">
      <style:paragraph-properties fo:widows="0" fo:orphans="0" style:line-height-at-least="0.1395in" fo:margin-left="2.75in" fo:text-indent="-2.3562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widows="0" fo:orphans="0" style:line-height-at-least="0.1395in" fo:margin-left="2.75in" fo:text-indent="-2.3562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widows="0" fo:orphans="0" style:line-height-at-least="0.1395in" fo:margin-left="2.75in" fo:text-indent="-2.3562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 style:line-height-at-least="0.1395in" fo:margin-left="2.75in" fo:text-indent="-2.3562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widows="0" fo:orphans="0" style:line-height-at-least="0.1395in" fo:margin-left="2.75in" fo:text-indent="-2.3562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 style:line-height-at-least="0.1395in" fo:margin-left="2.75in" fo:text-indent="-2.3562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widows="0" fo:orphans="0" style:line-height-at-least="0.1395in" fo:margin-left="2.75in" fo:text-indent="-2.3562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widows="0" fo:orphans="0" style:line-height-at-least="0.1395in" fo:margin-left="2.75in" fo:text-indent="-2.3562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widows="0" fo:orphans="0" style:line-height-at-least="0.1395in" fo:margin-left="2.75in" fo:text-indent="-2.3562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widows="0" fo:orphans="0" style:line-height-at-least="0.1395in" fo:margin-left="2.75in" fo:text-indent="-2.3562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style:line-height-at-least="0.1395in" fo:text-indent="0.3937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fo:letter-spacing="0.0416in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widows="0" fo:orphans="0" fo:text-align="justify" style:line-height-at-least="0.1395in" fo:text-indent="0.3937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letter-spacing="0.0416in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style:line-height-at-least="0.1395in" fo:text-indent="0.3937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style:line-height-at-least="0.1395in" fo:text-indent="0.3937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style:line-height-at-least="0.1395in" fo:text-indent="0.3937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style:line-height-at-least="0.1395in" fo:text-indent="0.3937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P119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P120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P121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0-01-10:</text:span></text:p>
      <text:p text:style-name="P3"><text:span text:style-name="T4">Lietuvos Respublikos švietimo ir mokslo ministerija, Įsakymas</text:span></text:p>
      <text:p text:style-name="P5"><text:span text:style-name="T6">Nr.<text:s/></text:span><text:a xlink:href="https://www.e-tar.lt/portal/legalAct.html?documentId=TAR.0D9685810E24" office:target-frame-name="_top" xlink:show="replace"><text:span text:style-name="T7">V-12</text:span></text:a><text:span text:style-name="T8">, 2010-01-06, Žin., 2010, Nr. 3-138 (2010-01-09), i. k.<text:s/></text:span><text:span text:style-name="T9">1102070ISAK0000V-12</text:span></text:p>
      <text:p text:style-name="P10"><text:span text:style-name="T11">Dėl Užsienyje įgytų kvalifikacijų, suteikiančių teisę į aukštąjį mokslą, bei aukštojo mokslo kvalifikacijų vertinimo ir akademinio pripažinimo apeliacinės komisijos sudarymo</text:span></text:p>
      <text:p text:style-name="P12"/>
      <text:p text:style-name="P13"><text:span text:style-name="T14">Suvestinė redakcija nuo 2009-09-09 iki 2010-01-09</text:span></text:p>
      <text:p text:style-name="P15"/>
      <text:p text:style-name="P16"><text:span text:style-name="T17">Įsakymas p</text:span><text:span text:style-name="T18">askelbtas: Žin. 2008, Nr.<text:s/></text:span><text:a xlink:href="https://www.e-tar.lt/portal/legalAct.html?documentId=TAR.5515C3D366FA" office:target-frame-name="_top" xlink:show="replace"><text:span text:style-name="T19">93-3694</text:span></text:a><text:span text:style-name="T20">, i. k. 1082070ISAKSAK-2309</text:span></text:p>
      <text:p text:style-name="P21"/>
      <text:p text:style-name="P22"><text:span text:style-name="T23"/><text:span text:style-name="T24">LIETUVOS RESPUBLIKOS ŠVIETIMO IR MOKSLO MINISTRO</text:span></text:p>
      <text:p text:style-name="P25">ĮSAKYMAS</text:p>
      <text:p text:style-name="P26"/>
      <text:p text:style-name="P27">DĖL UŽSIENYJE ĮGYTŲ KVALIFIKACIJŲ, SUTEIKIANČIŲ TEISĘ Į AUKŠTĄJĮ MOKSLĄ, BEI AUKŠTOJO MOKSLO KVALIFIKACIJŲ VERTINIMO IR AKADEMINIO PRIPAŽINIMO APELIACINĖS KOMISIJOS SUDARYMO</text:p>
      <text:p text:style-name="P28"/>
      <text:p text:style-name="P29">2008 m. rugpjūčio 4 d. Nr. ISAK-2309</text:p>
      <text:p text:style-name="P30">Vilnius</text:p>
      <text:p text:style-name="P31"/>
      <text:p text:style-name="P32"><text:span text:style-name="T33">Vadovaudamasis Užsienyje įgytų kvalifikacijų, suteikiančių teisę į aukštąjį mokslą, bei aukštojo mokslo kvalifikacijų vertinimo ir akademinio pripažinimo nuostatų, patvirtintų Lietuvos Respublikos Vyriausybės 2005 m. sausio 21 d. nutarimu Nr. 60 (Žin., 200</text:span><text:span text:style-name="T34">5, Nr.<text:s/></text:span><text:a xlink:href="https://www.e-tar.lt/portal/lt/legalAct/TAR.F4BD4E6F76DB" office:target-frame-name="_blank" xlink:show="new"><text:span text:style-name="T35">12-369</text:span></text:a><text:span text:style-name="T36">), 25 punktu, ir Užsienyje įgytų kvalifikacijų, suteikiančių teisę į aukštąjį mokslą, bei aukštojo mokslo kvalifikacijų vertinimo ir akademinio pripažinimo ap</text:span><text:span text:style-name="T37">eliacinės komisijos nuostatų, patvirtintų Lietuvos Respublikos švietimo ir mokslo ministro 2005 m. gegužės 2 d. įsakymu Nr. ISAK-749 (Žin., 2005, Nr.<text:s/></text:span><text:a xlink:href="https://www.e-tar.lt/portal/lt/legalAct/TAR.883AE4144942" office:target-frame-name="_blank" xlink:show="new"><text:span text:style-name="T38">58-2058</text:span></text:a><text:span text:style-name="T39">), 8 punktu,</text:span></text:p>
      <text:p text:style-name="P40"><text:span text:style-name="T41">1</text:span><text:span text:style-name="T42">.<text:s/></text:span><text:span text:style-name="T43">Sudarau</text:span><text:span text:style-name="T44"><text:s/>Užsienyje įgytų kvalifikacijų, suteikiančių teisę į aukštąjį mokslą, bei aukštojo mokslo kvalifikacijų vertinimo ir akademinio pripažinimo apeliacinę komisiją:</text:span></text:p>
      <text:p text:style-name="P45"><text:span text:style-name="T46">1.1</text:span><text:span text:style-name="T47">. Nariai, skiriami trejiems metams:</text:span></text:p>
      <text:p text:style-name="P48">Nerija Putinaitė<text:tab/>švietimo ir mokslo viceministrė (komisijos pirmininkė<text:span text:style-name="T49">)</text:span></text:p>
      <text:p text:style-name="P50">Virginija Rinkevičienė<text:s/><text:tab/>Švietimo ir mokslo ministerijos Studijų departamento Akademinio mobilumo skyriaus vedėja (komisijos pirmininkės pavaduotoja)</text:p>
      <text:p text:style-name="P51">Indrė Budrytė<text:s/><text:tab/>Užsienio reikalų ministerijos Personalo departamento Mokymo<text:s/>skyriaus specialistė</text:p>
      <text:p text:style-name="P52">Loreta Graželienė<text:s/><text:tab/>Švietimo ir mokslo ministerijos Bendrojo ugdymo departamento Pagrindinio ir vidurinio ugdymo skyriaus vyresnioji specialistė</text:p>
      <text:p text:style-name="P53">Danguolė Kasperavičienė<text:s/><text:tab/>Švietimo ir mokslo ministerijos Studijų departamento Profesinių studijų skyriaus vyresnioji specialistė</text:p>
      <text:p text:style-name="P54">Birutė Kindurienė<text:s/><text:tab/>Socialinės apsaugos ir darbo ministerijos Žmoniškųjų išteklių plėtros skyriaus vedėjo pavaduotoja</text:p>
      <text:p text:style-name="P55">Antanas Kiveris<text:s/><text:tab/>Vilniaus pedagoginio universiteto Studijų skyriaus vedėjas</text:p>
      <text:p text:style-name="P56">Rita Liepuonienė<text:s/><text:tab/>Vilniaus kolegijos Studijų tarnybos vadovė</text:p>
      <text:p text:style-name="P57">Olga Pacevičienė<text:s/><text:tab/>Švietimo ir mokslo ministerijos Teisės skyriaus vyriausioji specialistė</text:p>
      <text:p text:style-name="P58">Giedrė Pačėsienė<text:s/><text:tab/>Švietimo ir mokslo ministerijos Studijų departamento Universitetinių studijų skyriaus vyresnioji specialistė</text:p>
      <text:p text:style-name="P59">Danutė Bronė Puchovičienė<text:s/><text:tab/>Lietuvos mokyklų vadovų asociacijos Vilniaus skyriaus pirmininkė</text:p>
      <text:p text:style-name="P60">Marius Sargevičius<text:s/><text:tab/>Vidaus reikalų ministerijos Personalo departamento<text:s/><text:soft-page-break/>Vidaus tarnybos personalo tvarkymo skyriaus vyriausiasis specialistas</text:p>
      <text:p text:style-name="P61">Eugenijus Stumbrys<text:s/><text:tab/>Studijų kokybės vertinimo centro direktorius</text:p>
      <text:p text:style-name="P62">Punkto pakeitimai:</text:p>
      <text:p text:style-name="P63"><text:span text:style-name="T64">Nr.<text:s/></text:span><text:a xlink:href="https://www.e-tar.lt/portal/legalAct.html?documentId=TAR.BA9CDD517FAB" office:target-frame-name="_top" xlink:show="replace"><text:span text:style-name="T65">ISAK-620</text:span></text:a><text:span text:style-name="T66">, 2009-04-01, Žin., 2009, Nr. 41-1587 (2009-04-11), i. k. 1092070ISAKISAK-620</text:span></text:p>
      <text:p text:style-name="Normal"/>
      <text:p text:style-name="P67"><text:span text:style-name="T68">1.2</text:span><text:span text:style-name="T69">.<text:s/></text:span>Narys skiriamas<text:s/>vieneriems metams – Justinas Krūgelis – Lietuvos studentų atstovybių sąjungos tarybos narys<text:span text:style-name="T70">.</text:span></text:p>
      <text:p text:style-name="P71">Punkto pakeitimai:</text:p>
      <text:p text:style-name="P72"><text:span text:style-name="T73">Nr.<text:s/></text:span><text:a xlink:href="https://www.e-tar.lt/portal/legalAct.html?documentId=TAR.BA9CDD517FAB" office:target-frame-name="_top" xlink:show="replace"><text:span text:style-name="T74">ISAK-620</text:span></text:a><text:span text:style-name="T75">, 2009-04-01, Žin., 2009, Nr. 41-1587 (2009-04-11)</text:span><text:span text:style-name="T76">, i. k. 1092070ISAKISAK-620</text:span></text:p>
      <text:p text:style-name="Normal"/>
      <text:p text:style-name="P77"><text:span text:style-name="T78">2</text:span><text:span text:style-name="T79">.<text:s/></text:span><text:span text:style-name="T80">Skiriu</text:span><text:span text:style-name="T81"><text:s/>Rūtą Ramanauskienę, Švietimo ir mokslo ministerijos Studijų departamento Akademinio mobilumo skyriaus vyresniąją specialistę, komisijos sekretore.</text:span><text:s/></text:p>
      <text:p text:style-name="P82">Punkto pakeitimai:</text:p>
      <text:p text:style-name="P83"><text:span text:style-name="T84">Nr.<text:s/></text:span><text:a xlink:href="https://www.e-tar.lt/portal/legalAct.html?documentId=TAR.652F5848AE57" office:target-frame-name="_top" xlink:show="replace"><text:span text:style-name="T85">ISAK-1781</text:span></text:a><text:span text:style-name="T86">, 2009-09-02, Žin., 2009, Nr. 107-4500 (2009-09-08), i. k. 1092070ISAKSAK-1781</text:span></text:p>
      <text:p text:style-name="Normal"/>
      <text:p text:style-name="P87"><text:span text:style-name="T88">3</text:span><text:span text:style-name="T89">.<text:s/></text:span><text:span text:style-name="T90">Pripažįstu</text:span><text:span text:style-name="T91"><text:s/>netekusiais galios:</text:span></text:p>
      <text:p text:style-name="P92"><text:span text:style-name="T93">3.1</text:span><text:span text:style-name="T94">. Lietuvos Respublikos švietimo ir mokslo ministro 2005 m. liepos 14 d. įsakymą Nr. ISAK-1428 „Dėl užsienyje įgytų kvalifikacijų, suteikiančių teisę į aukštąjį mokslą, bei aukštojo mokslo kvalifikacijų vertinimo ir akademinio pripažinimo apeliacinės komisi</text:span><text:span text:style-name="T95">jos sudarymo“ (Žin., 2005, Nr.<text:s/></text:span><text:a xlink:href="https://www.e-tar.lt/portal/lt/legalAct/TAR.0F47018C694E" office:target-frame-name="_blank" xlink:show="new"><text:span text:style-name="T96">92-3447</text:span></text:a><text:span text:style-name="T97">);</text:span></text:p>
      <text:p text:style-name="P98"><text:span text:style-name="T99">3.2</text:span><text:span text:style-name="T100">. Lietuvos Respublikos švietimo ir mokslo ministro 2006 m. balandžio 27 d. įsakymą Nr. ISAK-773 „Dėl švietimo ir mokslo ministro 2005 m. liepos 14 d. įsakymo Nr. ISAK-1428 „Dėl užsienyje įgytų kvalifikacijų, suteikiančių teisę į aukštąjį mokslą, bei aukšto</text:span><text:span text:style-name="T101">jo mokslo kvalifikacijų vertinimo ir akademinio pripažinimo apeliacinės komisijos sudarymo“ pakeitimo“ (Žin., 2006, Nr.<text:s/></text:span><text:a xlink:href="https://www.e-tar.lt/portal/lt/legalAct/TAR.1397FAF45E83" office:target-frame-name="_blank" xlink:show="new"><text:span text:style-name="T102">53-1944</text:span></text:a><text:span text:style-name="T103">);</text:span></text:p>
      <text:p text:style-name="P104"><text:span text:style-name="T105">3.3</text:span><text:span text:style-name="T106">. Lietuvos Respublikos švietimo ir</text:span><text:span text:style-name="T107"><text:s/>mokslo ministro 2006 m. rugsėjo 14 d. įsakymą Nr. ISAK-1803 „Dėl švietimo ir mokslo ministro 2005 m. liepos 14 d. įsakymo Nr. ISAK-1428 „Dėl užsienyje įgytų kvalifikacijų, suteikiančių teisę į aukštąjį mokslą, bei aukštojo mokslo kvalifikacijų vertinimo i</text:span><text:span text:style-name="T108">r akademinio pripažinimo apeliacinės komisijos sudarymo“ pakeitimo“ (Žin., 2006, Nr.<text:s/></text:span><text:a xlink:href="https://www.e-tar.lt/portal/lt/legalAct/TAR.3A8AADE88FBD" office:target-frame-name="_blank" xlink:show="new"><text:span text:style-name="T109">98-3824</text:span></text:a><text:span text:style-name="T110">);</text:span></text:p>
      <text:p text:style-name="P111"><text:span text:style-name="T112">3.4</text:span><text:span text:style-name="T113">. Lietuvos Respublikos švietimo ir mokslo ministro 2008 m. sausio 10<text:s/></text:span><text:span text:style-name="T114">d. įsakymą Nr. ISAK-63 „Dėl švietimo ir mokslo ministro 2005 m. liepos 14 d. įsakymo Nr. ISAK-1428 „Dėl užsienyje įgytų kvalifikacijų, suteikiančių teisę į aukštąjį mokslą, bei aukštojo mokslo kvalifikacijų vertinimo ir akademinio pripažinimo apeliacinės k</text:span><text:span text:style-name="T115">omisijos sudarymo“ pakeitimo“ (Žin., 2008, Nr.<text:s/></text:span><text:a xlink:href="https://www.e-tar.lt/portal/lt/legalAct/TAR.3B65A9AD21C5" office:target-frame-name="_blank" xlink:show="new"><text:span text:style-name="T116">8-295</text:span></text:a><text:span text:style-name="T117">).</text:span></text:p>
      <text:p text:style-name="P118"/>
      <text:p text:style-name="P119"/>
      <text:p text:style-name="P120"/>
      <text:p text:style-name="P121"><text:span text:style-name="T122">ŠVIETIMO IR MOKSLO MINISTRAS<text:s/></text:span><text:span text:style-name="T123"><text:tab/>ALGIRDAS MONKEVIČIUS</text:span></text:p>
      <text:p text:style-name="P124"/>
      <text:p text:style-name="P125"/>
      <text:p text:style-name="P126"><text:span text:style-name="T127">Pakeitimai:</text:span></text:p>
      <text:p text:style-name="P128"/>
      <text:p text:style-name="P129"><text:span text:style-name="T130">1.</text:span></text:p>
      <text:p text:style-name="P131"><text:span text:style-name="T132">Lietuvos Respublikos švietimo ir moksl</text:span><text:span text:style-name="T133">o ministerija, Įsakymas</text:span></text:p>
      <text:p text:style-name="P134"><text:span text:style-name="T135">Nr.<text:s/></text:span><text:a xlink:href="https://www.e-tar.lt/portal/legalAct.html?documentId=TAR.BA9CDD517FAB" office:target-frame-name="_top" xlink:show="replace"><text:span text:style-name="T136">ISAK-620</text:span></text:a><text:span text:style-name="T137">, 2009-04-01, Žin., 2009, Nr. 41-1587 (2009-04-11), i. k. 1092070ISAKISAK-620</text:span></text:p>
      <text:p text:style-name="P138"><text:span text:style-name="T139">Dėl švietimo ir mokslo ministro 2008 m. rugpjūčio 4 d. įsaky</text:span><text:span text:style-name="T140">mo Nr. ISAK-2309 "Dėl Užsienyje įgytų kvalifikacijų, suteikiančių teisę į aukštąjį mokslą, bei aukštojo mokslo kvalifikacijų vertinimo ir akademinio pripažinimo apeliacinės komisijos sudarymo" pakeitimo</text:span></text:p>
      <text:p text:style-name="P141"/>
      <text:p text:style-name="P142"><text:span text:style-name="T143">2.</text:span></text:p>
      <text:p text:style-name="P144"><text:span text:style-name="T145">Lietuvos Respublikos švietimo ir mokslo<text:s/></text:span><text:span text:style-name="T146">ministerija, Įsakymas</text:span></text:p>
      <text:p text:style-name="P147"><text:span text:style-name="T148">Nr.<text:s/></text:span><text:a xlink:href="https://www.e-tar.lt/portal/legalAct.html?documentId=TAR.652F5848AE57" office:target-frame-name="_top" xlink:show="replace"><text:span text:style-name="T149">ISAK-1781</text:span></text:a><text:span text:style-name="T150">, 2009-09-02, Žin., 2009, Nr. 107-4500 (2009-09-08), i. k. 1092070ISAKSAK-1781</text:span></text:p>
      <text:soft-page-break/>
      <text:p text:style-name="P151"><text:span text:style-name="T152">Dėl švietimo ir mokslo ministro 2008 m. rugpjūčio 4 d. įsaky</text:span><text:span text:style-name="T153">mo Nr. ISAK-2309 "Dėl užsienyje įgytų kvalifikacijų, suteikiančių teisę į aukštąjį mokslą, bei aukštojo mokslo kvalifikacijų vertinimo ir akademinio pripažinimo apeliacinės komisijos sudarymo" pakeitimo</text:span></text:p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user</dc:creator>
    <meta:creation-date>2018-02-26T12:41:00Z</meta:creation-date>
    <dc:date>2018-02-26T12:41:00Z</dc:date>
    <meta:template xlink:href="Normal.dotm" xlink:type="simple"/>
    <meta:editing-cycles>2</meta:editing-cycles>
    <meta:editing-duration>PT0S</meta:editing-duration>
    <meta:document-statistic meta:page-count="3" meta:paragraph-count="36" meta:word-count="899" meta:character-count="7025" meta:row-count="154" meta:non-whitespace-character-count="6162"/>
  </office:meta>
</office:document-meta>
</file>