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center"/>
      <style:text-properties fo:font-size="12pt" style:font-size-asian="12pt" fo:language="lt" fo:country="LT"/>
    </style:style>
    <style:style style:name="P20" style:parent-style-name="Normal" style:family="paragraph">
      <style:paragraph-properties fo:text-align="center"/>
      <style:text-properties fo:font-size="12pt" style:font-size-asian="12pt" fo:language="lt" fo:country="LT"/>
    </style:style>
    <style:style style:name="P21" style:parent-style-name="Normal" style:family="paragraph">
      <style:paragraph-properties fo:text-align="center"/>
      <style:text-properties fo:font-size="12pt" style:font-size-asian="12pt" fo:language="lt" fo:country="LT"/>
    </style:style>
    <style:style style:name="P22" style:parent-style-name="Normal" style:family="paragraph">
      <style:paragraph-properties fo:text-align="center"/>
      <style:text-properties fo:font-weight="bold" style:font-weight-asian="bold"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center"/>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font-size="12pt" style:font-size-asian="12pt" fo:language="lt" fo:country="LT"/>
    </style:style>
    <style:style style:name="P35" style:parent-style-name="Normal" style:family="paragraph">
      <style:paragraph-properties fo:text-align="justify"/>
      <style:text-properties fo:font-size="12pt" style:font-size-asian="12pt" fo:language="lt" fo:country="LT"/>
    </style:style>
    <style:style style:name="P36" style:parent-style-name="Normal" style:family="paragraph">
      <style:paragraph-properties fo:text-align="justify"/>
      <style:text-properties fo:font-size="12pt" style:font-size-asian="12pt" fo:language="lt" fo:country="LT"/>
    </style:style>
    <style:style style:name="P37" style:parent-style-name="Normal" style:family="paragraph">
      <style:paragraph-properties fo:text-align="center"/>
      <style:text-properties fo:font-size="12pt" style:font-size-asian="12pt" fo:language="lt" fo:country="LT"/>
    </style:style>
    <style:style style:name="P38" style:parent-style-name="Normal" style:family="paragraph">
      <style:paragraph-properties fo:text-align="justify"/>
      <style:text-properties fo:font-size="12pt" style:font-size-asian="12pt" fo:language="lt" fo:country="LT"/>
    </style:style>
    <style:style style:name="P39" style:parent-style-name="Normal" style:family="paragraph">
      <style:paragraph-properties fo:text-align="justify"/>
      <style:text-properties fo:font-size="12pt" style:font-size-asian="12pt" fo:language="lt" fo:country="LT"/>
    </style:style>
    <style:style style:name="P40" style:parent-style-name="Normal" style:family="paragraph">
      <style:paragraph-properties fo:text-align="justify"/>
      <style:text-properties fo:font-size="12pt" style:font-size-asian="12pt" fo:language="lt" fo:country="LT"/>
    </style:style>
    <style:style style:name="P41" style:parent-style-name="Normal" style:family="paragraph">
      <style:paragraph-properties fo:text-align="justify"/>
      <style:text-properties fo:font-size="12pt" style:font-size-asian="12pt" fo:language="lt" fo:country="LT"/>
    </style:style>
    <style:style style:name="P42" style:parent-style-name="Normal" style:family="paragraph">
      <style:paragraph-properties fo:text-align="justify"/>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font-size="12pt" style:font-size-asian="12pt" fo:language="lt" fo:country="LT"/>
    </style:style>
    <style:style style:name="P45" style:parent-style-name="Normal" style:family="paragraph">
      <style:paragraph-properties fo:text-align="justify"/>
      <style:text-properties fo:font-size="12pt" style:font-size-asian="12pt"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justify"/>
      <style:text-properties fo:font-size="12pt" style:font-size-asian="12pt" fo:language="lt" fo:country="LT"/>
    </style:style>
    <style:style style:name="P52" style:parent-style-name="Normal" style:family="paragraph">
      <style:paragraph-properties fo:text-align="justify"/>
      <style:text-properties fo:font-size="12pt" style:font-size-asian="12pt" fo:language="lt" fo:country="LT"/>
    </style:style>
    <style:style style:name="P53" style:parent-style-name="Normal" style:family="paragraph">
      <style:paragraph-properties fo:text-align="justify"/>
      <style:text-properties fo:font-size="12pt" style:font-size-asian="12pt" fo:language="lt" fo:country="LT"/>
    </style:style>
    <style:style style:name="P54" style:parent-style-name="Normal" style:family="paragraph">
      <style:paragraph-properties fo:text-align="justify"/>
      <style:text-properties fo:font-size="12pt" style:font-size-asian="12pt" fo:language="lt" fo:country="LT"/>
    </style:style>
    <style:style style:name="P55" style:parent-style-name="Normal" style:family="paragraph">
      <style:paragraph-properties fo:text-align="justify"/>
      <style:text-properties fo:font-size="12pt" style:font-size-asian="12pt" fo:language="lt" fo:country="LT"/>
    </style:style>
    <style:style style:name="P56" style:parent-style-name="Normal" style:family="paragraph">
      <style:paragraph-properties fo:text-align="justify"/>
      <style:text-properties fo:font-size="12pt" style:font-size-asian="12pt" fo:language="lt" fo:country="LT"/>
    </style:style>
    <style:style style:name="P57" style:parent-style-name="Normal" style:family="paragraph">
      <style:paragraph-properties fo:text-align="justify"/>
      <style:text-properties fo:font-size="12pt" style:font-size-asian="12pt" fo:language="lt" fo:country="LT"/>
    </style:style>
    <style:style style:name="P58" style:parent-style-name="Normal" style:family="paragraph">
      <style:paragraph-properties fo:text-align="justify" fo:text-indent="0.4923in" fo:background-color="#FFFFFF"/>
      <style:text-properties fo:font-size="12pt" style:font-size-asian="12pt" fo:language="lt" fo:country="LT"/>
    </style:style>
    <style:style style:name="P59" style:parent-style-name="Normal" style:family="paragraph">
      <style:paragraph-properties fo:text-align="justify" fo:text-indent="0.4923in" fo:background-color="#FFFFFF"/>
      <style:text-properties fo:font-size="12pt" style:font-size-asian="12pt" fo:language="lt" fo:country="LT"/>
    </style:style>
    <style:style style:name="P60" style:parent-style-name="Normal" style:family="paragraph">
      <style:paragraph-properties fo:text-align="justify" fo:text-indent="0.4923in" fo:background-color="#FFFFFF"/>
      <style:text-properties fo:font-size="12pt" style:font-size-asian="12pt" fo:language="lt" fo:country="LT"/>
    </style:style>
    <style:style style:name="P61" style:parent-style-name="Normal" style:family="paragraph">
      <style:paragraph-properties fo:text-align="justify" fo:text-indent="0.4923in" fo:background-color="#FFFFFF"/>
      <style:text-properties fo:font-size="12pt" style:font-size-asian="12pt" fo:language="lt" fo:country="LT"/>
    </style:style>
    <style:style style:name="P62" style:parent-style-name="Normal" style:family="paragraph">
      <style:paragraph-properties fo:text-align="justify"/>
      <style:text-properties fo:font-size="12pt" style:font-size-asian="12pt" fo:language="lt" fo:country="LT"/>
    </style:style>
    <style:style style:name="P63" style:parent-style-name="Normal" style:family="paragraph">
      <style:paragraph-properties fo:text-align="justify"/>
      <style:text-properties fo:font-size="12pt" style:font-size-asian="12pt"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font-size="12pt" style:font-size-asian="12pt" fo:language="lt" fo:country="LT"/>
    </style:style>
    <style:style style:name="P67" style:parent-style-name="Normal" style:family="paragraph">
      <style:paragraph-properties fo:text-align="justify"/>
      <style:text-properties fo:font-size="12pt" style:font-size-asian="12pt" fo:language="lt" fo:country="LT"/>
    </style:style>
    <style:style style:name="P68" style:parent-style-name="Normal" style:family="paragraph">
      <style:paragraph-properties fo:text-align="justify"/>
      <style:text-properties fo:font-size="12pt" style:font-size-asian="12pt" fo:language="lt" fo:country="LT"/>
    </style:style>
    <style:style style:name="P69" style:parent-style-name="Normal" style:family="paragraph">
      <style:paragraph-properties fo:text-align="justify"/>
      <style:text-properties fo:font-size="12pt" style:font-size-asian="12pt" fo:language="lt" fo:country="LT"/>
    </style:style>
    <style:style style:name="P70" style:parent-style-name="Normal" style:family="paragraph">
      <style:paragraph-properties fo:text-align="justify"/>
      <style:text-properties fo:language="lt" fo:country="LT"/>
    </style:style>
    <style:style style:name="P71" style:parent-style-name="Normal" style:family="paragraph">
      <style:paragraph-properties fo:text-align="justify"/>
      <style:text-properties fo:language="lt" fo:country="LT"/>
    </style:style>
    <style:style style:name="P72" style:parent-style-name="Normal" style:family="paragraph">
      <style:paragraph-properties fo:text-align="justify"/>
      <style:text-properties fo:font-size="12pt" style:font-size-asian="12pt" fo:language="lt" fo:country="LT"/>
    </style:style>
    <style:style style:name="P73" style:parent-style-name="Normal" style:family="paragraph">
      <style:paragraph-properties fo:text-align="justify"/>
      <style:text-properties fo:font-size="12pt" style:font-size-asian="12pt" fo:language="lt" fo:country="LT"/>
    </style:style>
    <style:style style:name="P74" style:parent-style-name="Normal" style:family="paragraph">
      <style:paragraph-properties fo:text-align="justify"/>
      <style:text-properties fo:font-size="12pt" style:font-size-asian="12pt" fo:language="lt" fo:country="LT"/>
    </style:style>
    <style:style style:name="P75" style:parent-style-name="Normal" style:family="paragraph">
      <style:paragraph-properties fo:text-align="justify"/>
      <style:text-properties fo:font-size="12pt" style:font-size-asian="12pt" fo:language="lt" fo:country="LT"/>
    </style:style>
    <style:style style:name="P76" style:parent-style-name="Normal" style:family="paragraph">
      <style:paragraph-properties fo:text-align="justify"/>
      <style:text-properties fo:font-size="12pt" style:font-size-asian="12pt" fo:language="lt" fo:country="LT"/>
    </style:style>
    <style:style style:name="P77" style:parent-style-name="Normal" style:family="paragraph">
      <style:paragraph-properties fo:text-align="justify"/>
      <style:text-properties fo:font-size="12pt" style:font-size-asian="12pt"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font-size="12pt" style:font-size-asian="12pt" fo:language="lt" fo:country="LT"/>
    </style:style>
    <style:style style:name="P81" style:parent-style-name="Normal" style:family="paragraph">
      <style:paragraph-properties fo:text-align="justify"/>
      <style:text-properties fo:font-size="12pt" style:font-size-asian="12pt" fo:language="lt" fo:country="LT"/>
    </style:style>
    <style:style style:name="P82" style:parent-style-name="Normal" style:family="paragraph">
      <style:paragraph-properties fo:text-align="justify"/>
      <style:text-properties fo:font-size="12pt" style:font-size-asian="12pt" fo:language="lt" fo:country="LT"/>
    </style:style>
    <style:style style:name="P83" style:parent-style-name="Normal" style:family="paragraph">
      <style:paragraph-properties fo:text-align="justify"/>
      <style:text-properties fo:font-size="12pt" style:font-size-asian="12pt" fo:language="lt" fo:country="LT"/>
    </style:style>
    <style:style style:name="P84" style:parent-style-name="Normal" style:family="paragraph">
      <style:paragraph-properties fo:text-align="justify"/>
      <style:text-properties fo:font-size="12pt" style:font-size-asian="12pt" fo:language="lt" fo:country="LT"/>
    </style:style>
    <style:style style:name="P85" style:parent-style-name="Normal" style:family="paragraph">
      <style:paragraph-properties fo:text-align="justify"/>
      <style:text-properties fo:font-size="12pt" style:font-size-asian="12pt" fo:language="lt" fo:country="LT"/>
    </style:style>
    <style:style style:name="P86" style:parent-style-name="Normal" style:family="paragraph">
      <style:paragraph-properties fo:text-align="justify"/>
      <style:text-properties fo:font-size="12pt" style:font-size-asian="12pt" fo:language="lt" fo:country="LT"/>
    </style:style>
    <style:style style:name="P87" style:parent-style-name="Normal" style:family="paragraph">
      <style:paragraph-properties fo:text-align="justify"/>
      <style:text-properties fo:font-size="12pt" style:font-size-asian="12pt" fo:language="lt" fo:country="LT"/>
    </style:style>
    <style:style style:name="P88" style:parent-style-name="Normal" style:family="paragraph">
      <style:paragraph-properties fo:text-align="justify"/>
      <style:text-properties fo:font-size="12pt" style:font-size-asian="12pt" fo:language="lt" fo:country="LT"/>
    </style:style>
    <style:style style:name="P89" style:parent-style-name="Normal" style:family="paragraph">
      <style:paragraph-properties fo:text-align="justify"/>
      <style:text-properties fo:font-size="12pt" style:font-size-asian="12pt" fo:language="lt" fo:country="LT"/>
    </style:style>
    <style:style style:name="P90" style:parent-style-name="Normal" style:family="paragraph">
      <style:paragraph-properties fo:text-align="justify"/>
      <style:text-properties fo:font-size="12pt" style:font-size-asian="12pt" fo:language="lt" fo:country="LT"/>
    </style:style>
    <style:style style:name="P91" style:parent-style-name="Normal" style:family="paragraph">
      <style:paragraph-properties fo:text-align="justify"/>
      <style:text-properties fo:font-size="12pt" style:font-size-asian="12pt" fo:language="lt" fo:country="LT"/>
    </style:style>
    <style:style style:name="P92" style:parent-style-name="Normal" style:family="paragraph">
      <style:paragraph-properties fo:text-align="justify"/>
      <style:text-properties fo:font-size="12pt" style:font-size-asian="12pt" fo:language="lt" fo:country="LT"/>
    </style:style>
    <style:style style:name="P93" style:parent-style-name="Normal" style:family="paragraph">
      <style:paragraph-properties fo:text-align="justify"/>
      <style:text-properties fo:font-size="12pt" style:font-size-asian="12pt" fo:language="lt" fo:country="LT"/>
    </style:style>
    <style:style style:name="P94" style:parent-style-name="Normal" style:family="paragraph">
      <style:paragraph-properties fo:text-align="justify"/>
      <style:text-properties fo:font-size="12pt" style:font-size-asian="12pt" fo:language="lt" fo:country="LT"/>
    </style:style>
    <style:style style:name="P95" style:parent-style-name="Normal" style:family="paragraph">
      <style:paragraph-properties fo:text-align="justify"/>
      <style:text-properties fo:language="lt" fo:country="LT"/>
    </style:style>
    <style:style style:name="P96" style:parent-style-name="Normal" style:family="paragraph">
      <style:paragraph-properties fo:text-align="justify"/>
      <style:text-properties fo:language="lt" fo:country="LT"/>
    </style:style>
    <style:style style:name="P97" style:parent-style-name="Normal" style:family="paragraph">
      <style:paragraph-properties fo:text-align="justify"/>
      <style:text-properties fo:font-size="12pt" style:font-size-asian="12pt" fo:language="lt" fo:country="LT"/>
    </style:style>
    <style:style style:name="P98" style:parent-style-name="Normal" style:family="paragraph">
      <style:paragraph-properties fo:text-align="justify"/>
      <style:text-properties fo:font-size="12pt" style:font-size-asian="12pt" fo:language="lt" fo:country="LT"/>
    </style:style>
    <style:style style:name="P99" style:parent-style-name="Normal" style:family="paragraph">
      <style:paragraph-properties fo:text-align="justify"/>
      <style:text-properties fo:font-size="12pt" style:font-size-asian="12pt" fo:language="lt" fo:country="LT"/>
    </style:style>
    <style:style style:name="P100" style:parent-style-name="Normal" style:family="paragraph">
      <style:paragraph-properties fo:text-align="center"/>
      <style:text-properties fo:font-size="12pt" style:font-size-asian="12pt" fo:language="lt" fo:country="LT"/>
    </style:style>
    <style:style style:name="P101" style:parent-style-name="Normal" style:family="paragraph">
      <style:paragraph-properties fo:text-align="justify"/>
      <style:text-properties fo:font-size="12pt" style:font-size-asian="12pt" fo:language="lt" fo:country="LT"/>
    </style:style>
  </office:automatic-styles>
  <office:body>
    <office:text text:use-soft-page-breaks="true">
      <text:p text:style-name="P1">Redagavo: Angonita Rupšytė (1999.05.28)</text:p>
      <text:p text:style-name="P2"><text:s/></text:p>
      <text:p text:style-name="P3"><text:s/>Nutarimas paskelbtas: Žin., 1997, Nr.5-75</text:p>
      <text:p text:style-name="P4"/>
      <text:p text:style-name="P5">Neoficialus nutarimo tekstas</text:p>
      <text:p text:style-name="P6"/>
      <text:p text:style-name="P7">Pakeitimai:</text:p>
      <text:p text:style-name="P8"/>
      <text:p text:style-name="P9">1.</text:p>
      <text:p text:style-name="P10">Lietuvos Respublikos Vyriausybė, Nutarimas</text:p>
      <text:p text:style-name="P11">Nr. 657, 99.05.25, Žin., 1999, Nr.47-1488 (99.05.28)</text:p>
      <text:p text:style-name="P12">DĖL LIETUVOS RESPUBLIKOS VYRIAUSYBĖS 1997 M. SAUSIO 10 D. NUTARIMO NR. 15 „DĖL UŽSIENIEČIŲ IŠSIUNTIMO IŠ LIETUVOS RESPUBLIKOS TAISYKLIŲ PATVIRTINIMO“ DALINIO PAKEITIMO</text:p>
      <text:p text:style-name="P13"/>
      <text:p text:style-name="P14">*** Pabaiga ***</text:p>
      <text:p text:style-name="P15"/>
      <text:p text:style-name="P16">LIETUVOS RESPUBLIKOS VYRIAUSYBĖ</text:p>
      <text:p text:style-name="P17">N U T A R I M A S</text:p>
      <text:p text:style-name="P18"/>
      <text:p text:style-name="P19">1997 m. sausio 10 d. Nr. 15</text:p>
      <text:p text:style-name="P20">Vilnius<text:s/></text:p>
      <text:p text:style-name="P21"/>
      <text:p text:style-name="P22">DĖL UŽSIENIEČIŲ IŠSIUNTIMO IŠ LIETUVOS RESPUBLIKOS TAISYKLIŲ PATVIRTINIMO<text:s/></text:p>
      <text:p text:style-name="P23"/>
      <text:p text:style-name="P24"><text:tab/>Lietuvos Respublikos Vyriausybė n u t a r i a:</text:p>
      <text:p text:style-name="P25"><text:tab/>1. Patvirtinti Užsieniečių išsiuntimo iš Lietuvos Respublikos taisykles (pridedama).</text:p>
      <text:p text:style-name="P26"><text:tab/>2. Pripažinti netekusiu galios Lietuvos Respublikos Vyriausybės 1993 m. gegužės 7 d. nutarimą Nr. 311 "Dėl Užsieniečių išsiuntimo iš Lietuvos Respublikos taisyklių patvirtinimo" (Žin., 1993, Nr. 15-401).<text:s/></text:p>
      <text:p text:style-name="P27"/>
      <text:p text:style-name="P28"/>
      <text:p text:style-name="P29">Ministras Pirmininkas<text:tab/><text:tab/><text:tab/><text:tab/><text:tab/>Gediminas Vagnorius</text:p>
      <text:p text:style-name="P30"/>
      <text:p text:style-name="P31">Vidaus reikalų ministras<text:tab/><text:tab/><text:tab/><text:tab/><text:tab/>Vidmantas Žiemelis</text:p>
      <text:p text:style-name="P32">______________</text:p>
      <text:p text:style-name="P33"><text:tab/><text:tab/><text:tab/><text:tab/><text:tab/><text:tab/>PATVIRTINTA</text:p>
      <text:p text:style-name="P34"><text:tab/><text:tab/><text:tab/><text:tab/><text:tab/><text:tab/>Lietuvos Respublikos Vyriausybės</text:p>
      <text:p text:style-name="P35"><text:tab/><text:tab/><text:tab/><text:tab/><text:tab/><text:tab/>1997 m. sausio 10 d. nutarimu Nr. 15<text:s/></text:p>
      <text:p text:style-name="P36"/>
      <text:p text:style-name="P37">Užsieniečių išsiuntimo iš Lietuvos Respublikos taisyklės<text:s/></text:p>
      <text:p text:style-name="P38"/>
      <text:p text:style-name="P39"><text:tab/>1. Šios taisyklės nustato užsienio valstybių piliečių ir asmenų be pilietybės (toliau vadinama - užsieniečiai) išsiuntimo iš Lietuvos Respublikos sąlygas bei tvarką.</text:p>
      <text:p text:style-name="P40"><text:tab/>2. Užsienietis gali būti įpareigotas išvykti iš Lietuvos Respublikos arba išsiųstas iš jos, jeigu:</text:p>
      <text:p text:style-name="P41"><text:tab/>2.1. pažeidžia Lietuvos Respublikos Konstituciją ar kitus Lietuvos Respublikos įstatymus;</text:p>
      <text:p text:style-name="P42"><text:tab/>2.2. jo veiksmai gresia Lietuvos valstybės saugumui ar viešajai tvarkai;</text:p>
      <text:p text:style-name="P43"><text:tab/>2.3. pažeidžia užsieniečių atvykimo į Lietuvos Respubliką, buvimo joje ir vykimo per ją tranzitu taisykles arba nepaiso taikomų administracinio poveikio priemonių;</text:p>
      <text:p text:style-name="P44"><text:tab/>2.4. yra Lietuvos Respublikoje be galiojančio užsienio paso arba jį atitinkančio kelionės dokumento, vizos (kai to reikalaujama), taip pat leidimo nuolat gyventi Lietuvos Respublikoje, atsisako pateikti dokumentus, patvirtinančius jo asmens tapatybę, arba pateikia suklastotus dokumentus;</text:p>
      <text:p text:style-name="P45"><text:tab/>2.5. yra Lietuvos Respublikoje ir nustatoma, kad jo viza arba leidimas nuolat gyventi Lietuvos Respublikoje įgyti apgaulės būdu;</text:p>
      <text:p text:style-name="P46"><text:tab/>2.6. padaro nusikaltimą.</text:p>
      <text:p text:style-name="P47"><text:tab/>Jeigu užsienietis nuteisiamas, jis gali būti išsiunčiamas po to, kai<text:s/>jau yra atlikęs bausmę arba atleistas nuo bausmės atlikimo;</text:p>
      <text:p text:style-name="P48"><text:tab/>2.7. būdamas Lietuvos Respublikoje, nepajėgia savęs išlaikyti arba turi nelegalų gyvenimo šaltinį;</text:p>
      <text:p text:style-name="P49"><text:tab/>2.8. padaro administracinį teisės pažeidimą arba jo veiksmai gresia gyventojų sveikatai ar dorovei.</text:p>
      <text:p text:style-name="P50"><text:tab/>3. Užsienietis gali būti išsiųstas iš Lietuvos Respublikos ir kitais įstatymų numatytais atvejais, nenurodytais šių taisyklių 2 punkte.</text:p>
      <text:p text:style-name="P51"><text:tab/>4. Sprendžiant užsieniečio išsiuntimo iš Lietuvos Respublikos klausimą, būtina atsižvelgti į priežastis, dėl kurių pažeistos užsieniečių atvykimo į Lietuvos Respubliką, buvimo joje ir vykimo per ją tranzitu taisyklės.</text:p>
      <text:p text:style-name="P52"><text:tab/>Užsieniečiui, kuris traukiamas baudžiamojon atsakomybėn už padarytą nusikaltimą, apribojama teisė išvykti iš Lietuvos Respublikos iki bylos nagrinėjimo ar bausmės atlikimo pabaigos.</text:p>
      <text:p text:style-name="P53"><text:tab/>5. Atsižvelgdamas į konkrečias pažeidimo priežastis ir kitas aplinkybes, miesto (rajono) policijos komisaras užsienietį gali įpareigoti:</text:p>
      <text:p text:style-name="P54"><text:tab/>5.1. nurodytuoju laiku atvykti į miesto (rajono) policijos komisariatą;</text:p>
      <text:p text:style-name="P55"><text:tab/>5.2. pateikti galiojantį užsienio pasą ar jį atitinkantį kelionės dokumentą;</text:p>
      <text:p text:style-name="P56"><text:tab/>5.3. informuoti miesto (rajono) policijos komisariatą apie savo buvimo vietą.</text:p>
      <text:p text:style-name="P57"/>
      <text:p text:style-name="P58"><text:tab/>6. Užsienietį, kuris gali būti įpareigotas išvykti arba išsiųstas iš Lietuvos Respublikos šių taisyklių 2 ir<text:s/>3 punktuose numatytais atvejais, miestų, rajonų policijos komisariatų, Užsieniečių registravimo centro, pasienio kontrolės punktų ir užkardų vadovai, remdamiesi surinkta medžiaga, Vidaus reikalų ministerijos vardu įpareigoja išvykti iš Lietuvos Respublikos<text:s/>ne vėliau kaip per 30 kalendorinių dienų, išskyrus pasienio ruože esančius užsieniečius, kurie įpareigojami išvykti iš Lietuvos Respublikos nedelsiant.</text:p>
      <text:p text:style-name="P59">Jeigu yra priežasčių, dėl kurių užsienietis negali būti įpareigotas išvykti iš Lietuvos Respublikos (neturi galiojančio kelionės dokumento ir panašiai), Migracijos departamentui prie Vidaus reikalų ministerijos pateikiama medžiaga su siūlymu išsiųsti užsienietį iš Lietuvos Respublikos.</text:p>
      <text:p text:style-name="P60">Įpareigojimas išvykti arba sprendimas išsiųsti užsienietį iš Lietuvos Respublikos įforminamas nutarimu institucijose, nurodytose šių taisyklių 6 ir 7 punktuose, ir užsieniečio pase arba jį atitinkančiame kelionės dokumente daroma atitinkama žyma dėl įpareigojimo išvykti arba išsiuntimo iš Lietuvos Respublikos.</text:p>
      <text:p text:style-name="P61">Nustatytasis terminas skaičiuojamas nuo užsieniečio supažindinimo su nutarimu dienos.</text:p>
      <text:p text:style-name="P62">Su nutarimu užsienietis supažindinamas jam suprantama kalba.</text:p>
      <text:p text:style-name="P63"/>
      <text:p text:style-name="P64">Punkto pakeitimai:</text:p>
      <text:p text:style-name="P65">Nr. 657, 99.05.25, Žin., 1999, Nr.47-1488 (99.05.28)</text:p>
      <text:p text:style-name="P66"/>
      <text:p text:style-name="P67"><text:tab/>7. Užsieniečiui atsisakius išvykti iš Lietuvos Respublikos arba neišvykus per nustatytą laiką, surinkta medžiaga nedelsiant pateikiama Migracijos departamentui prie Vidaus reikalų ministerijos.</text:p>
      <text:p text:style-name="P68"><text:tab/>Sprendimus dėl užsieniečių, turinčių leidimus nuolat gyventi Lietuvos Respublikoje, išsiuntimo iš Lietuvos Respublikos priima teismas Vidaus reikalų ministerijos teikimu, kitais atvejais – Migracijos departamentas prie Vidaus reikalų ministerijos.</text:p>
      <text:p text:style-name="P69"/>
      <text:p text:style-name="P70">Punkto pakeitimai:</text:p>
      <text:p text:style-name="P71">Nr. 657, 99.05.25, Žin., 1999, Nr.47-1488 (99.05.28)</text:p>
      <text:p text:style-name="P72"/>
      <text:p text:style-name="P73"><text:tab/>8. Užsieniečiui, sulaikytam Lietuvos Respublikoje įstatymų nustatyta tvarka ir pagrindais, suteikiama galimybė susisiekti su valstybės, kurios pilietybę jis turi, diplomatine atstovybe ar konsuline įstaiga, atstovaujančia Lietuvos Respublikoje tos valstybės interesams, o jeigu tokios įstaigos nėra -<text:s/>su kitos valstybės diplomatine atstovybe ar konsuline įstaiga, įgaliota ginti valstybės, kurios pilietis yra sulaikytasis užsienietis, piliečių teises ir teisėtus interesus.</text:p>
      <text:p text:style-name="P74"><text:tab/>9. Sprendimą išsiųsti užsienietį iš Lietuvos Respublikos vykdo miestų (rajonų) policijos komisariatai arba Užsieniečių registravimo centras pagal užsieniečio buvimo vietą.</text:p>
      <text:p text:style-name="P75"/>
      <text:p text:style-name="P76"><text:tab/>10. Užsienietį, išsiunčiamą iš Lietuvos Respublikos, miesto (rajono) policijos komisariato ar Užsieniečių registravimo centro pareigūnai lydi iki Lietuvos Respublikos valstybės sienos.</text:p>
      <text:p text:style-name="P77"/>
      <text:p text:style-name="P78">Punkto pakeitimai:</text:p>
      <text:p text:style-name="P79">Nr. 657, 99.05.25, Žin., 1999, Nr.47-1488 (99.05.28)</text:p>
      <text:p text:style-name="P80"/>
      <text:p text:style-name="P81"><text:tab/>11. Užsienietis gali būti išsiųstas į valstybę:</text:p>
      <text:p text:style-name="P82"><text:tab/>11.1. kurios pilietis jis yra;</text:p>
      <text:p text:style-name="P83"><text:tab/>11.2. kurioje jis nuolat gyvena;</text:p>
      <text:p text:style-name="P84"><text:tab/>11.3. iš kurios jis atvyko;</text:p>
      <text:p text:style-name="P85"><text:tab/>11.4. kuri sutinka jį priimti.</text:p>
      <text:p text:style-name="P86"><text:tab/>12. Užsienietis negali būti išsiųstas į valstybę, kurioje jis bus persekiojamas dėl lyties, rasės, tautybės, kalbos, kilmės, tikėjimo, politinių ar kitų pažiūrų, nacionalinės ar socialinės kilmės ir dėl to neturės galimybės naudotis šios<text:s/>valstybės teisine pagalba.</text:p>
      <text:p text:style-name="P87"><text:tab/>13. Išsiunčiamo iš Lietuvos Respublikos užsieniečio šeimos nariai gali išvykti bendra tvarka.</text:p>
      <text:p text:style-name="P88"><text:tab/>14. Užsienietis iš Lietuvos Respublikos išsiunčiamas:</text:p>
      <text:p text:style-name="P89"><text:tab/>14.1. savo lėšomis;</text:p>
      <text:p text:style-name="P90"><text:tab/>14.2. lėšomis juridinių ar fizinių asmenų, nelegaliai gabenusių užsienietį į Lietuvos Respublikos teritoriją, joje arba iš jos, arba asmenų, pagal kurių kvietimą užsienietis gavo Lietuvos Respublikos vizą ar bevizio vykimo atveju pas juos viešėjo;</text:p>
      <text:p text:style-name="P91"><text:tab/>14.3. išimtiniais atvejais - išsiunčiančios valstybės institucijos lėšomis.</text:p>
      <text:p text:style-name="P92"/>
      <text:p text:style-name="P93"><text:tab/>15. Nutarime dėl užsieniečio įpareigojimo išvykti arba išsiuntimo iš Lietuvos Respublikos gali būti nurodytas riboto ar neriboto laiko draudimas atvykti į Lietuvos Respubliką.</text:p>
      <text:p text:style-name="P94"/>
      <text:p text:style-name="P95">Punkto pakeitimai:</text:p>
      <text:p text:style-name="P96">Nr. 657, 99.05.25, Žin., 1999, Nr.47-1488 (99.05.28)</text:p>
      <text:p text:style-name="P97"/>
      <text:p text:style-name="P98"><text:tab/>16. Nutarimas dėl užsieniečio išsiuntimo iš Lietuvos Respublikos gali būti apskundžiamas Lietuvos Respublikos įstatymų numatyta tvarka.</text:p>
      <text:p text:style-name="P99"><text:tab/>17. Jeigu Lietuvos Respublikos tarptautinėse sutartyse nustatyta kitokia tvarka negu šiose taisyklėse, laikomasi tarptautinių sutarčių taisyklių.</text:p>
      <text:p text:style-name="P100">___________</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5T03:37:00Z</meta:creation-date>
    <dc:date>2015-02-15T03:37:00Z</dc:date>
    <meta:print-date>8910-05-16T19:52:39Z</meta:print-date>
    <meta:template xlink:href="Normal" xlink:type="simple"/>
    <meta:editing-cycles>2</meta:editing-cycles>
    <meta:editing-duration>PT0S</meta:editing-duration>
    <meta:document-statistic meta:page-count="1" meta:paragraph-count="220" meta:word-count="1084" meta:character-count="7509" meta:row-count="332" meta:non-whitespace-character-count="6645"/>
  </office:meta>
</office:document-meta>
</file>