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5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34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347in"/>
      <style:text-properties fo:color="#000000"/>
    </style:style>
    <style:style style:name="P42" style:parent-style-name="Normal" style:family="paragraph">
      <style:paragraph-properties fo:text-align="justify" fo:text-indent="0.5347in"/>
      <style:text-properties fo:color="#000000"/>
    </style:style>
    <style:style style:name="P43" style:parent-style-name="Normal" style:family="paragraph">
      <style:paragraph-properties fo:text-align="justify" fo:text-indent="0.5347in"/>
      <style:text-properties fo:color="#000000"/>
    </style:style>
    <style:style style:name="P44" style:parent-style-name="Normal" style:family="paragraph">
      <style:paragraph-properties fo:text-align="justify" fo:text-indent="0.5347in"/>
      <style:text-properties fo:color="#000000"/>
    </style:style>
    <style:style style:name="P45" style:parent-style-name="Normal" style:family="paragraph">
      <style:paragraph-properties fo:text-align="justify" fo:text-indent="0.5347in"/>
      <style:text-properties fo:color="#000000"/>
    </style:style>
    <style:style style:name="P46" style:parent-style-name="Normal" style:family="paragraph">
      <style:paragraph-properties fo:text-align="justify" fo:text-indent="0.5347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34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34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 fo:text-indent="0.5347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3-07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FA2DB4C1557" office:target-frame-name="_top" xlink:show="replace"><text:span text:style-name="T14">443</text:span></text:a><text:span text:style-name="T15">, 1993-06-16, Žin., 1993, Nr. 24-573 (1993-06-23), i. k. 0931100NUTA00000443</text:span></text:p>
      <text:p text:style-name="P16"><text:span text:style-name="T17">Dėl<text:s/></text:span><text:span text:style-name="T18">prekių eksporto ir importo reguliavimo Lietuvos Respublikoje tvarkos</text:span></text:p>
      <text:p text:style-name="P19"/>
      <text:p text:style-name="P20"><text:span text:style-name="T21">Suvestinė redakcija nuo 1992-12-18 iki 1993-07-14</text:span></text:p>
      <text:p text:style-name="P22"/>
      <text:p text:style-name="P23"><text:span text:style-name="T24">Potvarkis paskelbtas: Teisingumo Ministerijos archyvas 1992, i. k. 0921100POTV0000437P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P O T V A R K I S</text:p>
      <text:p text:style-name="P31"/>
      <text:p text:style-name="P32">1992 m. gegužės 4 d. Nr. 437p</text:p>
      <text:p text:style-name="P33">Vilnius</text:p>
      <text:p text:style-name="P34"/>
      <text:p text:style-name="P35"><text:span text:style-name="T36">Atsižvelgiant į pastaruoju metu dažnus vario ir jo gaminių vagysčių bei grobstymo faktus ir siekiant sugriežtinti vario ir jo lydinių laužo bei atliekų<text:s/></text:span><text:span text:style-name="T37">reeksporto tvarką ir kontrolę:<text:s/></text:span></text:p>
      <text:p text:style-name="P38"><text:span text:style-name="T39">1</text:span><text:span text:style-name="T40">. sudaryti šią komisiją vario ir jo lydinių laužo bei atliekų reeksporto klausimams spręsti:<text:s/></text:span></text:p>
      <text:p text:style-name="P41">V. Navickas – ekonomikos ministro pirmasis pavaduotojas (komisijos pirmininkas);<text:s/></text:p>
      <text:p text:style-name="P42">A. Kaminskas – Ekonomikos ministerijos muitų ir licencijų politikos skyriaus viršininkas;<text:s/></text:p>
      <text:p text:style-name="P43">G. Miškinis –Ekonomikos ministerijos balansų departamento direktorius;<text:s/></text:p>
      <text:p text:style-name="P44">A. Siurbys – Pramonės ir prekybos ministerijos Eksporto bei importo ir rinkos apsaugos skyriaus viršininkas.</text:p>
      <text:p text:style-name="P45">B. Vaineris – Ekonomikos ministerijos balansų departamento direktoriaus pavaduotojas;<text:s/></text:p>
      <text:p text:style-name="P46">Komisijos darbe turi dalyvauti Vidaus reikalų ministerijos ir Valstybės kontrolės departamento atstovai.<text:s/></text:p>
      <text:p text:style-name="P47">Punkto pakeitimai:</text:p>
      <text:p text:style-name="P48"><text:span text:style-name="T49">Nr.<text:s/></text:span><text:a xlink:href="https://www.e-tar.lt/portal/legalAct.html?documentId=TAR.5392ACCD4BC4" office:target-frame-name="_top" xlink:show="replace"><text:span text:style-name="T50">1213p</text:span></text:a><text:span text:style-name="T51">, 1992-12-18, , i. k. 0921100POTV0001213P</text:span></text:p>
      <text:p text:style-name="Normal"/>
      <text:p text:style-name="P52"><text:span text:style-name="T53">2</text:span><text:span text:style-name="T54">. Papildant Lietuvos Respublikos Vyriausybės 1992 m. balandžio 16 d. potvarkį Nr. 381p, nustatyti, kad vario ir jo lydinių<text:s/></text:span><text:span text:style-name="T55">laužo bei atliekų reeksporto licencijas Ekonomikos ministerija gali išduoti tik šiuo potvarkiu sudarytai komisijai pritarus.<text:s/></text:span></text:p>
      <text:p text:style-name="P56"><text:span text:style-name="T57">3</text:span><text:span text:style-name="T58">. Komisija vario ir jo lydinių laužo bei atliekų reeksporto klausimams spręsti savo išvadas turi įforminti atitinkamu dokumen</text:span><text:span text:style-name="T59">tu, kuris laikomas Ekonomikos ministerijoje kartu su kitais Lietuvos Respublikos Vyriausybės 1992 m. vasario 27 d. nutarimo Nr. 135 „Dėl prekių, išvežamų iš Lietuvos Respublikos, licencijų išdavimo laikinosios tvarkos“ 7 punkte numatytais prekių reeksporto</text:span><text:span text:style-name="T60"><text:s/>dokumentais.</text:span></text:p>
      <text:p text:style-name="Normal"/>
      <text:p text:style-name="Normal"/>
      <text:p text:style-name="Normal"/>
      <text:p text:style-name="Normal">Lietuvos Respublikos</text:p>
      <text:p text:style-name="P61">Ministras Pirmininkas<text:s/><text:tab/><text:s/>G.Vagnoriu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Potvarkis</text:span></text:p>
      <text:p text:style-name="P72"><text:span text:style-name="T73">Nr.<text:s/></text:span><text:a xlink:href="https://www.e-tar.lt/portal/legalAct.html?documentId=TAR.5392ACCD4BC4" office:target-frame-name="_top" xlink:show="replace"><text:span text:style-name="T74">1213p</text:span></text:a><text:span text:style-name="T75">, 1992-12-18, , i. k. 092</text:span><text:span text:style-name="T76">1100POTV0001213P</text:span></text:p>
      <text:p text:style-name="P77"><text:span text:style-name="T78">Potvark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1-19T13:08:00Z</meta:creation-date>
    <dc:date>2021-01-19T13:08:00Z</dc:date>
    <meta:template xlink:href="Normal.dotm" xlink:type="simple"/>
    <meta:editing-cycles>2</meta:editing-cycles>
    <meta:editing-duration>PT0S</meta:editing-duration>
    <meta:document-statistic meta:page-count="2" meta:paragraph-count="18" meta:word-count="302" meta:character-count="2443" meta:row-count="46" meta:non-whitespace-character-count="2159"/>
  </office:meta>
</office:document-meta>
</file>