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margin-left="3.543in">
        <style:tab-stops/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widows="0" fo:orphans="0" fo:text-indent="3.54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166in"/>
          <style:tab-stop style:type="left" style:leader-style="solid" style:leader-text="_" style:position="1.4833in"/>
        </style:tab-stops>
      </style:paragraph-properties>
      <style:text-properties fo:color="#000000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widows="0" fo:orphans="0" fo:text-align="justify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background-color="#FFFFFF">
        <style:tab-stops>
          <style:tab-stop style:type="left" style:position="0.2034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background-color="#FFFFFF">
        <style:tab-stops>
          <style:tab-stop style:type="left" style:position="0.2034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background-color="#FFFFFF">
        <style:tab-stops>
          <style:tab-stop style:type="left" style:position="0.2034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background-color="#FFFFFF">
        <style:tab-stops>
          <style:tab-stop style:type="left" style:position="5.3333in"/>
          <style:tab-stop style:type="right" style:leader-style="solid" style:leader-text="_" style:position="6.6666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background-color="#FFFFFF">
        <style:tab-stops>
          <style:tab-stop style:type="left" style:position="0.2034in"/>
          <style:tab-stop style:type="left" style:leader-style="solid" style:leader-text="_" style:position="4.3201in"/>
          <style:tab-stop style:type="left" style:position="5.3333in"/>
          <style:tab-stop style:type="right" style:leader-style="solid" style:leader-text="_" style:position="6.6666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 fo:background-color="#FFFFFF">
        <style:tab-stops>
          <style:tab-stop style:type="left" style:leader-style="solid" style:leader-text="_" style:position="3.9034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201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4666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background-color="#FFFFFF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4666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2.25in"/>
          <style:tab-stop style:type="left" style:position="2.75in"/>
          <style:tab-stop style:type="right" style:leader-style="solid" style:leader-text="_" style:position="4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13" style:parent-style-name="Normal" style:family="paragraph">
      <style:paragraph-properties fo:widows="0" fo:orphans="0" fo:background-color="#FFFFFF">
        <style:tab-stops>
          <style:tab-stop style:type="center" style:position="3.3333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widows="0" fo:orphans="0" fo:margin-left="0.6236in" fo:text-indent="0.4923in" fo:background-color="#FFFFFF">
        <style:tab-stops/>
      </style:paragraph-properties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2" style:parent-style-name="Normal" style:family="paragraph">
      <style:paragraph-properties fo:widows="0" fo:orphans="0" fo:text-indent="3.543in" fo:background-color="#FFFFFF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166in"/>
          <style:tab-stop style:type="left" style:leader-style="solid" style:leader-text="_" style:position="1.4833in"/>
        </style:tab-stops>
      </style:paragraph-properties>
      <style:text-properties fo:color="#000000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  <style:tab-stop style:type="left" style:position="3.6666in"/>
          <style:tab-stop style:type="right" style:leader-style="solid" style:leader-text="_" style:position="6.6666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  <style:tab-stop style:type="left" style:position="3.6666in"/>
          <style:tab-stop style:type="right" style:leader-style="solid" style:leader-text="_" style:position="6.6666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  <style:tab-stop style:type="left" style:position="3.6666in"/>
          <style:tab-stop style:type="right" style:leader-style="solid" style:leader-text="_" style:position="6.6666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5.6666in">
        <style:tab-stops>
          <style:tab-stop style:type="left" style:position="5.6666in"/>
          <style:tab-stop style:type="right" style:leader-style="solid" style:leader-text="_" style:position="6.6666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left" style:position="5.6666in"/>
          <style:tab-stop style:type="right" style:leader-style="solid" style:leader-text="_" style:position="6.6666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left" style:position="5.6666in"/>
          <style:tab-stop style:type="right" style:leader-style="solid" style:leader-text="_" style:position="6.6666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background-color="#FFFFFF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background-color="#FFFFFF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background-color="#FFFFFF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 fo:background-color="#FFFFFF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background-color="#FFFFFF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 fo:background-color="#FFFFFF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background-color="#FFFFFF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 fo:background-color="#FFFFFF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background-color="#FFFFFF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 fo:background-color="#FFFFFF">
        <style:tab-stops>
          <style:tab-stop style:type="left" style:leader-style="solid" style:leader-text="_" style:position="2.6902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background-color="#FFFF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background-color="#FFFFFF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background-color="#FFFF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background-color="#FFFF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166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93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olumn482" style:family="table-column">
      <style:table-column-properties style:column-width="1.5236in"/>
    </style:style>
    <style:style style:name="TableColumn483" style:family="table-column">
      <style:table-column-properties style:column-width="1.7145in"/>
    </style:style>
    <style:style style:name="TableColumn484" style:family="table-column">
      <style:table-column-properties style:column-width="1.6402in"/>
    </style:style>
    <style:style style:name="TableColumn485" style:family="table-column">
      <style:table-column-properties style:column-width="1.8708in"/>
    </style:style>
    <style:style style:name="Table481" style:family="table">
      <style:table-properties style:width="6.7493in" style:rel-width="100%" fo:margin-left="0in" table:align="left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1" style:parent-style-name="Normal" style:family="paragraph">
      <style:paragraph-properties fo:text-indent="0.4923in"/>
      <style:text-properties fo:color="#000000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2.25in"/>
          <style:tab-stop style:type="left" style:position="2.75in"/>
          <style:tab-stop style:type="right" style:leader-style="solid" style:leader-text="_" style:position="4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33" style:parent-style-name="Normal" style:family="paragraph">
      <style:paragraph-properties fo:widows="0" fo:orphans="0" fo:text-indent="0.4923in" fo:background-color="#FFFFFF">
        <style:tab-stops>
          <style:tab-stop style:type="center" style:position="3.3333in"/>
          <style:tab-stop style:type="center" style:position="5.25in"/>
        </style:tab-stops>
      </style:paragraph-properties>
      <style:text-properties fo:color="#000000" fo:font-size="10pt" style:font-size-asian="10pt"/>
    </style:style>
    <style:style style:name="P534" style:parent-style-name="Normal" style:family="paragraph">
      <style:paragraph-properties fo:text-indent="0.4923in"/>
      <style:text-properties fo:color="#000000"/>
    </style:style>
    <style:style style:name="P535" style:parent-style-name="Normal" style:family="paragraph">
      <style:paragraph-properties fo:widows="0" fo:orphans="0" fo:margin-left="0.6236in" fo:text-indent="0.4923in" fo:background-color="#FFFFFF">
        <style:tab-stops/>
      </style:paragraph-properties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center" fo:background-color="#FFFFFF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8-29:</text:span></text:p>
      <text:p text:style-name="P10"><text:span text:style-name="T11">Lietuvos Respublikos vertybinių popierių komisija, Nutarimas</text:span></text:p>
      <text:p text:style-name="P12"><text:span text:style-name="T13">Nr.<text:s/></text:span><text:a xlink:href="https://www.e-tar.lt/portal/legalAct.html?documentId=TAR.FA96049CF42D" office:target-frame-name="_top" xlink:show="replace"><text:span text:style-name="T14">1K-18</text:span></text:a><text:span text:style-name="T15">, 2008-08-21, Žin., 2008, Nr. 98-3827 (2008-08-28), i. k.<text:s/></text:span><text:span text:style-name="T16">1082051NUTA0001K-18</text:span></text:p>
      <text:p text:style-name="P17"><text:span text:style-name="T18">Dėl reikalavimų audito komitetams</text:span></text:p>
      <text:p text:style-name="P19"/>
      <text:p text:style-name="P20"><text:span text:style-name="T21">Suvestinė redakcija nuo 2008-03-19 iki 2008-08-28</text:span></text:p>
      <text:p text:style-name="P22"/>
      <text:p text:style-name="P23"><text:span text:style-name="T24">Nutarimas paskelbtas: Žin. 2006, Nr.<text:s/></text:span><text:a xlink:href="https://www.e-tar.lt/portal/legalAct.html?documentId=TAR.5508DC6B5A61" office:target-frame-name="_top" xlink:show="replace"><text:span text:style-name="T25">119-4559</text:span></text:a><text:span text:style-name="T26">, i. k. 1062051NUTA0001</text:span><text:span text:style-name="T27">K-12</text:span></text:p>
      <text:p text:style-name="P28"/>
      <text:p text:style-name="P29"/>
      <text:p text:style-name="P30"><text:span text:style-name="T31"/><text:span text:style-name="T32">LIETUVOS RESPUBLIKOS VERTYBINIŲ POPIERIŲ KOMISIJA</text:span></text:p>
      <text:p text:style-name="P33"/>
      <text:p text:style-name="P34">N U T A R I M A S</text:p>
      <text:p text:style-name="P35">DĖL PAPILDOMŲ NEPRIKLAUSOMUMO REIKALAVIMŲ AUDITO ĮMONĖMS IR AUDITORIAMS</text:p>
      <text:p text:style-name="P36"/>
      <text:p text:style-name="P37">2006 m. spalio 26 d. Nr. 1K-12</text:p>
      <text:p text:style-name="P38">Vilnius</text:p>
      <text:p text:style-name="P39"/>
      <text:p text:style-name="P40"/>
      <text:p text:style-name="P41"><text:span text:style-name="T42">Lietuvos Respublikos vertybinių popierių komisija, vadovaudamasi Lietuvos Respublikos audito įstatymo 28 straipsnio 5 dalimi ir 35 straipsnio 9 dalimi bei atsižvelgdama į 2000 m. lapkričio 15 d. Europos Komisijos rekomendaciją 2001/256/EB dėl privalomojo a</text:span><text:span text:style-name="T43">udito kokybės užtikrinimo Europos Sąjungoje: minimalūs reikalavimai ir 2002 m. gegužės 16 d. Europos Komisijos rekomendaciją 2002/590/EB dėl įstatymų nustatytų auditorių nepriklausomumo ES: pagrindinių principų rinkinys,<text:s/></text:span><text:span text:style-name="T44">nutari</text:span><text:span text:style-name="T45">a:</text:span></text:p>
      <text:p text:style-name="P46"><text:span text:style-name="T47">1</text:span><text:span text:style-name="T48">. Patvirtinti Papildo</text:span><text:span text:style-name="T49">mus nepriklausomumo reikalavimus audito įmonėms ir auditoriams (pridedama).</text:span></text:p>
      <text:p text:style-name="P50"><text:span text:style-name="T51">2</text:span><text:span text:style-name="T52">. Pripažinti netekusiu galios Lietuvos Respublikos vertybinių popierių komisijos 2005 m. balandžio 14 d. nutarimą Nr. 9 „Dėl papildomų reikalavimų audito įmonėms ir auditoriam</text:span><text:span text:style-name="T53">s nustatymo“ (Žin., 2005, Nr.<text:s/></text:span><text:a xlink:href="https://www.e-tar.lt/portal/lt/legalAct/TAR.98D42417F129" office:target-frame-name="_blank" xlink:show="new"><text:span text:style-name="T54">52-1789</text:span></text:a><text:span text:style-name="T55">).</text:span></text:p>
      <text:p text:style-name="P56"/>
      <text:p text:style-name="P57"/>
      <text:p text:style-name="P58"/>
      <text:p text:style-name="P59"><text:span text:style-name="T60">KOMISIJOS PIRMININKĖ</text:span><text:span text:style-name="T61"><text:tab/>VILIJA NAUSĖDAITĖ</text:span></text:p>
      <text:soft-page-break/>
      <text:p text:style-name="P62"><text:span text:style-name="T63">PATVIRTINTA</text:span></text:p>
      <text:p text:style-name="P64">Lietuvos Respublikos vertybinių popierių<text:s/></text:p>
      <text:p text:style-name="P65">komisijos 2006 m. spalio 26 d. nutarimu<text:s/></text:p>
      <text:p text:style-name="P66">Nr. 1K-12</text:p>
      <text:p text:style-name="P67"/>
      <text:p text:style-name="P68"><text:span text:style-name="T69">PAPILDOMI NEPRIKLAUSOMUMO REIKALAVIMAI AUDITO ĮMONĖMS IR AUDITORIAMS</text:span></text:p>
      <text:p text:style-name="P70"/>
      <text:p text:style-name="P71"><text:span text:style-name="T72">1</text:span><text:span text:style-name="T73">. Papildomi nepriklausomumo reikalavimai audito įmonėms ir auditoriams (toliau – Papildomi nepriklausomumo reikalavimai) nustato,</text:span><text:span text:style-name="T74"><text:s/>kokius papildomus nepriklausomumo reikalavimus turi atitikti audito įmonės ir auditoriai, atliekantys AB „Vilniaus vertybinių popierių birža“, AB „Lietuvos centrinis vertybinių popierių depozitoriumas“, bendrovių, kurių vertybiniais popieriais prekiaujama</text:span><text:span text:style-name="T75"><text:s/>reguliuojamose rinkose (išskyrus kredito įstaigų ir draudimo įmonių), finansų maklerio įmonių, valdymo įmonių (įskaitant jų valdomų pensijų fondų ir investicinių fondų), investicinių kintamojo kapitalo bendrovių (toliau – bendrovės) ir uždaro tipo investi</text:span><text:span text:style-name="T76">cinių bendrovių metinės ir tarpinės finansinės atskaitomybės, jungtinės (konsoliduotos) finansinės atskaitomybės auditą bei bendrovės metinio pranešimo (konsoliduoto metinio pranešimo) įvertinimą (toliau – auditas), kokią informaciją bendrovės turi pateikt</text:span><text:span text:style-name="T77">i Lietuvos Respublikos vertybinių popierių komisijai teikdamos derinti konkrečią audito įmonės ir auditoriaus kandidatūrą.</text:span></text:p>
      <text:p text:style-name="P78">Punkto pakeitimai:</text:p>
      <text:p text:style-name="P79"><text:span text:style-name="T80">Nr.<text:s/></text:span><text:a xlink:href="https://www.e-tar.lt/portal/legalAct.html?documentId=TAR.7E9E8BC66F00" office:target-frame-name="_top" xlink:show="replace"><text:span text:style-name="T81">1K-5</text:span></text:a><text:span text:style-name="T82">, 2008-03-14, Žin., 2008</text:span><text:span text:style-name="T83">, Nr. 32-1139 (2008-03-18), i. k. 1082051NUTA00001K-5</text:span></text:p>
      <text:p text:style-name="Normal"/>
      <text:p text:style-name="P84"><text:span text:style-name="T85">2</text:span><text:span text:style-name="T86">. Audito įmonės, atliekančios bendrovių auditą, neturi būti veikiamos sąlygų, galinčių turėti įtakos jų nepriklausomumui, ir privalo atitikti šiuos papildomus nepriklausomumo reikalavimus:</text:span></text:p>
      <text:p text:style-name="P87"><text:span text:style-name="T88">2.1</text:span><text:span text:style-name="T89">.<text:s/></text:span><text:span text:style-name="T90">auditą gali atlikti tik ta audito įmonė, kuri audituojamu laikotarpiu neteikė bendrovei šių paslaugų:</text:span></text:p>
      <text:p text:style-name="P91"><text:span text:style-name="T92">2.1.1</text:span><text:span text:style-name="T93">. buhalterinės apskaitos tvarkymo ir finansinės atskaitomybės rengimo;</text:span></text:p>
      <text:p text:style-name="P94"><text:span text:style-name="T95">2.1.2</text:span><text:span text:style-name="T96">. turto ir verslo vertinimo;</text:span></text:p>
      <text:p text:style-name="P97"><text:span text:style-name="T98">2.1.3</text:span><text:span text:style-name="T99">. reorganizavimo sąlygų<text:s/></text:span><text:span text:style-name="T100">vertinimo;</text:span></text:p>
      <text:p text:style-name="P101"><text:span text:style-name="T102">2.1.4</text:span><text:span text:style-name="T103">. bendrovės vidaus audito;</text:span></text:p>
      <text:p text:style-name="P104"><text:span text:style-name="T105">2.1.5</text:span><text:span text:style-name="T106">. bendrovės aukštesniojo lygmens vadovų atrankos;</text:span></text:p>
      <text:p text:style-name="P107"><text:span text:style-name="T108">2.1.6</text:span><text:span text:style-name="T109">. finansinės informacijos apdorojimo sistemų kūrimo ir diegimo;</text:span></text:p>
      <text:p text:style-name="P110"><text:span text:style-name="T111">2.1.7</text:span><text:span text:style-name="T112">. atstovavimo sprendžiant ginčus;</text:span></text:p>
      <text:p text:style-name="P113"><text:span text:style-name="T114">2.2</text:span><text:span text:style-name="T115">. papildomų nepriklausomu</text:span><text:span text:style-name="T116">mo reikalavimų 2.1.4–2.1.7 punktuose nustatyti reikalavimai netaikomi, jeigu audito įmonė įrodo, kad šiuose punktuose išvardytų paslaugų teikimas neturėjo įtakos audito įmonės nepriklausomumui.</text:span></text:p>
      <text:p text:style-name="P117"><text:span text:style-name="T118">3</text:span><text:span text:style-name="T119">. Auditoriai, vadovaujantys atliekant bendrovių auditą,</text:span><text:span text:style-name="T120"><text:s/>neturi būti veikiami sąlygų, galinčių turėti įtakos jų nepriklausomumui, ir privalo atitikti šiuos papildomus nepriklausomumo reikalavimus:</text:span></text:p>
      <text:p text:style-name="P121"><text:span text:style-name="T122">3.1</text:span><text:span text:style-name="T123">. tos pačios audito įmonės auditorius toje pačioje bendrovėje gali atlikti auditą (įskaitant ir dalyvavimą atl</text:span><text:span text:style-name="T124">iekant auditą) ne daugiau kaip 5 metus iš eilės, finansų įstaigose – ne daugiau kaip 3 metus iš eilės;</text:span></text:p>
      <text:p text:style-name="P125"><text:span text:style-name="T126">3.2</text:span><text:span text:style-name="T127">. kai auditorius yra keičiamas dėl to, kad jis nebeatitinka Papildomų nepriklausomumo reikalavimų 3.1 punkte nustatytų reikalavimų, vėl dalyvauti<text:s/></text:span><text:span text:style-name="T128">atliekant auditą toje pačioje bendrovėje jis gali ne anksčiau kaip praėjus 2 metams po jo pakeitimo;</text:span></text:p>
      <text:p text:style-name="P129"><text:span text:style-name="T130">3.3</text:span><text:span text:style-name="T131">. auditą gali atlikti tik tas auditorius, kuris audituojamu laikotarpiu bendrovei neteikė Papildomų nepriklausomumo reikalavimų 2.1.1–2.1.7 punktuos</text:span><text:span text:style-name="T132">e išvardytų paslaugų. Šis reikalavimas netaikomas, jeigu auditorius įrodo, kad Papildomų nepriklausomumo reikalavimų 2.1.1–2.1.7 punktuose išvardytų paslaugų teikimas neturėjo įtakos auditoriaus nepriklausomumui.</text:span></text:p>
      <text:p text:style-name="P133"><text:span text:style-name="T134">4</text:span><text:span text:style-name="T135">. Teikiant derinti auditoriaus kandi</text:span><text:span text:style-name="T136">datūrą(-as), turi būti pateikta informacija apie kitus asmenis, dalyvausiančius atliekant auditą – nurodyti šių asmenų vardus ir pavardes, auditoriaus pažymėjimų numerius, pareigas atliekant auditą bei kelintus metus kiekvienas jų dalyvauja audituojant ben</text:span><text:span text:style-name="T137">drovę, kurios auditui atlikti yra derinama auditoriaus kandidatūra(-os).</text:span></text:p>
      <text:p text:style-name="P138">5. Kitas asmuo kartu su auditoriumi gali dalyvauti atliekant auditą toje pačioje bendrovėje ne daugiau kaip 5 finansinius metus iš eilės, o finansų maklerio įmonėje, valdymo įmonėje, investicinėje kintamojo kapitalo bendrovėje ar uždaro tipo investicinėje bendrovėje – ne daugiau kaip 3 finansinius metus iš eilės.</text:p>
      <text:p text:style-name="P139">Punkto pakeitimai:</text:p>
      <text:p text:style-name="P140"><text:span text:style-name="T141">Nr.<text:s/></text:span><text:a xlink:href="https://www.e-tar.lt/portal/legalAct.html?documentId=TAR.7E9E8BC66F00" office:target-frame-name="_top" xlink:show="replace"><text:span text:style-name="T142">1K-5</text:span></text:a><text:span text:style-name="T143">, 2008-03-1</text:span><text:span text:style-name="T144">4, Žin., 2008, Nr. 32-1139 (2008-03-18), i. k. 1082051NUTA00001K-5</text:span></text:p>
      <text:p text:style-name="Normal"/>
      <text:p text:style-name="P145"><text:span text:style-name="T146">6</text:span><text:span text:style-name="T147">. Audito įmonės kandidatūrą(-as) su Lietuvos Respublikos vertybinių popierių komisija bendrovės turi suderinti prieš priimant sprendimą dėl audito įmonės išrinkimo. Derinti pateikiama</text:span><text:span text:style-name="T148"><text:s/>informacija apie audito įmonę(-es) (Papildomų nepriklausomumo reikalavimų 1 priede nustatyta pavyzdinė forma) kartu su lydraščiu, informacija apie audito įmonės(-ių) pajamas, uždirbtas per praėjusius dvejus metus, ir, esant reikalui, su auditoriaus(-ių) n</text:span><text:span text:style-name="T149">epriklausomumo įrodymais.</text:span></text:p>
      <text:p text:style-name="P150"><text:span text:style-name="T151">7</text:span><text:span text:style-name="T152">. Auditoriaus kandidatūrą(-as) su Lietuvos Respublikos vertybinių popierių komisija bendrovės turi suderinti kasmet iki audito pradžios. Derinti pateikiama informacija apie auditorių(-ius) (Papildomų nepriklausomumo reikalavi</text:span><text:span text:style-name="T153">mų 2 priede nustatyta pavyzdinė forma) kartu su lydraščiu ir, esant reikalui, su auditoriaus(-ių) nepriklausomumo įrodymais.</text:span></text:p>
      <text:p text:style-name="P154"><text:span text:style-name="T155">8</text:span><text:span text:style-name="T156">. Jei suderinta audito įmonės(-ių) ar auditoriaus(-ių) kandidatūra(-os) dėl derinti pateiktų duomenų pasikeitimo nebeatitinka<text:s/></text:span><text:span text:style-name="T157">Papildomų nepriklausomumo reikalavimų keliamų reikalavimų, bendrovės Lietuvos Respublikos vertybinių popierių komisijai derinti turi pateikti kitą kandidatūrą(-as).</text:span></text:p>
      <text:p text:style-name="P158"><text:span text:style-name="T159">______________</text:span></text:p>
      <text:soft-page-break/>
      <text:p text:style-name="P160"><text:span text:style-name="T161">Papildomų nepriklausomumo reikalavimų<text:s/></text:span></text:p>
      <text:p text:style-name="P162">audito įmonėms ir auditoriams<text:s/></text:p>
      <text:p text:style-name="P163"><text:span text:style-name="T164">1</text:span><text:span text:style-name="T165"><text:s/>priedas</text:span></text:p>
      <text:p text:style-name="P166"/>
      <text:p text:style-name="P167">(Pavyzdinė forma)</text:p>
      <text:p text:style-name="P168"/>
      <text:p text:style-name="P169">_____________________________________________</text:p>
      <text:p text:style-name="P170">(bendrovės pavadinimas)</text:p>
      <text:p text:style-name="P171"/>
      <text:p text:style-name="P172"><text:span text:style-name="T173">PAŽYMA APIE AUDITO ĮMONĘ</text:span></text:p>
      <text:p text:style-name="P174">_____________ Nr. ________</text:p>
      <text:p text:style-name="P175">(data)</text:p>
      <text:p text:style-name="P176"/>
      <text:p text:style-name="P177"><text:span text:style-name="T178">1</text:span><text:span text:style-name="T179">. Audito įmonės duomenys:</text:span></text:p>
      <text:p text:style-name="P180"><text:span text:style-name="T181">1.1</text:span><text:span text:style-name="T182">. Pavadinimas, įmonės kodas</text:span><text:span text:style-name="T183"><text:tab/></text:span><text:span text:style-name="T184"><text:tab/></text:span></text:p>
      <text:p text:style-name="P185"><text:span text:style-name="T186">1.2</text:span><text:span text:style-name="T187">. Buveinės adresas</text:span><text:span text:style-name="T188"><text:tab/></text:span><text:span text:style-name="T189"><text:tab/></text:span></text:p>
      <text:p text:style-name="P190"><text:span text:style-name="T191">1.3</text:span><text:span text:style-name="T192">. Kontaktiniai duomenys</text:span><text:span text:style-name="T193"><text:tab/></text:span><text:span text:style-name="T194"><text:tab/></text:span></text:p>
      <text:p text:style-name="P195"><text:span text:style-name="T196">1.4</text:span><text:span text:style-name="T197">. Kelintus metus iš eilės audito įmonė audituos bendrovę</text:span><text:span text:style-name="T198"><text:tab/></text:span><text:span text:style-name="T199"><text:tab/></text:span></text:p>
      <text:p text:style-name="P200"><text:span text:style-name="T201">1.5</text:span><text:span text:style-name="T202">. Kurių finansinių metų auditui teikiama derinti audito įmonės kandidatūra</text:span><text:span text:style-name="T203"><text:tab/></text:span><text:span text:style-name="T204"><text:tab/></text:span></text:p>
      <text:p text:style-name="P205"><text:span text:style-name="T206">2</text:span><text:span text:style-name="T207">. Ar audito įmonė audituojamu laikotarpiu:</text:span></text:p>
      <text:p text:style-name="P208"><text:span text:style-name="T209">2.1</text:span><text:span text:style-name="T210">. Tvarkė bendrovės</text:span><text:span text:style-name="T211"><text:s/>buhalterinę apskaitą ir (ar) rengė finansinę atskaitomybę</text:span></text:p>
      <text:p text:style-name="P212">□<text:span text:style-name="T213"><text:s text:c="2"/>taip<text:s/></text:span>□<text:span text:style-name="T214"><text:s text:c="2"/>ne</text:span></text:p>
      <text:p text:style-name="P215"><text:span text:style-name="T216">2.2</text:span><text:span text:style-name="T217">. Teikė bendrovei turto ir (ar) verslo vertinimo paslaugas</text:span></text:p>
      <text:p text:style-name="P218">□<text:span text:style-name="T219"><text:s text:c="2"/>taip<text:s/></text:span>□<text:span text:style-name="T220"><text:s text:c="2"/>ne</text:span></text:p>
      <text:p text:style-name="P221"><text:span text:style-name="T222">2.3</text:span><text:span text:style-name="T223">. Vertino bendrovės reorganizavimo sąlygas</text:span></text:p>
      <text:p text:style-name="P224">□<text:span text:style-name="T225"><text:s/>taip<text:s/></text:span>□<text:span text:style-name="T226"><text:s/>ne</text:span></text:p>
      <text:p text:style-name="P227"><text:span text:style-name="T228">2.4</text:span><text:span text:style-name="T229">. Dalyvavo atliekant bendrovės<text:s/></text:span><text:span text:style-name="T230">vidaus auditą</text:span></text:p>
      <text:p text:style-name="P231">□<text:span text:style-name="T232"><text:s/>taip<text:s/></text:span>□<text:span text:style-name="T233"><text:s/>ne</text:span></text:p>
      <text:p text:style-name="P234"><text:span text:style-name="T235">3</text:span><text:span text:style-name="T236">. Ar audito įmonė audituojamu laikotarpiu:</text:span></text:p>
      <text:p text:style-name="P237"><text:span text:style-name="T238">3.1</text:span><text:span text:style-name="T239">. Vykdė bendrovės aukštesniojo lygmens vadovų atranką</text:span></text:p>
      <text:p text:style-name="P240">□<text:span text:style-name="T241"><text:s/>taip<text:s/></text:span>□<text:span text:style-name="T242"><text:s/>ne (Jei „taip“, pateikti įrodymus, kad tai neturi įtakos audito įmonės nepriklausomumui.)</text:span></text:p>
      <text:p text:style-name="P243"><text:span text:style-name="T244">3.2</text:span><text:span text:style-name="T245">. Kūrė ir (ar)<text:s/></text:span><text:span text:style-name="T246">diegė bendrovėje finansinės informacijos apdorojimo sistemas</text:span></text:p>
      <text:p text:style-name="P247">□<text:span text:style-name="T248"><text:s/>taip<text:s/></text:span>□<text:span text:style-name="T249"><text:s/>ne (Jei „taip“, pateikti įrodymus, kad tai neturi įtakos audito įmonės nepriklausomumui.)</text:span></text:p>
      <text:p text:style-name="P250"><text:span text:style-name="T251">3.3</text:span><text:span text:style-name="T252">. Atstovavo bendrovei sprendžiant kilusius ginčus</text:span></text:p>
      <text:p text:style-name="P253">□<text:span text:style-name="T254"><text:s/>taip<text:s/></text:span>□<text:span text:style-name="T255"><text:s/>ne (Jei „taip“, pateikti įrody</text:span><text:span text:style-name="T256">mus, kad tai neturi įtakos audito įmonės nepriklausomumui.)</text:span></text:p>
      <text:p text:style-name="P257"><text:span text:style-name="T258">4</text:span><text:span text:style-name="T259">. Ar audito įmonė bendrovei teikia tik audito sutartyje išvardytas paslaugas</text:span></text:p>
      <text:p text:style-name="P260">□<text:span text:style-name="T261"><text:s/>taip<text:s/></text:span>□<text:span text:style-name="T262"><text:s/>ne (Jei „ne“, išvardyti kitas teikiamas paslaugas _______________ ir pateikti įrodymus, kad tai neturi įtakos audito įmonės nepriklausomumui.)</text:span></text:p>
      <text:p text:style-name="P263"><text:span text:style-name="T264">5</text:span><text:span text:style-name="T265">. Ar:</text:span></text:p>
      <text:p text:style-name="P266"><text:span text:style-name="T267">5.1</text:span><text:span text:style-name="T268">. Bendrovė yra audito įmonės dalyvė</text:span></text:p>
      <text:p text:style-name="P269">□<text:s/><text:span text:style-name="T270">taip<text:s/></text:span>□<text:span text:style-name="T271"><text:s/>ne</text:span></text:p>
      <text:p text:style-name="P272"><text:span text:style-name="T273">5.2</text:span><text:span text:style-name="T274">. Audito įmonė yra bendrovės dalyvė</text:span></text:p>
      <text:p text:style-name="P275">□<text:span text:style-name="T276"><text:s/>tai</text:span><text:span text:style-name="T277">p<text:s/></text:span>□<text:span text:style-name="T278"><text:s/>ne</text:span></text:p>
      <text:p text:style-name="P279"><text:span text:style-name="T280">5.3</text:span><text:span text:style-name="T281">. Audito įmonės vadovas(-ai) yra bendrovės dalyvis(-iai)</text:span></text:p>
      <text:p text:style-name="P282">□<text:span text:style-name="T283"><text:s/>taip<text:s/></text:span>□<text:span text:style-name="T284"><text:s/>ne</text:span></text:p>
      <text:p text:style-name="P285"><text:span text:style-name="T286">5.4</text:span><text:span text:style-name="T287">. Audito įmonės vadovai ar dalyviai yra susiję šeimos, artimosios giminystės arba svainystės ryšiais (kaip šie ryšiai apibrėžiami Finansų įstaigų įstatyme) su<text:s/></text:span><text:span text:style-name="T288">bendrovės dalyviais, turinčiais ne mažiau kaip 1/3 balsavimo teisių</text:span></text:p>
      <text:p text:style-name="P289">□<text:span text:style-name="T290"><text:s/>taip<text:s/></text:span>□<text:span text:style-name="T291"><text:s/>ne (Jei „taip“, išvardyti susijusius asmenis ________)</text:span></text:p>
      <text:p text:style-name="P292"><text:span text:style-name="T293">6</text:span><text:span text:style-name="T294">. Audito įmonės civilinė atsakomybė yra apdrausta Lietuvos Respublikos įstatymų nustatyta tvarka</text:span></text:p>
      <text:p text:style-name="P295">□<text:span text:style-name="T296"><text:s/>taip<text:s/></text:span>□<text:span text:style-name="T297"><text:s/>ne</text:span></text:p>
      <text:p text:style-name="P298"><text:span text:style-name="T299">7</text:span><text:span text:style-name="T300">. A</text:span><text:span text:style-name="T301">udito įmonė turi turtinių įsipareigojimų bendrovei</text:span></text:p>
      <text:p text:style-name="P302">□<text:span text:style-name="T303"><text:s/>taip<text:s/></text:span>□<text:span text:style-name="T304"><text:s/>ne (Jei „taip“, tai kokių ________)</text:span></text:p>
      <text:p text:style-name="P305"><text:span text:style-name="T306">8</text:span><text:span text:style-name="T307">. Bendrovė turi turtinių įsipareigojimų audito įmonei</text:span></text:p>
      <text:p text:style-name="P308">□<text:span text:style-name="T309"><text:s/>taip<text:s/></text:span>□<text:span text:style-name="T310"><text:s/>ne (Jei „taip“, tai kokių ________)</text:span></text:p>
      <text:p text:style-name="P311"/>
      <text:p text:style-name="P312"><text:tab/><text:tab/><text:tab/><text:tab/><text:tab/></text:p>
      <text:p text:style-name="P313">(bendrovės vadovo pareigos)<text:tab/>(parašas)<text:tab/>(vardas ir<text:s/>pavardė)</text:p>
      <text:p text:style-name="P314"/>
      <text:p text:style-name="P315"><text:span text:style-name="T316">A. V.</text:span></text:p>
      <text:p text:style-name="P317"><text:span text:style-name="T318">______________</text:span></text:p>
      <text:soft-page-break/>
      <text:p text:style-name="P319"><text:span text:style-name="T320">Papildomų nepriklausomumo reikalavimų<text:s/></text:span></text:p>
      <text:p text:style-name="P321">audito įmonėms ir auditoriams<text:s/></text:p>
      <text:p text:style-name="P322"><text:span text:style-name="T323">2</text:span><text:span text:style-name="T324"><text:s/>priedas</text:span></text:p>
      <text:p text:style-name="P325"/>
      <text:p text:style-name="P326">(Pavyzdinė forma)</text:p>
      <text:p text:style-name="P327"/>
      <text:p text:style-name="P328">_________________________________________________</text:p>
      <text:p text:style-name="P329">(bendrovės pavadinimas)</text:p>
      <text:p text:style-name="P330"/>
      <text:p text:style-name="P331"><text:span text:style-name="T332">PAŽYMA APIE AUDITORIŲ IR KITUS ASMENIS, D</text:span><text:span text:style-name="T333">ALYVAUJANČIUS ATLIEKANT AUDITĄ</text:span></text:p>
      <text:p text:style-name="P334">_____________ Nr. ________</text:p>
      <text:p text:style-name="P335">(data)</text:p>
      <text:p text:style-name="P336"/>
      <text:p text:style-name="P337"><text:span text:style-name="T338">1</text:span><text:span text:style-name="T339">. Auditoriaus duomenys:</text:span></text:p>
      <text:p text:style-name="P340"><text:span text:style-name="T341">1.1</text:span><text:span text:style-name="T342">. Vardas, pavardė</text:span><text:span text:style-name="T343"><text:tab/></text:span><text:span text:style-name="T344"><text:tab/></text:span></text:p>
      <text:p text:style-name="P345"><text:span text:style-name="T346">1.2</text:span><text:span text:style-name="T347">. Auditoriaus pažymėjimo numeris</text:span><text:span text:style-name="T348"><text:tab/></text:span><text:span text:style-name="T349"><text:tab/></text:span></text:p>
      <text:p text:style-name="P350"><text:span text:style-name="T351">1.3</text:span><text:span text:style-name="T352">. Dabartinė (-ės) darbovietė(-ės)</text:span><text:span text:style-name="T353"><text:tab/></text:span><text:span text:style-name="T354"><text:tab/></text:span></text:p>
      <text:p text:style-name="P355"><text:span text:style-name="T356">1.4</text:span><text:span text:style-name="T357">. Kontaktiniai duomenys</text:span><text:span text:style-name="T358"><text:tab/></text:span><text:span text:style-name="T359"><text:tab/></text:span></text:p>
      <text:p text:style-name="P360"><text:span text:style-name="T361">1.5</text:span><text:span text:style-name="T362">. Kelintus<text:s/></text:span><text:span text:style-name="T363">metus iš eilės auditorius audituos bendrovę (įskaitant ir dalyvavimą atliekant auditą)</text:span></text:p>
      <text:p text:style-name="P364"><text:span text:style-name="T365"><text:tab/></text:span></text:p>
      <text:p text:style-name="P366"><text:span text:style-name="T367">1.6</text:span><text:span text:style-name="T368">. Kiek metų auditorius dirba kaip atestuotas auditorius</text:span><text:span text:style-name="T369"><text:tab/></text:span><text:span text:style-name="T370"><text:tab/></text:span></text:p>
      <text:p text:style-name="P371"><text:span text:style-name="T372">1.7</text:span><text:span text:style-name="T373">. Kurių finansinių metų auditui atlikti teikiama derinti auditoriaus kandidatūra<text:s/></text:span><text:span text:style-name="T374"><text:tab/></text:span><text:span text:style-name="T375"><text:tab/></text:span></text:p>
      <text:p text:style-name="P376"><text:span text:style-name="T377">2</text:span><text:span text:style-name="T378">. Ar</text:span><text:span text:style-name="T379"><text:s/>auditorius audituojamu laikotarpiu:</text:span></text:p>
      <text:p text:style-name="P380"><text:span text:style-name="T381">2.1</text:span><text:span text:style-name="T382">. Tvarkė bendrovės buhalterinę apskaitą ir (ar) rengė finansinę atskaitomybę</text:span></text:p>
      <text:p text:style-name="P383">□<text:s/><text:span text:style-name="T384">taip<text:s/></text:span>□<text:span text:style-name="T385"><text:s/>ne</text:span></text:p>
      <text:p text:style-name="P386"><text:span text:style-name="T387">2.2</text:span><text:span text:style-name="T388">. Teikė bendrovei turto ir (ar) verslo vertinimo paslaugas</text:span></text:p>
      <text:p text:style-name="P389">□<text:span text:style-name="T390"><text:s/>taip<text:s/></text:span>□<text:span text:style-name="T391"><text:s/>ne</text:span></text:p>
      <text:p text:style-name="P392"><text:span text:style-name="T393">2.3</text:span><text:span text:style-name="T394">. Vertino bendrovės reorganizavimo<text:s/></text:span><text:span text:style-name="T395">sąlygas</text:span></text:p>
      <text:p text:style-name="P396">□<text:span text:style-name="T397"><text:s/>taip<text:s/></text:span>□<text:span text:style-name="T398"><text:s/>ne</text:span></text:p>
      <text:p text:style-name="P399"><text:span text:style-name="T400">2.4</text:span><text:span text:style-name="T401">. Dalyvavo atliekant bendrovės vidaus auditą</text:span></text:p>
      <text:p text:style-name="P402">□<text:span text:style-name="T403"><text:s/>taip<text:s/></text:span>□<text:span text:style-name="T404"><text:s/>ne</text:span></text:p>
      <text:p text:style-name="P405"><text:span text:style-name="T406">3</text:span><text:span text:style-name="T407">. Ar auditorius audituojamu laikotarpiu:</text:span></text:p>
      <text:p text:style-name="P408"><text:span text:style-name="T409">3.1</text:span><text:span text:style-name="T410">. Vykdė bendrovės aukštesniojo lygmens vadovų atranką</text:span></text:p>
      <text:p text:style-name="P411">□<text:span text:style-name="T412"><text:s/>taip<text:s/></text:span>□<text:span text:style-name="T413"><text:s/>ne (Jei „taip“, pateikti įrodymus, kad tai neturi įtakos</text:span><text:span text:style-name="T414"><text:s/>auditoriaus nepriklausomumui.)</text:span></text:p>
      <text:p text:style-name="P415"><text:span text:style-name="T416">3.2</text:span><text:span text:style-name="T417">. Kūrė ir (ar) diegė bendrovėje finansinės informacijos apdorojimo sistemas</text:span></text:p>
      <text:p text:style-name="P418">□<text:span text:style-name="T419"><text:s/>taip<text:s/></text:span>□<text:span text:style-name="T420"><text:s/>ne (Jei „taip“, pateikti įrodymus, kad tai neturi įtakos auditoriaus nepriklausomumui.)</text:span></text:p>
      <text:p text:style-name="P421"><text:span text:style-name="T422">3.3</text:span><text:span text:style-name="T423">. Atstovavo bendrovei sprendžiant<text:s/></text:span><text:span text:style-name="T424">kilusius ginčus</text:span></text:p>
      <text:p text:style-name="P425">□<text:span text:style-name="T426"><text:s/>taip<text:s/></text:span>□<text:span text:style-name="T427"><text:s/>ne (Jei „taip“, pateikti įrodymus, kad tai neturi įtakos auditoriaus nepriklausomumui.)</text:span></text:p>
      <text:p text:style-name="P428"><text:span text:style-name="T429">4</text:span><text:span text:style-name="T430">. Auditorius yra susijęs su bendrove ne vien audito sutartimi</text:span></text:p>
      <text:p text:style-name="P431">□<text:s/><text:span text:style-name="T432">taip<text:s/></text:span>□<text:span text:style-name="T433"><text:s/>ne (Jei „taip“, nurodyti kaip ________________ ir pateikti įrodym</text:span><text:span text:style-name="T434">us, kad tai neturi įtakos auditoriaus nepriklausomumui.)</text:span></text:p>
      <text:p text:style-name="P435"><text:span text:style-name="T436">5</text:span><text:span text:style-name="T437">. Ar:</text:span></text:p>
      <text:p text:style-name="P438"><text:span text:style-name="T439">5.1</text:span><text:span text:style-name="T440">. Auditorius yra buvęs bendrovės darbuotojas</text:span></text:p>
      <text:p text:style-name="P441">□<text:span text:style-name="T442"><text:s/>taip<text:s/></text:span>□<text:span text:style-name="T443"><text:s/>ne (Jei „taip“, tai kada _____)</text:span></text:p>
      <text:p text:style-name="P444"><text:span text:style-name="T445">5.2</text:span><text:span text:style-name="T446">. Auditorius yra buvęs bendrovės dalyvis</text:span></text:p>
      <text:p text:style-name="P447">□<text:span text:style-name="T448"><text:s/>taip<text:s/></text:span>□<text:span text:style-name="T449"><text:s/>ne (Jei „taip“, tai kada _____)</text:span></text:p>
      <text:p text:style-name="P450"><text:span text:style-name="T451">5.3</text:span><text:span text:style-name="T452">.</text:span><text:span text:style-name="T453"><text:s/>Auditorius yra susijęs artimais ryšiais (kaip šie ryšiai apibrėžiami Finansų įstaigų įstatyme) su bent vienu iš bendrovės kvalifikuotosios įstatinio kapitalo ir (arba) balsavimo teisių dalies savininkų</text:span></text:p>
      <text:soft-page-break/>
      <text:p text:style-name="P454">□<text:span text:style-name="T455"><text:s/>taip<text:s/></text:span>□<text:span text:style-name="T456"><text:s/>ne</text:span></text:p>
      <text:p text:style-name="P457"><text:span text:style-name="T458">5.4</text:span><text:span text:style-name="T459">. Auditorius yra susijęs šeimos, a</text:span><text:span text:style-name="T460">rtimosios giminystės arba svainystės ryšiais (kaip šie ryšiai apibrėžiami Finansų įstaigų įstatyme) su bendrovės vadovu ar vyriausiuoju buhalteriu (buhalteriu), tarybos arba valdybos nariais</text:span></text:p>
      <text:p text:style-name="P461">□<text:span text:style-name="T462"><text:s/>taip<text:s/></text:span>□<text:span text:style-name="T463"><text:s/>ne</text:span></text:p>
      <text:p text:style-name="P464"><text:span text:style-name="T465">6</text:span><text:span text:style-name="T466">. Ar auditorius turi turtinių įsipareigojimų b</text:span><text:span text:style-name="T467">endrovei</text:span></text:p>
      <text:p text:style-name="P468">□<text:span text:style-name="T469"><text:s/>taip<text:s/></text:span>□<text:span text:style-name="T470"><text:s/>ne (Jei „taip“, tai kokių _____)</text:span></text:p>
      <text:p text:style-name="P471"><text:span text:style-name="T472">7</text:span><text:span text:style-name="T473">. Ar bendrovė turi turtinių įsipareigojimų auditoriui</text:span></text:p>
      <text:p text:style-name="P474">□<text:span text:style-name="T475"><text:s/>taip<text:s/></text:span>□<text:span text:style-name="T476"><text:s/>ne (Jei „taip“, tai kokių _____)</text:span></text:p>
      <text:p text:style-name="P477"><text:span text:style-name="T478">8</text:span><text:span text:style-name="T479">. Kiti asmenys, kurie dalyvaus atliekant auditą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Vardas ir pavardė</text:p>
          </table:table-cell>
          <table:table-cell table:style-name="TableCell489">
            <text:p text:style-name="P490">Auditoriaus pažymėjimo numeris</text:p>
          </table:table-cell>
          <table:table-cell table:style-name="TableCell491">
            <text:p text:style-name="P492">Pareigos atliekant auditą</text:p>
          </table:table-cell>
          <table:table-cell table:style-name="TableCell493">
            <text:p text:style-name="P494">Kelintus metus dalyvaus audituojant bendrovę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tab/><text:tab/><text:tab/><text:tab/><text:tab/></text:p>
      <text:p text:style-name="P533">(bendrovės vadovo pareigos)<text:tab/>(parašas)<text:tab/>(vardas ir pavardė)</text:p>
      <text:p text:style-name="P534"/>
      <text:p text:style-name="P535"><text:span text:style-name="T536">A. V.</text:span></text:p>
      <text:p text:style-name="P537"><text:span text:style-name="T538">______________</text:span>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vertybinių popierių komisija,<text:s/></text:span><text:span text:style-name="T548">Nutarimas</text:span></text:p>
      <text:p text:style-name="P549"><text:span text:style-name="T550">Nr.<text:s/></text:span><text:a xlink:href="https://www.e-tar.lt/portal/legalAct.html?documentId=TAR.7E9E8BC66F00" office:target-frame-name="_top" xlink:show="replace"><text:span text:style-name="T551">1K-5</text:span></text:a><text:span text:style-name="T552">, 2008-03-14, Žin., 2008, Nr. 32-1139 (2008-03-18), i. k. 1082051NUTA00001K-5</text:span></text:p>
      <text:p text:style-name="P553"><text:span text:style-name="T554">Dėl Lietuvos Respublikos vertybinių popierių komisijos 2006 m. spalio 26 d. nu</text:span><text:span text:style-name="T555">tarimo Nr. 1K-12 "Dėl Papildomų nepriklausomumo reikalavimų audito įmonėms ir auditoriams"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13T16:20:00Z</meta:creation-date>
    <dc:date>2016-09-13T16:20:00Z</dc:date>
    <meta:template xlink:href="Normal.dotm" xlink:type="simple"/>
    <meta:editing-cycles>2</meta:editing-cycles>
    <meta:editing-duration>PT0S</meta:editing-duration>
    <meta:document-statistic meta:page-count="7" meta:paragraph-count="25" meta:word-count="1929" meta:character-count="12900" meta:row-count="91" meta:non-whitespace-character-count="10996"/>
  </office:meta>
</office:document-meta>
</file>