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 fo:language="en" fo:country="US"/>
    </style:style>
    <style:style style:name="T29" style:parent-style-name="DefaultParagraphFont" style:family="text">
      <style:text-properties style:font-name="Times New Roman" fo:font-size="11pt" style:font-size-asian="11pt" fo:language="en" fo:country="US"/>
    </style:style>
    <style:style style:name="T30" style:parent-style-name="DefaultParagraphFont" style:family="text">
      <style:text-properties style:font-name="Times New Roman" fo:font-size="11pt" style:font-size-asian="11pt" fo:language="en" fo:country="US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" style:parent-style-name="PlainText" style:family="paragraph">
      <style:text-properties style:font-name="Times New Roman" fo:font-style="italic" style:font-style-asian="italic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Hyperlink" style:family="text">
      <style:text-properties style:font-name="Times New Roman" fo:font-style="italic" style:font-style-asian="italic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</style:style>
    <style:style style:name="T45" style:parent-style-name="DefaultParagraphFont" style:family="text">
      <style:text-properties style:font-name="Times New Roman" fo:font-weight="bold" style:font-weight-asian="bold"/>
    </style:style>
    <style:style style:name="T46" style:parent-style-name="DefaultParagraphFont" style:family="text">
      <style:text-properties style:font-name="Times New Roman" fo:font-weight="bold" style:font-weight-asian="bold" style:text-position="super 62.5%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P48" style:parent-style-name="DokTekstas" style:family="paragraph">
      <style:paragraph-properties fo:line-height="100%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P53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T55" style:parent-style-name="Hyperlink" style:family="text">
      <style:text-properties style:font-name="Times New Roman" fo:font-style="italic" style:font-style-asian="italic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P5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64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6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P7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4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75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76" style:parent-style-name="PlainText" style:family="paragraph">
      <style:text-properties style:font-name="Times New Roman" fo:font-weight="bold" style:font-weight-asian="bold"/>
    </style:style>
    <style:style style:name="P77" style:parent-style-name="PlainText" style:family="paragraph">
      <style:text-properties style:font-name="Times New Roman"/>
    </style:style>
    <style:style style:name="P78" style:parent-style-name="PlainText" style:family="paragraph">
      <style:text-properties style:font-name="Times New Roman"/>
    </style:style>
    <style:style style:name="P79" style:parent-style-name="PlainText" style:family="paragraph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Hyperlink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P83" style:parent-style-name="PlainText" style:family="paragraph">
      <style:text-properties style:font-name="Times New Roman"/>
    </style:style>
    <style:style style:name="P84" style:parent-style-name="PlainText" style:family="paragraph">
      <style:text-properties style:font-name="Times New Roman"/>
    </style:style>
    <style:style style:name="P85" style:parent-style-name="PlainText" style:family="paragraph"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Hyperlink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P90" style:parent-style-name="PlainText" style:family="paragraph">
      <style:text-properties style:font-name="Times New Roman"/>
    </style:style>
    <style:style style:name="P91" style:parent-style-name="PlainText" style:family="paragraph">
      <style:text-properties style:font-name="Times New Roman"/>
    </style:style>
    <style:style style:name="P92" style:parent-style-name="PlainText" style:family="paragraph">
      <style:text-properties style:font-name="Times New Roman"/>
    </style:style>
    <style:style style:name="P93" style:parent-style-name="PlainText" style:family="paragraph">
      <style:text-properties style:font-name="Times New Roman"/>
    </style:style>
    <style:style style:name="P94" style:parent-style-name="PlainText" style:family="paragraph">
      <style:text-properties style:font-name="Times New Roman"/>
    </style:style>
    <style:style style:name="P95" style:parent-style-name="PlainText" style:family="paragraph">
      <style:text-properties style:font-name="Times New Roman"/>
    </style:style>
    <style:style style:name="P96" style:parent-style-name="PlainText" style:family="paragraph">
      <style:text-properties style:font-name="Times New Roman"/>
    </style:style>
    <style:style style:name="P97" style:parent-style-name="PlainText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Nutarimas skelbtas: Žin., 2002, Nr. 12-391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ATSTOVAVIMO LIETUVOS RESPUBLIKOS SEIMUI KONVENTE DĖL EUROPOS ATEITIES</text:span></text:p>
      <text:p text:style-name="P12"><text:span text:style-name="T13">2002</text:span><text:span text:style-name="T14"><text:s/>m.<text:s/></text:span><text:span text:style-name="T15">sausio</text:span><text:span text:style-name="T16"><text:s/></text:span><text:span text:style-name="T17">25</text:span><text:span text:style-name="T18"><text:s/>d. Nr.<text:s/></text:span><text:span text:style-name="T19">IX-739</text:span><text:span text:style-name="T20"><text:line-break/>Vilnius</text:span></text:p>
      <text:section text:name="Sect1" text:style-name="S1">
        <text:soft-page-break/>
        <text:p text:style-name="P21">Lietuvos Respublikos Seimas, atsižvelgdamas į Seime 2001 m. gruodžio 19 d. vykusioje diskusijoje išsakytus pasiūlymus, Seimo Europos reikalų komiteto 2002 m. sausio 7 d. sprendimą, taip pat į tai, kad Konvento dėl Europos ateities uždavinys yra apsvarstyti pagrindinius Europos Sąjungos raidos klausimus, n u t a r i a :</text:p>
        <text:p text:style-name="P22"/>
        <text:p text:style-name="P23">1 straipsnis.</text:p>
        <text:p text:style-name="P24">Skirti į Konventą dėl Europos ateities Seimo atstovus, lygiai atstovaujančius Seimo daugumai ir mažumai:</text:p>
        <text:p text:style-name="P25">1)<text:s/>Vytenį Povilą ANDRIUKAITĮ<text:tab/><text:tab/>– atstovą;</text:p>
        <text:p text:style-name="P26"><text:span text:style-name="T27">2) Algirdą<text:s/></text:span><text:span text:style-name="T28">GRICIŲ</text:span><text:span text:style-name="T29"><text:tab/></text:span><text:span text:style-name="T30"><text:tab/></text:span><text:span text:style-name="T31"><text:tab/></text:span><text:span text:style-name="T32"><text:tab/>– atstovą;</text:span></text:p>
        <text:p text:style-name="P33">3) Gediminą DALINKEVIČIŲ<text:tab/><text:tab/><text:tab/>– atstovo pavaduotoją;</text:p>
        <text:p text:style-name="P34">4) Alvydą MEDALINSKĄ<text:tab/><text:tab/><text:tab/>– atstovo pavaduotoją.</text:p>
        <text:p text:style-name="P35">Straipsnio pakeitimai:</text:p>
        <text:p text:style-name="PlainText"><text:span text:style-name="T36">Nr.<text:s/></text:span><text:a xlink:href="http://www3.lrs.lt/cgi-bin/preps2?a=197437&amp;b=" office:target-frame-name="_top" xlink:show="replace"><text:span text:style-name="T37">I</text:span><text:span text:style-name="T38">X-1257</text:span></text:a><text:span text:style-name="T39">, 2002-12-10, Žin., 2002, Nr. 120-5394 (2002-12-20)</text:span></text:p>
        <text:p text:style-name="P40"/>
        <text:p text:style-name="P41">2 straipsnis.</text:p>
        <text:p text:style-name="P42">Seimo atstovai Konvente dėl Europos ateities yra atskaitingi Seimui ir Seimo Europos reikalų komitetui.<text:s/></text:p>
        <text:p text:style-name="P43"/>
        <text:p text:style-name="P44"><text:span text:style-name="T45">2</text:span><text:span text:style-name="T46">(1)</text:span><text:span text:style-name="T47"><text:s/>straipsnis.</text:span></text:p>
        <text:p text:style-name="P48"><text:span text:style-name="T49">Paskirti</text:span><text:span text:style-name="T50"><text:s/></text:span><text:span text:style-name="T51">Vytenį Povilą ANDRIUKAITĮ atstovų Konvente dėl Eur</text:span><text:span text:style-name="T52">opos ateities vadovu.</text:span></text:p>
        <text:p text:style-name="P53">Nutarimas papildytas straipsniu:</text:p>
        <text:p text:style-name="PlainText"><text:span text:style-name="T54">Nr.<text:s/></text:span><text:a xlink:href="http://www3.lrs.lt/cgi-bin/preps2?a=165663&amp;b=" office:target-frame-name="_top" xlink:show="replace"><text:span text:style-name="T55">IX-863</text:span></text:a><text:span text:style-name="T56">, 2002-04-23, Žin., 2002, Nr. 46-1743 (2002-05-08)</text:span></text:p>
        <text:p text:style-name="P57"/>
        <text:p text:style-name="P58">3 straipsnis.</text:p>
        <text:p text:style-name="P59">Lietuvos Respublikos Seimo atstovų Konvente dėl Europos ateities sekretoriato sudėtį nustato Seimo valdyba.</text:p>
        <text:p text:style-name="P60"/>
        <text:p text:style-name="P61">4 straipsnis.<text:s/></text:p>
        <text:p text:style-name="P62">Nutarimas įsigalioja nuo priėmimo.</text:p>
        <text:p text:style-name="P63"/>
        <text:p text:style-name="P64"/>
      </text:section>
      <text:section text:name="Sect2" text:style-name="S2">
        <text:p text:style-name="P65"/>
        <text:p text:style-name="P66"><text:span text:style-name="T67">LIETUVOS RESPUBLIKOS<text:s/></text:span></text:p>
        <text:p text:style-name="P68"><text:span text:style-name="T69">SEIMO PIRMININKAS</text:span><text:span text:style-name="T70"><text:tab/><text:s/></text:span><text:span text:style-name="T71">ARTŪRAS PAULAUSKAS</text:span><text:span text:style-name="T72"><text:s/></text:span></text:p>
        <text:p text:style-name="P73"/>
        <text:p text:style-name="P74">_______________</text:p>
        <text:p text:style-name="P75"/>
        <text:p text:style-name="P76">Pakeitimai:</text:p>
        <text:p text:style-name="P77"/>
        <text:p text:style-name="P78">1.</text:p>
        <text:p text:style-name="P79">Lietuvos Respublikos Seimas, Nutarimas</text:p>
        <text:p text:style-name="PlainText"><text:span text:style-name="T80">Nr.<text:s/></text:span><text:a xlink:href="http://www3.lrs.lt/cgi-bin/preps2?a=165663&amp;b=" office:target-frame-name="_top" xlink:show="replace"><text:span text:style-name="T81">IX-863</text:span></text:a><text:span text:style-name="T82">, 2002-04-23, Žin., 2002, Nr. 46-1743 (2002-05-08)</text:span></text:p>
        <text:p text:style-name="P83">DĖL SEIMO NUTARIMO „DĖL ATSTOVAVIMO LIETUVOS RESPUBLIKOS SEIMUI KONVENTE DĖL EUROPOS ATEITIES“ PAPILDYMO</text:p>
        <text:p text:style-name="P84"/>
        <text:p text:style-name="P85">2.</text:p>
        <text:p text:style-name="P86">Lietuvos Respublikos Seimas, Nutarimas</text:p>
        <text:p text:style-name="PlainText"><text:span text:style-name="T87">Nr.<text:s/></text:span><text:a xlink:href="http://www3.lrs.lt/cgi-bin/preps2?a=197437&amp;b=" office:target-frame-name="_top" xlink:show="replace"><text:span text:style-name="T88">IX-1257</text:span></text:a><text:span text:style-name="T89">, 2002-12-10, Žin., 2002, Nr. 120-5394 (2002-12-20)</text:span></text:p>
        <text:p text:style-name="P90">DĖL SEIMO NUTARIMO „DĖL ATSTOVAVIMO LIETUVOS RESPUBLIKOS SEIMUI KONVENTE DĖL EUROPOS ATEITIES“ 1 STRAIPSNIO<text:s/>PAKEITIMO</text:p>
        <text:p text:style-name="P91"/>
        <text:p text:style-name="P92">*** Pabaiga ***</text:p>
        <text:p text:style-name="P93"/>
        <text:p text:style-name="P94"/>
        <text:p text:style-name="P95">Redagavo: Aušrinė Trapinskienė (2002-12-20)</text:p>
        <text:p text:style-name="P96"><text:s text:c="18"/>autrap@lrs.lt</text:p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3:37:00Z</meta:creation-date>
    <dc:date>2015-02-15T03:37:00Z</dc:date>
    <meta:print-date>2002-01-28T12:02:00Z</meta:print-date>
    <meta:template xlink:href="TA_CENTR" xlink:type="simple"/>
    <meta:editing-cycles>2</meta:editing-cycles>
    <meta:editing-duration>PT0S</meta:editing-duration>
    <meta:document-statistic meta:page-count="2" meta:paragraph-count="54" meta:word-count="310" meta:character-count="2357" meta:row-count="84" meta:non-whitespace-character-count="2101"/>
  </office:meta>
</office:document-meta>
</file>