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fo:font-weight="bold" style:font-weight-asian="bold" style:text-position="super 62.5%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T40" style:parent-style-name="DefaultParagraphFont" style:family="text">
      <style:text-properties style:font-name="Times New Roman"/>
    </style:style>
    <style:style style:name="P4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Hyperlink" style:family="text">
      <style:text-properties style:font-name="Times New Roman" fo:font-style="italic" style:font-style-asian="italic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P4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3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P6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6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66" style:parent-style-name="PlainText" style:family="paragraph">
      <style:text-properties style:font-name="Times New Roman"/>
    </style:style>
    <style:style style:name="P67" style:parent-style-name="PlainText" style:family="paragraph">
      <style:text-properties style:font-name="Times New Roman"/>
    </style:style>
    <style:style style:name="P68" style:parent-style-name="PlainText" style:family="paragraph">
      <style:text-properties style:font-name="Times New Roman"/>
    </style:style>
    <style:style style:name="P69" style:parent-style-name="PlainText" style:family="paragraph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Hyperlink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P73" style:parent-style-name="PlainText" style:family="paragraph">
      <style:text-properties style:font-name="Times New Roman"/>
    </style:style>
    <style:style style:name="P74" style:parent-style-name="PlainText" style:family="paragraph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P77" style:parent-style-name="PlainText" style:family="paragraph">
      <style:text-properties style:font-name="Times New Roman"/>
    </style:style>
    <style:style style:name="P78" style:parent-style-name="PlainText" style:family="paragraph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Hyperlink" style:family="text">
      <style:text-properties style:font-name="Times New Roman"/>
    </style:style>
    <style:style style:name="P81" style:parent-style-name="PlainText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2002, Nr. 12-391</text:p>
      <text:p text:style-name="P4">Neoficialus nutarimo tekstas</text:p>
      <text:p text:style-name="P5"/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ATSTOVAVIMO LIETUVOS RESPUBLIKOS SEIMUI KONVENTE DĖL EUROPOS ATEITIES</text:span></text:p>
      <text:p text:style-name="P13"><text:span text:style-name="T14">2002</text:span><text:span text:style-name="T15"><text:s/>m.<text:s/></text:span><text:span text:style-name="T16">sausio</text:span><text:span text:style-name="T17"><text:s/></text:span><text:span text:style-name="T18">25</text:span><text:span text:style-name="T19"><text:s/>d. Nr.<text:s/></text:span><text:span text:style-name="T20">IX-739</text:span><text:span text:style-name="T21"><text:line-break/>Vilnius</text:span></text:p>
      <text:section text:name="Sect1" text:style-name="S1">
        <text:soft-page-break/>
        <text:p text:style-name="P22">Lietuvos Respublikos Seimas, atsižvelgdamas į Seime 2001 m. gruodžio 19 d. vykusioje diskusijoje išsakytus pasiūlymus, Seimo Europos reikalų komiteto 2002 m. sausio 7 d. sprendimą, taip pat į tai, kad Konvento dėl Europos ateities uždavinys yra apsvarstyti pagrindinius Europos Sąjungos raidos klausimus, n u t a r i a :</text:p>
        <text:p text:style-name="P23">1 straipsnis.</text:p>
        <text:p text:style-name="P24">Skirti į Konventą dėl Europos ateities Seimo atstovus, lygiai atstovaujančius Seimo daugumai ir mažumai:</text:p>
        <text:p text:style-name="P25">1)<text:s/>Vytenį Povilą ANDRIUKAITĮ<text:tab/><text:tab/>– atstovą;</text:p>
        <text:p text:style-name="P26">2) Alvydą MEDALINSKĄ<text:tab/><text:tab/><text:tab/>– atstovą;</text:p>
        <text:p text:style-name="P27">3) Dalią KUTRAITĘ-GIEDRAITIENĘ<text:tab/><text:tab/>– atstovo pavaduotoją;</text:p>
        <text:p text:style-name="P28">4) Rolandą PAVILIONĮ<text:tab/><text:tab/><text:tab/><text:tab/>– atstovo pavaduotoją.<text:s/></text:p>
        <text:p text:style-name="P29"/>
        <text:p text:style-name="P30">2 straipsnis.</text:p>
        <text:p text:style-name="P31">Seimo atstovai Konvente dėl Europos ateities yra atskaitingi Seimui ir Seimo Europos reikalų komitetui.<text:s/></text:p>
        <text:p text:style-name="P32"/>
        <text:p text:style-name="P33"><text:span text:style-name="T34">2</text:span><text:span text:style-name="T35">(1)</text:span><text:span text:style-name="T36"><text:s/>straipsnis.</text:span></text:p>
        <text:p text:style-name="P37"><text:span text:style-name="T38">Paskirti</text:span><text:span text:style-name="T39"><text:s/></text:span><text:span text:style-name="T40">Vytenį Povilą ANDRIUKAITĮ atstovų Konvente dėl Europos ateities vadovu.</text:span></text:p>
        <text:p text:style-name="P41">Nutarimas papildytas straipsniu:</text:p>
        <text:p text:style-name="PlainText"><text:span text:style-name="T42">Nr.<text:s/></text:span><text:a xlink:href="http://www3.lrs.lt/cgi-bin/preps2?a=165663&amp;b=" office:target-frame-name="_top" xlink:show="replace"><text:span text:style-name="T43">IX-863</text:span></text:a><text:span text:style-name="T44">, 2002-04-23</text:span><text:span text:style-name="T45">, Žin., 2002, Nr. 46-1743 (2002-05-08)</text:span></text:p>
        <text:p text:style-name="P46"/>
        <text:p text:style-name="P47">3 straipsnis.</text:p>
        <text:p text:style-name="P48">Lietuvos Respublikos Seimo atstovų Konvente dėl Europos ateities sekretoriato sudėtį nustato Seimo valdyba.</text:p>
        <text:p text:style-name="P49"/>
        <text:p text:style-name="P50">4 straipsnis.<text:s/></text:p>
        <text:p text:style-name="P51">Nutarimas įsigalioja nuo priėmimo.</text:p>
        <text:p text:style-name="P52"/>
        <text:p text:style-name="P53"/>
      </text:section>
      <text:section text:name="Sect2" text:style-name="S2">
        <text:p text:style-name="P54"/>
        <text:p text:style-name="P55"><text:span text:style-name="T56">LIETUVOS RESPUBLIKOS<text:s/></text:span></text:p>
        <text:p text:style-name="P57"><text:span text:style-name="T58">SEIM</text:span><text:span text:style-name="T59">O PIRMININKAS</text:span><text:span text:style-name="T60"><text:tab/><text:s/></text:span><text:span text:style-name="T61">ARTŪRAS PAULAUSKAS</text:span><text:span text:style-name="T62"><text:s/></text:span></text:p>
        <text:p text:style-name="P63"/>
        <text:p text:style-name="P64">_______________</text:p>
        <text:p text:style-name="P65"/>
        <text:p text:style-name="P66">Pakeitimai:</text:p>
        <text:p text:style-name="P67"/>
        <text:p text:style-name="P68">1.</text:p>
        <text:p text:style-name="P69">Lietuvos Respublikos Seimas, Nutarimas</text:p>
        <text:p text:style-name="PlainText"><text:span text:style-name="T70">Nr.<text:s/></text:span><text:a xlink:href="http://www3.lrs.lt/cgi-bin/preps2?a=165663&amp;b=" office:target-frame-name="_top" xlink:show="replace"><text:span text:style-name="T71">IX-863</text:span></text:a><text:span text:style-name="T72">, 2002-04-23, Žin., 2002, Nr. 46-1743 (2002-05-08)</text:span></text:p>
        <text:p text:style-name="P73">DĖL SEIMO<text:s/>NUTARIMO „DĖL ATSTOVAVIMO LIETUVOS RESPUBLIKOS SEIMUI KONVENTE DĖL EUROPOS ATEITIES“ PAPILDYMO</text:p>
        <text:p text:style-name="P74"/>
        <text:p text:style-name="P75">*** Pabaiga ***</text:p>
        <text:p text:style-name="P76"/>
        <text:p text:style-name="P77"/>
        <text:p text:style-name="P78">Redagavo: Aušra Bodin (2002-05-09)</text:p>
        <text:p text:style-name="PlainText"><text:span text:style-name="T79"><text:s text:c="18"/></text:span><text:a xlink:href="mailto:aubodi@lrs.lt" office:target-frame-name="_top" xlink:show="replace"><text:span text:style-name="T80">aubodi@lrs.lt</text:span></text:a></text:p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3:37:00Z</meta:creation-date>
    <dc:date>2015-02-15T03:37:00Z</dc:date>
    <meta:print-date>2002-01-28T12:02:00Z</meta:print-date>
    <meta:template xlink:href="TA_CENTR" xlink:type="simple"/>
    <meta:editing-cycles>2</meta:editing-cycles>
    <meta:editing-duration>PT0S</meta:editing-duration>
    <meta:document-statistic meta:page-count="2" meta:paragraph-count="45" meta:word-count="259" meta:character-count="1966" meta:row-count="70" meta:non-whitespace-character-count="1752"/>
  </office:meta>
</office:document-meta>
</file>