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TAM TIKRŲ APSAUGOS PRIEMONIŲ, SUSIJUSIŲ SU KLASIKINIU KIAULIŲ MARU LIETUVOJE</text:p>
      <text:p text:style-name="P9"/>
      <text:p text:style-name="P10">2011 m. rugpjūčio 26 d. Nr. B1-519</text:p>
      <text:p text:style-name="P11">Vilnius</text:p>
      <text:p text:style-name="P12"/>
      <text:p text:style-name="P13">Neteko galios nuo 2011-09-23</text:p>
      <text:p text:style-name="P14"><text:span text:style-name="T15">Nr.<text:s/></text:span><text:a xlink:href="https://www.e-tar.lt/portal/legalAct.html?documentId=TAR.BDC3220BFD8E" office:target-frame-name="_top" xlink:show="replace"><text:span text:style-name="T16">B1-545</text:span></text:a><text:span text:style-name="T17">, 2011-09-19, Žin., 2011, Nr. 115-5449 (2011-09-22), i. k. 111110MISAK00B1-54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 User</dc:creator>
    <meta:creation-date>2016-05-01T23:07:00Z</meta:creation-date>
    <dc:date>2016-05-01T23:07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96" meta:row-count="8" meta:non-whitespace-character-count="346"/>
  </office:meta>
</office:document-meta>
</file>