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T127" style:parent-style-name="DefaultParagraphFont" style:family="text">
      <style:text-properties style:text-position="super 62.5%"/>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letter-spacing="0.0416in"/>
    </style:style>
    <style:style style:name="P138" style:parent-style-name="Normal" style:family="paragraph">
      <style:paragraph-properties fo:text-indent="0.4923in"/>
    </style:style>
    <style:style style:name="P139"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40" style:parent-style-name="Normal" style:family="paragraph">
      <style:paragraph-properties fo:widows="0" fo:orphans="0" fo:background-color="#FFFFFF">
        <style:tab-stops>
          <style:tab-stop style:type="center" style:position="1.0388in"/>
          <style:tab-stop style:type="center" style:position="5.584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fo:font-size="10pt" style:font-size-asian="10pt"/>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5194in" fo:background-color="#FFFFFF">
        <style:tab-stops>
          <style:tab-stop style:type="left" style:leader-style="solid" style:leader-text="_" style:position="6.6937in"/>
        </style:tab-stops>
      </style:paragraph-properties>
    </style:style>
    <style:style style:name="P14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background-color="#FFFFFF">
        <style:tab-stops>
          <style:tab-stop style:type="left" style:leader-style="solid" style:leader-text="_" style:position="1.6465in"/>
        </style:tab-stops>
      </style:paragraph-properties>
    </style:style>
    <style:style style:name="P150" style:parent-style-name="Normal" style:family="paragraph">
      <style:paragraph-properties fo:widows="0" fo:orphans="0" fo:background-color="#FFFFFF">
        <style:tab-stops>
          <style:tab-stop style:type="center" style:position="0.7791in"/>
          <style:tab-stop style:type="center" style:position="3.6361in"/>
          <style:tab-stop style:type="left" style:leader-style="solid" style:leader-text="_" style:position="6.6229in"/>
        </style:tab-stops>
      </style:paragraph-properties>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background-color="#FFFFFF">
        <style:tab-stops>
          <style:tab-stop style:type="center" style:position="0.7791in"/>
          <style:tab-stop style:type="left" style:leader-style="solid" style:leader-text="_" style:position="6.3in"/>
        </style:tab-stops>
      </style:paragraph-properties>
    </style:style>
    <style:style style:name="P154" style:parent-style-name="Normal" style:family="paragraph">
      <style:paragraph-properties fo:widows="0" fo:orphans="0" fo:margin-left="1.7722in" fo:background-color="#FFFFFF">
        <style:tab-stops>
          <style:tab-stop style:type="right" style:leader-style="solid" style:leader-text="_" style:position="4.5277in"/>
        </style:tab-stops>
      </style:paragraph-properties>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style="italic" style:font-style-asian="italic" style:font-style-complex="italic" fo:font-size="10pt" style:font-size-asian="10pt"/>
    </style:style>
    <style:style style:name="P157"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58"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59" style:parent-style-name="DefaultParagraphFont" style:family="text">
      <style:text-properties fo:font-style="italic" style:font-style-asian="italic" style:font-style-complex="italic"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widows="0" fo:orphans="0" fo:margin-left="3.0263in" fo:background-color="#FFFFFF">
        <style:tab-stops/>
      </style:paragraph-properties>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65"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paragraph-properties fo:widows="0" fo:orphans="0" fo:margin-left="3.0263in" fo:background-color="#FFFFFF">
        <style:tab-stops/>
      </style:paragraph-properties>
    </style:style>
    <style:style style:name="T170" style:parent-style-name="DefaultParagraphFont" style:family="text">
      <style:text-properties fo:font-style="italic" style:font-style-asian="italic" style:font-style-complex="italic" fo:font-size="10pt" style:font-size-asian="10pt"/>
    </style:style>
    <style:style style:name="P171"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72"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73" style:parent-style-name="DefaultParagraphFont" style:family="text">
      <style:text-properties fo:font-style="italic" style:font-style-asian="italic" style:font-style-complex="italic"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widows="0" fo:orphans="0" fo:margin-left="3.0263in" fo:background-color="#FFFFFF">
        <style:tab-stops/>
      </style:paragraph-properties>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79" style:parent-style-name="Normal" style:family="paragraph">
      <style:paragraph-properties fo:widows="0" fo:orphans="0" fo:background-color="#FFFFFF">
        <style:tab-stops>
          <style:tab-stop style:type="center" style:position="0.7791in"/>
          <style:tab-stop style:type="left" style:position="1.7722in"/>
          <style:tab-stop style:type="right" style:leader-style="solid" style:leader-text="_" style:position="6.6937in"/>
        </style:tab-stops>
      </style:paragraph-properties>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margin-left="3.0263in" fo:background-color="#FFFFFF">
        <style:tab-stops/>
      </style:paragraph-properties>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widows="0" fo:orphans="0" fo:background-color="#FFFFFF">
        <style:tab-stops>
          <style:tab-stop style:type="left" style:leader-style="solid" style:leader-text="_" style:position="1.6465in"/>
          <style:tab-stop style:type="right" style:leader-style="solid" style:leader-text="_" style:position="6.6937in"/>
        </style:tab-stops>
      </style:paragraph-properties>
    </style:style>
    <style:style style:name="P187" style:parent-style-name="Normal" style:family="paragraph">
      <style:paragraph-properties fo:widows="0" fo:orphans="0" fo:background-color="#FFFFFF">
        <style:tab-stops>
          <style:tab-stop style:type="center" style:position="0.909in"/>
        </style:tab-stops>
      </style:paragraph-properties>
    </style:style>
    <style:style style:name="T188" style:parent-style-name="DefaultParagraphFont" style:family="text">
      <style:text-properties fo:font-style="italic" style:font-style-asian="italic" style:font-style-complex="italic" fo:font-size="10pt" style:font-size-asian="10pt"/>
    </style:style>
    <style:style style:name="P189" style:parent-style-name="Normal" style:family="paragraph">
      <style:paragraph-properties fo:widows="0" fo:orphans="0" fo:background-color="#FFFFFF">
        <style:tab-stops>
          <style:tab-stop style:type="left" style:leader-style="solid" style:leader-text="_" style:position="6.6229in"/>
        </style:tab-stops>
      </style:paragraph-properties>
    </style:style>
    <style:style style:name="P190" style:parent-style-name="Normal" style:family="paragraph">
      <style:paragraph-properties>
        <style:tab-stops>
          <style:tab-stop style:type="left" style:leader-style="solid" style:leader-text="_" style:position="6.6229in"/>
        </style:tab-stops>
      </style:paragraph-properties>
    </style:style>
    <style:style style:name="P19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92" style:parent-style-name="Normal" style:family="paragraph">
      <style:paragraph-properties fo:widows="0" fo:orphans="0" fo:background-color="#FFFFFF">
        <style:tab-stops>
          <style:tab-stop style:type="left" style:leader-style="solid" style:leader-text="_" style:position="6.6937in"/>
        </style:tab-stops>
      </style:paragraph-properties>
    </style:style>
    <style:style style:name="P193" style:parent-style-name="Normal" style:family="paragraph">
      <style:paragraph-properties fo:widows="0" fo:orphans="0" fo:margin-left="2.0166in" fo:text-indent="0.4923in" fo:background-color="#FFFFFF">
        <style:tab-stops/>
      </style:paragraph-properties>
    </style:style>
    <style:style style:name="T194" style:parent-style-name="DefaultParagraphFont" style:family="text">
      <style:text-properties fo:font-style="italic" style:font-style-asian="italic" style:font-style-complex="italic" fo:font-size="10pt" style:font-size-asian="10pt"/>
    </style:style>
    <style:style style:name="P195" style:parent-style-name="Normal" style:family="paragraph">
      <style:paragraph-properties>
        <style:tab-stops>
          <style:tab-stop style:type="left" style:leader-style="solid" style:leader-text="_" style:position="6.6229in"/>
        </style:tab-stops>
      </style:paragraph-properties>
    </style:style>
    <style:style style:name="P196" style:parent-style-name="Normal" style:family="paragraph">
      <style:paragraph-properties fo:widows="0" fo:orphans="0" fo:text-indent="0.4923in" fo:background-color="#FFFFFF"/>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200" style:parent-style-name="Normal" style:family="paragraph">
      <style:paragraph-properties>
        <style:tab-stops>
          <style:tab-stop style:type="left" style:leader-style="solid" style:leader-text="_" style:position="6.6229in"/>
        </style:tab-stops>
      </style:paragraph-properties>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P204" style:parent-style-name="Normal" style:family="paragraph">
      <style:paragraph-properties fo:text-indent="0.4923in"/>
    </style:style>
    <style:style style:name="P205" style:parent-style-name="Normal" style:family="paragraph">
      <style:paragraph-properties fo:widows="0" fo:orphans="0" fo:text-align="justify" fo:background-color="#FFFFFF">
        <style:tab-stops>
          <style:tab-stop style:type="right" style:position="2.1659in"/>
          <style:tab-stop style:type="left" style:leader-style="solid" style:leader-text="_" style:position="5.45in"/>
        </style:tab-stops>
      </style:paragraph-properties>
    </style:style>
    <style:style style:name="P20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07" style:parent-style-name="Normal" style:family="paragraph">
      <style:paragraph-properties fo:widows="0" fo:orphans="0" fo:text-align="justify" fo:background-color="#FFFFFF">
        <style:tab-stops>
          <style:tab-stop style:type="right" style:position="2.1659in"/>
          <style:tab-stop style:type="left" style:leader-style="solid" style:leader-text="_" style:position="5.493in"/>
        </style:tab-stops>
      </style:paragraph-properties>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paragraph-properties fo:widows="0" fo:orphans="0" fo:text-align="justify" fo:margin-left="2.1659in" fo:background-color="#FFFFFF">
        <style:tab-stops>
          <style:tab-stop style:type="right" style:leader-style="solid" style:leader-text="_" style:position="3.3465in"/>
        </style:tab-stops>
      </style:paragraph-properties>
    </style:style>
    <style:style style:name="P21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APLINKOS MINISTRO 2002 M. GEGUŽĖS 14 D. ĮSAKYMO NR. 242 „DĖL STR 1.11.01:2002 „STATINIŲ PRIPAŽINIMO TINKAMAIS NAUDOTI TVARKA“ PATVIRTINIMO“ PAKEITIMO</text:p>
      <text:p text:style-name="P15"/>
      <text:p text:style-name="P16">2005 m.<text:s/>gruodžio 12 d. Nr. D1-589</text:p>
      <text:p text:style-name="P17">Vilnius</text:p>
      <text:p text:style-name="P18"/>
      <text:p text:style-name="P19">Vadovaudamasi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keiči</text:span>u statybos techninį reglamentą STR 1.11.01:2002 „Statinių pripažinimo tinkamais naudoti tvarka“ (toliau – Reglamentas),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4">60-2475</text:span></text:a>):</text:p>
      <text:p text:style-name="P25">1. Reglamento 1 punkto pirmojoje pastraipoje vietoj žodžių „pertvarkytų nekilnojamųjų kultūros paveldo vertybių“ įrašau žodžius „tvarkytų valstybės ar savivaldybės saugomų kultūros paveldo statinių“; antrąją pastraipą išdėstau taip:</text:p>
      <text:p text:style-name="P26">„Šia Tvarka taip pat pripažįstami tinkamais naudoti statiniai (jų dalys), pakeitus jų pagrindinę tikslinę naudojimo paskirtį.“.</text:p>
      <text:p text:style-name="P27">2. Reglamento 4 punkte vietoj žodžių „naują veiklą pradedančių įmonių<text:s/>statinių – šių įmonių“ įrašau žodžius „pakeitus statinių (jų dalių) pagrindinę tikslinę naudojimo paskirtį – jų“.</text:p>
      <text:p text:style-name="P28">3. Reglamento 6.3 papunktį išdėstau taip:</text:p>
      <text:p text:style-name="P29">„6.3. Lietuvos Respublikos nekilnojamojo kultūros paveldo apsaugos įstatymą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text:p>
      <text:p text:style-name="P32">4. Reglamento 6.19 papunktį išdėstau taip:</text:p>
      <text:p text:style-name="P33">„6.19. statybos techninį reglamentą STR 1.05.06:2005 „Statinio projektavimas“ (Žin., 2005, Nr.<text:s/><text:a xlink:href="https://www.e-tar.lt/portal/lt/legalAct/TAR.E434668FE952" office:target-frame-name="_blank" xlink:show="new"><text:span text:style-name="T34">4-80</text:span></text:a>);“.</text:p>
      <text:p text:style-name="P35">5. Papildau Reglamentą naujais 6.23, 6.24, 6.25 ir 6.26 papunkčiais:</text:p>
      <text:p text:style-name="P36">„6.23. statybos techninį reglamentą STR 1.01.01:2005 „Kultūros paveldo statinio tvarkomųjų statybos darbų reglamentai“ (Žin., 2005, Nr.<text:s/><text:a xlink:href="https://www.e-tar.lt/portal/lt/legalAct/TAR.5DF1BC82C702" office:target-frame-name="_blank" xlink:show="new"><text:span text:style-name="T37">60-2140</text:span></text:a>);</text:p>
      <text:p text:style-name="P38">6.24. paveldo<text:s/>tvarkybos reglamentą PTR 3.05.01:2005 „Nekilnojamojo kultūros paveldo objektų tvarkybos darbų priėmimo taisyklės“ (Žin., 2005, Nr.<text:s/><text:a xlink:href="https://www.e-tar.lt/portal/lt/legalAct/TAR.9E8A42401C10" office:target-frame-name="_blank" xlink:show="new"><text:span text:style-name="T39">53-1814</text:span></text:a>);</text:p>
      <text:p text:style-name="P40">6.25. Lietuvos Respublikos azartinių lošimų įstatymą (Žin., 2001, Nr.<text:s/><text:a xlink:href="https://www.e-tar.lt/portal/lt/legalAct/TAR.E5509883EBB4" office:target-frame-name="_blank" xlink:show="new"><text:span text:style-name="T41">43-1495</text:span></text:a>);</text:p>
      <text:p text:style-name="P42">6.26. Lietuvos Respublikos nekilnojamojo turto kadastro nuostatus (Žin., 2005, Nr.<text:s/><text:a xlink:href="https://www.e-tar.lt/portal/lt/legalAct/TAR.079622A19C39" office:target-frame-name="_blank" xlink:show="new"><text:span text:style-name="T43">80-2899</text:span></text:a>).“.</text:p>
      <text:p text:style-name="P44">6. Papildau Reglamentą nauju 9.8 papunkčiu:</text:p>
      <text:p text:style-name="P45">„9.8.<text:s/><text:span text:style-name="T46">statinio (patalpos statinyje, suformuotos kaip atskiras nekilnojamasis daiktas) paskirties pakeitimas<text:s/></text:span>– veiklos statinyje<text:s/>(patalpoje) pakeitimas, dėl kurios pasikeičia statinio (patalpos) pagrindinė tikslinė naudojimo paskirtis, nurodyta Lietuvos Respublikos nekilnojamojo turto kadastro nuostatų [6.26] 3 ir 4 prieduose.“.</text:p>
      <text:p text:style-name="P47">7. Reglamento 10.2 papunktį išdėstau taip:</text:p>
      <text:p text:style-name="P48">„10.2. tvarkytų kultūros paveldo statinių – institucija, atsakinga už valstybės ar savivaldybės saugomų kultūros paveldo statinių apsaugą [6.3];“.</text:p>
      <text:p text:style-name="P49">8. Reglamento 10.4 papunktyje vietoj žodžių „nuotolinio ryšio (telekomunikacijų) linijų su jų statiniais (televizijos bokštais, radijo antenų stiebais ir kt.)“ įrašau žodžius „elektroninių ryšių statinių (tarp jų televizijos bokštų, radijo antenų stiebų ir kt.).“.</text:p>
      <text:p text:style-name="P50">9. Reglamento 10.5 ir 10.6 papunkčius išdėstau taip:</text:p>
      <text:p text:style-name="P51">„10.5. vieno ir dviejų butų namų,<text:s/>jų priestatų (antstatų) bei priklausinių, nesudėtingų (tarp jų<text:s/><text:soft-page-break/>laikinų) statinių [6.13], taip pat statinių (patalpų) pagrindinės tikslinės naudojimo paskirties pakeitimo, neatliekant jų rekonstrukcijos arba kapitalinio remonto, – apskrities viršininko administracijos teritorijų planavimo ir statybos valstybinės priežiūros departamento direktorius ar skyriaus vedėjas [6.7];</text:p>
      <text:p text:style-name="P52">10.6. daugiabučių namų, negyvenamosios paskirties statinių (išskyrus 10.1-10.5 punktuose išvardintus statinius), rekonstruotų ar kapitališkai suremontuotų statinių (patalpų), kuriuose pradedama nauja veikla (keičiant jų pagrindinę tikslinę naudojimo paskirtį ar jos nekeičiant), taip pat statinių (patalpų), kuriuose pakeista gamybos kategorija pagal gaisro ir sprogimo pavojų, – apskrities viršininkas arba jo įgaliotas Teritorijų planavimo ir statybos valstybinės priežiūros departamento direktorius (skyriaus vedėjas).“.</text:p>
      <text:p text:style-name="P53">10. Reglamento 11.2 ir 11.3 papunkčius išdėstau taip:</text:p>
      <text:p text:style-name="P54">„11.2. apskrities viršininko administracijos Teritorijų<text:s/>planavimo ir statybos valstybinės priežiūros departamento ar skyriaus (kai jis nėra komisijos pirmininkas); 11.3. savivaldybės administracijos;“.</text:p>
      <text:p text:style-name="P55">11. Reglamento 11.10 papunktį išdėstau taip:</text:p>
      <text:p text:style-name="P56">„10.11. viešosios įstaigos, akredituotos vykdyti potencialiai pavojingų įrenginių privalomąją priežiūrą (kai statinyje yra potencialiai pavojingų įrenginių arba potencialiai pavojingas pats statinys);“.</text:p>
      <text:p text:style-name="P57">12. Laikau netekusiu galios Reglamento 11.12 papunktį.</text:p>
      <text:p text:style-name="P58">13. Reglamento 11.14 papunktį išdėstau taip:</text:p>
      <text:p text:style-name="P59">„11.14. Susisiekimo ministerijos įgaliotos institucijos (kai tikrinamas susisiekimo komunikacijų ar elektroninių ryšių statinys, o komisijos pirmininkas nėra šios institucijos atstovas);“.</text:p>
      <text:p text:style-name="P60">14. Reglamento 11.19 papunktį išdėstau taip:</text:p>
      <text:p text:style-name="P61">„11.19. daugiabučio namo savininkų bendrijos atstovas arba šių savininkų įgaliotinis, o, jei bendrijos ir įgaliotinio nėra, -daugiabučio namo bendrojo naudojimo objektų administratorius, kai tikrinamos daugiabučiame name rekonstruotos, kapitališkai suremontuotos<text:s/>ar naujai įrengtos patalpos arba bendrojo naudojimo objektai;“.</text:p>
      <text:p text:style-name="P62">15. Reglamento 11.20 papunktį išdėstau taip:</text:p>
      <text:p text:style-name="P63">„11.20. institucijos, atsakingos už valstybės ar savivaldybės saugomų kultūros paveldo statinių apsaugą, atstovas (kai jis nėra komisijos pirmininkas ir kai pripažįstami tinkamais naudoti šių statinių teritorijose ar apsaugos zonose tvarkyti statiniai);“.</text:p>
      <text:p text:style-name="P64">16. Papildau Reglamentą nauju 11.23 papunkčiu:</text:p>
      <text:p text:style-name="P65">„11.23. Valstybinės azartinių lošimų priežiūros komisijos, kai pripažįstami tinkamais naudoti statiniai (patalpos), kuriuose numatoma organizuoti azartinius lošimus.“.</text:p>
      <text:p text:style-name="P66">17. Papildau Reglamento 14 punktą sakiniu:</text:p>
      <text:p text:style-name="P67">„Komisija turi būti sudaryta ir pradėti darbą ne vėliau kaip po 20 darbo dienų nuo statytojo prašymo gavimo.“.</text:p>
      <text:p text:style-name="P68">18. Papildau Reglamento 16 punkto trečiąją pastraipą žodžiais „bet ne vėlesnę kaip 10 darbo dienų nuo statytojo pranešimo apie darbų užbaigimą gavimo.“.</text:p>
      <text:p text:style-name="P69">19. Reglamento 17.4 papunktyje išbraukiu žodžius „melioracijos įrenginių,“.</text:p>
      <text:p text:style-name="P70">20. Reglamento 17.5 papunktį išdėstau taip:</text:p>
      <text:p text:style-name="P71">„17.5. tvarkyti valstybės ar savivaldybės saugomi kultūros paveldo statiniai ir jų teritorijose ar apsaugos zonose tvarkyti (pastatyti) statiniai pripažįstami tinkamais naudoti atsižvelgiant į reikalavimus, nustatytus statybos<text:s/>techniniame reglamente STR 1.01.01:2005 „Kultūros paveldo statinio tvarkomųjų statybos darbų reglamentai“ [6.23] ir paveldo tvarkybos reglamente PTR 3.05.01:2005 „Nekilnojamojo kultūros paveldo tvarkybos darbų priėmimo taisyklės [6.24];“.</text:p>
      <text:p text:style-name="P72">21.<text:s/>Pakeičiu Reglamento 23 punktą:</text:p>
      <text:p text:style-name="P73">21.1. laikau netekusia galios pirmąją pastraipą;</text:p>
      <text:p text:style-name="P74">21.2. antrojoje pastraipoje vietoj žodžio „patvirtinimo“ įrašau žodį „pasirašymo“;</text:p>
      <text:p text:style-name="P75">21.3. trečiojoje pastraipoje vietoj žodžio „patvirtinimo“ įrašau žodį „pasirašymo“<text:s/>ir išbraukiu žodžius „patvirtinto“, „patvirtinta“.</text:p>
      <text:p text:style-name="P76">22. Reglamento 24 punktą išdėstau taip:</text:p>
      <text:p text:style-name="P77">„24. Pasirašius statinio pripažinimo tinkamu naudoti aktą, statytojas (užsakovas) privalo statinį įregistruoti Nekilnojamojo turto registre [6.11] ir jį naudoti teisės aktais nustatyta tvarka.“.</text:p>
      <text:p text:style-name="P78">23. Keičiu Reglamento VI skyriaus antraštę taip:</text:p>
      <text:p text:style-name="P79"/>
      <text:p text:style-name="P80"><text:span text:style-name="T81">„</text:span><text:span text:style-name="T82">VI</text:span><text:span text:style-name="T83">.<text:s/></text:span><text:span text:style-name="T84">VIENO–DVIEJŲ BUTŲ NAMŲ, SODO NAMŲ, NESUDĖTINGŲ (TARP JŲ LAIKINŲ) STATINIŲ, PATALPŲ, PAKEITUS JŲ PAGRINDINĘ TIKSLINĘ NAUDOJIMO PASKIRTĮ (KAI NEATLIEKAMI R</text:span><text:span text:style-name="T85">EKONSTRAVIMO AR KAPITALINIO REMONTO DARBAI), PRIPAŽINIMO TINKAMAIS NAUDOTI TVARKOS YPATUMAI“.</text:span></text:p>
      <text:p text:style-name="P86"/>
      <text:p text:style-name="P87">24. Reglamento 26 punkte vietoj žodžio „prieš“ įrašau žodį „per“ ir išbraukiu žodžius „valstybinės priežiūros“.</text:p>
      <text:p text:style-name="P88">25. Papildau Reglamentą nauju 26.6<text:s/>papunkčiu:</text:p>
      <text:p text:style-name="P89">„26.6. Valstybinės azartinių lošimų priežiūros komisijos, kai tikrinamos azartiniams lošimams skirtos patalpos.“.</text:p>
      <text:p text:style-name="P90">26. Reglamento 26 punkto paskutiniąją pastraipą išdėstau taip:</text:p>
      <text:p text:style-name="P91">„– daugiabučio namo savininkų bendrijos atstovas arba šių<text:s/>savininkų įgaliotinis (kai bendrijos ir įgaliotinio nėra, – bendrosios nuosavybės objektų administratorius), kito statinio savininkas (savininkų įgaliotinis), kai tikrinamos patalpos, pakeitus jų pagrindinę tikslinę naudojimo paskirtį;“.</text:p>
      <text:p text:style-name="P92">27. Reglamento 27 punkte vietoj žodžio „statytojas“ įrašau žodžius „Naujo statinio statytojas“.</text:p>
      <text:p text:style-name="P93">28. Reglamento 28 punktą išdėstau taip:</text:p>
      <text:p text:style-name="P94">„28. Baigus statyti (rekonstruoti, kapitališkai remontuoti) nesudėtingą I grupės statinį, jo pripažinimas tinkamu naudoti neprivalomas, tačiau, statytojui prašant, gali būti atliktas šiuo Reglamento skyriumi nustatyta tvarka.“.</text:p>
      <text:p text:style-name="P95">29. Reglamento 30 punkte žodžius „valstybinės teritorijų planavimo ir statybos inspekcijos tarnyboje“ keičiu žodžiais „teritorijų planavimo ir statybos valstybinės priežiūros departamente (skyriuje).“.</text:p>
      <text:p text:style-name="P96">30. Reglamento 32 punkte išbraukiu žodžius „statybos inspekcijos“.</text:p>
      <text:p text:style-name="P97">31. Reglamento 33 punkto trečiojoje pastraipoje išbraukiu žodžius „pasikviesdamas statybos valstybinės priežiūros atstovą“.</text:p>
      <text:p text:style-name="P98">32. Papildau Reglamentą 39 punktu:</text:p>
      <text:p text:style-name="P99">„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p>
      <text:p text:style-name="P100">33. Keičiu Reglamento 3 priedą:</text:p>
      <text:p text:style-name="P101">33.1. šio priedo 2 punktą papildau žodžiais „(nesudėtingo statinio atveju – privalomasis dokumentas [6.13]).“;</text:p>
      <text:p text:style-name="P102">33.2. papildau<text:s/>šį priedą nauju 18 punktu:</text:p>
      <text:p text:style-name="P103">„18. Pažyma apie statybinių atliekų perdavimą jas tvarkančiai įmonei arba jų sutvarkymą regiono aplinkos apsaugos departamento nurodytu būdu.“.</text:p>
      <text:p text:style-name="P104">34. Keičiu Reglamento 4 priedą:</text:p>
      <text:p text:style-name="P105">34.1. išbraukiu žodžius „TVIRTINU: (pareigos, parašas, v., pavardė), data“;</text:p>
      <text:p text:style-name="P106">34.2. antraštėje po žodžių „statinio pavadinimas“ įrašau žodžius „pagrindinė tikslinė naudojimo paskirtis, unikalus Nr.“;</text:p>
      <text:p text:style-name="P107">34.3. komisijos sudėtį nustatančioje akto formos dalyje žodžius „valstybinės teritorijų<text:s/>planavimo ir statybos inspekcijos“ keičiu žodžiais „teritorijų planavimo ir statybos valstybinės priežiūros departamento (skyriaus)“, žodį „savivaldybės“ keičiu žodžiais „savivaldybės administracijos“, žodį „regioninio“ keičiu žodžiu „regiono“;</text:p>
      <text:p text:style-name="P108">34.4. akto formos 8 punkte po žodžių „inžineriniai tinklai“ įrašau žodžius „inžinerinės<text:s/><text:soft-page-break/>sistemos“;</text:p>
      <text:p text:style-name="P109">34.5. akto formos 9 punkte vietoj žodžių „inžinerinė įranga“ įrašau žodžius „inžinerinės sistemos“.</text:p>
      <text:p text:style-name="P110">35. Keičiu Reglamento 5 priedą:</text:p>
      <text:p text:style-name="P111">35.1. išbraukiu žodžius „TVIRTINU: (pareigos, parašas, v., pavardė), data“;</text:p>
      <text:p text:style-name="P112">35.2. antraštėje po žodžio „pavadinimas“ įrašau žodžius „pagrindinė tikslinė naudojimo paskirtis, unikalus Nr.“;</text:p>
      <text:p text:style-name="P113">35.3. komisijos sudėtį papildau apskrities viršininko administracijos Teritorijų planavimo ir statybos valstybinės priežiūros departamento (skyriaus) atstovu.</text:p>
      <text:p text:style-name="P114">36. Keičiu Reglamento 6 priedą:</text:p>
      <text:p text:style-name="P115">36.1. akto formos antraštėje skliausteliuose įrašytame sakinyje išbraukiu skaičių ir žodį „II grupės“, po žodžio „statinio“ įrašau žodžius „pagrindinė tikslinė naudojimo paskirtis, unikalus Nr.“;</text:p>
      <text:p text:style-name="P116">36.2. akto formos dalyje, kuria nustatyta komisijos sudėtis, žodžius „valstybinės teritorijų planavimo ir statybos inspekcijos“ keičiu žodžiais „teritorijų planavimo ir statybos valstybinės priežiūros departamento (skyriaus)“.</text:p>
      <text:p text:style-name="P117">37. Papildau Reglamentą 6<text:span text:style-name="T118">1</text:span><text:s/>priedu (pridedama).</text:p>
      <text:p text:style-name="P119">38. Laikau netekusiu galios Reglamento 8 priedą.</text:p>
      <text:p text:style-name="P120"/>
      <text:p text:style-name="P121"/>
      <text:p text:style-name="P122"><text:span text:style-name="T123">APLINKOS MINISTRAS</text:span><text:span text:style-name="T124"><text:tab/>ARŪNAS KUNDROTAS</text:span></text:p>
      <text:p text:style-name="P125"/>
      <text:soft-page-break/>
      <text:p text:style-name="P126">STR 1.11.01:2002 6<text:span text:style-name="T127">1</text:span></text:p>
      <text:p text:style-name="P128">priedas</text:p>
      <text:p text:style-name="Normal"/>
      <text:p text:style-name="P129"><text:span text:style-name="T130">Statinio (jo dalies), kurio pagrindinė<text:s/></text:span><text:span text:style-name="T131">tikslinė naudojimo paskirtis</text:span></text:p>
      <text:p text:style-name="P132"><text:span text:style-name="T133">keičiama neatliekant rekonstravimo ir kapitalinio remonto darbų,</text:span></text:p>
      <text:p text:style-name="P134"><text:span text:style-name="T135">pripažinimo tinkamu naudoti</text:span></text:p>
      <text:p text:style-name="P136"><text:span text:style-name="T137">AKTAS</text:span></text:p>
      <text:p text:style-name="P138"/>
      <text:p text:style-name="P139"><text:tab/><text:tab/><text:tab/></text:p>
      <text:p text:style-name="P140"><text:span text:style-name="T141"><text:tab/></text:span><text:span text:style-name="T142">Vietovė</text:span><text:span text:style-name="T143"><text:tab/></text:span><text:span text:style-name="T144">akto surašymo data</text:span></text:p>
      <text:p text:style-name="P145"/>
      <text:p text:style-name="P146">Paskirta<text:s/><text:tab/></text:p>
      <text:p text:style-name="P147">kieno, kokiu dokumentu<text:s/></text:p>
      <text:p text:style-name="P148">šios sudėties komisija:</text:p>
      <text:p text:style-name="P149"><text:tab/><text:s/>– apskrities viršininko administracijos Teritorijų planavimo ir</text:p>
      <text:p text:style-name="P150"><text:span text:style-name="T151"><text:tab/>v., pavardė</text:span><text:span text:style-name="T152"><text:tab/></text:span>statybos valstybinės priežiūros departamento (skyriaus)<text:s/></text:p>
      <text:p text:style-name="P153"><text:tab/></text:p>
      <text:p text:style-name="P154"><text:tab/><text:s/>(komisijos pirmininkas),</text:p>
      <text:p text:style-name="P155"><text:span text:style-name="T156">pareigos</text:span></text:p>
      <text:p text:style-name="P157"><text:tab/><text:s/>– Valstybinės priešgaisrinės priežiūros inspekcijos<text:s/><text:tab/></text:p>
      <text:p text:style-name="P158"><text:span text:style-name="T159"><text:tab/>v., pavardė,</text:span><text:span text:style-name="T160"><text:tab/></text:span><text:span text:style-name="T161"><text:tab/></text:span></text:p>
      <text:p text:style-name="P162"><text:span text:style-name="T163">atstovo pareigos</text:span></text:p>
      <text:p text:style-name="P164"><text:tab/><text:s/>– Valstybinės energetikos inspekcijos<text:s/><text:tab/></text:p>
      <text:p text:style-name="P165"><text:span text:style-name="T166"><text:tab/>v., pavardė,</text:span><text:span text:style-name="T167"><text:tab/></text:span><text:span text:style-name="T168"><text:tab/></text:span></text:p>
      <text:p text:style-name="P169"><text:span text:style-name="T170">atstovo pareigos</text:span></text:p>
      <text:p text:style-name="P171"><text:tab/><text:s/>– Visuomenės sveikatos centro<text:s/><text:tab/></text:p>
      <text:p text:style-name="P172"><text:span text:style-name="T173"><text:tab/>v., pavardė,</text:span><text:span text:style-name="T174"><text:tab/></text:span><text:span text:style-name="T175"><text:tab/></text:span></text:p>
      <text:p text:style-name="P176"><text:span text:style-name="T177">atstovo pareigos</text:span></text:p>
      <text:p text:style-name="P178"><text:tab/><text:s/>– Regiono aplinkos apsaugos departamento<text:s/><text:tab/></text:p>
      <text:p text:style-name="P179"><text:span text:style-name="T180"><text:tab/>v., pavardė</text:span><text:span text:style-name="T181">,</text:span><text:span text:style-name="T182"><text:tab/></text:span><text:span text:style-name="T183"><text:tab/></text:span></text:p>
      <text:p text:style-name="P184"><text:span text:style-name="T185">atstovo pareigos</text:span></text:p>
      <text:p text:style-name="P186"><text:tab/><text:s/>–<text:s/><text:tab/>,</text:p>
      <text:p text:style-name="P187"><text:span text:style-name="T188"><text:tab/>v., pavardė</text:span></text:p>
      <text:p text:style-name="P189">dalyvaujant statinio (jo dalies) savininkui (valdytojui)<text:s/><text:tab/></text:p>
      <text:p text:style-name="P190"><text:tab/></text:p>
      <text:p text:style-name="P191">vardas, pavardė, pareigos<text:s/></text:p>
      <text:p text:style-name="P192">apžiūrėjo statinį (jo dalį)<text:s/><text:tab/>,</text:p>
      <text:p text:style-name="P193"><text:span text:style-name="T194">statinio (jo dalies) pavadinimas, pagrindinė tikslinė<text:s/></text:span></text:p>
      <text:p text:style-name="P195"><text:tab/></text:p>
      <text:p text:style-name="P196"><text:span text:style-name="T197">naudojimo paskirtis, adresas, unikalus Nr.)</text:span></text:p>
      <text:p text:style-name="P198">susipažino su jo kadastro duomenų<text:s/>byla bei paskirties keitimo dokumentais (prašymu, projektiniais pasiūlymais ir kt.) ir nusprendė:</text:p>
      <text:p text:style-name="P199">Komisijos apžiūrėtas statinys (jo dalis), nurodytas šiame akte, tinka naudoti šiai pagrindinei tikslinei naudojimo paskirčiai<text:s/><text:tab/></text:p>
      <text:p text:style-name="P200"><text:tab/></text:p>
      <text:p text:style-name="P201"><text:span text:style-name="T202">statinių klasifikatoriuje<text:s/></text:span><text:span text:style-name="T203">pagal jų naudojimo paskirti nurodyta statinių (patalpų) grupė</text:span></text:p>
      <text:p text:style-name="P204"/>
      <text:p text:style-name="P205">Komisijos pirmininkas<text:tab/><text:tab/></text:p>
      <text:p text:style-name="P206">v., pavardė, parašas<text:s/></text:p>
      <text:p text:style-name="P207">Komisijos nariai<text:tab/><text:tab/></text:p>
      <text:p text:style-name="P208"><text:span text:style-name="T209">v., pavardė, parašas</text:span></text:p>
      <text:p text:style-name="P210"><text:tab/></text:p>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10-05T13:27:00Z</meta:creation-date>
    <dc:date>2016-10-05T13:27:00Z</dc:date>
    <meta:template xlink:href="Normal.dotm" xlink:type="simple"/>
    <meta:editing-cycles>2</meta:editing-cycles>
    <meta:editing-duration>PT0S</meta:editing-duration>
    <meta:document-statistic meta:page-count="5" meta:paragraph-count="159" meta:word-count="1662" meta:character-count="13743" meta:row-count="489" meta:non-whitespace-character-count="12240"/>
  </office:meta>
</office:document-meta>
</file>