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0-01 iki 2002-12-3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</text:span><text:span text:style-name="T56">. Lietuvos banko valdybos 2001 m. liepos 19 d. nutarimu N</text:span><text:span text:style-name="T57">r. 126 „Dėl reikalavimų ir rekomendacijų banko valdymo organų nariams ir (ar) banko darbuotojams“ (Žin., 2001, Nr.<text:s/></text:span><text:a xlink:href="https://www.e-tar.lt/portal/lt/legalAct/TAR.3686022DDFA2" office:target-frame-name="_blank" xlink:show="new"><text:span text:style-name="T58">66-2438</text:span></text:a><text:span text:style-name="T59">) patvirtintus:</text:span></text:p>
      <text:p text:style-name="P60"><text:span text:style-name="T61">4.1</text:span><text:span text:style-name="T62"><text:s/>Reikalavimus ir rekomendaci</text:span><text:span text:style-name="T63">jas banko valdymo organų nariams ir (ar) banko darbuotojams:</text:span></text:p>
      <text:p text:style-name="P64"><text:span text:style-name="T65">4.1.1</text:span><text:span text:style-name="T66">. 1.3, 1.7, 1.9, 7.1, 7.2, 11.2.2 ir 11.3.2 punktuose vietoj žodžio „finansininko“ įrašyti žodį „buhalterio“;</text:span></text:p>
      <text:p text:style-name="P67"><text:span text:style-name="T68">4.1.2</text:span><text:span text:style-name="T69">. 11.2 ir 11.3 punktuose vietoj žodžio „finansininku“ įrašyti žodį „b</text:span><text:span text:style-name="T70">uhalteriu“;</text:span></text:p>
      <text:p text:style-name="P71"><text:span text:style-name="T72">4.1.3</text:span><text:span text:style-name="T73">. 7.4 punkte vietoj žodžių „vyriausiojo finansininko (buhalterio)“ įrašyti žodžius „vyriausiojo buhalterio (buhalterio) (jei jis privalo būti)“;</text:span></text:p>
      <text:p text:style-name="P74"><text:span text:style-name="T75">4.2</text:span><text:span text:style-name="T76">. Banko valdymo organo nario ir (ar) darbuotojo anketos pildymo tvarką ir 2<text:s/></text:span><text:span text:style-name="T77">punkte vietoj žodžio „finansininku“ įrašyti žodį „buhalteriu“.</text:span></text:p>
      <text:p text:style-name="P78"><text:span text:style-name="T79">5</text:span><text:span text:style-name="T80">. Lietuvos banko valdybos 2001 m. liepos 19 d. nutarimu Nr. 124 „Dėl reikalavimų Centrinės kredito unijos personalui bei leidimo rinkti ar skirti Centrinės kredito unijos vadovus išdavim</text:span><text:span text:style-name="T81">o tvarkos“ (Žin., 2001, Nr.<text:s/></text:span><text:a xlink:href="https://www.e-tar.lt/portal/lt/legalAct/TAR.51E7411233E2" office:target-frame-name="_blank" xlink:show="new"><text:span text:style-name="T82">66-2436</text:span></text:a><text:span text:style-name="T83">) patvirtintus Reikalavimus Centrinės kredito unijos personalui bei leidimo rinkti ar skirti Centrinės kredito unijos vadovus išdavimo t</text:span><text:span text:style-name="T84">varką:</text:span></text:p>
      <text:p text:style-name="P85"><text:span text:style-name="T86">5.1</text:span><text:span text:style-name="T87">. 6, 11.6.2 ir 11.8.2 punktuose vietoj žodžio „finansininko“ įrašyti žodį „buhalterio“;</text:span></text:p>
      <text:p text:style-name="P88"><text:span text:style-name="T89">5.2</text:span><text:span text:style-name="T90">. 11.6 ir 11.8 punktuose vietoj žodžio „finansininkas“ įrašyti žodį „buhalteris“.</text:span></text:p>
      <text:p text:style-name="P91"><text:span text:style-name="T92">6</text:span><text:span text:style-name="T93">. Lietuvos banko valdybos 2001 m. liepos 19 d. nutarimu Nr.<text:s/></text:span><text:span text:style-name="T94">123 „Dėl licencijos Centrinės kredito unijos veiklai išdavimo“ (Žin., 2001, Nr.<text:s/></text:span><text:a xlink:href="https://www.e-tar.lt/portal/lt/legalAct/TAR.DFDB6ACF1C5A" office:target-frame-name="_blank" xlink:show="new"><text:span text:style-name="T95">66-2435</text:span></text:a><text:span text:style-name="T96">) patvirtintą Licencijos Centrinės kredito unijos veiklai išdavimo tvarką ir 6.4<text:s/></text:span><text:span text:style-name="T97">punkte vietoj žodžio „finansininką“ įrašyti žodį „buhalterį“.</text:span></text:p>
      <text:p text:style-name="P98"><text:span text:style-name="T99">7</text:span><text:span text:style-name="T100">. Lietuvos banko valdybos 2001 m. balandžio 19 d. nutarimu Nr. 66 „Dėl Lietuvos banko valdybos 1997 m. rugpjūčio 14 d. nutarimo Nr. 186 „Dėl specialiųjų atidėjimų abejotiniems aktyvams apsk</text:span><text:span text:style-name="T101">aitos ir įrašymo finansinėse ataskaitose bendrųjų nuostatų patvirtinimo“ dalinio pakeitimo“ (Žin., 2001, Nr.<text:s/></text:span><text:a xlink:href="https://www.e-tar.lt/portal/lt/legalAct/TAR.13703D95307C" office:target-frame-name="_blank" xlink:show="new"><text:span text:style-name="T102">37-1280</text:span></text:a><text:span text:style-name="T103">) patvirtintą Specialiųjų atidėjimų pasikeitimų ataskai</text:span><text:span text:style-name="T104">tos formą 7009 ir vietoj žodžio „finansininkas“ įrašyti žodžius „buhalteris (buhalteris)“.</text:span></text:p>
      <text:p text:style-name="P105"><text:span text:style-name="T106">8</text:span><text:span text:style-name="T107">. Lietuvos banko valdybos 2001 m. balandžio 12 d. nutarimu Nr. 50 „Dėl Lietuvos banko leidimų steigti bankų filialus (skyrius) ir atstovybes išdavimo“ (Žin., 20</text:span><text:span text:style-name="T108">01, Nr.<text:s/></text:span><text:a xlink:href="https://www.e-tar.lt/portal/lt/legalAct/TAR.93735701851C" office:target-frame-name="_blank" xlink:show="new"><text:span text:style-name="T109">37-1278</text:span></text:a><text:span text:style-name="T110">) patvirtintą Lietuvos banko leidimų steigti bankų filialus (skyrius) ir atstovybes išdavimo tvarką:</text:span></text:p>
      <text:p text:style-name="P111"><text:span text:style-name="T112">8.1</text:span><text:span text:style-name="T113">. 11.2 punkte vietoj žodžių „vyriausiojo buhalteri</text:span><text:span text:style-name="T114">o (finansininko)“ įrašyti žodžius „vyriausiojo buhalterio (buhalterio) (jei jis privalo būti)“;</text:span></text:p>
      <text:p text:style-name="P115"><text:span text:style-name="T116">8.2</text:span><text:span text:style-name="T117">. 14.5 punkte vietoj žodžio „(finansininkas)“ įrašyti žodį „(buhalteris)“.</text:span></text:p>
      <text:p text:style-name="P118"><text:span text:style-name="T119">9</text:span><text:span text:style-name="T120">. Lietuvos banko valdybos 1997 m. liepos 31 d. nutarimu Nr. 179 „Dėl Fi</text:span><text:span text:style-name="T121">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22">78-2004</text:span></text:a><text:span text:style-name="T123">; 1999, Nr.<text:s/></text:span><text:a xlink:href="https://www.e-tar.lt/portal/lt/legalAct/TAR.F748772186F9" office:target-frame-name="_blank" xlink:show="new"><text:span text:style-name="T124">71-2239</text:span></text:a><text:span text:style-name="T125">; 2000, Nr.<text:s/></text:span><text:a xlink:href="https://www.e-tar.lt/portal/lt/legalAct/TAR.C55EC9AFCF95" office:target-frame-name="_blank" xlink:show="new"><text:span text:style-name="T126">44-1285</text:span></text:a><text:span text:style-name="T127">; 2001, Nr.<text:s/></text:span><text:a xlink:href="https://www.e-tar.lt/portal/lt/legalAct/TAR.E78226E97408" office:target-frame-name="_blank" xlink:show="new"><text:span text:style-name="T128">30-1005</text:span></text:a><text:span text:style-name="T129">; 2002</text:span><text:span text:style-name="T130">, Nr.<text:s/></text:span><text:a xlink:href="https://www.e-tar.lt/portal/lt/legalAct/TAR.88BCE5EA5A9D" office:target-frame-name="_blank" xlink:show="new"><text:span text:style-name="T131">29-1067</text:span></text:a><text:span text:style-name="T132">) patvirtintą ataskaitos „Informacija apie investicijas į akcijas ar kapitalą“ formą Nr. 6003 ir vietoj žodžio „finansininkas“ įrašyti žodžius „buhalteris (bu</text:span><text:span text:style-name="T133">halteris)“.</text:span></text:p>
      <text:p text:style-name="P134"><text:span text:style-name="T135">10</text:span><text:span text:style-name="T136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37">79-2245</text:span></text:a><text:span text:style-name="T138">; 2000, Nr.<text:s/></text:span><text:a xlink:href="https://www.e-tar.lt/portal/lt/legalAct/TAR.23AF977C5C2C" office:target-frame-name="_blank" xlink:show="new"><text:span text:style-name="T139">65-1981</text:span></text:a><text:span text:style-name="T140">) patvirtintą:</text:span></text:p>
      <text:p text:style-name="P141"><text:span text:style-name="T142">10.1</text:span><text:span text:style-name="T143">. Kapitalo pakankamumo ataskaitos formą 7053 ir vietoj žodžio „finansininkas“ įrašyti žodį „buhalteris“;</text:span></text:p>
      <text:p text:style-name="P144"><text:span text:style-name="T145">10.2</text:span><text:span text:style-name="T146">.<text:s/></text:span><text:span text:style-name="T147">Turto ir įsipareigojimų struktūros pagal terminus ataskaitos formą 7054 ir vietoj žodžio „finansininkas“ įrašyti žodį „buhalteris“;</text:span></text:p>
      <text:p text:style-name="P148"><text:span text:style-name="T149">10.3</text:span><text:span text:style-name="T150">. Užsienio valiutų pozicijų ataskaitos formą 7055 ir vietoj žodžio „finansininkas“ įrašyti žodį „buhalteris“.</text:span></text:p>
      <text:p text:style-name="P151"><text:span text:style-name="T152">11</text:span><text:span text:style-name="T153">. Lietuvos banko valdybos 2000 m. liepos 20 d. nutarimu Nr. 104 „Dėl kredito įstaigų inspektavimo nuostatų patvirtinimo ir informacijos, reikalingos priežiūros funkcijai atlikti“ (Žin., 2000, Nr.<text:s/></text:span><text:a xlink:href="https://www.e-tar.lt/portal/lt/legalAct/TAR.BEA457B6AC3F" office:target-frame-name="_blank" xlink:show="new"><text:span text:style-name="T154">65-1982</text:span></text:a><text:span text:style-name="T155">) patvirtintus Kredito įstaigų inspektavimo nuostatus ir 16 bei 22 punktuose vietoj žodžių „vyriaus. finansininkas“ įrašyti žodžius „vyriausiasis buhalteris (buhalteris)“.</text:span></text:p>
      <text:p text:style-name="P156"><text:span text:style-name="T157">12</text:span><text:span text:style-name="T158">. Lietuvos banko valdybos 1998 m. kovo 26 d.</text:span><text:span text:style-name="T159"><text:s/>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60">38-1028</text:span></text:a><text:span text:style-name="T161">; 2000, Nr.<text:s/></text:span><text:a xlink:href="https://www.e-tar.lt/portal/lt/legalAct/TAR.9C33232F9D24" office:target-frame-name="_blank" xlink:show="new"><text:span text:style-name="T162">65-1979</text:span></text:a><text:span text:style-name="T163">) patvirtintą:</text:span></text:p>
      <text:p text:style-name="P164"><text:span text:style-name="T165">12.1</text:span><text:span text:style-name="T166">. Balansinės ataskaitos formą Nr. 7051 ir vietoj žodžio „finansininkas“ įrašyti žodį „buhalteris“;</text:span></text:p>
      <text:p text:style-name="P167"><text:span text:style-name="T168">12.2</text:span><text:span text:style-name="T169">. Pelno (nuostolio) ataskaitos formą Nr. 7052 ir vietoj žodžio „finansininkas“ įrašyti žodį „b</text:span><text:span text:style-name="T170">uhalteris“.</text:span></text:p>
      <text:p text:style-name="P171"><text:span text:style-name="T172">13</text:span><text:span text:style-name="T17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74">62-1569</text:span></text:a><text:span text:style-name="T175">; 2000, Nr.<text:s/></text:span><text:a xlink:href="https://www.e-tar.lt/portal/lt/legalAct/TAR.3CDEE0E06F29" office:target-frame-name="_blank" xlink:show="new"><text:span text:style-name="T176">55-1630</text:span></text:a><text:span text:style-name="T177">) patvirtintą Licencijų kredito unijoms išdavimo ir atšaukimo tvarką ir 7 punkto 7 papunktyje vietoj žodžio „finansininką“ įrašyti žodį „buhalt</text:span><text:span text:style-name="T178">erį“.</text:span></text:p>
      <text:p text:style-name="P179"><text:span text:style-name="T180">14.</text:span><text:span text:style-name="T181"><text:s/>Neteko galios nuo 2002-10-01</text:span></text:p>
      <text:p text:style-name="P182">Punkto naikinimas:</text:p>
      <text:p text:style-name="P183"><text:span text:style-name="T184">Nr.<text:s/></text:span><text:a xlink:href="https://www.e-tar.lt/portal/legalAct.html?documentId=TAR.45DDF3CF3C0C" office:target-frame-name="_top" xlink:show="replace"><text:span text:style-name="T185">91</text:span></text:a><text:span text:style-name="T186">, 2002-07-04, Žin. 2002, Nr. 73-3133 (2002-07-19), i. k. 102505ANUTA00000091</text:span></text:p>
      <text:p text:style-name="Normal"/>
      <text:p text:style-name="P187"><text:span text:style-name="T188">15</text:span><text:span text:style-name="T189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0">51-1419</text:span></text:a><text:span text:style-name="T191">; 2000, Nr.<text:s/></text:span><text:a xlink:href="https://www.e-tar.lt/portal/lt/legalAct/TAR.44A6C6763D2D" office:target-frame-name="_blank" xlink:show="new"><text:span text:style-name="T192">27-755</text:span></text:a><text:span text:style-name="T193">; 2002, Nr.<text:s/></text:span><text:a xlink:href="https://www.e-tar.lt/portal/lt/legalAct/TAR.2830D56CD8AF" office:target-frame-name="_blank" xlink:show="new"><text:span text:style-name="T194">29-1066</text:span></text:a><text:span text:style-name="T195">) patvirtintą:</text:span></text:p>
      <text:p text:style-name="P196"><text:span text:style-name="T197">15.1</text:span><text:span text:style-name="T198">. Balansinės ataskaitos formą Nr. 6001 ir v</text:span><text:span text:style-name="T199">ietoj žodžio „finansininkas“ įrašyti žodžius „buhalteris (buhalteris)“;</text:span></text:p>
      <text:p text:style-name="P200"><text:span text:style-name="T201">15.2</text:span><text:span text:style-name="T202">. Pelno (nuostolio) ataskaitos formą Nr. 6002 ir vietoj žodžio „finansininkas“ įrašyti žodžius „buhalteris (buhalteris)“.</text:span></text:p>
      <text:p text:style-name="P203"><text:span text:style-name="T204">16</text:span><text:span text:style-name="T205">. Lietuvos banko valdybos 1996 m</text:span><text:span text:style-name="T206">. spalio 24 d. nutarimu Nr. 294 „Dėl bankų publikuojamų metinių finansinių ataskaitų“ (Žin., 1996, Nr.<text:s/></text:span><text:a xlink:href="https://www.e-tar.lt/portal/lt/legalAct/TAR.3563B964A2AD" office:target-frame-name="_blank" xlink:show="new"><text:span text:style-name="T207">111-2533</text:span></text:a><text:span text:style-name="T208">; 1998, Nr.<text:s/></text:span><text:a xlink:href="https://www.e-tar.lt/portal/lt/legalAct/TAR.CA64BA425DD2" office:target-frame-name="_blank" xlink:show="new"><text:span text:style-name="T209">1-34</text:span></text:a><text:span text:style-name="T210">, Nr.<text:s/></text:span><text:a xlink:href="https://www.e-tar.lt/portal/lt/legalAct/TAR.124344A4F840" office:target-frame-name="_blank" xlink:show="new"><text:span text:style-name="T211">114-3219</text:span></text:a><text:span text:style-name="T212">; 1999, Nr.<text:s/></text:span><text:a xlink:href="https://www.e-tar.lt/portal/lt/legalAct/TAR.6F04C63BFC77" office:target-frame-name="_blank" xlink:show="new"><text:span text:style-name="T213">112-3273</text:span></text:a><text:span text:style-name="T214">) partvirti</text:span><text:span text:style-name="T215">ntą:</text:span></text:p>
      <text:p text:style-name="P216"><text:span text:style-name="T217">16.1</text:span><text:span text:style-name="T218">. publikuojamos metinės Balansinės ataskaitos formą ir vietoj žodžio „finansininkas“ įrašyti žodžius „buhalteris (buhalteris)“;</text:span></text:p>
      <text:p text:style-name="P219"><text:span text:style-name="T220">16.2</text:span><text:span text:style-name="T221">. publikuojamos metinės Pelno (nuostolio) ataskaitos formą ir vietoj žodžio „finansininkas“ įrašyti žodžius „</text:span><text:span text:style-name="T222">buhalteris (buhalteris)“;</text:span></text:p>
      <text:p text:style-name="P223"><text:span text:style-name="T224">16.3</text:span><text:span text:style-name="T225">. publikuojamos metinės Pinigų srautų ataskaitos formą ir vietoj žodžio „finansininkas“ įrašyti žodžius „buhalteris (buhalteris)“;</text:span></text:p>
      <text:p text:style-name="P226"><text:span text:style-name="T227">16.4</text:span><text:span text:style-name="T228">. publikuojamos metinės Nuosavybės pokyčių ataskaitos formą ir vietoj žodžio<text:s/></text:span><text:span text:style-name="T229">„finansininkas“ įrašyti žodžius „buhalteris (buhalteris)“.</text:span></text:p>
      <text:p text:style-name="P230"><text:span text:style-name="T231">17</text:span><text:span text:style-name="T232">.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233">35-1059</text:span></text:a><text:span text:style-name="T234">; 2000, Nr.<text:s/></text:span><text:a xlink:href="https://www.e-tar.lt/portal/lt/legalAct/TAR.B6C55C7CB198" office:target-frame-name="_blank" xlink:show="new"><text:span text:style-name="T235">2-56</text:span></text:a><text:span text:style-name="T236">) patvirtintą:</text:span></text:p>
      <text:p text:style-name="P237"><text:span text:style-name="T238">17.1</text:span><text:span text:style-name="T239">. Banko turto ir įsipareigojimų struktūros pagal terminus ataskaitos formą 7003 ir vietoj žodžio<text:s/></text:span><text:span text:style-name="T240">„finansininkas“ įrašyti žodžius „buhalteris (buhalteris)“;</text:span></text:p>
      <text:p text:style-name="P241"><text:span text:style-name="T242">17.2</text:span><text:span text:style-name="T243">. Banko likvidaus turto ir einamųjų įsipareigojimų ataskaitos formą 7003 T ir vietoj žodžio „finansininkas“ įrašyti žodžius „buhalteris (buhalteris)“.</text:span></text:p>
      <text:p text:style-name="P244"><text:span text:style-name="T245">18</text:span><text:span text:style-name="T246">. Lietuvos banko valdybos 1999</text:span><text:span text:style-name="T247"><text:s/>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48">13-344</text:span></text:a><text:span text:style-name="T249">; 2002, Nr. 12-452) patvirtintą Subord</text:span><text:span text:style-name="T250">inuotų paskolų ataskaitos formą 6014 ir vietoj žodžio „finansininkas“ įrašyti žodžius „buhalteris“.</text:span></text:p>
      <text:p text:style-name="P251"><text:span text:style-name="T252">19</text:span><text:span text:style-name="T253">. Lietuvos banko valdybos 1998 m. liepos 30 d. nutarimu Nr. 145 „Dėl išvestinių finansinių priemonių rizikos valdymo bendrųjų nuostatų patvirtinimo“ (</text:span><text:span text:style-name="T254">Žin., 1998, Nr. 73-2145) patvirtintų Išvestinių finansinių priemonių rizikos valdymo bendrųjų nuostatų 1 priedą ir ataskaitų „Informacija apie išvestines finansines priemones“ formoje Nr. 6101, formoje Nr. 6102 ir formoje Nr. 6103 vietoj žodžių „finansinin</text:span><text:span text:style-name="T255">kas“ įrašyti žodžius „buhalteris (buhalteris)“.</text:span></text:p>
      <text:p text:style-name="P256"><text:span text:style-name="T257">20</text:span><text:span text:style-name="T258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59">100-2543</text:span></text:a><text:span text:style-name="T260">; 2000, Nr.<text:s/></text:span><text:a xlink:href="https://www.e-tar.lt/portal/lt/legalAct/TAR.B6C55C7CB198" office:target-frame-name="_blank" xlink:show="new"><text:span text:style-name="T261">2-56</text:span></text:a><text:span text:style-name="T262">) patvirtintą Informacijos apie didžiausius banke esančius indėlius pateikimo formą Nr. 7004<text:s/></text:span><text:span text:style-name="T263">ir vietoj žodžio „finansininkas“ įrašyti žodžius „buhalteris (buhalteris)“.</text:span></text:p>
      <text:p text:style-name="P264"><text:span text:style-name="T265">21</text:span><text:span text:style-name="T266">. Lietuvos banko valdybos 1997 m. balandžio 24 d. nutarimu Nr. 87 „Dėl abejotinų aktyvų grupavimo taisyklių patvirtinimo“ (Žin., 1997, Nr.<text:s/></text:span><text:a xlink:href="https://www.e-tar.lt/portal/lt/legalAct/TAR.047584ADCE0F" office:target-frame-name="_blank" xlink:show="new"><text:span text:style-name="T267">54-1249</text:span></text:a><text:span text:style-name="T268">, Nr.<text:s/></text:span><text:a xlink:href="https://www.e-tar.lt/portal/lt/legalAct/TAR.2F16616296DF" office:target-frame-name="_blank" xlink:show="new"><text:span text:style-name="T269">64-1529</text:span></text:a><text:span text:style-name="T270">; 2000, Nr.<text:s/></text:span><text:a xlink:href="https://www.e-tar.lt/portal/lt/legalAct/TAR.B6C55C7CB198" office:target-frame-name="_blank" xlink:show="new"><text:span text:style-name="T271">2-56</text:span></text:a><text:span text:style-name="T272">) patvirtintą:</text:span></text:p>
      <text:p text:style-name="P273"><text:span text:style-name="T274">21.1</text:span><text:span text:style-name="T275">. Abejotinų aktyvų grupavimo taisyklių 1 priedą ir vietoj žodžio „finansininkas“ įrašyti žodžius „buhalteris (buhalteris)“;</text:span></text:p>
      <text:p text:style-name="P276"><text:span text:style-name="T277">21.2</text:span><text:span text:style-name="T278">. Specialiųjų atidėjimų abejotiniems aktyvams poreikio ataskaitą (forma Nr. 7010) ir vietoj žodžio „fin</text:span><text:span text:style-name="T279">ansininkas“ įrašyti žodžius „buhalteris (buhalteris)“.</text:span></text:p>
      <text:p text:style-name="P280"><text:span text:style-name="T281">22</text:span><text:span text:style-name="T282">. Lietuvos banko valdybos 1997 m. sau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283">10-198</text:span></text:a><text:span text:style-name="T284">; 1999, Nr.<text:s/></text:span><text:a xlink:href="https://www.e-tar.lt/portal/lt/legalAct/TAR.AFA6A296DD4B" office:target-frame-name="_blank" xlink:show="new"><text:span text:style-name="T285">109-3202</text:span></text:a><text:span text:style-name="T286">; 2000, Nr.<text:s/></text:span><text:a xlink:href="https://www.e-tar.lt/portal/lt/legalAct/TAR.B6C55C7CB198" office:target-frame-name="_blank" xlink:show="new"><text:span text:style-name="T287">2-56</text:span></text:a><text:span text:style-name="T288">) patvirtintą Užsienio valiutų pozicijų ataskaitą (forma Nr. 7006) ir vietoj žodžio „finansininkas“ įrašyti žodžius „buhalteris (buhalteris)“.</text:span></text:p>
      <text:p text:style-name="P289"><text:span text:style-name="T290">23</text:span><text:span text:style-name="T291">. Lietuvos banko valdybos 2000 m. gruodžio 21 d. nutarimu Nr. 172 „D</text:span><text:span text:style-name="T292">ėl kapitalo pakankamumo skaičiavimo taisyklių“ (Žin., 2001, Nr.<text:s/></text:span><text:a xlink:href="https://www.e-tar.lt/portal/lt/legalAct/TAR.6A033BA83991" office:target-frame-name="_blank" xlink:show="new"><text:span text:style-name="T293">7-223</text:span></text:a><text:span text:style-name="T294">) patvirtintą Banko kapitalo pakankamumo ataskaitos formą 6004 ir vietoj žodžio „finansininkas“ įrašyt</text:span><text:span text:style-name="T295">i žodžius „buhalteris (buhalteris)“.</text:span></text:p>
      <text:p text:style-name="P296"><text:span text:style-name="T297">24</text:span><text:span text:style-name="T298">. Lietuvos banko valdybos 1998 m. balandžio 30 d. nut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99">43-1195</text:span></text:a><text:span text:style-name="T300">) patvirtintą:</text:span></text:p>
      <text:p text:style-name="P301"><text:span text:style-name="T302">24.1</text:span><text:span text:style-name="T303">. Paskolų, išduotų nacionaline valiuta, ataskaitą (6020 forma) ir vietoj žodžio „finansininkas“ įrašyti žodį „buhalteris“;</text:span></text:p>
      <text:p text:style-name="P304"><text:span text:style-name="T305">24.2</text:span><text:span text:style-name="T306">. Paskolų, išduotų užsienio valiuta, ataskaitą (6021 forma) ir vietoj</text:span><text:span text:style-name="T307"><text:s/>žodžio „finansininkas“ įrašyti žodį „buhalteris“;</text:span></text:p>
      <text:p text:style-name="P308"><text:span text:style-name="T309">24.3</text:span><text:span text:style-name="T310">. Nebalansinių įsipareigojimų ataskaitą (6022 forma) ir vietoj žodžio „finansininkas“ įrašyti žodį „buhalteris“;</text:span></text:p>
      <text:p text:style-name="P311"><text:span text:style-name="T312">24.4</text:span><text:span text:style-name="T313">. ataskaitą Žinios apie banko darbuotojus (6023 forma) ir vietoj žodžio „fin</text:span><text:span text:style-name="T314">ansininkas“ įrašyti žodį „buhalteris“.</text:span></text:p>
      <text:p text:style-name="P315"><text:span text:style-name="T316">25</text:span><text:span text:style-name="T317">. Lietuvos banko valdybos 1998 m. kovo 26 d. nutarimu Nr. 56 „Dėl statistinės ataskaitos formos Nr. 0606 „Kredito įstaigų įsipareigojimai nerezidentams pagal terminus“ patvirtinimo“ patvirtintą Kredito įstaigų</text:span><text:span text:style-name="T318"><text:s/>įsipareigojimų nerezidentams pagal terminus ataskaitos formą Nr. 0606 ir vietoj žodžių „Vyr. finansininkas“ įrašyti žodžius „Vyriausiasis buhalteris“.</text:span></text:p>
      <text:p text:style-name="P319"><text:span text:style-name="T320">26</text:span><text:span text:style-name="T321">. Lietuvos banko valdybos 1998 m. gruodžio 17 d. nutarimu Nr. 226 „Dėl ketvirtinės ataskaitos form</text:span><text:span text:style-name="T322">os 0604 „Paskolos ekonominei veiklai“ patvirtinimo“ (Žin., 1998, Nr.<text:s/></text:span><text:a xlink:href="https://www.e-tar.lt/portal/lt/legalAct/TAR.2F30A1379FAD" office:target-frame-name="_blank" xlink:show="new"><text:span text:style-name="T323">114-3222</text:span></text:a><text:span text:style-name="T324">; 1999, Nr.<text:s/></text:span><text:a xlink:href="https://www.e-tar.lt/portal/lt/legalAct/TAR.099FB49F5C0F" office:target-frame-name="_blank" xlink:show="new"><text:span text:style-name="T325">53-1734</text:span></text:a><text:span text:style-name="T326">) patvirtintą Paskolų ekonominei veiklai ataskaitos formą 0604 ir vietoj žodžių „Vyr. finansininkas“ įrašyti žodžius „Vyriausiasis buhalteris“.</text:span></text:p>
      <text:p text:style-name="P327"><text:span text:style-name="T328">27</text:span><text:span text:style-name="T329">. Lietuvos banko valdybos 1998 m. birželio 25 d. nutarimu Nr. 119 „Dėl statistinės ataskaitos fo</text:span><text:span text:style-name="T330">rmos Nr. 0602 „Paskolų ir indėlių metų palūkanų normos“ patvirtinimo“ (Žin., 1999, Nr.<text:s/></text:span><text:a xlink:href="https://www.e-tar.lt/portal/lt/legalAct/TAR.D5F52B637A35" office:target-frame-name="_blank" xlink:show="new"><text:span text:style-name="T331">107-3123</text:span></text:a><text:span text:style-name="T332">) patvirtintą Paskolų ir indėlių metų palūkanų normų ataskaitos formą Nr. 06</text:span><text:span text:style-name="T333">02 ir vietoj žodžių „Vyr. finansininkas“ įrašyti žodžius „Vyriausiasis buhalteris“.</text:span></text:p>
      <text:p text:style-name="P334"><text:span text:style-name="T335">28</text:span><text:span text:style-name="T336">. Lietuvos banko valdybos 1998 m</text:span><text:span text:style-name="T337">. s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338">99-2763</text:span></text:a><text:span text:style-name="T339">) patvirtintų Įtariamų padirbtais užsienio valiutų banknotų perdavimo teritoriniam miesto (rajono) policijos komisariatui taisyklių 13 punkte ir minėtų taisyklių 3 priede išbraukti žodį „(finansininkas)“.</text:span></text:p>
      <text:p text:style-name="P340"><text:span text:style-name="T341">29</text:span><text:span text:style-name="T342">. Lietuvos banko valdyb</text:span><text:span text:style-name="T343">os 1998 m. gruodžio 31 d. nutarimu Nr. 237 „Dėl Lietuvos Respublikos Vyriausybės vertybinių popierių aukciono nuostatų ir reikalavimų Lietuvos Respublikos Vyriausybės vertybinių popierių aukciono dalyviams patvirtinimo“ (Žin., 1999, Nr.<text:s/></text:span><text:a xlink:href="https://www.e-tar.lt/portal/lt/legalAct/TAR.892804121577" office:target-frame-name="_blank" xlink:show="new"><text:span text:style-name="T344">7-172</text:span></text:a><text:span text:style-name="T345">; 2000, Nr.<text:s/></text:span><text:a xlink:href="https://www.e-tar.lt/portal/lt/legalAct/TAR.E6769CA22869" office:target-frame-name="_blank" xlink:show="new"><text:span text:style-name="T346">56-1674</text:span></text:a><text:span text:style-name="T347">) patvirtintų Reikalavimų Lietuvos Respublikos vertybinių popierių aukciono dalyv</text:span><text:span text:style-name="T348">iams 26.2 punkte išbraukti žodį „(finansininko)“.</text:span></text:p>
      <text:p text:style-name="P349"><text:span text:style-name="T350">30</text:span><text:span text:style-name="T351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52">112-3122</text:span></text:a><text:span text:style-name="T353">) patvirtintų Kasos apyvartų ataskaitų rengimo taisyklių 1, 2, 3 ir 4 prieduose vietoje žodžių „Vyr. finansininkas“ įrašyti žodžius „Vyriausiasis buhalteris“.</text:span></text:p>
      <text:p text:style-name="P354"/>
      <text:p text:style-name="P355"/>
      <text:p text:style-name="P356"/>
      <text:p text:style-name="P357"><text:span text:style-name="T358">VALDYBOS PIRMININKAS</text:span><text:span text:style-name="T359"><text:tab/>REINOLDIJUS ŠARKINAS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banko valdyba, Nutarimas</text:span></text:p>
      <text:p text:style-name="P369"><text:span text:style-name="T370">Nr.<text:s/></text:span><text:a xlink:href="https://www.e-tar.lt/portal/legalAct.html?documentId=TAR.45DDF3CF3C0C" office:target-frame-name="_top" xlink:show="replace"><text:span text:style-name="T371">91</text:span></text:a><text:span text:style-name="T372">, 2002-07-04, Žin., 2002, Nr. 73-3133 (2002-07-19), i. k. 102505ANUTA00000091</text:span></text:p>
      <text:p text:style-name="P373"><text:span text:style-name="T374">Dėl Maksimalios paskolos sumos vienam skolininkui ir did</text:span><text:span text:style-name="T375">elių paskolų normatyvų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3:00Z</meta:creation-date>
    <dc:date>2017-08-07T13:53:00Z</dc:date>
    <meta:template xlink:href="Normal.dotm" xlink:type="simple"/>
    <meta:editing-cycles>2</meta:editing-cycles>
    <meta:editing-duration>PT60S</meta:editing-duration>
    <meta:document-statistic meta:page-count="4" meta:paragraph-count="242" meta:word-count="2339" meta:character-count="17678" meta:row-count="519" meta:non-whitespace-character-count="15581"/>
  </office:meta>
</office:document-meta>
</file>