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4">Nutarimas netenka galios 2008-08-01:</text:span></text:p>
      <text:p text:style-name="P5"><text:span text:style-name="T6">Lietuvos Respublikos Seimas, Įstatymas</text:span></text:p>
      <text:p text:style-name="P7"><text:span text:style-name="T8">Nr.<text:s/></text:span><text:a xlink:href="https://www.e-tar.lt/portal/legalAct.html?documentId=TAR.821DEBBBD657" office:target-frame-name="_top" xlink:show="replace"><text:span text:style-name="T9">X-1710</text:span></text:a><text:span text:style-name="T10">, 2008-07-15,<text:s/></text:span><text:span text:style-name="T11">Žin., 2008, Nr. 83-3294 (2008-07-22), i. k. 1081010ISTA00X-1710</text:span></text:p>
      <text:p text:style-name="P12"><text:span text:style-name="T13">Lietuvos Respublikos socialinės paramos išmokų atskaitos rodiklių ir bazinio bausmių ir nuobaudų dydžio nustatymo įstatymas</text:span></text:p>
      <text:p text:style-name="P14"/>
      <text:p text:style-name="P15"><text:span text:style-name="T16">Suvestinė redakcija nuo 2004-10-01 iki 2008-07-31</text:span></text:p>
      <text:p text:style-name="P17"/>
      <text:p text:style-name="P18"><text:span text:style-name="T19">Nutarimas paskel</text:span><text:span text:style-name="T20">btas: Lietuvos aidas 1990, Nr.<text:s/></text:span><text:a xlink:href="https://www.e-tar.lt/portal/legalAct.html?documentId=TAR.54C8CE23E75B" office:target-frame-name="_top" xlink:show="replace"><text:span text:style-name="T21">94-0</text:span></text:a><text:span text:style-name="T22">; Žin. 1990, Nr.</text:span><text:a xlink:href="https://www.e-tar.lt/portal/legalAct.html?documentId=TAR.54C8CE23E75B" office:target-frame-name="_top" xlink:show="replace"><text:span text:style-name="T23">30-712</text:span></text:a><text:span text:style-name="T24">, i. k. 0901010NUTA000I-619</text:span></text:p>
      <text:p text:style-name="P25"/>
      <text:p text:style-name="P26"><text:span text:style-name="T27"/><text:span text:style-name="T28">LIETUVOS RESPUBLIKOS AUKŠČIAUSIOJI TARYBA</text:span></text:p>
      <text:p text:style-name="P29"/>
      <text:p text:style-name="P30">N U T A R I M A S</text:p>
      <text:p text:style-name="P31">DĖL LIETUVOS RESPUBLIKOS GYVENTOJŲ PAJAMŲ GARANTIJŲ ĮSTATYMO TAIKYMO</text:p>
      <text:p text:style-name="P32"/>
      <text:p text:style-name="P33"/>
      <text:p text:style-name="P34"><text:span text:style-name="T35">Lietuvos Respublikos Aukščiausioji Taryba<text:s/></text:span><text:span text:style-name="T36">nutari</text:span><text:span text:style-name="T37">a:</text:span></text:p>
      <text:p text:style-name="P38"><text:span text:style-name="T39">1</text:span><text:span text:style-name="T40">. Nustatyti,<text:s/></text:span><text:span text:style-name="T41">kad Lietuvos Respublikos gyventojų pajamų garantijų įstatymo:</text:span></text:p>
      <text:p text:style-name="P42">II skyriuje numatytos prarastų pajamų kompensavimo priemonės pradedamos įgyvendinti nuo 1991 m. sausio 1 d. Vyriausybei atlikus vienkartinį kainų padidinimą, prarastos pajamos kompensuojamos<text:s/>atskiru Vyriausybės nutarimu.</text:p>
      <text:p text:style-name="P43">Punkto pakeitimai:</text:p>
      <text:p text:style-name="P44">2004-03-05, Žin., 2004, Nr. 38-1236 (2004-03-11), i. k. 1041000NUTARG041466 <text:s text:c="11"/></text:p>
      <text:p text:style-name="P45"><text:span text:style-name="T46">Nr.<text:s/></text:span><text:a xlink:href="https://www.e-tar.lt/portal/legalAct.html?documentId=TAR.53F723C4D914" office:target-frame-name="_top" xlink:show="replace"><text:span text:style-name="T47">IX-2450</text:span></text:a><text:span text:style-name="T48">, 2004-09-21, Žin., 2004,<text:s/></text:span><text:span text:style-name="T49">Nr. 146-5303 (2004-10-01), i. k. 1041010ISTA0IX-2450</text:span></text:p>
      <text:p text:style-name="Normal"/>
      <text:p text:style-name="P50"><text:span text:style-name="T51">2</text:span><text:span text:style-name="T52">. Patvirtinti minimalų gyvenimo lygį 1990 m. sausio 1 d. kainomis – 100 rublių per mėnesį vienam Respublikos gyventojui.</text:span></text:p>
      <text:p text:style-name="P53"><text:span text:style-name="T54">3</text:span><text:span text:style-name="T55">. Pavesti Socialinės apsaugos ministerijai iki 1990 m. gruodžio 31 d. p</text:span><text:span text:style-name="T56">arengti prarasto pajamų dydžio kompensacijų, o iki 1991 m. rugsėjo 1 d. – socialinės pašalpos apskaičiavimo bei išmokėjimo taisykles.</text:span></text:p>
      <text:p text:style-name="P57"/>
      <text:p text:style-name="P58"/>
      <text:p text:style-name="P59"/>
      <text:p text:style-name="P60">LIETUVOS RESPUBLIKOS<text:s/></text:p>
      <text:p text:style-name="P61">AUKŠČIAUSIOSIOS TARYBOS<text:s/></text:p>
      <text:p text:style-name="P62">PIRMININKAS<text:tab/>V. LANDSBERGIS</text:p>
      <text:p text:style-name="P63"/>
      <text:p text:style-name="P64">Vilnius, 1990 m. rugsėjo 27 d.<text:s/></text:p>
      <text:p text:style-name="P65">Nr. I-619</text:p>
      <text:p text:style-name="P66"/>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Konstitucinis Teismas, Nutarimas</text:span></text:p>
      <text:p text:style-name="P77"><text:span text:style-name="T78">2004-03-05, Žin., 2004, Nr. 38-1236 (2004-03-11), i. k. 1041000NUTARG041466 <text:s text:c="15"/></text:span></text:p>
      <text:p text:style-name="P79"><text:span text:style-name="T80">Dėl Lietuvos Respublikos Aukščiausiosios Tarybos 1990 m. rugsėjo 27 d. nutarimo Nr.<text:s/></text:span><text:span text:style-name="T81">I-619 "Dėl Lietuvos Respublikos gyventojų pajamų garantijų įstatymo taikymo" 1 punkto, taip pat dėl Lietuvos Respublikos Vyriausybės 1996 m. liepos 5 d. nutarimu Nr. 808 "Dėl Socialinės pašalpos skyrimo ir mokėjimo nuostatų patvirtinimo" patvirtintų Social</text:span><text:span text:style-name="T82">inės pašalpos skyrimo ir mokėjimo nuostatų 6.1.1 punkto (1996 m. lapkričio 6 d. redakcija), 6.1.4 punkto (1996 m. lapkričio 6 d. redakcija), 6.1.5 punkto (1996 m. lapkričio 6 d. redakcija), 7 punkto (1996 m. lapkričio 6 d. redakcija), 9 punkto ir Lietuvos<text:s/></text:span><text:span text:style-name="T83">Respublikos Vyriausybės 2000 m. balandžio 17 d. nutarimu Nr. 441 "Dėl Socialinės pašalpos skyrimo ir mokėjimo nuostatų patvirtinimo" patvirtintų Socialinės pašalpos skyrimo ir mokėjimo nuostatų 5.1.1 punkto, 5.1.7 punkto (2000 m. balandžio 17 d. ir 2000 m.</text:span><text:span text:style-name="T84"><text:s/>liepos 14 d. redakcijos), 5.1.8 punkto (2000 m. balandžio 17 d. ir 2000<text:s/></text:span><text:soft-page-break/><text:span text:style-name="T85">m. liepos 14 d. redakcijos), 5.4, 5.5.2, 9 punktų atitikties Lietuvos Respublikos Konstitucijai ir Lietuvos Respublikos gyventojų pajamų garantijų įstatymo 10 straipsnio (1994 m. lapk</text:span><text:span text:style-name="T86">ričio 3 d. redakcija) 1 daliai</text:span></text:p>
      <text:p text:style-name="P87"/>
      <text:p text:style-name="P88"><text:span text:style-name="T89">2.</text:span></text:p>
      <text:p text:style-name="P90"><text:span text:style-name="T91">Lietuvos Respublikos Seimas, Įstatymas</text:span></text:p>
      <text:p text:style-name="P92"><text:span text:style-name="T93">Nr.<text:s/></text:span><text:a xlink:href="https://www.e-tar.lt/portal/legalAct.html?documentId=TAR.53F723C4D914" office:target-frame-name="_top" xlink:show="replace"><text:span text:style-name="T94">IX-2450</text:span></text:a><text:span text:style-name="T95">, 2004-09-21, Žin., 2004, Nr. 146-5303 (2004-10-01), i. k. 1041010ISTA0IX-2450</text:span></text:p>
      <text:p text:style-name="P96"><text:span text:style-name="T97">Lietuvos R</text:span><text:span text:style-name="T98">espublikos piniginės socialinės paramos mažas pajamas gaunančioms šeimoms (vieniems gyvenantiems asmenims) įstatymo 1, 3, 4, 5, 6, 7, 8, 9, 10, 11, 12, 13, 14, 16, 17, 18, 19, 20, 22, 26, 27 straipsnių pakeitimo ir papildymo įstatyma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1:31:00Z</meta:creation-date>
    <dc:date>2018-02-12T11:31:00Z</dc:date>
    <meta:template xlink:href="Normal.dotm" xlink:type="simple"/>
    <meta:editing-cycles>2</meta:editing-cycles>
    <meta:editing-duration>PT0S</meta:editing-duration>
    <meta:document-statistic meta:page-count="2" meta:paragraph-count="15" meta:word-count="432" meta:character-count="3667" meta:row-count="55" meta:non-whitespace-character-count="3250"/>
  </office:meta>
</office:document-meta>
</file>