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8-01</text:span></text:p>
      <text:p text:style-name="P8"/>
      <text:p text:style-name="P9"><text:span text:style-name="T10">Įsakymas paskelbtas: Žin. 2007, Nr.<text:s/></text:span><text:a xlink:href="https://www.e-tar.lt/portal/legalAct.html?documentId=TAR.54A9A197DC29" office:target-frame-name="_top" xlink:show="replace"><text:span text:style-name="T11">84-3421</text:span></text:a><text:span text:style-name="T12">, i. k. 1072020ISAK0004-304</text:span></text:p>
      <text:p text:style-name="P13"/>
      <text:p text:style-name="P14"><text:span text:style-name="T15"/><text:span text:style-name="T16">LIETUVOS RESPUBLIKOS ŪKIO MINISTRAS</text:span></text:p>
      <text:p text:style-name="P17"/>
      <text:p text:style-name="P18">Į S A K Y M A S</text:p>
      <text:p text:style-name="P19">DĖL ELEKTRINIŲ, IŠ KURIŲ BŪTINA SUPIRKTI ELEKTROS ENERGIJĄ, SĄRAŠO IR ELEKTROS ENERGIJOS SUPIRKIMO APIMTIES IR MASTO 2008 METAIS BEI PROGNOZĖS NUSTATYMO</text:p>
      <text:p text:style-name="P20"/>
      <text:p text:style-name="P21">2007 m. liepos<text:s/>19 d. Nr. 4-304</text:p>
      <text:p text:style-name="P22">Vilnius</text:p>
      <text:p text:style-name="P23"/>
      <text:p text:style-name="P24">Atsižvelgdamas į Lietuvos Respublikos ūkio ministro 2006 m. gruodžio 27 d. įsakymą Nr. 4-495 „Dėl viešuosius interesus atitinkančių paslaugų elektros energetikos sektoriuje sąrašo nustatymo“ (Žin., 2007, Nr.<text:s/><text:a xlink:href="https://www.e-tar.lt/portal/lt/legalAct/TAR.4C13BB9D512D" office:target-frame-name="_blank" xlink:show="new"><text:span text:style-name="T25">1-27</text:span></text:a>), Įpareigojimų teikti viešuosius interesus atitinkančias paslaugas davimo taisyklių, patvirtintų Lietuvos Respublikos ūkio ministro 2001 m. gruodžio 18 d. įsakymu Nr. 380 (Žin., 2001, Nr.<text:s/><text:a xlink:href="https://www.e-tar.lt/portal/lt/legalAct/TAR.EF923099AE53" office:target-frame-name="_blank" xlink:show="new"><text:span text:style-name="T26">110-4010</text:span></text:a>), 7.1 ir 8.1 punktus ir į Elektros energijos supirkimo iš bendrų šilumos ir elektros energijos gamintojų taisykles, patvirtintas Lietuvos Respublikos ūkio ministro 2003 m. birželio 30 d. įsakymu Nr. 4-262 (Žin., 2003, Nr.<text:s/><text:a xlink:href="https://www.e-tar.lt/portal/lt/legalAct/TAR.34756AB47D25" office:target-frame-name="_blank" xlink:show="new"><text:span text:style-name="T27">70-3197</text:span></text:a>; 2004, Nr.<text:s/><text:a xlink:href="https://www.e-tar.lt/portal/lt/legalAct/TAR.66319F3A54C3" office:target-frame-name="_blank" xlink:show="new"><text:span text:style-name="T28">94-3445</text:span></text:a>):</text:p>
      <text:p text:style-name="P29">1.<text:s/><text:span text:style-name="T30">Nustata</text:span>u:</text:p>
      <text:p text:style-name="P31">1.1. elektros energijos, pagamintos bendros šilumos ir elektros energijos gamybos įrenginiuose, metinį supirkimo mastą 2008 metais – 1130 mln. kWh ir prognozuojamą, įvertinant naujų pajėgumų plėtrą, 2009 metais – 1230 mln. kWh, 2010<text:s/>metais – 1330 mln. kWh;</text:p>
      <text:p text:style-name="P32">1.2. elektrinių, iš kurių būtina supirkti elektros energiją, pagamintą termofikaciniu režimu kombinuotojo elektros energijos ir šilumos gamybos ciklo elektrinėse, kai šios elektrinės tiekia šilumą į miestų centralizuotuosius šilumos tiekimo tinklus, sąrašą bei šiose elektrinėse pagamintos elektros energijos supirkimo apimtį 2008 metais:</text:p>
      <text:p text:style-name="P33">1.2.1. „1.2.1. uždarosios akcinės bendrovės „Vilniaus energija“ elektrinės – 547 mln. kWh, iš to skaičiaus: termofikacinė elektrinė Nr. 2 – 28,3 mln. kWh, termofikacinė elektrinė Nr. 3 – 516,9 mln. kWh, Salininkų katilinės termofikacinė elektrinė – 1,8 mln. kWh;“.</text:p>
      <text:p text:style-name="P34">1.2.2. uždarosios akcinės bendrovės Kauno termofikacijos elektrinė – 374,4 mln. kWh;</text:p>
      <text:p text:style-name="P35">1.2.3. akcinės bendrovės „Lifosa“ elektrinė – 21 mln. kWh;</text:p>
      <text:p text:style-name="P36">1.2.4. akcinės bendrovės „Klaipėdos energija“ elektrinė – 14,2 mln. kWh;</text:p>
      <text:p text:style-name="P37">1.2.5. akcinės bendrovės „Kauno energija“ Petrašiūnų elektrinė – 12 mln. kWh;</text:p>
      <text:p text:style-name="P38">1.2.6. akcinės bendrovės „Panevėžio energija“ Panevėžio rajoninė katilinė Nr. 1 – 6,2 mln. kWh;</text:p>
      <text:p text:style-name="P39">1.2.7. akcinės bendrovės „Panevėžio energija“ Panevėžio termofikacinė elektrinė – 120,1 mln. kWh;</text:p>
      <text:p text:style-name="P40">1.2.8. akcinės bendrovės „Šiaulių energija“ Pietinė katilinė – 7 mln. kWh;</text:p>
      <text:p text:style-name="P41">1.2.9. uždarosios akcinės bendrovės „Litesko“ filialo „Druskininkų šiluma“ Druskininkų katilinė – 1,1 mln. kWh;</text:p>
      <text:p text:style-name="P42">1.2.10. uždarosios akcinės bendrovės „Litesko“ filialo „Alytaus energija“ Alytaus rajoninės katilinės elektrinė – 26,6 mln. kWh;</text:p>
      <text:p text:style-name="P43">1.2.11. uždarosios akcinės bendrovės „Utenos šilumos<text:s/>tinklai“ elektrinė – 0,34 mln. kWh;</text:p>
      <text:p text:style-name="P44">1.3. elektros energijos, būtinos supirkti iš akcinės bendrovės Lietuvos elektrinės, kurioje elektros energijos gamyba būtina energetikos sistemos rezervams užtikrinti, supirkimo apimtį 2008 metais – 600 mln. kWh;</text:p>
      <text:p text:style-name="P45">Punkto pakeitimai:</text:p>
      <text:p text:style-name="P46"><text:span text:style-name="T47">Nr.<text:s/></text:span><text:a xlink:href="https://www.e-tar.lt/portal/legalAct.html?documentId=TAR.E208999D292F" office:target-frame-name="_top" xlink:show="replace"><text:span text:style-name="T48">4-326</text:span></text:a><text:span text:style-name="T49">, 2008-07-17, Žin., 2008, Nr. 87-3507 (2008-07-31), i. k. 1082020ISAK0004-326</text:span></text:p>
      <text:p text:style-name="Normal"/>
      <text:p text:style-name="P50">1.4. šiuo įsakymu nustatytos į perdavimo ar skirstomuosius tinklus patiektos elektros energijos gamybos apimtis yra remiama tik tais atvejais, kai pagaminta elektros energija yra skirta Lietuvos Respublikos vartotojų elektros energijos poreikiams tenkinti ir<text:s/>pagal sudarytas sutartis yra parduodama elektrinių pasirinktoms Lietuvos Respublikos elektros energijos visuomeninio tiekėjo ar elektros energijos rinkos operatoriaus licencijas turinčioms įmonėms.<text:s/></text:p>
      <text:p text:style-name="P51">Papildyta punktu:</text:p>
      <text:p text:style-name="P52"><text:span text:style-name="T53">Nr.<text:s/></text:span><text:a xlink:href="https://www.e-tar.lt/portal/legalAct.html?documentId=TAR.9B998A647380" office:target-frame-name="_top" xlink:show="replace"><text:span text:style-name="T54">4-534</text:span></text:a><text:span text:style-name="T55">, 2007-12-18, Žin., 2007, Nr. 135-5497 (2007-12-21), i. k. 1072020ISAK0004-534</text:span></text:p>
      <text:p text:style-name="Normal"/>
      <text:p text:style-name="P56">2. Šis įsakymas įsigalioja nuo 2008 m. sausio 1 dienos.</text:p>
      <text:p text:style-name="P57"/>
      <text:p text:style-name="P58"/>
      <text:p text:style-name="P59"/>
      <text:p text:style-name="P60"><text:span text:style-name="T61">ŪKIO MINISTRAS</text:span><text:span text:style-name="T62"><text:tab/>VYTAS NAVIC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</text:span><text:span text:style-name="T72">s Respublikos ūkio ministerija, Įsakymas</text:span></text:p>
      <text:p text:style-name="P73"><text:span text:style-name="T74">Nr.<text:s/></text:span><text:a xlink:href="https://www.e-tar.lt/portal/legalAct.html?documentId=TAR.9B998A647380" office:target-frame-name="_top" xlink:show="replace"><text:span text:style-name="T75">4-534</text:span></text:a><text:span text:style-name="T76">, 2007-12-18, Žin., 2007, Nr. 135-5497 (2007-12-21), i. k. 1072020ISAK0004-534</text:span></text:p>
      <text:p text:style-name="P77"><text:span text:style-name="T78">Dėl Lietuvos Respublikos ūkio ministro 2007 m</text:span><text:span text:style-name="T79">. liepos 19 d. įsakymo Nr. 4-304 "Dėl elektrinių, iš kurių būtina supirkti elektros energiją sąrašo ir elektros energijos supirkimo apimties ir masto 2008 metais bei prognozės nustatymo" papildymo</text:span></text:p>
      <text:p text:style-name="P80"/>
      <text:p text:style-name="P81"><text:span text:style-name="T82">2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E208999D292F" office:target-frame-name="_top" xlink:show="replace"><text:span text:style-name="T87">4-326</text:span></text:a><text:span text:style-name="T88">, 2008-07-17, Žin., 2008, Nr. 87-3507 (2008-07-31), i. k. 1082020ISAK0004-326</text:span></text:p>
      <text:p text:style-name="P89"><text:span text:style-name="T90">Dėl Lietuvos Respublikos ūkio ministro 2007 m. liepos 19 d. įsakymo Nr. 4-304 "Dėl<text:s/></text:span><text:span text:style-name="T91">elektrinių, iš kurių būtina supirkti elektros energiją, sąrašo ir elektros energijos supirkimo apimties ir masto 2008 metais bei prognozės nustaty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irlauk</meta:initial-creator>
    <dc:creator>Adlib User</dc:creator>
    <meta:creation-date>2016-03-17T09:56:00Z</meta:creation-date>
    <dc:date>2016-03-17T09:56:00Z</dc:date>
    <meta:template xlink:href="Normal" xlink:type="simple"/>
    <meta:editing-cycles>2</meta:editing-cycles>
    <meta:editing-duration>PT60S</meta:editing-duration>
    <meta:document-statistic meta:page-count="2" meta:paragraph-count="50" meta:word-count="703" meta:character-count="5313" meta:row-count="155" meta:non-whitespace-character-count="4660"/>
  </office:meta>
</office:document-meta>
</file>