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1.6152in"/>
    </style:style>
    <style:style style:name="TableColumn36" style:family="table-column">
      <style:table-column-properties style:column-width="2.2006in"/>
    </style:style>
    <style:style style:name="TableColumn37" style:family="table-column">
      <style:table-column-properties style:column-width="1.977in"/>
    </style:style>
    <style:style style:name="TableColumn38" style:family="table-column">
      <style:table-column-properties style:column-width="0.8993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Row57" style:family="table-row">
      <style:table-row-properties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TableRow63" style:family="table-row">
      <style:table-row-properties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 style:min-row-height="0.4861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 style:min-row-height="0.4861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 style:min-row-height="0.4861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 style:min-row-height="0.0937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min-row-height="0.3194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min-row-height="0.3194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min-row-height="0.2819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min-row-height="0.1861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min-row-height="0.0694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min-row-height="0.2458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6458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min-row-height="0.1652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min-row-height="0.0486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min-row-height="0.4861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 style:min-row-height="0.3194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min-row-height="0.284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min-row-height="0.4861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min-row-height="0.4861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min-row-height="0.4861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min-row-height="0.0597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min-row-height="0.3131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min-row-height="0.3854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min-row-height="0.4861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min-row-height="0.3708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min-row-height="0.4861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min-row-height="0.4861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min-row-height="0.4861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min-row-height="0.4861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min-row-height="0.1583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min-row-height="0.2868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min-row-height="0.4861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min-row-height="0.4861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min-row-height="0.242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min-row-height="0.4861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Row447" style:family="table-row">
      <style:table-row-properties style:min-row-height="0.2458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min-row-height="0.0486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min-row-height="0.083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min-row-height="0.4861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min-row-height="0.3194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min-row-height="0.3194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min-row-height="0.2152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min-row-height="0.3034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min-row-height="0.4861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min-row-height="0.3194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min-row-height="0.3194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min-row-height="0.2798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min-row-height="0.4861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min-row-height="0.4861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min-row-height="0.4861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min-row-height="0.0486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style:min-row-height="0.4861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min-row-height="0.4861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min-row-height="0.4861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min-row-height="0.2354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min-row-he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min-row-height="0.1138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min-row-height="0.3194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min-row-height="0.3194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style:min-row-height="0.3194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min-row-height="0.305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3194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 style:min-row-height="0.3194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min-row-height="0.1277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style:min-row-height="0.2263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style:min-row-height="0.3194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min-row-height="0.3194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min-row-height="0.330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style:min-row-height="0.4861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3194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style:min-row-height="0.3194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min-row-height="0.4861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min-row-height="0.0486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min-row-height="0.4861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min-row-height="0.3194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3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min-row-height="0.4861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style:min-row-height="0.246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paragraph-properties fo:text-indent="0.4923in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3" style:parent-style-name="DefaultParagraphFont" style:family="text">
      <style:text-properties fo:text-transform="uppercase"/>
    </style:style>
    <style:style style:name="T884" style:parent-style-name="DefaultParagraphFont" style:family="text">
      <style:text-properties fo:text-transform="uppercase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8-04-11</text:span></text:p>
      <text:p text:style-name="P7"/>
      <text:p text:style-name="P8"><text:span text:style-name="T9">Įsakymas paskelbtas: Žin. 1997, Nr.<text:s/></text:span><text:a xlink:href="https://www.e-tar.lt/portal/legalAct.html?documentId=TAR.54A8F1148859" office:target-frame-name="_top" xlink:show="replace"><text:span text:style-name="T10">119-3111</text:span></text:a><text:span text:style-name="T11">, i. k. 0972020ISAK00000389</text:span></text:p>
      <text:p text:style-name="P12"/>
      <text:p text:style-name="P13"><text:span text:style-name="T14"/><text:span text:style-name="T15">LIETUVOS RESPUBLIKOS ŪKIO MINISTERIJOS</text:span></text:p>
      <text:p text:style-name="P16"/>
      <text:p text:style-name="P17">Į S A K Y M A S</text:p>
      <text:p text:style-name="P18">DĖL LICENCIJŲ IŠDAVIMO</text:p>
      <text:p text:style-name="P19"/>
      <text:p text:style-name="P20">1997 m. lapkričio 28 d. Nr. 389</text:p>
      <text:p text:style-name="P21">Vilnius</text:p>
      <text:p text:style-name="P22"/>
      <text:p text:style-name="P23"/>
      <text:p text:style-name="P24"><text:span text:style-name="T25">Vadovaudamasis Lietuvos Respublikos Vyriausybės 1995 m. rugsėjo 14 d. nutarimu Nr. 1221 „Dėl naftos</text:span><text:span text:style-name="T26"><text:s/>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7"><text:span text:style-name="T28">ĮSAKAU</text:span><text:span text:style-name="T29">:</text:span></text:p>
      <text:p text:style-name="P30"><text:span text:style-name="T31">Išduoti lice</text:span><text:span text:style-name="T32">nci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Įmonės pavadinimas Kodas, adresas</text:span>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 prekybos vieta</text:p>
          </table:table-cell>
          <table:table-cell table:style-name="TableCell46">
            <text:p text:style-name="P47">Lic. Nr. Galioja iki</text:p>
          </table:table-cell>
        </table:table-row>
        <table:table-row table:style-name="TableRow48">
          <table:table-cell table:style-name="TableCell49" table:number-rows-spanned="7">
            <text:p text:style-name="P50">UAB „Tomega“ 6679639 Montuotojų g.12, Mažeikiai</text:p>
          </table:table-cell>
          <table:table-cell table:style-name="TableCell51">
            <text:p text:style-name="P52">didmeninė prekyba</text:p>
          </table:table-cell>
          <table:table-cell table:style-name="TableCell53" table:number-rows-spanned="7">
            <text:p text:style-name="P54"/>
          </table:table-cell>
          <table:table-cell table:style-name="TableCell55" table:number-rows-spanned="7">
            <text:p text:style-name="P56">3299 D 1998 05 28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benzinas<text:s/>(kodai 271000260-271000370)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žibalas (kodai 271000510 ir 271000550)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dyzeliniai degalai (kodai 271000661, 271000671, 271000681)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kystas krosnių kuras (kodai 271000663, 271000673, 271000683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kystas kuras, mazutas (kodai 271000740-271000780 ir<text:s/>271000981)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tepalai (kodai 271000870-271000989)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4">
            <text:p text:style-name="P95">UAB „Shell Lietuva“ 1146536 Gedimino pr. 3a-2, Vilnius</text:p>
          </table:table-cell>
          <table:table-cell table:style-name="TableCell96">
            <text:p text:style-name="P97">mažmeninė prekyba</text:p>
          </table:table-cell>
          <table:table-cell table:style-name="TableCell98" table:number-rows-spanned="4">
            <text:p text:style-name="P99">Kareivių g. 3, Vilnius</text:p>
          </table:table-cell>
          <table:table-cell table:style-name="TableCell100" table:number-rows-spanned="4">
            <text:p text:style-name="P101">3300 M 1998 12 1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92 oktaninio skaičiaus neetiliuotas benzinas (kodas 271000270)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95 oktaninio<text:s/>skaičiaus neetiliuotas benzinas (kodas 271000290)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yzeliniai degalai (kodai 271000661, 271000671, 271000681)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A. Štalio firma „Arūšta“ 6323515 Dauparų k., Dauparų- Kvietinių sen., Klaipėdos r.</text:p>
          </table:table-cell>
          <table:table-cell table:style-name="TableCell123">
            <text:p text:style-name="P124">importas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3301 I 1998 05 28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epalai (kodai<text:s/>271000870-271000989)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UAB „Žerbuva“ 7231779 Gėluvos k., Ariogalos sen., Raseinių r.</text:p>
          </table:table-cell>
          <table:table-cell table:style-name="TableCell138">
            <text:p text:style-name="P139">mažmeninė prekyba</text:p>
          </table:table-cell>
          <table:table-cell table:style-name="TableCell140" table:number-rows-spanned="2">
            <text:p text:style-name="P141">Jurbarko, Kauno, Kėdainių, Raseinių r.</text:p>
          </table:table-cell>
          <table:table-cell table:style-name="TableCell142" table:number-rows-spanned="2">
            <text:p text:style-name="P143">3302 S 1998 11 28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suskystintos dujos buitinėms reikmėms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AB „Lietuvos dujos“<text:s/><text:soft-page-break/>firma „Suskystintos dujos“<text:s/>2235434 Smolensko g.1, Vilnius</text:p>
          </table:table-cell>
          <table:table-cell table:style-name="TableCell153">
            <text:p text:style-name="P154">mažmeninė prekyba</text:p>
          </table:table-cell>
          <table:table-cell table:style-name="TableCell155" table:number-rows-spanned="2">
            <text:p text:style-name="P156">Zibalų g.20, Širvintos</text:p>
          </table:table-cell>
          <table:table-cell table:style-name="TableCell157" table:number-rows-spanned="2">
            <text:p text:style-name="P158">3303 S 1998<text:s/><text:soft-page-break/>11 28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suskystintos dujos autotransportui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ext:soft-page-break/>
        <table:table-row table:style-name="TableRow165">
          <table:table-cell table:style-name="TableCell166" table:number-rows-spanned="2">
            <text:p text:style-name="P167">AB „Lietuvos dujos“ firma „Suskystintos dujos“ 2235434 Smolensko g.1, Vilnius</text:p>
          </table:table-cell>
          <table:table-cell table:style-name="TableCell168">
            <text:p text:style-name="P169">mažmeninė prekyba</text:p>
          </table:table-cell>
          <table:table-cell table:style-name="TableCell170" table:number-rows-spanned="2">
            <text:p text:style-name="P171">Pramonės g.4a, Šalčininkai</text:p>
          </table:table-cell>
          <table:table-cell table:style-name="TableCell172" table:number-rows-spanned="2">
            <text:p text:style-name="P173">3304 S 1998 11 28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suskystintos dujos autotransportui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UAB „Miško mašinos“ 1151087 Dariaus ir Girėno g. 39, Vilnius</text:p>
          </table:table-cell>
          <table:table-cell table:style-name="TableCell183">
            <text:p text:style-name="P184">mažmeninė prekyba</text:p>
          </table:table-cell>
          <table:table-cell table:style-name="TableCell185" table:number-rows-spanned="2">
            <text:p text:style-name="P186">Dariaus ir Girėno g. 39, Vilnius</text:p>
          </table:table-cell>
          <table:table-cell table:style-name="TableCell187" table:number-rows-spanned="2">
            <text:p text:style-name="P188">3305 M 1998 11 2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tepalai (kodai 271000870-271000989)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6">
            <text:p text:style-name="P197">UAB „Rūdiškių kuras“<text:s/>8138019 Trakų g.1, Rūdiškės, Trakų r.</text:p>
          </table:table-cell>
          <table:table-cell table:style-name="TableCell198">
            <text:p text:style-name="P199">mažmeninė prekyba</text:p>
          </table:table-cell>
          <table:table-cell table:style-name="TableCell200" table:number-rows-spanned="6">
            <text:p text:style-name="P201">Trakų g.1, Rūdiškės, Trakų r.</text:p>
          </table:table-cell>
          <table:table-cell table:style-name="TableCell202" table:number-rows-spanned="6">
            <text:p text:style-name="P203">3306 M 1998 11 28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76(80) oktaninio skaičiaus neetiliuotas benzinas (kodas 271000270)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92 oktaninio skaičiaus neetiliuotas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benzinas (kodas 271000270)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95<text:s/>oktaninio skaičiaus neetiliuotas benzinas (kodas 271000290)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dyzeliniai degalai (kodai 271000661, 271000671, 271000681)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7">
            <text:p text:style-name="P236">UAB „Lit-Invest“ 2127666 Raugyklos g.25, Vilnius</text:p>
          </table:table-cell>
          <table:table-cell table:style-name="TableCell237">
            <text:p text:style-name="P238">eksportas</text:p>
          </table:table-cell>
          <table:table-cell table:style-name="TableCell239" table:number-rows-spanned="7">
            <text:p text:style-name="P240"/>
          </table:table-cell>
          <table:table-cell table:style-name="TableCell241" table:number-rows-spanned="7">
            <text:p text:style-name="P242">3307 E 1998 11 28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benzinas (kodai 271000260-271000370)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žibalas<text:s/>(kodai 271000510 ir 271000550)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dyzeliniai degalai (kodai 271000661, 271000671, 271000681)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skystas krosnių kuras (kodai 271000663, 271000673, 271000683)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skystas kuras, mazutas (kodai 271000740-271000780 ir 271000981)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tepalai (kodai<text:s/>271000870-271000989)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7">
            <text:p text:style-name="P281">UAB „Lit-Invest“ 2127666 Raugyklos g.25, Vilnius</text:p>
          </table:table-cell>
          <table:table-cell table:style-name="TableCell282">
            <text:p text:style-name="P283">importas iš AB“Mažeikių nafta“ naftos produktų, pagamintų iš užsienio firmų žaliavų</text:p>
          </table:table-cell>
          <table:table-cell table:style-name="TableCell284" table:number-rows-spanned="7">
            <text:p text:style-name="P285"/>
          </table:table-cell>
          <table:table-cell table:style-name="TableCell286" table:number-rows-spanned="7">
            <text:p text:style-name="P287">3308 N 1998 11 28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benzinas (kodai 271000260-271000370)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žibalas (kodai 271000510 ir<text:s/>271000550)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dyzeliniai degalai (kodai 271000661, 271000671, 271000681)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skystas krosnių kuras (kodai 271000663, 271000673, 271000683)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skystas kuras, mazutas (kodai 271000740-271000780 ir 271000981)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7">
            <text:p text:style-name="P326">UAB „Gazolinas“ 2307835 Architektų g.<text:s/>58-35, Vilnius</text:p>
          </table:table-cell>
          <table:table-cell table:style-name="TableCell327">
            <text:p text:style-name="P328"/>
          </table:table-cell>
          <table:table-cell table:style-name="TableCell329" table:number-rows-spanned="7">
            <text:p text:style-name="P330"/>
          </table:table-cell>
          <table:table-cell table:style-name="TableCell331" table:number-rows-spanned="7">
            <text:p text:style-name="P332">3310 D 1998 11 28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benzinas (kodai 271000260-271000370)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žibalas (kodai 271000510 ir 271000550)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dyzeliniai degalai (kodai 271000661, 271000671, 271000681)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skystas krosnių kuras (kodai 271000663, 271000673, 271000683)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skystas kuras, mazutas (kodai 271000740-271000780 ir 271000981)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tepalai (kodai 271000870-271000989)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6">
            <text:p text:style-name="P371">UAB „Gazolinas“ 2307835 Architektų g. 58-35, Vilnius</text:p>
          </table:table-cell>
          <table:table-cell table:style-name="TableCell372">
            <text:p text:style-name="P373">importas iš AB“Mažeikių nafta“ naftos produktų, pagamintų iš užsienio firmų žaliavų</text:p>
          </table:table-cell>
          <table:table-cell table:style-name="TableCell374" table:number-rows-spanned="6">
            <text:p text:style-name="P375"/>
          </table:table-cell>
          <table:table-cell table:style-name="TableCell376" table:number-rows-spanned="6">
            <text:p text:style-name="P377">3311 N 1998<text:s/>11 28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benzinas (kodai 271000260-271000370)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žibalas (kodai 271000510 ir 271000550)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dyzeliniai degalai (kodai 271000661, 271000671, 271000681)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skystas krosnių kuras (kodai 271000663, 271000673, 271000683)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skystas kuras, mazutas (kodai<text:s/>271000740-271000780 ir 271000981)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7">
            <text:p text:style-name="P410">UAB „Lietuva Statoil“ 1145491 Dominikonų g.5, Vilnius</text:p>
          </table:table-cell>
          <table:table-cell table:style-name="TableCell411">
            <text:p text:style-name="P412">didmeninė prekyba</text:p>
          </table:table-cell>
          <table:table-cell table:style-name="TableCell413" table:number-rows-spanned="7">
            <text:p text:style-name="P414"/>
          </table:table-cell>
          <table:table-cell table:style-name="TableCell415" table:number-rows-spanned="7">
            <text:p text:style-name="P416">3312 D 1998 11 28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benzinas (kodai 271000260-271000370)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žibalas (kodai 271000510 ir 271000550)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dyzeliniai degalai (kodai 271000661,<text:s/>271000671, 271000681)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skystas krosnių kuras (kodai 271000663,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71000673, 271000683)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skystas kuras, mazutas (kodai 271000740-271000780 ir 271000981)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>UAB „Lietuva Statoil“ 1145491 Dominikonų g.5, Vilnius</text:p>
          </table:table-cell>
          <table:table-cell table:style-name="TableCell456">
            <text:p text:style-name="P457">importas</text:p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>3313 I 1998 11 28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tepalai<text:s/>(kodai 271000870-271000989)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2">
            <text:p text:style-name="P470">UAB „Lietuva Statoil“ 1145491 Dominikonų g.5, Vilnius</text:p>
          </table:table-cell>
          <table:table-cell table:style-name="TableCell471">
            <text:p text:style-name="P472">didmeninė prekyba</text:p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>3314 D 1998 11 28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tepalai (kodai 271000870-271000989)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5">
            <text:p text:style-name="P485">Romualdo Gintilos individuali įmonė 7576588 Gruzdžių g. 6-3, Kužiai, Šiaulių r.</text:p>
          </table:table-cell>
          <table:table-cell table:style-name="TableCell486">
            <text:p text:style-name="P487">mažmeninė<text:s/>prekyba</text:p>
          </table:table-cell>
          <table:table-cell table:style-name="TableCell488" table:number-rows-spanned="5">
            <text:p text:style-name="P489">Plytinės g. 2. Aleksandrijos k., Šiaulių r.</text:p>
          </table:table-cell>
          <table:table-cell table:style-name="TableCell490" table:number-rows-spanned="5">
            <text:p text:style-name="P491">3315 M 1998 06 11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76(80) oktaninio skaičiaus neetiliuotas benzinas (kodas 271000270)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92 oktaninio skaičiaus neetiliuotas benzinas (kodas 271000270)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95 oktaninio skaičiaus neetiliuotas<text:s/>benzinas(kodas 271000290)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dyzeliniai degalai (kodai 271000661, 271000671, 271000681)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ext:soft-page-break/>
        <table:table-row table:style-name="TableRow516">
          <table:table-cell table:style-name="TableCell517" table:number-rows-spanned="2">
            <text:p text:style-name="P518">AB „Lietuvos dujos“ firma „Suskystintos dujos“ 2235434 Smolensko g.1, Vilnius</text:p>
          </table:table-cell>
          <table:table-cell table:style-name="TableCell519">
            <text:p text:style-name="P520">mažmeninė prekyba</text:p>
          </table:table-cell>
          <table:table-cell table:style-name="TableCell521" table:number-rows-spanned="2">
            <text:p text:style-name="P522">Minsko pl.4, Vilnius</text:p>
          </table:table-cell>
          <table:table-cell table:style-name="TableCell523" table:number-rows-spanned="2">
            <text:p text:style-name="P524">3316 S 1998 11 28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suskystintos dujos<text:s/>autotransportui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rows-spanned="5">
            <text:p text:style-name="P533">UAB „Aitvaras“ 4702079 Beržų g.6, Panevėžys</text:p>
          </table:table-cell>
          <table:table-cell table:style-name="TableCell534">
            <text:p text:style-name="P535">mažmeninė prekyba</text:p>
          </table:table-cell>
          <table:table-cell table:style-name="TableCell536" table:number-rows-spanned="5">
            <text:p text:style-name="P537">Beržų g.6, Panevėžys</text:p>
          </table:table-cell>
          <table:table-cell table:style-name="TableCell538" table:number-rows-spanned="5">
            <text:p text:style-name="P539">3317 M 1998 05 28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76(80) oktaninio skaičiaus neetiliuotas benzinas (kodas 271000270)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92 oktaninio skaičiaus neetiliuotas benzinas (kodas 271000270)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95 oktaninio skaičiaus neetiliuotas benzinas (kodas 271000290)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dyzeliniai degalai (kodai 271000661, 271000671, 271000681)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7">
            <text:p text:style-name="P566">Lietuvos ir Latvijos UAB „Pakrijas“ 1073674 Algirdo g.25-57, Vilnius</text:p>
          </table:table-cell>
          <table:table-cell table:style-name="TableCell567">
            <text:p text:style-name="P568">importas</text:p>
          </table:table-cell>
          <table:table-cell table:style-name="TableCell569" table:number-rows-spanned="7">
            <text:p text:style-name="P570"/>
          </table:table-cell>
          <table:table-cell table:style-name="TableCell571" table:number-rows-spanned="7">
            <text:p text:style-name="P572">3318 I 1998 06 04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benzinas (kodai<text:s/>271000260-271000370)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žibalas (kodai 271000510 ir 271000550)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dyzeliniai degalai (kodai 271000661, 271000671, 271000681)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skystas krosnių kuras (kodai 271000663, 271000673, 271000683)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skystas kuras, mazutas (kodai 271000740-271000780 ir<text:s/>271000981)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tepalai (kodai 271000870-271000989)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7">
            <text:p text:style-name="P611">Lietuvos ir Latvijos UAB „Pakrijas“ 1073674 Algirdo g.25-57, Vilnius</text:p>
          </table:table-cell>
          <table:table-cell table:style-name="TableCell612">
            <text:p text:style-name="P613">didmeninė prekyba</text:p>
          </table:table-cell>
          <table:table-cell table:style-name="TableCell614" table:number-rows-spanned="7">
            <text:p text:style-name="P615"/>
          </table:table-cell>
          <table:table-cell table:style-name="TableCell616" table:number-rows-spanned="7">
            <text:p text:style-name="P617">3319 D 1998 06 04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benzinas (kodai 271000260-271000370)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žibalas (kodai 271000510 ir 271000550)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dyzeliniai<text:s/>degalai (kodai 271000661, 271000671, 271000681)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skystas krosnių kuras (kodai 271000663, 271000673, 271000683)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skystas kuras, mazutas (kodai 271000740-271000780 ir 271000981)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tepalai (kodai 271000870-271000989)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2">
            <text:p text:style-name="P656">UAB „Mobvila“ 2357372 Medeinos<text:s/>g.45-59, Vilnius</text:p>
          </table:table-cell>
          <table:table-cell table:style-name="TableCell657">
            <text:p text:style-name="P658">importas</text:p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>3320 I 1998 06 04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tepalai (kodai 271000870-271000989)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2">
            <text:p text:style-name="P671">UAB „Mobvila“ 2357372 Medeinos g.45-59, Vilnius</text:p>
          </table:table-cell>
          <table:table-cell table:style-name="TableCell672">
            <text:p text:style-name="P673">didmeninė prekyba</text:p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>3321 D 1998 06 04<text:s/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tepalai (kodai 271000870-271000989)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rows-spanned="5">
            <text:p text:style-name="P686">UAB „Lietuva Statoil“ 1145491 Dominikonų<text:s/>g.5, Vilnius</text:p>
          </table:table-cell>
          <table:table-cell table:style-name="TableCell687">
            <text:p text:style-name="P688">mažmeninė prekyba</text:p>
          </table:table-cell>
          <table:table-cell table:style-name="TableCell689" table:number-rows-spanned="5">
            <text:p text:style-name="P690">Eišiškių pl.11, Vilnius</text:p>
          </table:table-cell>
          <table:table-cell table:style-name="TableCell691" table:number-rows-spanned="5">
            <text:p text:style-name="P692">3322 M 1998 11 28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92 oktaninio skaičiaus neetiliuotas benzinas (kodas 271000270)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95 oktaninio skaičiaus neetiliuotas benzinas (kodas 271000290)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98 oktaninio skaičiaus neetiliuotas benzinas<text:s/>(kodas 271000320)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dyzeliniai degalai (kodai 271000661, 271000671, 271000681)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rows-spanned="4">
            <text:p text:style-name="P719">UAB „Shell Lietuva“ 1146536 Didžioji g.19/2-2, Vilnius</text:p>
          </table:table-cell>
          <table:table-cell table:style-name="TableCell720">
            <text:p text:style-name="P721">mažmeninė prekyba</text:p>
          </table:table-cell>
          <table:table-cell table:style-name="TableCell722" table:number-rows-spanned="4">
            <text:p text:style-name="P723">Geležinio Vilko g.4, Vilnius</text:p>
          </table:table-cell>
          <table:table-cell table:style-name="TableCell724" table:number-rows-spanned="4">
            <text:p text:style-name="P725">3323 M 1998 11 28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92 oktaninio skaičiaus neetiliuotas benzinas<text:s/>(kodas 271000270)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95 oktaninio skaičiaus neetiliuotas benzinas (kodas 271000290)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dyzeliniai degalai (kodai 271000661, 271000671, 271000681)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 table:number-rows-spanned="2">
            <text:p text:style-name="P746">AB „Lietuvos dujos“ firma „Suskystintos dujos“ 2235434 Smolensko g.1, Vilnius</text:p>
          </table:table-cell>
          <table:table-cell table:style-name="TableCell747">
            <text:p text:style-name="P748">mažmeninė prekyba</text:p>
          </table:table-cell>
          <table:table-cell table:style-name="TableCell749" table:number-rows-spanned="2">
            <text:p text:style-name="P750">Ateities<text:s/>pl.45, Kaunas</text:p>
          </table:table-cell>
          <table:table-cell table:style-name="TableCell751" table:number-rows-spanned="2">
            <text:p text:style-name="P752">3324 S 1998 11 14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suskystintos dujos autotransportui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rows-spanned="4">
            <text:p text:style-name="P761">R. Šaduikio individuali įmonė 6135079 J. Basanavičiaus g.103, Kėdainiai</text:p>
          </table:table-cell>
          <table:table-cell table:style-name="TableCell762">
            <text:p text:style-name="P763">mažmeninė prekyba</text:p>
          </table:table-cell>
          <table:table-cell table:style-name="TableCell764" table:number-rows-spanned="4">
            <text:p text:style-name="P765">J. Basanavičiaus g.103, Kėdainiai</text:p>
          </table:table-cell>
          <table:table-cell table:style-name="TableCell766" table:number-rows-spanned="4">
            <text:p text:style-name="P767">3325 M 1998 10 14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92 oktaninio skaičiaus neetiliuotas<text:s/>benzinas (kodas 271000270)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95 oktaninio skaičiaus neetiliuotas benzinas (kodas 271000290)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dyzeliniai degalai (kodai 271000661, 271000671, 271000681)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6">
            <text:p text:style-name="P788">UAB „Žibalas“ 5663782 Taurostos g.16a, Jonava</text:p>
          </table:table-cell>
          <table:table-cell table:style-name="TableCell789">
            <text:p text:style-name="P790">mažmeninė prekyba</text:p>
          </table:table-cell>
          <table:table-cell table:style-name="TableCell791" table:number-rows-spanned="6">
            <text:p text:style-name="P792">Taurostos g.16a, Jonava</text:p>
          </table:table-cell>
          <table:table-cell table:style-name="TableCell793" table:number-rows-spanned="6">
            <text:p text:style-name="P794">3326 M<text:s/>1998 11 14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76(80) oktaninio skaičiaus neetiliuotas benzinas (kodas 271000270)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92 oktaninio skaičiaus neetiliuotas benzinas (kodas 271000270)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95 oktaninio skaičiaus neetiliuotas benzinas (kodas 271000290)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dyzeliniai degalai (kodai 271000661,<text:s/>271000671, 271000681)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tepalai (kodai 271000870-271000989)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rows-spanned="5">
            <text:p text:style-name="P827">Lietuvos ir Vokietijos UAB „Interhanza“ 3413739 Saulės g.16-21, Kaunas</text:p>
          </table:table-cell>
          <table:table-cell table:style-name="TableCell828">
            <text:p text:style-name="P829">mažmeninė prekyba</text:p>
          </table:table-cell>
          <table:table-cell table:style-name="TableCell830" table:number-rows-spanned="5">
            <text:p text:style-name="P831">Švenčiuliškių k., Krekenavos sen., Panevėžio r.</text:p>
          </table:table-cell>
          <table:table-cell table:style-name="TableCell832" table:number-rows-spanned="5">
            <text:p text:style-name="P833">3327 M 1998 11 28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76(80) oktaninio skaičiaus<text:s/>neetiliuotas benzinas (kodas 271000270)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92 oktaninio skaičiaus neetiliuotas benzinas (kodas 271000270)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95 oktaninio skaičiaus neetiliuotas benzinas (kodas 271000290)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dyzeliniai degalai (kodai 271000661, 271000671, 271000681)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 table:number-rows-spanned="2">
            <text:p text:style-name="P860">R. Šaduikio<text:s/>įmonė 6135079 J. Basanavičiaus g.103, Kėdainiai</text:p>
          </table:table-cell>
          <table:table-cell table:style-name="TableCell861">
            <text:p text:style-name="P862">mažmeninė prekyba</text:p>
          </table:table-cell>
          <table:table-cell table:style-name="TableCell863" table:number-rows-spanned="2">
            <text:p text:style-name="P864">J. Basanavičiaus g.103, Kėdainiai</text:p>
          </table:table-cell>
          <table:table-cell table:style-name="TableCell865" table:number-rows-spanned="2">
            <text:p text:style-name="P866">3328 M 1998 11 28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76(80) oktaninio skaičiaus neetiliuotas benzinas (kodas 271000270)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</table:table>
      <text:p text:style-name="P873"/>
      <text:p text:style-name="P874">Pastraipos pakeitimai:</text:p>
      <text:p text:style-name="P875"><text:span text:style-name="T876">Nr.<text:s/></text:span><text:a xlink:href="https://www.e-tar.lt/portal/legalAct.html?documentId=TAR.DF20D1745D28" office:target-frame-name="_top" xlink:show="replace"><text:span text:style-name="T877">115</text:span></text:a><text:span text:style-name="T878">, 1998-03-30, Žin., 1998, Nr. 34-920 (1998-04-10), i. k. 0982020ISAK00000115</text:span></text:p>
      <text:p text:style-name="Normal"/>
      <text:p text:style-name="P879"/>
      <text:p text:style-name="P880"/>
      <text:p text:style-name="P881"/>
      <text:p text:style-name="P882"><text:span text:style-name="T883">VICEMINISTRAS</text:span><text:span text:style-name="T884"><text:tab/>A. BARTULIS</text:span></text:p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Lietuvos Respublikos ūkio ministerija,<text:s/></text:span><text:span text:style-name="T894">Įsakymas</text:span></text:p>
      <text:p text:style-name="P895"><text:span text:style-name="T896">Nr.<text:s/></text:span><text:a xlink:href="https://www.e-tar.lt/portal/legalAct.html?documentId=TAR.DF20D1745D28" office:target-frame-name="_top" xlink:show="replace"><text:span text:style-name="T897">115</text:span></text:a><text:span text:style-name="T898">, 1998-03-30, Žin., 1998, Nr. 34-920 (1998-04-10), i. k. 0982020ISAK00000115</text:span></text:p>
      <text:p text:style-name="P899"><text:span text:style-name="T900">Dėl licencijų panaikinimo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4T11:26:00Z</meta:creation-date>
    <dc:date>2017-08-14T11:26:00Z</dc:date>
    <meta:template xlink:href="Normal.dotm" xlink:type="simple"/>
    <meta:editing-cycles>2</meta:editing-cycles>
    <meta:editing-duration>PT0S</meta:editing-duration>
    <meta:document-statistic meta:page-count="6" meta:paragraph-count="125" meta:word-count="1224" meta:character-count="9792" meta:row-count="334" meta:non-whitespace-character-count="8693"/>
  </office:meta>
</office:document-meta>
</file>