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language="en" fo:country="US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letter-spacing="0.0416in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Įsakymas netenka galios 2009-08-30:</text:span></text:p>
      <text:p text:style-name="P13"><text:span text:style-name="T14">Lietuvos Respublikos susisiekimo ministerija, Įsakymas</text:span></text:p>
      <text:p text:style-name="P15"><text:span text:style-name="T16">Nr.<text:s/></text:span><text:a xlink:href="https://www.e-tar.lt/portal/legalAct.html?documentId=TAR.019CE241B515" office:target-frame-name="_top" xlink:show="replace"><text:span text:style-name="T17">3-385</text:span></text:a><text:span text:style-name="T18">, 2009-08-25, Žin., 2009, Nr. 103-4345 (2009-08-29), i. k.<text:s/></text:span><text:span text:style-name="T19">1092210ISAK0003-385</text:span></text:p>
      <text:p text:style-name="P20"><text:span text:style-name="T21">Dėl Klaipėdos valstybinio jūrų uosto plėtojimo tarybos personalinės sudėties tvirtinimo</text:span></text:p>
      <text:p text:style-name="P22"/>
      <text:p text:style-name="P23"><text:span text:style-name="T24">Suvestinė redakcija nuo 2009-04-01 iki 2009-08-29</text:span></text:p>
      <text:p text:style-name="P25"/>
      <text:p text:style-name="P26"><text:span text:style-name="T27">Įsakymas paskelbtas: Žin. 2007, Nr.<text:s/></text:span><text:a xlink:href="https://www.e-tar.lt/portal/legalAct.html?documentId=TAR.54A3F75BB349" office:target-frame-name="_top" xlink:show="replace"><text:span text:style-name="T28">128-5224</text:span></text:a><text:span text:style-name="T29">, i. k. 1072210ISAK0003-388</text:span></text:p>
      <text:p text:style-name="P30"/>
      <text:p text:style-name="P31"><text:span text:style-name="T32"/><text:span text:style-name="T33">LIETUVOS RESPUBLIKOS SUSISIEKIMO MINISTRO</text:span></text:p>
      <text:p text:style-name="P34"/>
      <text:p text:style-name="P35">Į S A K Y M A S</text:p>
      <text:p text:style-name="P36">DĖL KLAIPĖDOS VALSTYBINIO JŪRŲ UOSTO PLĖTOJIMO TARYBOS PERSONALINĖS SUDĖTIES TVIRTINIMO</text:p>
      <text:p text:style-name="P37"/>
      <text:p text:style-name="P38">2007 m. gruodžio 4 d. Nr. 3-388</text:p>
      <text:p text:style-name="P39">Vilnius</text:p>
      <text:p text:style-name="P40"/>
      <text:p text:style-name="P41">Vadovaudamasis Lietuvos Respublikos Vyriausybės 2005 m. gruodžio 20 d. nutarimo Nr. 1356 „Dėl Klaipėdos valstybinio jūrų uosto plėtojimo tarybos“ (Žin., 2005, Nr.<text:s/><text:a xlink:href="https://www.e-tar.lt/portal/lt/legalAct/TAR.3B22AA726E9A" office:target-frame-name="_blank" xlink:show="new"><text:span text:style-name="T42">149-5425</text:span></text:a>) 3 punktu:</text:p>
      <text:p text:style-name="P43">1.<text:s/><text:span text:style-name="T44">Tvirtinu</text:span><text:s/>šią Klaipėdos valstybinio jūrų uosto plėtojimo tarybos personalinę sudėtį:<text:s/></text:p>
      <text:p text:style-name="P45">Eligijus Masiulis, Lietuvos Respublikos susisiekimo ministras (tarybos pirmininkas);</text:p>
      <text:p text:style-name="P46">Stasys Dailydka, akcinės bendrovės „Lietuvos geležinkeliai“ generalinis direktorius;<text:s/></text:p>
      <text:p text:style-name="P47">Sigitas Dobilinskas, valstybės įmonės Klaipėdos valstybinio jūrų uosto direkcijos generalinis direktorius;<text:s/></text:p>
      <text:p text:style-name="P48">Tomas Gražiūnas, Krašto apsaugos ministerijos sekretorius;</text:p>
      <text:p text:style-name="P49">Martynas Gusiatinas, Lietuvos verslo darbdavių konfederacijos Ekonomikos komiteto narys;<text:s/></text:p>
      <text:p text:style-name="P50">Aloyzas Každailevičius, Klaipėdos miesto savivaldybės administracijos direktorius;<text:s/></text:p>
      <text:p text:style-name="P51">Jonas Miškinis, Muitinės departamento prie Finansų ministerijos generalinio direktoriaus pavaduotojas;<text:s/></text:p>
      <text:p text:style-name="P52">Aloyzas Kuzmarskis, Lietuvos jūrų krovos kompanijų asociacijos prezidentas;<text:s/></text:p>
      <text:p text:style-name="P53">Stanislovas Liutkevičius, Vidaus reikalų ministerijos sekretorius;<text:s/></text:p>
      <text:p text:style-name="P54">Vytautas Lygnugaris, Lietuvos laivų savininkų asociacijos prezidentas;<text:s/></text:p>
      <text:p text:style-name="P55">Bronislovas Lubys, Lietuvos pramonininkų konfederacijos prezidentas;</text:p>
      <text:p text:style-name="P56">Kastytis Macijauskas, Klaipėdos miesto savivaldybės administracijos Urbanistinės plėtros departamento direktorius;</text:p>
      <text:p text:style-name="P57">Gediminas Miškinis, Ūkio ministerijos valstybės sekretorius;</text:p>
      <text:p text:style-name="P58">Vytautas Paulauskas, Klaipėdos universiteto profesorius;</text:p>
      <text:p text:style-name="P59">Benediktas Petrauskas, Klaipėdos miesto savivaldybės tarybos narys;</text:p>
      <text:p text:style-name="P60">Arūnas Burkšas, Klaipėdos apskrities viršininkas;</text:p>
      <text:p text:style-name="P61">Kazys Sivickis, Žemės ūkio ministerijos sekretorius;</text:p>
      <text:p text:style-name="P62">Aleksandras Spruogis, Aplinkos ministerijos sekretorius;</text:p>
      <text:p text:style-name="P63">Saulius Stripeika, Valstybės sienos apsaugos tarnybos prie Vidaus reikalų ministerijos vadas;</text:p>
      <text:p text:style-name="P64">Vytautas Šileika, Lietuvos laivybos maklerių ir agentų asociacijos prezidentas;</text:p>
      <text:p text:style-name="P65">Rimantas Taraškevičius, Klaipėdos miesto meras;</text:p>
      <text:p text:style-name="P66">Arūnas Štaras, Susisiekimo viceministras;</text:p>
      <text:p text:style-name="P67">Edmundas Žilevičius, Finansų ministerijos sekretorius.</text:p>
      <text:p text:style-name="P68">Punkto pakeitimai:</text:p>
      <text:p text:style-name="P69"><text:span text:style-name="T70">Nr.<text:s/></text:span><text:a xlink:href="https://www.e-tar.lt/portal/legalAct.html?documentId=TAR.3DE811A03F2E" office:target-frame-name="_top" xlink:show="replace"><text:span text:style-name="T71">3-25</text:span></text:a><text:span text:style-name="T72">, 2009-01-29, Žin., 2009, Nr. 14-558 (2009-02-05), i. k. 1092210ISAK00003-25</text:span></text:p>
      <text:p text:style-name="P73"><text:span text:style-name="T74">Nr.<text:s/></text:span><text:a xlink:href="https://www.e-tar.lt/portal/legalAct.html?documentId=TAR.9D895EB43910" office:target-frame-name="_top" xlink:show="replace"><text:span text:style-name="T75">3-102</text:span></text:a><text:span text:style-name="T76">, 2009-03-19, Žin., 2009, Nr. 35-1360 (2009-03-31), i. k. 1092210ISAK0003-102</text:span></text:p>
      <text:p text:style-name="Normal"/>
      <text:p text:style-name="P77">2.<text:s/><text:span text:style-name="T78">Pripažįstu</text:span><text:s/>netekusiais galios:</text:p>
      <text:p text:style-name="P79">2.1. Lietuvos Respublikos susisiekimo ministro 2006 m. vasario 2 d. įsakymą Nr. 3-47 „Dėl Klaipėdos valstybinio jūrų uosto plėtojimo tarybos personalinės sudėties“ (Žin., 2006, Nr.<text:s/><text:a xlink:href="https://www.e-tar.lt/portal/lt/legalAct/TAR.0E79899F1079" office:target-frame-name="_blank" xlink:show="new"><text:span text:style-name="T80">16-563</text:span></text:a>);</text:p>
      <text:p text:style-name="P81">2.2. Lietuvos Respublikos susisiekimo ministro 2006 m. gegužės 23 d. įsakymą Nr. 3-203 „Dėl Lietuvos Respublikos susisiekimo ministro 2006 m. vasario 2 d. įsakymo Nr. 3-47 „Dėl Klaipėdos valstybinio jūrų uosto plėtojimo tarybos personalinės sudėties“ pakeitimo“ (Žin., 2006, Nr.<text:s/><text:a xlink:href="https://www.e-tar.lt/portal/lt/legalAct/TAR.618A17ED1194" office:target-frame-name="_blank" xlink:show="new"><text:span text:style-name="T82">60-2142</text:span></text:a>);</text:p>
      <text:p text:style-name="P83">2.3. Lietuvos Respublikos susisiekimo ministro 2006 m. rugpjūčio 7 d. įsakymą Nr. 3-317 „Dėl Lietuvos Respublikos<text:s/>susisiekimo ministro 2006 m. vasario 2 d. įsakymo Nr. 3-47 „Dėl Klaipėdos valstybinio jūrų uosto plėtojimo tarybos personalinės sudėties“ pakeitimo“ (Žin., 2006, Nr.<text:s/><text:a xlink:href="https://www.e-tar.lt/portal/lt/legalAct/TAR.FD8A129040AD" office:target-frame-name="_blank" xlink:show="new"><text:span text:style-name="T84">91-35</text:span><text:span text:style-name="T85">91</text:span></text:a>);</text:p>
      <text:p text:style-name="P86">2.4. Lietuvos Respublikos susisiekimo ministro 2006 m. gruodžio 21 d. įsakymą Nr. 3-492 „Dėl Lietuvos Respublikos susisiekimo ministro 2006 m. vasario 2 d. įsakymo Nr. 3-47 „Dėl Klaipėdos valstybinio jūrų uosto plėtojimo tarybos personalinės sudėties“ pakeitimo“ (Žin., 2006, Nr.<text:s/><text:a xlink:href="https://www.e-tar.lt/portal/lt/legalAct/TAR.C26EC6856952" office:target-frame-name="_blank" xlink:show="new"><text:span text:style-name="T87">145-5541</text:span></text:a>).</text:p>
      <text:p text:style-name="P88"/>
      <text:p text:style-name="P89"/>
      <text:p text:style-name="P90"/>
      <text:p text:style-name="P91">SUSISIEKIMO MINISTRAS<text:tab/>ALGIRDAS BUTKEVIČIUS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susisiekimo ministerija, Įsakymas</text:span></text:p>
      <text:p text:style-name="P101"><text:span text:style-name="T102">Nr.<text:s/></text:span><text:a xlink:href="https://www.e-tar.lt/portal/legalAct.html?documentId=TAR.3DE811A03F2E" office:target-frame-name="_top" xlink:show="replace"><text:span text:style-name="T103">3-25</text:span></text:a><text:span text:style-name="T104">, 2009-01-29, Žin., 2009, Nr. 14-558 (2009-02-05), i. k. 1092210ISAK00003-25</text:span></text:p>
      <text:p text:style-name="P105"><text:span text:style-name="T106">Dėl Lietuvos Respublikos susisiekimo ministro 2007 m. gruodžio 4 d. įsakymo Nr. 3-388 "Dėl Kl</text:span><text:span text:style-name="T107">aipėdos valstybinio jūrų uosto plėtojimo tarybos personalinės sudėties" pakeitimo</text:span></text:p>
      <text:p text:style-name="P108"/>
      <text:p text:style-name="P109"><text:span text:style-name="T110">2.</text:span></text:p>
      <text:p text:style-name="P111"><text:span text:style-name="T112">Lietuvos Respublikos susisiekimo ministerija, Įsakymas</text:span></text:p>
      <text:p text:style-name="P113"><text:span text:style-name="T114">Nr.<text:s/></text:span><text:a xlink:href="https://www.e-tar.lt/portal/legalAct.html?documentId=TAR.9D895EB43910" office:target-frame-name="_top" xlink:show="replace"><text:span text:style-name="T115">3-102</text:span></text:a><text:span text:style-name="T116">, 2009-03-19, Žin.,<text:s/></text:span><text:span text:style-name="T117">2009, Nr. 35-1360 (2009-03-31), i. k. 1092210ISAK0003-102</text:span></text:p>
      <text:p text:style-name="P118"><text:span text:style-name="T119">Dėl Lietuvos Respublikos susisiekimo ministro 2007 m. gruodžio 4 d. įsakymo Nr. 3-388 "Dėl Klaipėdos valstybinio jūrų uosto plėtojimo tarybos personalinės sudėties tvirtinimo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20T11:16:00Z</meta:creation-date>
    <dc:date>2017-01-20T11:16:00Z</dc:date>
    <meta:template xlink:href="Normal.dotm" xlink:type="simple"/>
    <meta:editing-cycles>2</meta:editing-cycles>
    <meta:editing-duration>PT0S</meta:editing-duration>
    <meta:document-statistic meta:page-count="2" meta:paragraph-count="78" meta:word-count="858" meta:character-count="5401" meta:row-count="210" meta:non-whitespace-character-count="4621"/>
  </office:meta>
</office:document-meta>
</file>