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2-06 iki 2009-03-31</text:span></text:p>
      <text:p text:style-name="P13"/>
      <text:p text:style-name="P14"><text:span text:style-name="T15">Įsakymas paskelbtas: Žin. 2007, Nr.<text:s/></text:span><text:a xlink:href="https://www.e-tar.lt/portal/legalAct.html?documentId=TAR.54A3F75BB349" office:target-frame-name="_top" xlink:show="replace"><text:span text:style-name="T16">128-5224</text:span></text:a><text:span text:style-name="T17">, i. k. 1072210ISAK0003-388</text:span></text:p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KLAIPĖDOS VALSTYBINIO JŪRŲ UOSTO PLĖTOJIMO TARYBOS PERSONALINĖS SUDĖTIES TVIRTINIMO</text:p>
      <text:p text:style-name="P25"/>
      <text:p text:style-name="P26">2007 m. gruodžio 4 d. Nr. 3-388</text:p>
      <text:p text:style-name="P27">Vilnius</text:p>
      <text:p text:style-name="P28"/>
      <text:p text:style-name="P29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30">149-5425</text:span></text:a>) 3 punktu:</text:p>
      <text:p text:style-name="P31">1.<text:s/><text:span text:style-name="T32">Tvirtinu</text:span><text:s/>šią<text:s/>Klaipėdos valstybinio jūrų uosto plėtojimo tarybos personalinę sudėtį:<text:s/></text:p>
      <text:p text:style-name="P33">Eligijus Masiulis, Lietuvos Respublikos susisiekimo ministras (tarybos pirmininkas);</text:p>
      <text:p text:style-name="P34">Stasys Dailydka, akcinės bendrovės „Lietuvos geležinkeliai“ generalinis direktorius;<text:s/></text:p>
      <text:p text:style-name="P35">Sigitas Dobilinskas, valstybės įmonės Klaipėdos valstybinio jūrų uosto direkcijos generalinis direktorius;<text:s/></text:p>
      <text:p text:style-name="P36">Tomas Gražiūnas, Krašto apsaugos ministerijos sekretorius;</text:p>
      <text:p text:style-name="P37">Martynas Gusiatinas, Lietuvos verslo darbdavių konfederacijos Ekonomikos komiteto narys;<text:s/></text:p>
      <text:p text:style-name="P38">Aloyzas Každailevičius, Klaipėdos miesto savivaldybės administracijos direktorius;<text:s/></text:p>
      <text:p text:style-name="P39">Rimutis Klevečka, Muitinės departamento prie Finansų ministerijos generalinis direktorius;<text:s/></text:p>
      <text:p text:style-name="P40">Aloyzas Kuzmarskis, Lietuvos jūrų krovos kompanijų asociacijos prezidentas;<text:s/></text:p>
      <text:p text:style-name="P41">Stanislovas Liutkevičius, Vidaus reikalų ministerijos sekretorius;<text:s/></text:p>
      <text:p text:style-name="P42">Vytautas Lygnugaris, Lietuvos laivų savininkų asociacijos prezidentas;<text:s/></text:p>
      <text:p text:style-name="P43">Bronislovas Lubys, Lietuvos pramonininkų konfederacijos prezidentas;</text:p>
      <text:p text:style-name="P44">Kastytis Macijauskas, Klaipėdos miesto savivaldybės administracijos Urbanistinės plėtros departamento direktorius;</text:p>
      <text:p text:style-name="P45">Gediminas Miškinis, Ūkio ministerijos valstybės sekretorius;</text:p>
      <text:p text:style-name="P46">Vytautas Paulauskas, Klaipėdos universiteto profesorius;</text:p>
      <text:p text:style-name="P47">Benediktas Petrauskas, Klaipėdos miesto savivaldybės tarybos narys;</text:p>
      <text:p text:style-name="P48">Arūnas Burkšas, Klaipėdos apskrities viršininkas;</text:p>
      <text:p text:style-name="P49">Kazys Sivickis, Žemės ūkio ministerijos sekretorius;</text:p>
      <text:p text:style-name="P50">Aleksandras Spruogis, Aplinkos ministerijos sekretorius;</text:p>
      <text:p text:style-name="P51">Saulius Stripeika, Valstybės sienos apsaugos tarnybos prie Vidaus reikalų ministerijos vadas;</text:p>
      <text:p text:style-name="P52">Vytautas Šileika, Lietuvos laivybos maklerių ir agentų asociacijos prezidentas;</text:p>
      <text:p text:style-name="P53">Rimantas Taraškevičius, Klaipėdos miesto meras;</text:p>
      <text:p text:style-name="P54">Arvydas Vaitkus, Susisiekimo ministerijos sekretorius;</text:p>
      <text:p text:style-name="P55">Edmundas Žilevičius, Finansų ministerijos sekretorius.</text:p>
      <text:p text:style-name="P56">Punkto pakeitimai:</text:p>
      <text:p text:style-name="P57"><text:span text:style-name="T58">Nr.</text:span><text:span text:style-name="T59"><text:s/></text:span><text:a xlink:href="https://www.e-tar.lt/portal/legalAct.html?documentId=TAR.3DE811A03F2E" office:target-frame-name="_top" xlink:show="replace"><text:span text:style-name="T60">3-25</text:span></text:a><text:span text:style-name="T61">, 2009-01-29, Žin., 2009, Nr. 14-558 (2009-02-05), i. k. 1092210ISAK00003-25</text:span></text:p>
      <text:p text:style-name="Normal"/>
      <text:p text:style-name="P62">2.<text:s/><text:span text:style-name="T63">Pripažįstu</text:span><text:s/>netekusiais galios:</text:p>
      <text:p text:style-name="P64">2.1. Lietuvos Respublikos susisiekimo ministro 2006<text:s/>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65">16-563</text:span></text:a>);</text:p>
      <text:p text:style-name="P66">2.2. Lietuvos Respublikos susisiekimo ministro 2006 m. gegužės 23 d. įsakymą Nr. 3-203 „Dėl Lietuvos Respublikos susisiekimo ministro 2006 m. vasario 2 d. įsakymo Nr. 3-47 „Dėl Klaipėdos valstybinio jūrų uosto plėtojimo tarybos personalinės sudėties“ pakeitimo“ (Žin., 2006,<text:s/><text:soft-page-break/>Nr.<text:s/><text:a xlink:href="https://www.e-tar.lt/portal/lt/legalAct/TAR.618A17ED1194" office:target-frame-name="_blank" xlink:show="new"><text:span text:style-name="T67">60-2142</text:span></text:a>);</text:p>
      <text:p text:style-name="P68">2.3. Lietuvos Respublikos susisiekimo ministro 2006 m. rugpjūčio 7 d. įsakymą Nr. 3-317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FD8A129040AD" office:target-frame-name="_blank" xlink:show="new"><text:span text:style-name="T69">91-3591</text:span></text:a>);</text:p>
      <text:p text:style-name="P70">2.4. Lietuvos Respublikos susisiekimo ministro 2006 m. gruodžio 21 d. įsakymą Nr. 3-492 „Dėl Lietuvos Respublikos susisiekimo ministro 2006 m. vasario 2 d. įsakymo Nr. 3-47 „Dėl Klaipėdos valstybinio jūrų uosto plėtojimo tarybos personalinės sudėties“ pakeitimo“ (Žin., 2006, Nr.<text:s/><text:a xlink:href="https://www.e-tar.lt/portal/lt/legalAct/TAR.C26EC6856952" office:target-frame-name="_blank" xlink:show="new"><text:span text:style-name="T71">145-5541</text:span></text:a>).</text:p>
      <text:p text:style-name="P72"/>
      <text:p text:style-name="P73"/>
      <text:p text:style-name="P74"/>
      <text:p text:style-name="P75">SUSISIEKIMO MINISTRAS<text:tab/>ALGIRDAS BUTKEVIČIU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3DE811A03F2E" office:target-frame-name="_top" xlink:show="replace"><text:span text:style-name="T87">3-25</text:span></text:a><text:span text:style-name="T88">, 2009-01-29, Žin., 2009, Nr. 14-558 (2009-02-05), i. k. 1092210ISAK00003-25</text:span></text:p>
      <text:p text:style-name="P89"><text:span text:style-name="T90">Dėl Lietuvos Respublikos susisiekimo ministro 2007 m. gruodžio 4 d. įsakymo Nr. 3-388 "Dėl Klai</text:span><text:span text:style-name="T91">pėdos valstybinio jūrų uosto plėtojimo tarybos personalinės sudėtie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20T11:16:00Z</meta:creation-date>
    <dc:date>2017-01-20T11:16:00Z</dc:date>
    <meta:template xlink:href="Normal.dotm" xlink:type="simple"/>
    <meta:editing-cycles>2</meta:editing-cycles>
    <meta:editing-duration>PT0S</meta:editing-duration>
    <meta:document-statistic meta:page-count="2" meta:paragraph-count="64" meta:word-count="712" meta:character-count="4483" meta:row-count="174" meta:non-whitespace-character-count="3835"/>
  </office:meta>
</office:document-meta>
</file>