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color="#000000" style:language-asian="lt" style:country-asian="LT"/>
    </style:style>
    <style:style style:name="T7" style:parent-style-name="DefaultParagraphFont" style:family="text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00" fo:letter-spacing="0.0416in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T29" style:parent-style-name="DefaultParagraphFont" style:family="text">
      <style:text-properties fo:color="#000000" fo:letter-spacing="0.0416in" style:font-size-complex="11pt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T3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 style:font-size-complex="11pt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T43" style:parent-style-name="DefaultParagraphFont" style:family="text">
      <style:text-properties fo:text-transform="uppercase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break-before="page"/>
    </style:style>
    <style:style style:name="P46" style:parent-style-name="Normal" style:family="paragraph">
      <style:paragraph-properties fo:text-indent="3.54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fo:text-indent="3.54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fo:text-indent="3.54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fo:text-align="justify" fo:text-indent="0.4923in"/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 style:font-size-complex="11pt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T101" style:parent-style-name="DefaultParagraphFont" style:family="text">
      <style:text-properties fo:color="#000000" style:font-size-complex="11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T105" style:parent-style-name="DefaultParagraphFont" style:family="text">
      <style:text-properties fo:color="#000000" style:font-size-complex="11pt"/>
    </style:style>
    <style:style style:name="T106" style:parent-style-name="DefaultParagraphFont" style:family="text">
      <style:text-properties fo:color="#000000" style:font-size-complex="11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 style:font-size-complex="11pt"/>
    </style:style>
    <style:style style:name="T109" style:parent-style-name="DefaultParagraphFont" style:family="text">
      <style:text-properties fo:color="#000000" style:font-size-complex="11pt"/>
    </style:style>
    <style:style style:name="P110" style:parent-style-name="Normal" style:family="paragraph">
      <style:paragraph-properties fo:text-align="center"/>
    </style:style>
    <style:style style:name="T1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BIOETIKOS KOMITETO PIRMININKAS</text:span></text:p>
      <text:p text:style-name="P8"/>
      <text:p text:style-name="P9">Į S A K Y M A S</text:p>
      <text:p text:style-name="P10">DĖL DOKUMENTŲ, KURIUOS PRIVALO PATEIKTI BIOMEDICININIO TYRIMO UŽSAKOVAS AR PAGRINDINIS TYRĖJAS, NORĖDAMI GAUTI LEIDIMĄ ATLIKTI BIOMEDICININĮ TYRIMĄ, PATEIKIMO LIETUVOS BIOETIKOS KOMITETUI TVARKOS APRAŠO PATVIRTINIMO</text:p>
      <text:p text:style-name="P11"/>
      <text:p text:style-name="P12">2004 m. gruodžio 24 d. Nr. V-21</text:p>
      <text:p text:style-name="P13">Vilnius</text:p>
      <text:p text:style-name="P14"/>
      <text:p text:style-name="P15"/>
      <text:p text:style-name="P16"><text:span text:style-name="T17">Vadovaudamasis Lietuvos Respublikos sveikatos apsaugos ministro 2001 m. sausio 23 d. įsakymo Nr. 29 „Dėl dokumentų, kuriuos privalo pateikti biomedicininio tyrim</text:span><text:span text:style-name="T18">o užsakovas ir (ar) pagrindinis tyrėjas, norėdami gauti leidimą atlikti biomedicininį tyrimą, sąrašo patvirtinimo“ 2 punktu ir siekdamas nustatyti dokumentų, kuriuos privalo pateikti biomedicininio tyrimo užsakovas ir (ar) pagrindinis tyrėjas, norėdami gau</text:span><text:span text:style-name="T19">ti leidimą atlikti biomedicininį tyrimą, pateikimo Lietuvos bioetikos komitetui vieningą tvarką:</text:span></text:p>
      <text:p text:style-name="P20"><text:span text:style-name="T21">1</text:span><text:span text:style-name="T22">.<text:s/></text:span><text:span text:style-name="T23">Tvirtinu</text:span><text:span text:style-name="T24"><text:s/>Dokumentų, kuriuos privalo pateikti biomedicininio tyrimo užsakovas ar pagrindinis tyrėjas, norėdami gauti leidimą atlikti biomedicininį tyrimą</text:span><text:span text:style-name="T25">, pateikimo Lietuvos bioetikos komitetui tvarkos aprašą (pridedama).</text:span></text:p>
      <text:p text:style-name="P26"><text:span text:style-name="T27">2</text:span><text:span text:style-name="T28">.<text:s/></text:span><text:span text:style-name="T29">Laikau</text:span><text:span text:style-name="T30"><text:s/>netekusiais galios 2001 m. birželio 29 d. Lietuvos bioetikos komiteto pirmininko įsakymo Nr. 09-22 „Dėl dokumentų, kuriuos privalo pateikti biomedicininio tyrimo užsakovas i</text:span><text:span text:style-name="T31">r (ar) pagrindinis tyrėjas, norėdami gauti leidimą atlikti biomedicininį tyrimą, formos ir turinio reikalavimų“ 7 punktą (Žin., 2001, Nr.<text:s/></text:span><text:span text:style-name="T32">12-352</text:span><text:span text:style-name="T33">) ir Lietuvos bioetikos komiteto pirmininko 2004 m. sausio 7 d. įsakymą Nr. V-1 „Dėl Lietuvos bioetikos komiteto</text:span><text:span text:style-name="T34"><text:s/>pirmininko 2001 m. birželio 29 d. įsakymo Nr. 09-22 „Dėl dokumentų, kuriuos privalo pateikti biomedicininio tyrimo užsakovas ir (ar) pagrindinis tyrėjas, norėdami gauti leidimą atlikti biomedicininį tyrimą, formos ir turinio reikalavimų“ pakeitimo“ (Žin.,</text:span><text:span text:style-name="T35"><text:s/>2004, Nr.<text:s/></text:span><text:span text:style-name="T36">8-214</text:span><text:span text:style-name="T37">).</text:span></text:p>
      <text:p text:style-name="P38"/>
      <text:p text:style-name="P39"/>
      <text:p text:style-name="P40"/>
      <text:p text:style-name="P41"><text:span text:style-name="T42">PIRMININKAS</text:span><text:span text:style-name="T43"><text:tab/>EUGENIJUS GEFENAS</text:span></text:p>
      <text:p text:style-name="P44"/>
      <text:p text:style-name="P45"/>
      <text:soft-page-break/>
      <text:p text:style-name="P46"><text:span text:style-name="T47">PATVIRTINTA</text:span></text:p>
      <text:p text:style-name="P48"><text:span text:style-name="T49">Lietuvos bioetikos komiteto pirmininko</text:span></text:p>
      <text:p text:style-name="P50"><text:span text:style-name="T51">2004 m. gruodžio 24 d. įsakymu Nr. V-21</text:span></text:p>
      <text:p text:style-name="P52"/>
      <text:p text:style-name="P53"><text:span text:style-name="T54">DOKUMENTŲ, KURIUOS PRIVALO PATEIKTI BIOMEDICININIO TYRIMO UŽSAKOVAS AR PAGRINDINIS TYRĖJAS, NORĖDAMI GA</text:span><text:span text:style-name="T55">UTI LEIDIMĄ ATLIKTI BIOMEDICININĮ TYRIMĄ,</text:span><text:span text:style-name="T56"><text:s/></text:span><text:span text:style-name="T57">PATEIKIMO LIETUVOS BIOETIKOS KOMITETUI TVARKOS APRAŠAS</text:span></text:p>
      <text:p text:style-name="P58"/>
      <text:p text:style-name="P59"><text:span text:style-name="T60">1</text:span><text:span text:style-name="T61">. Lietuvos bioetikos komiteto biomedicininių tyrimų ekspertų grupės posėdyje svarstomi dokumentai, kurie gauti ne vėliau kaip likus dvidešimčiai darbo<text:s/></text:span><text:span text:style-name="T62">dienų iki paskirtos posėdžio dienos. Posėdyje dokumentai svarstomi, jeigu užsakovas ar pagrindinis tyrėjas pateikė visus reikalaujamus ir tinkamai įformintus dokumentus.</text:span></text:p>
      <text:p text:style-name="P63"><text:span text:style-name="T64">2</text:span><text:span text:style-name="T65">. Dokumentai priimami Lietuvos bioetikos komitete (Vilniaus g. 33, 230 kab., LT-0</text:span><text:span text:style-name="T66">1119 Vilnius) komiteto paskirtu laiku (telefonas (8~5) 212 45 65).</text:span></text:p>
      <text:p text:style-name="P67"><text:span text:style-name="T68">3</text:span><text:span text:style-name="T69">. Dokumentai turi būti pateikti tvarkingai susegti į segtuvą tokia tvarka:</text:span></text:p>
      <text:p text:style-name="P70"><text:span text:style-name="T71">3.1</text:span><text:span text:style-name="T72">. prašymas;</text:span></text:p>
      <text:p text:style-name="P73"><text:span text:style-name="T74">3.2</text:span><text:span text:style-name="T75">. paraiška;</text:span></text:p>
      <text:p text:style-name="P76"><text:span text:style-name="T77">3.3</text:span><text:span text:style-name="T78">. protokolo santrauka;</text:span></text:p>
      <text:p text:style-name="P79"><text:span text:style-name="T80">3.4</text:span><text:span text:style-name="T81">. protokolas;</text:span></text:p>
      <text:p text:style-name="P82"><text:span text:style-name="T83">3.5</text:span><text:span text:style-name="T84">. asmens inform</text:span><text:span text:style-name="T85">avimo forma bei Informuoto asmens sutikimo forma;</text:span></text:p>
      <text:p text:style-name="P86"><text:span text:style-name="T87">3.6</text:span><text:span text:style-name="T88">. biomedicininio tyrimo etinio vertinimo anketa;</text:span></text:p>
      <text:p text:style-name="P89"><text:span text:style-name="T90">3.7</text:span><text:span text:style-name="T91">. pagrindinio tyrėjo ir biomedicininio tyrimo užsakovo civilinės atsakomybės draudimo liudijimo (poliso) kopija;</text:span></text:p>
      <text:p text:style-name="P92"><text:span text:style-name="T93">3.8</text:span><text:span text:style-name="T94">. kiti dokumentai.</text:span></text:p>
      <text:p text:style-name="P95"><text:span text:style-name="T96">4</text:span><text:span text:style-name="T97">. Jeigu tyrimą planuoja atlikti keli pagrindiniai tyrėjai, jie pateikia vieną visų pagrindinių tyrėjų pasirašytą prašymą. Paraiška bei Biomedicininio tyrimo etinio vertinimo anketa turi būti pildomos kiekvieno pagrindinio tyrėjo atskirai.</text:span></text:p>
      <text:p text:style-name="P98"><text:span text:style-name="T99">5</text:span><text:span text:style-name="T100">. Visi pa</text:span><text:span text:style-name="T101">teikti dokumentai turi būti pasirašyti, o teikiamų dokumentų kopijos turi būti patvirtintos notaro arba vieno iš prašymą pasirašiusių asmenų. Už pateiktų dokumentų tikrumą yra atsakingi prašymą pasirašę asmenys.</text:span></text:p>
      <text:p text:style-name="P102"><text:span text:style-name="T103">6</text:span><text:span text:style-name="T104">. Tais atvejais, kai, norint gauti prit</text:span><text:span text:style-name="T105">arimą atlikti daugiacentrį biomedicininį tyrimą, reikalinga Regioninio (-ių) biomedicininių tyrimų etikos komiteto (-ų) etinė ekspertizė, Lietuvos bioetikos komitetui pateikiami papildomi reikalaujamų dokumentų (originalai arba kopijos) rinkiniai, skirti R</text:span><text:span text:style-name="T106">egioniniam (-iams) biomedicininių tyrimų etikos komitetui (-ams).</text:span></text:p>
      <text:p text:style-name="P107"><text:span text:style-name="T108">7</text:span><text:span text:style-name="T109">. Pritarus tyrimui ir Lietuvos bioetikos komitetui išdavus leidimą jį vykdyti, 4 punkte nurodyti dokumentai negrąžinami.</text:span></text:p>
      <text:p text:style-name="P110"><text:span text:style-name="T11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04T07:54:00Z</meta:creation-date>
    <dc:date>2016-10-04T07:54:00Z</dc:date>
    <meta:template xlink:href="Normal" xlink:type="simple"/>
    <meta:editing-cycles>2</meta:editing-cycles>
    <meta:editing-duration>PT0S</meta:editing-duration>
    <meta:document-statistic meta:page-count="2" meta:paragraph-count="66" meta:word-count="583" meta:character-count="3951" meta:row-count="143" meta:non-whitespace-character-count="3434"/>
  </office:meta>
</office:document-meta>
</file>