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30% 100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30% 100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 fo:letter-spacing="0.0416in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text-transform="uppercase" fo:color="#000000" fo:letter-spacing="0.0416in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text-position="30% 100%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text-position="30% 100%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text-position="30% 100%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text-position="30% 100%"/>
    </style:style>
    <style:style style:name="T180" style:parent-style-name="DefaultParagraphFont" style:family="text">
      <style:text-properties fo:color="#000000" style:text-position="30% 100%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text-position="30% 100%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text-position="30% 100%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>
        <style:tab-stops>
          <style:tab-stop style:type="center" style:position="4.5916in"/>
        </style:tab-stops>
      </style:paragraph-properties>
      <style:text-properties fo:color="#000000" style:text-position="30% 100%"/>
    </style:style>
    <style:style style:name="P240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  <style:text-properties fo:color="#000000" style:text-position="30% 100%"/>
    </style:style>
    <style:style style:name="P24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olumn257" style:family="table-column">
      <style:table-column-properties style:column-width="1.5041in"/>
    </style:style>
    <style:style style:name="TableColumn258" style:family="table-column">
      <style:table-column-properties style:column-width="1.4208in"/>
    </style:style>
    <style:style style:name="TableColumn259" style:family="table-column">
      <style:table-column-properties style:column-width="3.9187in"/>
    </style:style>
    <style:style style:name="Table256" style:family="table">
      <style:table-properties style:width="6.843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P263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1.2597in"/>
          <style:tab-stop style:type="left" style:position="3.5826in"/>
        </style:tab-stops>
      </style:paragraph-properties>
    </style:style>
    <style:style style:name="T273" style:parent-style-name="DefaultParagraphFont" style:family="text">
      <style:text-properties fo:color="#000000" style:text-position="30% 100%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1.2597in"/>
          <style:tab-stop style:type="left" style:position="3.5826in"/>
        </style:tab-stops>
      </style:paragraph-properties>
    </style:style>
    <style:style style:name="T281" style:parent-style-name="DefaultParagraphFont" style:family="text">
      <style:text-properties fo:color="#000000" style:text-position="30% 100%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P294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1.2597in"/>
          <style:tab-stop style:type="left" style:position="3.5826in"/>
        </style:tab-stops>
      </style:paragraph-properties>
    </style:style>
    <style:style style:name="T304" style:parent-style-name="DefaultParagraphFont" style:family="text">
      <style:text-properties fo:color="#000000" style:text-position="30% 100%"/>
    </style:style>
    <style:style style:name="P305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1.2597in"/>
          <style:tab-stop style:type="left" style:position="3.5826in"/>
        </style:tab-stops>
      </style:paragraph-properties>
    </style:style>
    <style:style style:name="T313" style:parent-style-name="DefaultParagraphFont" style:family="text">
      <style:text-properties fo:color="#000000" style:text-position="30% 100%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P335" style:parent-style-name="Normal" style:family="paragraph">
      <style:paragraph-properties fo:text-indent="0.4923in">
        <style:tab-stops>
          <style:tab-stop style:type="left" style:position="1.2597in"/>
          <style:tab-stop style:type="left" style:position="3.5826in"/>
        </style:tab-stops>
      </style:paragraph-properties>
      <style:text-properties fo:color="#000000"/>
    </style:style>
    <style:style style:name="P336" style:parent-style-name="Normal" style:family="paragraph">
      <style:paragraph-properties fo:text-indent="0.2166in">
        <style:tab-stops>
          <style:tab-stop style:type="left" style:position="1.2597in"/>
          <style:tab-stop style:type="left" style:position="2.9687in"/>
        </style:tab-stops>
      </style:paragraph-properties>
      <style:text-properties fo:color="#000000"/>
    </style:style>
    <style:style style:name="P337" style:parent-style-name="Normal" style:family="paragraph">
      <style:paragraph-properties fo:text-indent="0.2166in">
        <style:tab-stops>
          <style:tab-stop style:type="center" style:position="3.4437in"/>
          <style:tab-stop style:type="right" style:position="4.6312in"/>
          <style:tab-stop style:type="right" style:leader-style="solid" style:leader-text="_" style:position="6.4125in"/>
        </style:tab-stops>
      </style:paragraph-properties>
      <style:text-properties fo:color="#000000"/>
    </style:style>
    <style:style style:name="P338" style:parent-style-name="Normal" style:family="paragraph">
      <style:paragraph-properties fo:text-indent="1.8208in">
        <style:tab-stops>
          <style:tab-stop style:type="left" style:position="1.8208in"/>
          <style:tab-stop style:type="left" style:position="4.5916in"/>
          <style:tab-stop style:type="right" style:leader-style="solid" style:leader-text="_" style:position="6.4125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12-28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FEA6895D7E0D" office:target-frame-name="_top" xlink:show="replace"><text:span text:style-name="T14">4-481</text:span></text:a><text:span text:style-name="T15">, 2003-12-22, Žin., 2003, Nr. 122-5554 (2003-12-27), i. k. 1032020ISAK0004-481</text:span></text:p>
      <text:p text:style-name="P16"><text:span text:style-name="T17">Dėl Lietuvos Respublikos ūkio ministro 1998 m. vasario 27 d. įsakymo Nr. 78 ir Lietuvos Respublikos ūkio ministro 1998 m. liepos 22 d. įsakymo Nr. 268 pripažinimo netekusiais galios</text:span></text:p>
      <text:p text:style-name="P18"/>
      <text:p text:style-name="P19"><text:span text:style-name="T20">Suvestinė redakcija nuo 1998-07-30 iki 2003-12-27</text:span></text:p>
      <text:p text:style-name="P21"/>
      <text:p text:style-name="P22"><text:span text:style-name="T23">Įsakymas paskelbtas: Ž</text:span><text:span text:style-name="T24">in. 1998, Nr.<text:s/></text:span><text:a xlink:href="https://www.e-tar.lt/portal/legalAct.html?documentId=TAR.5499DE16373B" office:target-frame-name="_top" xlink:show="replace"><text:span text:style-name="T25">22-557</text:span></text:a><text:span text:style-name="T26">, i. k. 0982020ISAK00000078</text:span></text:p>
      <text:p text:style-name="P27"/>
      <text:p text:style-name="P28"/>
      <text:p text:style-name="P29"><text:span text:style-name="T30"/><text:span text:style-name="T31">LIETUVOS RESPUBLIKOS ŪKIO MINISTERIJOS</text:span></text:p>
      <text:p text:style-name="P32"/>
      <text:p text:style-name="P33">ĮSAKYMAS</text:p>
      <text:p text:style-name="P34">DĖL PAŽYMŲ<text:s/>TVIRTINIMO IR JŲ PATEIKIMO VALSTYBINEI MOKESČIŲ INSPEKCIJAI TVARKOS</text:p>
      <text:p text:style-name="P35"/>
      <text:p text:style-name="P36">1998 m. vasario 27 d. Nr. 78</text:p>
      <text:p text:style-name="P37">Vilnius</text:p>
      <text:p text:style-name="P38"/>
      <text:p text:style-name="P39"/>
      <text:p text:style-name="P40"><text:span text:style-name="T41">Vadovaudamasis Lietuvos Respublikos Vyriausybės 1997 m. rugpjūčio 4 d. nutarimu Nr. 888 „Dėl užsienio valstybių įmonių, įregistruotų lengvatinio mok</text:span><text:span text:style-name="T42">esčių tarifo valstybėse arba zonose, iš Lietuvos Respublikos juridinių asmenų ir juridinio asmens teisių neturinčių įmonių gautų apmokestinamųjų pajamų rūšių“ (Žin., 1997, Nr.<text:s/></text:span><text:a xlink:href="https://www.e-tar.lt/portal/lt/legalAct/TAR.C120A0DBC4BE" office:target-frame-name="_blank" xlink:show="new"><text:span text:style-name="T43">74-1922</text:span></text:a><text:span text:style-name="T44">, Nr.<text:s/></text:span><text:a xlink:href="https://www.e-tar.lt/portal/lt/legalAct/TAR.ABAF4A58B1B1" office:target-frame-name="_blank" xlink:show="new"><text:span text:style-name="T45">109-2776</text:span></text:a><text:span text:style-name="T46">),</text:span></text:p>
      <text:p text:style-name="P47"><text:span text:style-name="T48">ĮSAKAU:</text:span></text:p>
      <text:p text:style-name="P49"><text:span text:style-name="T50">1</text:span><text:span text:style-name="T51">. Patvirtinti:</text:span></text:p>
      <text:p text:style-name="P52"><text:span text:style-name="T53">1.1</text:span><text:span text:style-name="T54">. Pažymų apie įsigytą iš užsienio valstybių, įregistruotų (įsikūrusių, esančių) lengvatinio mokesčio tarifo</text:span><text:span text:style-name="T55"><text:s/>valstybėse arba zonose, technologinę įrangą arba komplektuojamąsias detales tvirtinimo ir jų pateikimo Valstybinei mokesčių inspekcijai prie Finansų ministerijos tvarką (pridedama);</text:span></text:p>
      <text:p text:style-name="P56"><text:span text:style-name="T57">1.2</text:span><text:span text:style-name="T58">. pažymos apie įsigytą iš užsienio valstybių įmonių, įregistruotų<text:s/></text:span><text:span text:style-name="T59">(įsikūrusių, esančių) lengvatinio mokesčio tarifo valstybėje arba zonoje, technologinę įrangą arba komplektuojamąsias detales formą (pridedama).</text:span></text:p>
      <text:p text:style-name="P60"><text:span text:style-name="T61">2</text:span><text:span text:style-name="T62">. Paskelbti šį įsakymą „Valstybės žiniose“ ir taikyti jį nuo kitos dienos po jo paskelbimo.</text:span></text:p>
      <text:p text:style-name="P63"/>
      <text:p text:style-name="P64"/>
      <text:p text:style-name="P65"/>
      <text:p text:style-name="P66"><text:span text:style-name="T67">ŪKIO<text:s/></text:span><text:span text:style-name="T68">MINISTRAS</text:span><text:span text:style-name="T69"><text:tab/>VINCAS BABILIUS</text:span></text:p>
      <text:soft-page-break/>
      <text:p text:style-name="P70"><text:span text:style-name="T71">PATVIRTINTA</text:span></text:p>
      <text:p text:style-name="P72">Lietuvos Respublikos ūkio ministerijos</text:p>
      <text:p text:style-name="P73">1998 02 27 įsakymu Nr. 78</text:p>
      <text:p text:style-name="P74"/>
      <text:p text:style-name="P75"><text:span text:style-name="T76">Pažymų apie įsigytą iš užsienio valstybių, įregistruotų (įsikūrusių, esančių) lengvatinio mokesčio tarifo valstybėse arba zonose, technologinę įran</text:span><text:span text:style-name="T77">gą arba komplektuojamąsias detales tvirtinimo ir jų pateikimo Valstybinei mokesčių inspekcijai prie Finansų ministerijos</text:span></text:p>
      <text:p text:style-name="P78"><text:span text:style-name="T79">TVARKA</text:span></text:p>
      <text:p text:style-name="P80"/>
      <text:p text:style-name="P81"><text:span text:style-name="T82">Bendrosios nuostatos</text:span></text:p>
      <text:p text:style-name="P83"/>
      <text:p text:style-name="P84"><text:span text:style-name="T85">Ši tvarka nustato Lietuvos Respublikos Vyriausybės 1997 m. rugpjūčio 4 d. nutarimo Nr. 888 „Dėl užsie</text:span><text:span text:style-name="T86">nio valstybių įmonių, įregistruotų lengvatinio mokesčių tarifo valstybėse arba zonose, iš Lietuvos Respublikos juridinių asmenų ir juridinio asmens teisių neturinčių įmonių gautų apmokestinamųjų pajamų rūšių“ (Žin., 1997, Nr.<text:s/></text:span><text:a xlink:href="https://www.e-tar.lt/portal/lt/legalAct/TAR.C120A0DBC4BE" office:target-frame-name="_blank" xlink:show="new"><text:span text:style-name="T87">74-1922</text:span></text:a><text:span text:style-name="T88">, Nr.<text:s/></text:span><text:a xlink:href="https://www.e-tar.lt/portal/lt/legalAct/TAR.ABAF4A58B1B1" office:target-frame-name="_blank" xlink:show="new"><text:span text:style-name="T89">109-2776</text:span></text:a><text:span text:style-name="T90">) 7.2 punkto nuostatų vykdymo taisykles ir reglamentuoja ūkio subje</text:span><text:span text:style-name="T91">ktų, importuojančių į Lietuvos Respubliką technologinę įrangą arba komplektuojamąsias detales (toliau vadinama – Prekės), įsigytas iš užsienio valstybės ūkio subjektų ar jų filialų, įregistruotų (įsikūrusių, esančių) lengvatinio mokesčio tarifo valstybėje<text:s/></text:span><text:span text:style-name="T92">arba zonoje (toliau vadinama – Tiekėjai), dokumentų pateikimo Ūkio ministerijai, jų nagrinėjimo, duomenų tvirtinimo bei pateikimo Valstybinei mokesčių inspekcijai prie Finansų ministerijos tvarką.<text:s/></text:span></text:p>
      <text:p text:style-name="P93"><text:span text:style-name="T94">Prekių kontrolinių kainų dydį nustato Ūkio ministerija.</text:span></text:p>
      <text:p text:style-name="P95"/>
      <text:p text:style-name="P96"><text:span text:style-name="T97">Dokumentų pateikimas</text:span></text:p>
      <text:p text:style-name="P98"/>
      <text:p text:style-name="P99"><text:span text:style-name="T100">Lietuvos Respublikos ūkio subjektas, įsigijęs iš užsienio Tiekėjo Prekes, kreipiasi į Ūkio ministeriją ir pateikia įmonės vadovo bei vyriausiojo finansininko parašais ir įmonės spaudu patvirtintą užpildytą nustatytos formos paž</text:span><text:span text:style-name="T101">ymą (tris egzempliorius) bei pateikia įmonės registracijos pažymėjimo, muitinės deklaracijos, sąskaitos–faktūros („invoice“), sutarties (kontrakto) ir tarptautinio mokėjimo pavedimo (jei apmokėta) kopijas. Pažymą ir kitus dokumentus galima pateikti bet kur</text:span><text:span text:style-name="T102">ią dieną darbo valandomis.</text:span></text:p>
      <text:p text:style-name="P103"/>
      <text:p text:style-name="P104"><text:span text:style-name="T105">Pažymų nagrinėjimas</text:span></text:p>
      <text:p text:style-name="P106"/>
      <text:p text:style-name="P107"><text:span text:style-name="T108">Pateiktas pažymas ir kitus dokumentus Ūkio ministerijos žinybinė komisija (toliau vadinama – Komisija) nagrinėja kiekvieno mėnesio antrąją savaitę ir apie nagrinėjimo rezultatus ūkio subjektą informuoj</text:span><text:span text:style-name="T109">a iki einamojo mėnesio 15 dienos. Vienas pažymos egzempliorius perduodamas Valstybinei mokesčių inspekcijai prie Finansų ministerijos.</text:span></text:p>
      <text:p text:style-name="P110"><text:span text:style-name="T111">Žinybinė komisija, nagrinėdama pateiktus dokumentus, nustato, ar įvežamų Prekių kainos neviršija nustatytų, kontrolinių</text:span><text:span text:style-name="T112"><text:s/>kainų, patikrina Prekių panaudojimo tikslingumą ir ar Prekių paskirtis atitinka jas importuojančio ūkio subjekto ūkinę veiklą.</text:span></text:p>
      <text:p text:style-name="P113"><text:span text:style-name="T114">Komisija, išnagrinėjusi pateiktus dokumentus, savo sprendimus įformina protokolu, o Komisijos išvadas bei parengtas pažymas pa</text:span><text:span text:style-name="T115">teikia tvirtinti Ūkio ministerijos viceministrui.</text:span></text:p>
      <text:p text:style-name="P116"/>
      <text:p text:style-name="P117"><text:span text:style-name="T118">Kitos nuostatos</text:span></text:p>
      <text:p text:style-name="P119"/>
      <text:p text:style-name="P120"><text:span text:style-name="T121">Ūkio subjektai, atlikę išankstinį apmokėjimą užsienio tiekėjui, bet neįsivežę prekių arba įsivežę, bet neturintys Ūkio ministerijos patvirtintos pažymos apie įvežtų prekių vertės ati</text:span><text:span text:style-name="T122">tikimą kontrolinėms kainoms, privalo sumokėti pelno (pajamų) mokestį (29% – juridiniams asmenims ir 24% – juridinio asmens teisių neturinčioms įmonėms) nurodytais 1997 m. birželio 24 d. Lietuvos<text:s/></text:span><text:soft-page-break/><text:span text:style-name="T123">Respublikos juridinių asmenų pelno mokesčio įstatymo papildym</text:span><text:span text:style-name="T124">o 4</text:span><text:span text:style-name="T125">1</text:span><text:span text:style-name="T126"><text:s/>straipsniu ir 2, 3, 4, 5, 7, 11 straipsnių pakeitimo įstatyme Nr. VIII-290 (Žin., 1997, Nr.<text:s/></text:span><text:a xlink:href="https://www.e-tar.lt/portal/lt/legalAct/TAR.01F9472774C4" office:target-frame-name="_blank" xlink:show="new"><text:span text:style-name="T127">61-1442</text:span></text:a><text:span text:style-name="T128">) ir 1997 m. birželio 24 d. Lietuvos Respublikos fizinių asmenų paj</text:span><text:span text:style-name="T129">amų mokesčio laikinojo įstatymo papildymo 26</text:span><text:span text:style-name="T130">1</text:span><text:span text:style-name="T131"><text:s/>straipsniu ir 1, 24, 26, 27, 28, 30 straipsnių pakeitimo įstatyme Nr. VIII-291 (Žin., 1997, Nr.<text:s/></text:span><text:a xlink:href="https://www.e-tar.lt/portal/lt/legalAct/TAR.CE69D8353DDD" office:target-frame-name="_blank" xlink:show="new"><text:span text:style-name="T132">61-1443</text:span></text:a><text:span text:style-name="T133">) terminais ir tvarka.</text:span></text:p>
      <text:p text:style-name="P134"><text:span text:style-name="T135">_____________</text:span></text:p>
      <text:soft-page-break/>
      <text:p text:style-name="P136"><text:span text:style-name="T137">PATVIRTINTA</text:span></text:p>
      <text:p text:style-name="P138">Lietuvos Respublikos ūkio ministerijos</text:p>
      <text:p text:style-name="P139">1998 02 27 įsakymu Nr. 78</text:p>
      <text:p text:style-name="P140"/>
      <text:p text:style-name="P141"><text:span text:style-name="T142">Pažyma</text:span></text:p>
      <text:p text:style-name="P143"/>
      <text:p text:style-name="P144"><text:span text:style-name="T145">apie įsigytą iš užsienio valstybių įmonių, įregistruotų (įsikūrusių, esančių) lengvatinio mokesčio tarifo valstybėje arba zonoje, technologinę<text:s/></text:span><text:span text:style-name="T146">įrangą arba komplektuojamąsias detales (toliau vadinama – Prekės)</text:span></text:p>
      <text:p text:style-name="P147"/>
      <text:p text:style-name="P148">VALSTYBINEI MOKESČIŲ INSPEKCIJAI</text:p>
      <text:p text:style-name="P149">PRIE FINANSŲ MINISTERIJOS</text:p>
      <text:p text:style-name="P150"/>
      <text:p text:style-name="Normal"><text:span text:style-name="T151">1</text:span><text:span text:style-name="T152">. Ūkio subjekto pavadinimas:</text:span></text:p>
      <text:p text:style-name="P153"><text:span text:style-name="T154">1.1</text:span><text:span text:style-name="T155">. pirkėjo<text:s/></text:span><text:span text:style-name="T156"><text:tab/></text:span></text:p>
      <text:p text:style-name="P157"><text:span text:style-name="T158">(adresas, firmos pavadinimas, kodas)</text:span></text:p>
      <text:p text:style-name="P159"><text:span text:style-name="T160"><text:tab/></text:span></text:p>
      <text:p text:style-name="P161"><text:span text:style-name="T162">1.2</text:span><text:span text:style-name="T163">. tiekėjo<text:s/></text:span><text:span text:style-name="T164"><text:tab/></text:span></text:p>
      <text:p text:style-name="P165"><text:span text:style-name="T166">(šalis, adresas, firmos pavadinimas, identifikacijos Nr.)<text:s/></text:span></text:p>
      <text:p text:style-name="P167"><text:span text:style-name="T168">2</text:span><text:span text:style-name="T169">. Pirkimo pagrindas<text:s/></text:span><text:span text:style-name="T170"><text:tab/></text:span></text:p>
      <text:p text:style-name="P171"><text:span text:style-name="T172">(sutartis, kontraktas, data, numeris)</text:span></text:p>
      <text:p text:style-name="P173"><text:span text:style-name="T174">3</text:span><text:span text:style-name="T175">. Įvežamos prekės pavadinimas ir detalus aprašymas:<text:s/></text:span><text:span text:style-name="T176"><text:tab/></text:span></text:p>
      <text:p text:style-name="P177"><text:tab/><text:s/></text:p>
      <text:p text:style-name="P178"><text:span text:style-name="T179">(jeigu informacija netelpa, galima pateikti prieduose pagal 3.1, 3.2</text:span><text:span text:style-name="T180"><text:s/>ir 3.3 punktų reikalavimus)</text:span></text:p>
      <text:p text:style-name="P181"><text:tab/><text:s/></text:p>
      <text:p text:style-name="P182"><text:tab/></text:p>
      <text:p text:style-name="P183"><text:span text:style-name="T184">3.1</text:span><text:span text:style-name="T185">. kodas pagal Kombinuotąją prekių nomenklatūrą<text:s/></text:span><text:span text:style-name="T186"><text:tab/></text:span></text:p>
      <text:p text:style-name="P187"><text:span text:style-name="T188">3.2</text:span><text:span text:style-name="T189">. kiekis ir matavimo vieneto pavadinimas<text:s/></text:span><text:span text:style-name="T190"><text:tab/></text:span></text:p>
      <text:p text:style-name="P191"><text:span text:style-name="T192">3.3</text:span><text:span text:style-name="T193">. vertė (litais)<text:s/></text:span><text:span text:style-name="T194"><text:tab/></text:span></text:p>
      <text:p text:style-name="P195"><text:span text:style-name="T196">(pirkimo dienos kursu)</text:span></text:p>
      <text:p text:style-name="P197"><text:span text:style-name="T198">4</text:span><text:span text:style-name="T199">. Importo deklaracijų datos ir jų numeriai:<text:s/></text:span></text:p>
      <text:p text:style-name="P200"><text:span text:style-name="T201">4.1</text:span><text:span text:style-name="T202">. 19 ____ m.</text:span><text:span text:style-name="T203"><text:s/>______________ ____ d. Nr. _______________________;</text:span></text:p>
      <text:p text:style-name="P204"><text:span text:style-name="T205">4.2</text:span><text:span text:style-name="T206">. 19 ____ m. ______________ ____ d. Nr. _______________________;</text:span></text:p>
      <text:p text:style-name="P207"><text:span text:style-name="T208">…………………………………………………………………………………</text:span></text:p>
      <text:p text:style-name="P209">Punkto pakeitimai:</text:p>
      <text:p text:style-name="P210"><text:span text:style-name="T211">Nr.<text:s/></text:span><text:a xlink:href="https://www.e-tar.lt/portal/legalAct.html?documentId=TAR.5A8267AE38BC" office:target-frame-name="_top" xlink:show="replace"><text:span text:style-name="T212">268</text:span></text:a><text:span text:style-name="T213">, 1998-07-22, Žin., 1998, Nr. 67-1971 (1998-07-29), i. k. 0982020ISAK00000268</text:span></text:p>
      <text:p text:style-name="Normal"/>
      <text:p text:style-name="P214"><text:span text:style-name="T215">5</text:span><text:span text:style-name="T216">. Panaudojimo tikslingumas<text:s/></text:span><text:span text:style-name="T217"><text:tab/></text:span></text:p>
      <text:p text:style-name="P218"><text:span text:style-name="T219">(kur naudoja arba komplektuoja)</text:span></text:p>
      <text:p text:style-name="P220"><text:span text:style-name="T221"><text:tab/></text:span></text:p>
      <text:p text:style-name="P222"><text:span text:style-name="T223">6</text:span><text:span text:style-name="T224">. Prekės vieneto kont</text:span><text:span text:style-name="T225">rolinė kaina (litais)<text:s/></text:span><text:span text:style-name="T226"><text:tab/></text:span></text:p>
      <text:p text:style-name="P227"><text:span text:style-name="T228">7</text:span><text:span text:style-name="T229">. Skirtumas, viršijantis nustatytą kontrolinę prekės vieneto kainą (litais)<text:s/></text:span><text:span text:style-name="T230"><text:tab/></text:span></text:p>
      <text:p text:style-name="P231"><text:span text:style-name="T232">8</text:span><text:span text:style-name="T233">. Bendras kainų skirtumas viso prekių kiekio (litais)<text:s/></text:span><text:span text:style-name="T234"><text:tab/></text:span></text:p>
      <text:p text:style-name="P235"><text:span text:style-name="T236">9</text:span><text:span text:style-name="T237">. Priklausantis mokesčio dydis (litais)<text:s/></text:span><text:span text:style-name="T238"><text:tab/></text:span></text:p>
      <text:p text:style-name="P239"><text:tab/>(29% – juridiniams asmenims, 24% – juridinio asmens teisių<text:s/></text:p>
      <text:p text:style-name="P240"><text:tab/>neturinčioms įmonėms)</text:p>
      <text:p text:style-name="P241"/>
      <text:p text:style-name="P242"><text:span text:style-name="T243">Pastabos:</text:span><text:span text:style-name="T244"><text:s/>1.</text:span><text:span text:style-name="T245"><text:s/></text:span><text:span text:style-name="T246">Jeigu vienoje sutartyje nurodytos prekės įvežamos ne visos iš karto, likusioms ir pakartotinai įvežtoms tokioms pat prekėms ir tomis pačiomis kainomis galioja<text:s/></text:span><text:span text:style-name="T247">ta pati pirmoji pažyma.</text:span></text:p>
      <text:p text:style-name="P248"><text:span text:style-name="T249">2</text:span><text:span text:style-name="T250">. Pažymos 6–9 punktus užpildo Ūkio ministerijos žinybinė komisija.</text:span></text:p>
      <text:p text:style-name="P251"><text:span text:style-name="T252">3</text:span><text:span text:style-name="T253">. Kartu su pažyma Ūkio ministerijai būtina pateikti: įmonės registracijos pažymėjimo, muitinės deklaracijos, sąskaitos–faktūros („invoice“), sutarties (kontr</text:span><text:span text:style-name="T254">akto) ir tarptautinio mokėjimo pavedimo (jei apmokėta) kopijas.<text:s/>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>Įmonės vadova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Ūkio ministerijos žinybinė komisija vadovaudamasi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(V., pavardė)</text:span></text:p>
          </table:table-cell>
          <table:table-cell table:style-name="TableCell274">
            <text:p text:style-name="P275">LRV 1997 08 04 nutarimu Nr. 888 „Dėl užsienio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(parašas)</text:span></text:p>
          </table:table-cell>
          <table:table-cell table:style-name="TableCell282">
            <text:p text:style-name="P283">valstybių įmonių, įregistruotų lengvatinio<text:s/>mokesčių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tarifo valstybėse arba zonose, iš Lietuvos Respublikos</text:p>
          </table:table-cell>
        </table:table-row>
        <table:table-row table:style-name="TableRow291">
          <table:table-cell table:style-name="TableCell292">
            <text:p text:style-name="P293">Įmonės vyr.<text:s/></text:p>
            <text:p text:style-name="P294">finansinink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juridinių asmenų ir juridinio asmens teisių neturinčių<text:s/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(V., pavardė)</text:span></text:p>
            <text:p text:style-name="P305"/>
          </table:table-cell>
          <table:table-cell table:style-name="TableCell306">
            <text:p text:style-name="P307">įmonių gautų apmokestinamųjų pajamų rūšių“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(parašas)</text:span></text:p>
          </table:table-cell>
          <table:table-cell table:style-name="TableCell314">
            <text:p text:style-name="P315"><text:span text:style-name="T316">(Žin., 1997, Nr.<text:s/></text:span><text:a xlink:href="https://www.e-tar.lt/portal/lt/legalAct/TAR.C120A0DBC4BE" office:target-frame-name="_blank" xlink:show="new"><text:span text:style-name="T317">74-1922</text:span></text:a><text:span text:style-name="T318">, Nr.<text:s/></text:span><text:a xlink:href="https://www.e-tar.lt/portal/lt/legalAct/TAR.ABAF4A58B1B1" office:target-frame-name="_blank" xlink:show="new"><text:span text:style-name="T319">109-2776</text:span></text:a><text:span text:style-name="T320">) ir<text:s/>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9 ___ ___ ___ įvykusio posėdžio protokolu Nr. ____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teikia tvirtinimui šią pažymą</text:p>
          </table:table-cell>
        </table:table-row>
      </table:table>
      <text:p text:style-name="P335"/>
      <text:p text:style-name="P336">19 _____ m. _______________<text:s/><text:tab/>Ūkio ministerijos<text:s/></text:p>
      <text:p text:style-name="P337"><text:tab/>Viceministras<text:tab/><text:tab/></text:p>
      <text:p text:style-name="P338"><text:span text:style-name="T339">A. V.</text:span><text:span text:style-name="T340"><text:tab/></text:span><text:span text:style-name="T341"><text:tab/></text:span></text:p>
      <text:p text:style-name="P342"><text:span text:style-name="T343">______________</text:span></text:p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ūkio ministerija, Įsakymas</text:span></text:p>
      <text:p text:style-name="P353"><text:span text:style-name="T354">Nr.<text:s/></text:span><text:a xlink:href="https://www.e-tar.lt/portal/legalAct.html?documentId=TAR.5A8267AE38BC" office:target-frame-name="_top" xlink:show="replace"><text:span text:style-name="T355">268</text:span></text:a><text:span text:style-name="T356">, 1998-07-22, Žin., 1998, Nr. 67-1971 (1998-07-29), i. k. 0982020ISAK00000268</text:span></text:p>
      <text:p text:style-name="P357"><text:span text:style-name="T358">Dėl Ūkio ministerijos 1998 02 27 įsakymo nr. 78 "Dėl pažymų tvirtinimo ir jų pateikimo valstybi</text:span><text:span text:style-name="T359">nei mokesčių inspekcijai tvarkos" dalinio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2:29:00Z</meta:creation-date>
    <dc:date>2017-08-24T12:29:00Z</dc:date>
    <meta:template xlink:href="Normal.dotm" xlink:type="simple"/>
    <meta:editing-cycles>2</meta:editing-cycles>
    <meta:editing-duration>PT0S</meta:editing-duration>
    <meta:document-statistic meta:page-count="5" meta:paragraph-count="90" meta:word-count="1270" meta:character-count="9131" meta:row-count="305" meta:non-whitespace-character-count="7951"/>
  </office:meta>
</office:document-meta>
</file>