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8861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8861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847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847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984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84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84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84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9847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847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984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justify" fo:text-indent="0.984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984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8861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9847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847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left" style:position="4.627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4.627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303" style:parent-style-name="Normal" style:family="paragraph">
      <style:paragraph-properties fo:text-align="justify" fo:text-indent="0.984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984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984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984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84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84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84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84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984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9847in"/>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984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9847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984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84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847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984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84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984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84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984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984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984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984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984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984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984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84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84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984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984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984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with-next="always" fo:text-align="justify" fo:text-indent="0.984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9847in"/>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3.6%"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984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984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9847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984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984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984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984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984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9847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9847in">
        <style:tab-stops>
          <style:tab-stop style:type="left" style:position="0.78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9847in">
        <style:tab-stops>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9847in">
        <style:tab-stops>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984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984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984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984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9847in">
        <style:tab-stops>
          <style:tab-stop style:type="left" style:position="4.62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9847in">
        <style:tab-stops>
          <style:tab-stop style:type="left" style:position="4.62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9847in">
        <style:tab-stops>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9847in">
        <style:tab-stops>
          <style:tab-stop style:type="left" style:position="4.62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9847in">
        <style:tab-stops>
          <style:tab-stop style:type="left" style:position="4.62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9847in">
        <style:tab-stops>
          <style:tab-stop style:type="left" style:position="4.62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9847in">
        <style:tab-stops>
          <style:tab-stop style:type="left" style:position="4.62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9847in">
        <style:tab-stops>
          <style:tab-stop style:type="left" style:position="4.62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9847in">
        <style:tab-stops>
          <style:tab-stop style:type="left" style:position="4.62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9847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9847in">
        <style:tab-stops>
          <style:tab-stop style:type="left" style:position="4.62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9847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984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984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9847in">
        <style:tab-stops>
          <style:tab-stop style:type="left" style:position="4.62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9847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text-indent="0.984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text-indent="0.984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9847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text-indent="0.984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984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984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9847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9847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middle" fo:text-indent="0.984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text-indent="0.984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984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text-indent="0.984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text-indent="0.984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984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984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8861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861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8861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8861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8861in"/>
    </style:style>
    <style:style style:name="P965" style:parent-style-name="Normal" style:family="paragraph">
      <style:paragraph-properties fo:text-align="justify" fo:text-indent="0.8861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8861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8861in"/>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8861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8861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8861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8861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8861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8861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8861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8861in">
        <style:tab-stops>
          <style:tab-stop style:type="left" style:position="1.181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TimesLT" fo:font-size="10pt" style:font-size-asian="10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8861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8861in">
        <style:tab-stops>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8861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984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text-indent="0.984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984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984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984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text-position="sub 66.6%"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984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text-indent="0.984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984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984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984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9847in">
        <style:tab-stops>
          <style:tab-stop style:type="left" style:position="4.62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9847in">
        <style:tab-stops>
          <style:tab-stop style:type="left" style:position="4.62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9847in">
        <style:tab-stops>
          <style:tab-stop style:type="left" style:position="4.62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9847in">
        <style:tab-stops>
          <style:tab-stop style:type="left" style:position="4.62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TimesLT"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9847in">
        <style:tab-stops>
          <style:tab-stop style:type="left" style:position="4.62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9847in">
        <style:tab-stops>
          <style:tab-stop style:type="left" style:position="4.62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9847in">
        <style:tab-stops>
          <style:tab-stop style:type="left" style:position="4.62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9847in">
        <style:tab-stops>
          <style:tab-stop style:type="left" style:position="0.9847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text-position="super 66.6%"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text-position="super 66.6%"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9847in">
        <style:tab-stops>
          <style:tab-stop style:type="left" style:position="4.627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9847in">
        <style:tab-stops>
          <style:tab-stop style:type="left" style:position="4.627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9847in">
        <style:tab-stops>
          <style:tab-stop style:type="left" style:position="4.627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9847in">
        <style:tab-stops>
          <style:tab-stop style:type="left" style:position="0.9847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text-position="super 66.6%"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9847in">
        <style:tab-stops>
          <style:tab-stop style:type="left" style:position="0.9847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text-position="super 66.6%"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text-position="super 66.6%"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9847in">
        <style:tab-stops>
          <style:tab-stop style:type="left" style:position="4.627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9847in">
        <style:tab-stops>
          <style:tab-stop style:type="left" style:position="4.627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9847in">
        <style:tab-stops>
          <style:tab-stop style:type="left" style:position="4.627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9847in">
        <style:tab-stops>
          <style:tab-stop style:type="left" style:position="0.9847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text-position="super 66.6%"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text-position="super 66.6%"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fo:text-indent="0.3937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fo:text-indent="0.3937in"/>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fo:text-indent="0.3937in"/>
      <style:text-properties fo:font-weight="bold" style:font-weight-asian="bold" style:font-size-complex="12pt" style:language-asian="lt" style:country-asian="LT"/>
    </style:style>
    <style:style style:name="P1265" style:parent-style-name="Normal" style:family="paragraph">
      <style:paragraph-properties fo:text-align="justify" fo:text-indent="0.9847in">
        <style:tab-stops>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9847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9847in">
        <style:tab-stops>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keep-with-next="always" fo:text-align="justify" fo:text-indent="0.984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keep-with-next="always" fo:text-align="justify" fo:text-indent="0.984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keep-with-next="always" fo:text-align="justify" fo:text-indent="0.984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984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984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984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984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9847in">
        <style:tab-stops>
          <style:tab-stop style:type="left" style:position="4.627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style:font-name="TimesLT" style:font-size-complex="12pt"/>
    </style:style>
    <style:style style:name="P1350" style:parent-style-name="Normal" style:family="paragraph">
      <style:text-properties style:font-name-asian="MS Mincho" fo:font-weight="bold" style:font-weight-asian="bold" style:font-style-complex="italic" fo:font-size="10pt" style:font-size-asian="10pt"/>
    </style:style>
    <style:style style:name="P1351" style:parent-style-name="Normal" style:family="paragraph">
      <style:text-properties style:font-name-asian="MS Mincho"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office:automatic-styles>
  <office:body>
    <office:text text:use-soft-page-breaks="true">
      <text:p text:style-name="P1"><text:span text:style-name="T8">Suvestinė redakcija nuo 2025-02-08</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2</text:span><text:span text:style-name="T90">1</text:span><text:span text:style-name="T91">. Valstybės biudžeto lėšos, skirtos<text:s/></text:span><text:span text:style-name="T92">Lietuvos Respublikos piniginės socialinės paramos nepasiturintiems</text:span><text:span text:style-name="T93"><text:s/>gyventojams įstatymo (toliau – PSP įstatymas), Lietuvos Respublikos socialinių paslaugų įstatymo ir Lietuvos Respublikos įstatymo „Dėl užsieniečių teisinės padėties“<text:s/></text:span><text:span text:style-name="T94">įgyvendinimui užtikrinti, savivaldybių administracijoms paskirstomos socialinės apsaugos<text:s/></text:span><text:span text:style-name="T95">ir darbo ministro įsakymu, atsižvelgiant į atitinkamų metų Lietuvos Respublikos valstybės biudžeto ir savivaldybių biudžetų finansinių rodiklių patvirtinimo įstatymą, Lietuvos Respublikos Vyriausybės nutarimą, kuriuo lėšos paskirstomos pagal programas, Lie</text:span><text:span text:style-name="T96">tuvos Respublikos socialinės apsaugos ir darbo ministerijos (toliau – ministerija) kanclerio potvarkį, kuriuo lėšos paskirstomos pagal priemones, bei į savivaldybių administracijų ministerijai pateiktą informaciją apie papildomų lėšų piniginei socialinei p</text:span><text:span text:style-name="T97">aramai teikti poreikį ir jo pagrindimą.</text:span><text:s/></text:p>
      <text:p text:style-name="P98">Papildyta punktu:</text:p>
      <text:p text:style-name="P99"><text:span text:style-name="T100">Nr.<text:s/></text:span><text:a xlink:href="https://www.e-tar.lt/portal/legalAct.html?documentId=ee4e44305bbc11ee81b8b446907f594f" office:target-frame-name="_top" xlink:show="replace"><text:span text:style-name="T101">A1-629</text:span></text:a><text:span text:style-name="T102">, 2023-09-25, paskelbta TAR 2023-09-25, i. k. 2023-18681</text:span></text:p>
      <text:p text:style-name="P103">Punkto pakeitimai:</text:p>
      <text:p text:style-name="P104"><text:span text:style-name="T105">Nr.<text:s/></text:span><text:a xlink:href="https://www.e-tar.lt/portal/legalAct.html?documentId=2c8bc9d0348811efbdaea558de59136c" office:target-frame-name="_top" xlink:show="replace"><text:span text:style-name="T106">A1-431</text:span></text:a><text:span text:style-name="T107">, 2024-06-27, paskelbta TAR 2024-06-27, i. k. 2024-11849</text:span></text:p>
      <text:p text:style-name="Normal"/>
      <text:p text:style-name="P108"><text:span text:style-name="T109">2</text:span><text:span text:style-name="T110">2</text:span><text:span text:style-name="T111">. Lietuvos Respublikos Vyriausybės nutarimu iš Lietuvos Respublikos Vyriausybės rezervo ir (ar) iš valstybės vardu pasiskolintų lėšų skiriamos lėšos:<text:s/></text:span></text:p>
      <text:p text:style-name="P112"><text:span text:style-name="T113">2</text:span><text:span text:style-name="T114">2</text:span><text:span text:style-name="T115">.1</text:span><text:span text:style-name="T116">. Apraše nurodytai paramai finansuoti savivaldybių administracijoms paskirstomos socialinės apsaugo</text:span><text:span text:style-name="T117">s ir darbo ministro įsakymu, atsižvelgiant į atitinkamu laikotarpiu savivaldybių patirtas faktines išlaidas, Valstybės duomenų valdysenos informacinėje sistemoje esančius duomenis arba savivaldybių administracijų ministerijai pateiktą informaciją apie pati</text:span><text:span text:style-name="T118">rtas faktines arba planuojamas patirti išlaidas.</text:span><text:s/></text:p>
      <text:p text:style-name="P119"><text:span text:style-name="T120">2</text:span><text:span text:style-name="T121">2</text:span><text:span text:style-name="T122">.2</text:span><text:span text:style-name="T123">. Apraše nurodytoms socialinėms paslaugoms finansuoti savivaldybių administracijoms paskirstomos socialinės apsaugos ir darbo ministro įsakymu, atsižvelgiant į Valstybės duomenų valdysenos informaci</text:span><text:span text:style-name="T124">nėje sistemoje pateiktus duomenis apie asmenis, kuriems buvo suteiktos šiame papunktyje nurodytos socialinės paslaugos, vadovaujantis Socialinių paslaugų užsieniečiams, kurie turi teisę gauti laikinąją apsaugą ar kuriems suteikta laikinoji apsauga, skyrimo</text:span><text:span text:style-name="T125"><text:s/>sąlygų ir finansavimo tvarkos apraše, patvirtintame<text:s/></text:span><text:span text:style-name="T126">socialinės apsaugos ir darbo ministro 2022 m. rugsėjo 15 d. įsakymu Nr. A1-604 „Dėl</text:span><text:span text:style-name="T127"><text:s/>Socialinių paslaugų užsieniečiams, kurie turi teisę gauti laikinąją apsaugą ar kuriems suteikta laikinoji apsauga, skyr</text:span><text:span text:style-name="T128">imo sąlygų ir finansavimo tvarkos aprašo patvirtinimo“, numatytais įkainiais.</text:span></text:p>
      <text:p text:style-name="P129">Papildyta punktu:</text:p>
      <text:p text:style-name="P130"><text:span text:style-name="T131">Nr.<text:s/></text:span><text:a xlink:href="https://www.e-tar.lt/portal/legalAct.html?documentId=ee4e44305bbc11ee81b8b446907f594f" office:target-frame-name="_top" xlink:show="replace"><text:span text:style-name="T132">A1-629</text:span></text:a><text:span text:style-name="T133">, 2023-09-25, paskelbta TAR 2023-09-25, i. k. 2023</text:span><text:span text:style-name="T134">-18681</text:span></text:p>
      <text:p text:style-name="P135">Punkto pakeitimai:</text:p>
      <text:p text:style-name="P136"><text:span text:style-name="T137">Nr.<text:s/></text:span><text:a xlink:href="https://www.e-tar.lt/portal/legalAct.html?documentId=2c8bc9d0348811efbdaea558de59136c" office:target-frame-name="_top" xlink:show="replace"><text:span text:style-name="T138">A1-431</text:span></text:a><text:span text:style-name="T139">, 2024-06-27, paskelbta TAR 2024-06-27, i. k. 2024-11849</text:span></text:p>
      <text:p text:style-name="Normal"/>
      <text:p text:style-name="P140"><text:span text:style-name="T141">3</text:span><text:span text:style-name="T142">. Į</text:span><text:span text:style-name="T143">sigaliojus Lietuvos Respublikos tam tikrų metų valstybės</text:span><text:span text:style-name="T144"><text:s/>biudžeto ir savivaldybių biudžetų finansinių rodiklių patvirtinimo įstatymui, savivaldybių administracijos per 2 darbo dienas raštu pateikia Socialinių paslaugų priežiūros departamentui prie Socialinės apsaugos ir darbo ministerijos (toliau – departamenta</text:span><text:span text:style-name="T145">s) banko sąskaitos, skirtos specialių tikslinių dotacijų lėšoms pervesti, rekvizitus. Pasikeitus banko sąskaitos rekvizitams, savivaldybių administracijos raštu nedelsdamos apie tai informuoja departamentą.</text:span></text:p>
      <text:p text:style-name="P146"><text:span text:style-name="T147">3</text:span><text:span text:style-name="T148">1</text:span><text:span text:style-name="T149">. Įsigaliojus socialinės apsaugos ir darbo<text:s/></text:span><text:span text:style-name="T150">ministro įsakymui dėl Aprašo 2</text:span><text:span text:style-name="T151">1</text:span><text:span text:style-name="T152">–2</text:span><text:span text:style-name="T153">2</text:span><text:span text:style-name="T154"><text:s/>punktuose nurodytų lėšų paskirstymo savivaldybių administracijoms, departamentas organizuoja valstybės biudžeto lėšų naudojimo sutarčių (toliau – sutartys) su savivaldybių administracijomis sudarymą, vadovaudamasis Lietuv</text:span><text:span text:style-name="T155">os Respublikos valstybės biudžeto ir savivaldybių biudžetų sudarymo ir vykdymo taisyklių, patvirtintų Lietuvos Respublikos Vyriausybės 2001 m. gegužės 14 d. nutarimu Nr. 543 „Dėl Lietuvos Respublikos valstybės biudžeto ir savivaldybių biudžetų sudarymo ir<text:s/></text:span><text:span text:style-name="T156">vykdymo taisyklių patvirtinimo“ (toliau – Taisyklės), 61 punktu, ir jas pasirašo. Sutartyse turi būti nustatyti lėšų pervedimo tikslas ir tvarka, naudojimo terminai ir atsiskaitymo už jas tvarka.<text:s/></text:span></text:p>
      <text:p text:style-name="P157"><text:span text:style-name="T158">Sutartys su savivaldybių administracijomis nėra sudaromos v</text:span><text:span text:style-name="T159">adovaujantis Taisyklių 62 punktu arba tuo atveju, kai teisės aktu, kuriuo skiriamos lėšos, yra nustatomas teisinis reguliavimas, leidžiantis subjektui, kuris yra nepavaldi biudžetinė įstaiga arba nebiudžetinė įstaiga, skirti lėšas nesudarant sutarčių. Toki</text:span><text:span text:style-name="T160">u atveju savivaldybių administracijos pateikia departamentui Aprašo 3 punkte nurodytus duomenis Aprašo 3 punkte nustatyta tvarka.</text:span><text:s/></text:p>
      <text:p text:style-name="P161">Papildyta punktu:</text:p>
      <text:p text:style-name="P162"><text:span text:style-name="T163">Nr.<text:s/></text:span><text:a xlink:href="https://www.e-tar.lt/portal/legalAct.html?documentId=ee4e44305bbc11ee81b8b446907f594f" office:target-frame-name="_top" xlink:show="replace"><text:span text:style-name="T164">A1-62</text:span><text:span text:style-name="T165">9</text:span></text:a><text:span text:style-name="T166">, 2023-09-25, paskelbta TAR 2023-09-25, i. k. 2023-18681</text:span></text:p>
      <text:p text:style-name="Normal"/>
      <text:p text:style-name="P167"><text:span text:style-name="T168">4</text:span><text:span text:style-name="T169">. Departamentas, vadovaudamasis Valstybės biudžeto lėšų išdavimo iš valstybės iždo sąskaitos taisyklėmis, patvirtintomis Lietuvos Respublikos finansų ministro 2000 m. liepos 21 d. įsakymu Nr.<text:s/></text:span><text:span text:style-name="T170">195 „Dėl Valstybės biudžeto lėšų išdavimo iš valstybės iždo sąskaitos taisyklių patvirtinimo“, Lietuvos Respublikos finansų ministerijos Valstybės iždo departamentui pateikia mokėjimo paraiškas dėl specialioms tikslinėms dotacijoms skirtų lėšų pervedimo į<text:s/></text:span><text:span text:style-name="T171">savivaldybės administracijos raštu nurodytą sąskaitą banke:</text:span></text:p>
      <text:p text:style-name="P172"><text:span text:style-name="T173">4.1</text:span><text:span text:style-name="T174">. socialinei paramai mokiniams – kas mėnesį, iki einamojo mėnesio 6 dienos, atsižvelgiant į lėšų poreikį šioms išmokoms mokėti;</text:span></text:p>
      <text:p text:style-name="P175"><text:span text:style-name="T176">4.2</text:span><text:span text:style-name="T177">. socialinėms paslaugoms – kas mėnesį, iki einamojo mėne</text:span><text:span text:style-name="T178">sio 6 dienos, lygiomis dalimis;</text:span></text:p>
      <text:p text:style-name="P179"><text:span text:style-name="T180">4</text:span><text:span text:style-name="T181">.3</text:span><text:span text:style-name="T182">. socialinėms išmokoms ir kompensacijoms skaičiuoti ir mokėti,</text:span><text:span text:style-name="T183"><text:s/></text:span><text:span text:style-name="T184">skirtoms paramai mirties atveju bei kompensacijų nepriklausomybės gynėjams, nukentėjusiems nuo 1991 m. sausio 11–13 d. ir po to vykdytos SSRS agresijos, b</text:span><text:span text:style-name="T185">ei jų šeimoms mokėjimui užtikrinti, jaunimo politikos įgyvendinimo funkcijai, savivaldybių patvirtintoms užimtumo didinimo programoms vykdyti, pagal teisės aktus savivaldybėms perduotoms įstaigoms išlaikyti ir būsto nuomos mokesčio daliai kompensuoti – kas</text:span><text:span text:style-name="T186"><text:s/>ketvirtį, iki einamojo ketvirčio pirmojo mėnesio 6 dienos, lygiomis dalimis.</text:span><text:s/></text:p>
      <text:p text:style-name="P187">Punkto pakeitimai:</text:p>
      <text:p text:style-name="P188"><text:span text:style-name="T189">Nr.<text:s/></text:span><text:a xlink:href="https://www.e-tar.lt/portal/legalAct.html?documentId=d2da4ef0366511e99595d005d42b863e" office:target-frame-name="_top" xlink:show="replace"><text:span text:style-name="T190">A1-109</text:span></text:a><text:span text:style-name="T191">, 2019-02-22, paskelbta TAR 2019-02-22, i. k. 2019</text:span><text:span text:style-name="T192">-02956</text:span></text:p>
      <text:p text:style-name="P193"><text:span text:style-name="T194">Nr.<text:s/></text:span><text:a xlink:href="https://www.e-tar.lt/portal/legalAct.html?documentId=97edcdd0861d11eb9fecb5ecd3bd711c" office:target-frame-name="_top" xlink:show="replace"><text:span text:style-name="T195">A1-222</text:span></text:a><text:span text:style-name="T196">, 2021-03-16, paskelbta TAR 2021-03-16, i. k. 2021-05228</text:span></text:p>
      <text:p text:style-name="P197"><text:span text:style-name="T198">Nr.<text:s/></text:span><text:a xlink:href="https://www.e-tar.lt/portal/legalAct.html?documentId=4fd81f20c72311ed9978886e85107ab2" office:target-frame-name="_top" xlink:show="replace"><text:span text:style-name="T199">A1-184</text:span></text:a><text:span text:style-name="T200">, 2023-03-20, paskelbta TAR 2023-03-20, i. k. 2023-04906</text:span></text:p>
      <text:p text:style-name="Normal"/>
      <text:p text:style-name="P201"><text:span text:style-name="T202">4</text:span><text:span text:style-name="T203">1</text:span><text:span text:style-name="T204">. Departamentas sutartyse nustatytais terminais ir tvarka teikia Nacionaliniam bendrųjų<text:s/></text:span><text:span text:style-name="T205">funkcijų centrui mokėjimo paraiškas pervesti savivaldybių administracijoms Aprašo 2</text:span><text:span text:style-name="T206">1</text:span><text:span text:style-name="T207">–2</text:span><text:span text:style-name="T208">2</text:span><text:span text:style-name="T209"><text:s/>punktuose nurodytas lėšas.<text:s/></text:span></text:p>
      <text:p text:style-name="P210"><text:span text:style-name="T211">Kai sutartys su savivaldybių administracijomis nėra sudaromos, departamentas per 10 darbo dienų nuo socialinės apsaugos ir darbo ministro įs</text:span><text:span text:style-name="T212">akymo dėl Aprašo 2</text:span><text:span text:style-name="T213">1</text:span><text:span text:style-name="T214">–2</text:span><text:span text:style-name="T215">2</text:span><text:span text:style-name="T216"><text:s/>punktuose nurodytų lėšų paskirstymo savivaldybių administracijoms ar jo pakeitimo įsigaliojimo dienos teikia Nacionaliniam bendrųjų funkcijų centrui mokėjimo paraiškas pervesti savivaldybių administracijoms lėšas.</text:span><text:s/></text:p>
      <text:p text:style-name="P217">Papildyta punktu:</text:p>
      <text:p text:style-name="P218"><text:span text:style-name="T219">Nr.<text:s/></text:span><text:a xlink:href="https://www.e-tar.lt/portal/legalAct.html?documentId=ee4e44305bbc11ee81b8b446907f594f" office:target-frame-name="_top" xlink:show="replace"><text:span text:style-name="T220">A1-629</text:span></text:a><text:span text:style-name="T221">, 2023-09-25, paskelbta TAR 2023-09-25, i. k. 2023-18681</text:span></text:p>
      <text:p text:style-name="Normal"/>
      <text:p text:style-name="P222"><text:span text:style-name="T223">5</text:span><text:span text:style-name="T224">. Padidinus savivaldybės administracijai Lietuvos Respublikos socialinės apsaugos ir<text:s/></text:span><text:span text:style-name="T225">darbo ministro įsakymu metams skirtas specialių tikslinių dotacijų lėšas išmokoms mokėti, atitinkamai didinamos lėšos, skirtos šioms išmokoms administruoti. Mažinant specialių tikslinių dotacijų lėšas išmokoms mokėti, atitinkamai mažinamos lėšos, skirtos š</text:span><text:span text:style-name="T226">ioms išmokoms administruoti. <text:s/></text:span></text:p>
      <text:p text:style-name="P227"/>
      <text:p text:style-name="P228"><text:span text:style-name="T229">III</text:span><text:span text:style-name="T230"><text:s/>SKYRIUS</text:span></text:p>
      <text:p text:style-name="P231"><text:span text:style-name="T232">LĖŠŲ NAUDOJIMAS<text:s/></text:span></text:p>
      <text:p text:style-name="P233"/>
      <text:p text:style-name="P234"><text:span text:style-name="T235">6</text:span><text:span text:style-name="T236">. Einamaisiais metais specialios tikslinės dotacijos naudojamos teisės aktų nustatyta tvarka pagal tikslinę paskirtį iki einamųjų metų gruodžio 31 d.</text:span></text:p>
      <text:p text:style-name="P237"><text:span text:style-name="T238">7</text:span><text:span text:style-name="T239">. Specialioms tikslinėms dot</text:span><text:span text:style-name="T240">acijoms skirtos lėšos gali būti naudojamos išlaidoms, kurios yra tiesiogiai susijusios su valstybinių (valstybės perduotų savivaldybėms) funkcijų vykdymu, aiškiai nustatomos ir pagrindžiamos dokumentais, patirtos nepažeidžiant Lietuvos Respublikos teisės a</text:span><text:span text:style-name="T241">ktų.</text:span></text:p>
      <text:p text:style-name="P242"><text:span text:style-name="T243">8</text:span><text:span text:style-name="T244">. Savivaldybių administracijos einamaisiais metais nepanaudotas specialių tikslinių dotacijų lėšas privalo grąžinti iki kitų metų sausio 7 dienos į departamento atsiskaitomąją sąskaitą LT274040063610000253, esančią Lietuvos Respublikos finansų mi</text:span><text:span text:style-name="T245">nisterijoje, kodas 40400, mokėjimo paskirtyje nurodydamos, kurių metų lėšos grąžinamos, programos ir priemonės kodą, finansavimo šaltinį, valstybės funkciją, ekonominės klasifikacijos straipsnį, grąžinamą sumą.</text:span><text:s/></text:p>
      <text:p text:style-name="P246">Punkto pakeitimai:</text:p>
      <text:p text:style-name="P247"><text:span text:style-name="T248">Nr.<text:s/></text:span><text:a xlink:href="https://www.e-tar.lt/portal/legalAct.html?documentId=ee4e44305bbc11ee81b8b446907f594f" office:target-frame-name="_top" xlink:show="replace"><text:span text:style-name="T249">A1-629</text:span></text:a><text:span text:style-name="T250">, 2023-09-25, paskelbta TAR 2023-09-25, i. k. 2023-18681</text:span></text:p>
      <text:p text:style-name="Normal"/>
      <text:p text:style-name="P251"><text:span text:style-name="T252">9</text:span><text:span text:style-name="T253">. Savivaldybės administracija ministerijos ir departamento prašymu privalo teikti visą info</text:span><text:span text:style-name="T254">rmaciją, susijusią su lėšų, skirtų specialioms tikslinėms dotacijoms, ir Aprašo 2</text:span><text:span text:style-name="T255">1</text:span><text:span text:style-name="T256">–2</text:span><text:span text:style-name="T257">2</text:span><text:span text:style-name="T258"><text:s/>punktuose nurodytų lėšų panaudojimu, ir informaciją, kurios reikia įvertinti ir užtikrinti specialių tikslinių dotacijų ir Aprašo 2</text:span><text:span text:style-name="T259">1</text:span><text:span text:style-name="T260">–2</text:span><text:span text:style-name="T261">2</text:span><text:span text:style-name="T262"><text:s/>punktuose nurodytų lėšų naudojimo<text:s/></text:span><text:span text:style-name="T263">teisėtumą, ekonomiškumą, efektyvumą ir rezultatyvumą.</text:span><text:s/></text:p>
      <text:p text:style-name="P264">Punkto pakeitimai:</text:p>
      <text:p text:style-name="P265"><text:span text:style-name="T266">Nr.<text:s/></text:span><text:a xlink:href="https://www.e-tar.lt/portal/legalAct.html?documentId=ee4e44305bbc11ee81b8b446907f594f" office:target-frame-name="_top" xlink:show="replace"><text:span text:style-name="T267">A1-629</text:span></text:a><text:span text:style-name="T268">, 2023-09-25, paskelbta TAR 2023-09-25, i. k. 2023-18681</text:span></text:p>
      <text:p text:style-name="Normal"/>
      <text:p text:style-name="P269"><text:span text:style-name="T270">10</text:span><text:span text:style-name="T271">. Ne pagal</text:span><text:span text:style-name="T272"><text:s/>paskirtį panaudotos specialių tikslinių dotacijų lėšos grąžinamos departamentui į Aprašo 8 punkte nurodytą sąskaitą, mokėjimo paskirtyje nurodant, kurių metų lėšos grąžinamos, programos ir priemonės kodą, finansavimo šaltinį, valstybės funkciją, ekonominė</text:span><text:span text:style-name="T273">s klasifikacijos straipsnį, grąžinamą sumą, arba išieškomos Lietuvos Respublikos teisės aktų nustatyta tvarka.</text:span></text:p>
      <text:p text:style-name="P274"><text:span text:style-name="T275">11</text:span><text:span text:style-name="T276">. Savivaldybių administracijos permokėtas ir grąžintas, savivaldybės administracijos sprendimu išskaičiuotas ar teismo tvarka išieškotas sp</text:span><text:span text:style-name="T277">ecialių tikslinių dotacijų lėšas privalo grąžinti departamentui į Aprašo 8 punkte nurodytą sąskaitą banke, mokėjimo paskirtyje nurodant, kurių metų lėšos grąžinamos, programos ir priemonės kodą, finansavimo šaltinį, valstybės funkciją, ekonominės klasifika</text:span><text:span text:style-name="T278">cijos straipsnį, grąžinamą sumą.</text:span></text:p>
      <text:p text:style-name="P279"><text:span text:style-name="T280">12</text:span><text:span text:style-name="T281">. Savivaldybių administracijos už banke laikomas specialių tikslinių dotacijų lėšas gautas palūkanas metų pabaigoje privalo pervesti departamentui iki kitų po ataskaitinių metų sausio 7 d. į Aprašo 8 punkte nurodytą s</text:span><text:span text:style-name="T282">ąskaitą banke, nurodant programos ir (ar) priemonės kodą.</text:span></text:p>
      <text:p text:style-name="P283"><text:span text:style-name="T284">12</text:span><text:span text:style-name="T285">1</text:span><text:span text:style-name="T286">. Aprašo 2</text:span><text:span text:style-name="T287">1</text:span><text:span text:style-name="T288">–2</text:span><text:span text:style-name="T289">2</text:span><text:span text:style-name="T290"><text:s/>punktuose nurodytos lėšos naudojamos sutartyse nustatyta tvarka. Kai sutartys su savivaldybių administracijomis nėra sudaromos, lėšos naudojamos šiame skyriuje nustatyta tvarka</text:span><text:span text:style-name="T291">.</text:span><text:s/></text:p>
      <text:p text:style-name="P292">Papildyta punktu:</text:p>
      <text:p text:style-name="P293"><text:span text:style-name="T294">Nr.<text:s/></text:span><text:a xlink:href="https://www.e-tar.lt/portal/legalAct.html?documentId=ee4e44305bbc11ee81b8b446907f594f" office:target-frame-name="_top" xlink:show="replace"><text:span text:style-name="T295">A1-629</text:span></text:a><text:span text:style-name="T296">, 2023-09-25, paskelbta TAR 2023-09-25, i. k. 2023-18681</text:span></text:p>
      <text:p text:style-name="Normal"/>
      <text:p text:style-name="P297"><text:span text:style-name="T298">IV</text:span><text:span text:style-name="T299"><text:s/>SKYRIUS</text:span></text:p>
      <text:p text:style-name="P300"><text:span text:style-name="T301">DUOMENŲ PATEIKIMAS</text:span></text:p>
      <text:p text:style-name="P302"/>
      <text:p text:style-name="P303"><text:span text:style-name="T304">13</text:span><text:span text:style-name="T305">. Ataskaitose pateikiami<text:s/></text:span><text:span text:style-name="T306">kiekvieno ketvirčio duomenys (išskyrus Aprašo 14</text:span><text:span text:style-name="T307">–</text:span><text:span text:style-name="T308">16 punktuose nurodytas ataskaitas).</text:span><text:s/></text:p>
      <text:p text:style-name="P309">Punkto pakeitimai:</text:p>
      <text:p text:style-name="P310"><text:span text:style-name="T311">Nr.<text:s/></text:span><text:a xlink:href="https://www.e-tar.lt/portal/legalAct.html?documentId=97edcdd0861d11eb9fecb5ecd3bd711c" office:target-frame-name="_top" xlink:show="replace"><text:span text:style-name="T312">A1-222</text:span></text:a><text:span text:style-name="T313">, 2021-03-16, paskelbta TAR 2021-03-16, i.<text:s/></text:span><text:span text:style-name="T314">k. 2021-05228</text:span></text:p>
      <text:p text:style-name="P315"><text:span text:style-name="T316">Nr.<text:s/></text:span><text:a xlink:href="https://www.e-tar.lt/portal/legalAct.html?documentId=b217f2509ad811ec8d04d3fbbc911715" office:target-frame-name="_top" xlink:show="replace"><text:span text:style-name="T317">A1-157</text:span></text:a><text:span text:style-name="T318">, 2022-03-03, paskelbta TAR 2022-03-03, i. k. 2022-04268</text:span></text:p>
      <text:p text:style-name="P319"><text:span text:style-name="T320">Nr.<text:s/></text:span><text:a xlink:href="https://www.e-tar.lt/portal/legalAct.html?documentId=4fd81f20c72311ed9978886e85107ab2" office:target-frame-name="_top" xlink:show="replace"><text:span text:style-name="T321">A1-184</text:span></text:a><text:span text:style-name="T322">, 2023-03-20, paskelbta TAR 2023-03-20, i. k. 2023-04906</text:span></text:p>
      <text:p text:style-name="Normal"/>
      <text:p text:style-name="P323"><text:span text:style-name="T324">14</text:span><text:span text:style-name="T325">. Statistiniai duomenys apie socialines išmokas ir kompensacijas, nustatytas PSP įstatyme ir Lietuvos Respublikos paramos mirties atveju įstatyme (toliau – socia</text:span><text:span text:style-name="T326">linės išmokos ir kompensacijos), pateikiami<text:s/></text:span><text:span text:style-name="T327">už kiekvieną ketvirtį ir nuo metų pradžios<text:s/></text:span><text:span text:style-name="T328">užpildant Aprašo 1 priedą (toliau – 1 priedas):</text:span><text:s/></text:p>
      <text:p text:style-name="P329">Punkto pakeitimai:</text:p>
      <text:p text:style-name="P330"><text:span text:style-name="T331">Nr.<text:s/></text:span><text:a xlink:href="https://www.e-tar.lt/portal/legalAct.html?documentId=4fd81f20c72311ed9978886e85107ab2" office:target-frame-name="_top" xlink:show="replace"><text:span text:style-name="T332">A1-184</text:span></text:a><text:span text:style-name="T333">, 2023-03-20, paskelbta TAR 2023-03-20, i. k. 2023-04906</text:span></text:p>
      <text:p text:style-name="P334"><text:span text:style-name="T335">Nr.<text:s/></text:span><text:a xlink:href="https://www.e-tar.lt/portal/legalAct.html?documentId=ee4e44305bbc11ee81b8b446907f594f" office:target-frame-name="_top" xlink:show="replace"><text:span text:style-name="T336">A1-629</text:span></text:a><text:span text:style-name="T337">, 2023-09-25, paskelbta TAR 2023-09-25, i. k. 2023-18681</text:span></text:p>
      <text:p text:style-name="P338"><text:span text:style-name="T339">Nr.<text:s/></text:span><text:a xlink:href="https://www.e-tar.lt/portal/legalAct.html?documentId=980f1a56e56c11ef8bf78f8ccc0e0474" office:target-frame-name="_top" xlink:show="replace"><text:span text:style-name="T340">A1-64</text:span></text:a><text:span text:style-name="T341">, 2025-02-07, paskelbta TAR 2025-02-07, i. k. 2025-02006</text:span></text:p>
      <text:p text:style-name="P342"><text:span text:style-name="T343">14.1</text:span><text:span text:style-name="T344">. duomenys apie PSP įstatyme nustatytą piniginę socialinę paramą apskaitomi ir nurodomi tą m</text:span><text:span text:style-name="T345">ėnesį, kurį socialinės išmokos ir kompensacijos buvo išmokėtos, nepriklausomai nuo to, ar tai sutampa su socialinės išmokos ir kompensacijos paskyrimo mėnesiu, pavyzdžiui, trims (vasario, kovo ir balandžio) mėnesiams socialinė pašalpa buvo paskirta kovo mė</text:span><text:span text:style-name="T346">nesį. Duomenys apskaitomi ir nurodomi tą mėnesį, kurį socialinė pašalpa buvo išmokėta, t. y. kovo, balandžio ir gegužės mėnesiais;</text:span><text:s/></text:p>
      <text:p text:style-name="P347">Punkto pakeitimai:</text:p>
      <text:p text:style-name="P348"><text:span text:style-name="T349">Nr.<text:s/></text:span><text:a xlink:href="https://www.e-tar.lt/portal/legalAct.html?documentId=980f1a56e56c11ef8bf78f8ccc0e0474" office:target-frame-name="_top" xlink:show="replace"><text:span text:style-name="T350">A1-</text:span><text:span text:style-name="T351">64</text:span></text:a><text:span text:style-name="T352">, 2025-02-07, paskelbta TAR 2025-02-07, i. k. 2025-02006</text:span></text:p>
      <text:p text:style-name="Normal"/>
      <text:p text:style-name="P353"><text:span text:style-name="T354">14.2</text:span><text:span text:style-name="T355">. apie kiekvieną ketvirtinėje ataskaitoje nurodytą socialinę išmoką ir kompensaciją pateikiami šie duomenys nurodytais vienetais:</text:span></text:p>
      <text:p text:style-name="P356"><text:span text:style-name="T357">14.2.1</text:span><text:span text:style-name="T358">. asmenų skaičius – žmonėmis. Asmuo – tai vaikas a</text:span><text:span text:style-name="T359">r suaugęs asmuo, kuriam skirta socialinė išmoka ir kompensacija;</text:span></text:p>
      <text:p text:style-name="P360"><text:span text:style-name="T361">14.2.2</text:span><text:span text:style-name="T362">. bendrai gyvenančių asmenų arba vienų gyvenančių asmenų (toliau – bendrai gyvenančių asmenų grupė) skaičius – vienetais. Apskaitomos bendrai gyvenančių asmenų grupės, kurioms išmok</text:span><text:span text:style-name="T363">ėtos socialinės išmokos ir kompensacijos. Bendrai gyvenantys asmenys arba vieni gyvenantys asmenys teikiant duomenis apskaitomi kaip viena gyventojų grupė;</text:span></text:p>
      <text:p text:style-name="P364"><text:span text:style-name="T365">14.2.3</text:span><text:span text:style-name="T366">. būstų skaičius – vienetais. Apskaitomi būstai (įskaitant būstus, kurie Nekilnojamojo tur</text:span><text:span text:style-name="T367">to registre neįregistruoti kaip gyvenamosios patalpos), kuriuose gyvenamąją vietą deklaravusiems ir (arba) būstą nuomojantiems vieniems gyvenantiems asmenims ir (ar) bendrai gyvenantiems asmenims išmokėtos kompensacijos.<text:s/></text:span></text:p>
      <text:p text:style-name="P368"><text:span text:style-name="T369">Būstas, kuriame gyvenamąją vietą y</text:span><text:span text:style-name="T370">ra deklaravę ir (arba) būstą nuomojasi bendrai gyvenantys asmenys ir vienas gyvenantis asmuo ir (arba) dvi ar daugiau bendrai gyvenančių asmenų grupių, ir (arba) du ar daugiau vienų gyvenančių asmenų, už būsto šildymą ir (ar) geriamąjį vandenį, ir (ar) kar</text:span><text:span text:style-name="T371">štą vandenį atsiskaitantys pagal vieną sąskaitą (atsiskaitomąją knygelę), apskaitomas kaip vienas būstas;</text:span><text:s/></text:p>
      <text:p text:style-name="P372">Punkto pakeitimai:</text:p>
      <text:p text:style-name="P373"><text:span text:style-name="T374">Nr.<text:s/></text:span><text:a xlink:href="https://www.e-tar.lt/portal/legalAct.html?documentId=4fd81f20c72311ed9978886e85107ab2" office:target-frame-name="_top" xlink:show="replace"><text:span text:style-name="T375">A1-184</text:span></text:a><text:span text:style-name="T376">, 2023-03-20, paskelbt</text:span><text:span text:style-name="T377">a TAR 2023-03-20, i. k. 2023-04906</text:span></text:p>
      <text:p text:style-name="Normal"/>
      <text:p text:style-name="P378"><text:span text:style-name="T379">14.2.4</text:span><text:span text:style-name="T380">.<text:s/></text:span><text:span text:style-name="T381">ilgalaikiai socialinės pašalpos gavėjai – vienetais. Apskaitomi</text:span><text:span text:style-name="T382"><text:s/></text:span><text:span text:style-name="T383">vieni gyvenantys asmenys ir (ar) bendrai gyvenantys asmenys<text:s/></text:span><text:span text:style-name="T384">arba bent vienas iš bendrai gyvenančių asmenų, ataskaitiniu laikotarpiu socialinę<text:s/></text:span><text:span text:style-name="T385">pašalpą gavę ilgiau kaip 12 mėnesių iš eilės pagal PSP įstatymo 8 straipsnio 1 dalies 4 punktą (jeigu socialinė pašalpa priklauso pagal dvi ar daugiau PSP įstatymo nuostatų, kai nors viena iš jų – PSP įstatymo 8 straipsnio 1 dalies 4 punktas),</text:span><text:span text:style-name="T386"><text:s/>pavyzdžiui,<text:s/></text:span><text:span text:style-name="T387">dviem bendrai gyvenantiems asmenims kovo mėnesį buvo mokama socialinė pašalpa, iš jų tik vienas asmuo<text:s/></text:span><text:span text:style-name="T388">socialinę pašalpą gavo ilgiau kaip 12 mėnesių iš eilės pagal PSP įstatymo 8 straipsnio 1 dalies 4 punktą.<text:s/></text:span><text:span text:style-name="T389">Pateikiant duomenis apie ilgalaikius socialinės<text:s/></text:span><text:span text:style-name="T390">pašalpos gavėjus per kalendorinių metų pirmąjį ketvirtį, ataskaitoje (1 priedo 1.5.1</text:span><text:span text:style-name="T391">1</text:span><text:span text:style-name="T392"> eilutė) šiuo atveju nurodama: 1 asmuo ir 1 bendrai gyvenančių asmenų grupė</text:span><text:span text:style-name="T393">;</text:span><text:s/></text:p>
      <text:p text:style-name="P394">Papildyta papunkčiu:</text:p>
      <text:p text:style-name="P395"><text:span text:style-name="T396">Nr.<text:s/></text:span><text:a xlink:href="https://www.e-tar.lt/portal/legalAct.html?documentId=4fd81f20c72311ed9978886e85107ab2" office:target-frame-name="_top" xlink:show="replace"><text:span text:style-name="T397">A1-184</text:span></text:a><text:span text:style-name="T398">, 2023-03-20, paskelbta TAR 2023-03-20, i. k. 2023-04906</text:span></text:p>
      <text:p text:style-name="P399">Papunkčio pakeitimai:</text:p>
      <text:p text:style-name="P400"><text:span text:style-name="T401">Nr.<text:s/></text:span><text:a xlink:href="https://www.e-tar.lt/portal/legalAct.html?documentId=980f1a56e56c11ef8bf78f8ccc0e0474" office:target-frame-name="_top" xlink:show="replace"><text:span text:style-name="T402">A1-64</text:span></text:a><text:span text:style-name="T403">, 2025-02-07, paskelbta TAR 2025-0</text:span><text:span text:style-name="T404">2-07, i. k. 2025-02006</text:span></text:p>
      <text:p text:style-name="Normal"/>
      <text:p text:style-name="P405">14.2.5. vidutinis asmenų ir bendrai gyvenančių asmenų grupių skaičius per mėnesį<text:s/><text:span text:style-name="T406">–</text:span><text:s/>vienetais. Apskaitomas ataskaitinio laikotarpio (kiekvieno ketvirčio; iš viso nuo metų pradžios) vidutinis Aprašo 14.2.1–14.2.2 papunkčiuose nurodytų asmenų ir bendrai gyvenančių asmenų grupių skaičius per mėnesį<text:span text:style-name="T407">;</text:span><text:s/></text:p>
      <text:p text:style-name="P408">Papildyta papunkčiu:</text:p>
      <text:p text:style-name="P409"><text:span text:style-name="T410">Nr.<text:s/></text:span><text:a xlink:href="https://www.e-tar.lt/portal/legalAct.html?documentId=4fd81f20c72311ed9978886e85107ab2" office:target-frame-name="_top" xlink:show="replace"><text:span text:style-name="T411">A1-184</text:span></text:a><text:span text:style-name="T412">, 2023-03-20, paskelbta TAR 2023-03-20, i. k. 2023-04906</text:span></text:p>
      <text:p text:style-name="P413">Papunkčio pakeitimai:</text:p>
      <text:p text:style-name="P414"><text:span text:style-name="T415">Nr.<text:s/></text:span><text:a xlink:href="https://www.e-tar.lt/portal/legalAct.html?documentId=980f1a56e56c11ef8bf78f8ccc0e0474" office:target-frame-name="_top" xlink:show="replace"><text:span text:style-name="T416">A1-64</text:span></text:a><text:span text:style-name="T417">, 2025-02-07, paskelbta TAR 2025-02-07, i. k. 2025-02006</text:span></text:p>
      <text:p text:style-name="Normal"/>
      <text:p text:style-name="P418"><text:span text:style-name="T419">14.2.6</text:span><text:span text:style-name="T420">. socialinių išmokų ir kompensacijų išlaidos – eurais (suap</text:span><text:span text:style-name="T421">valinus iki sveikojo skaičiaus);</text:span><text:s/></text:p>
      <text:p text:style-name="P422">Papildyta papunkčiu:</text:p>
      <text:p text:style-name="P423"><text:span text:style-name="T424">Nr.<text:s/></text:span><text:a xlink:href="https://www.e-tar.lt/portal/legalAct.html?documentId=980f1a56e56c11ef8bf78f8ccc0e0474" office:target-frame-name="_top" xlink:show="replace"><text:span text:style-name="T425">A1-64</text:span></text:a><text:span text:style-name="T426">, 2025-02-07, paskelbta TAR 2025-02-07, i. k. 2025-02006</text:span></text:p>
      <text:p text:style-name="Normal"/>
      <text:p text:style-name="P427"><text:span text:style-name="T428">14.3</text:span><text:span text:style-name="T429">. tiek asmuo, tiek bendrai</text:span><text:span text:style-name="T430"><text:s/>gyvenančių asmenų grupė ar būstas apskaitomi kaip vienas socialinės išmokos ir kompensacijos gavėjas ar vienas būstas nepriklausomai nuo:</text:span><text:s/></text:p>
      <text:p text:style-name="P431">Punkto pakeitimai:</text:p>
      <text:p text:style-name="P432"><text:span text:style-name="T433">Nr.<text:s/></text:span><text:a xlink:href="https://www.e-tar.lt/portal/legalAct.html?documentId=4fd81f20c72311ed9978886e85107ab2" office:target-frame-name="_top" xlink:show="replace"><text:span text:style-name="T434">A1-184</text:span></text:a><text:span text:style-name="T435">, 2023-03-20, paskelbta TAR 2023-03-20, i. k. 2023-04906</text:span></text:p>
      <text:p text:style-name="P436"><text:span text:style-name="T437">14.3.1</text:span><text:span text:style-name="T438">. socialinių išmokų ir kompensacijų gavimo laikotarpio (mėnuo, ketvirtis, metai). Pavyzdžiui, penkių bendrai gyvenančių asmenų grupei kalendorinių metų sausio mėnesį buvo mokama so</text:span><text:span text:style-name="T439">cialinė pašalpa. Po to bendrai gyvenančių asmenų grupė vasario mėnesį nesikreipė dėl šios pašalpos. Tačiau nuo kovo mėnesio buvo mokama iš naujo paskirta socialinė pašalpa, t. y. pašalpa buvo mokama 2 kartus tą patį ketvirtį, tačiau ne dviem gavėjams, o vi</text:span><text:span text:style-name="T440">enam – tai pačiai bendrai gyvenančių asmenų grupei. Pateikiant duomenis apie kalendorinių metų pirmąjį ketvirtį šiai bendrai gyvenančių asmenų grupei išmokėtą socialinę pašalpą, nurodoma: 5 asmenys ir 1 bendrai gyvenančių asmenų grupė;</text:span></text:p>
      <text:p text:style-name="P441"><text:span text:style-name="T442">14.3.2</text:span><text:span text:style-name="T443">. gautų so</text:span><text:span text:style-name="T444">cialinių išmokų ir kompensacijų rūšių. Pavyzdžiui, dviejų bendrai gyvenančių asmenų grupė gali gauti socialinę pašalpą ir būsto šildymo išlaidų kompensacijas. Realiai bendrai gyvenančių asmenų grupė gauna 2 socialines išmokas ir kompensacijas, tačiau sumuo</text:span><text:span text:style-name="T445">jant, kiek iš viso asmenų ir bendrai gyvenančių asmenų grupių gavo įvairias socialines išmokas ir kompensacijas, tiek asmuo, tiek bendrai gyvenančių asmenų grupė apskaitomi kaip vienas dviejų socialinių išmokų ir kompensacijų gavėjas ir ataskaitoje nurodam</text:span><text:span text:style-name="T446">a: 2 asmenys ir 1 bendrai gyvenančių asmenų grupė;</text:span></text:p>
      <text:p text:style-name="P447"><text:span text:style-name="T448">14.4</text:span><text:span text:style-name="T449">. išlaidos apskaitomos ir nurodomos kaip kasinės išlaidos nustatyto dydžio socialinėms išmokoms ir kompensacijoms išmokėti. Į išlaidas neįskaitomos socialinių išmokų ir kompensacijų administravim</text:span><text:span text:style-name="T450">o išlaidos;</text:span><text:s/></text:p>
      <text:p text:style-name="P451">Punkto pakeitimai:</text:p>
      <text:p text:style-name="P452"><text:span text:style-name="T453">Nr.<text:s/></text:span><text:a xlink:href="https://www.e-tar.lt/portal/legalAct.html?documentId=b217f2509ad811ec8d04d3fbbc911715" office:target-frame-name="_top" xlink:show="replace"><text:span text:style-name="T454">A1-157</text:span></text:a><text:span text:style-name="T455">, 2022-03-03, paskelbta TAR 2022-03-03, i. k. 2022-04268</text:span></text:p>
      <text:p text:style-name="Normal"/>
      <text:p text:style-name="P456"><text:span text:style-name="T457">14.5</text:span><text:span text:style-name="T458">. duomenų apie socialines išmokas ir kompensacijas</text:span><text:span text:style-name="T459"><text:s/>sumavimas pagal jų rūšis ir laikotarpius:</text:span></text:p>
      <text:p text:style-name="P460"><text:span text:style-name="T461">14.5.1</text:span><text:span text:style-name="T462">. sumuotinos tik išlaidos socialinėms išmokoms ir kompensacijoms pagal skirtingas jų rūšis ir už skirtingus laikotarpius (mėnesį, ketvirtį, metus). Pavyzdžiui, galima pasakyti, kokio dydžio buvo išlaidos v</text:span><text:span text:style-name="T463">ienos, kelių ar visų rūšių socialinėms išmokoms ir kompensacijoms išmokėti per ketvirtį, metus ar kitą laikotarpį;</text:span></text:p>
      <text:p text:style-name="P464"><text:span text:style-name="T465">14.5.2</text:span><text:span text:style-name="T466">. asmenų ir bendrai gyvenančių asmenų grupių skaičius negali būti tiesiogiai sumuojamas nei pagal atskiras socialinių išmokų ir kom</text:span><text:span text:style-name="T467">pensacijų rūšis, nei pagal skirtingus laikotarpius. Priešingu atveju tie patys gavėjai būtų klaidingai pakartotinai apskaitomi: kelis kartus – kaip gaunantys socialines išmokas ir kompensacijas skirtingais laikotarpiais, ir kelis kartus – kaip gaunantys da</text:span><text:span text:style-name="T468">ugiau nei vieną socialinę išmoką ir kompensacijas (Aprašo 14.3 papunktyje nustatyta tvarka);</text:span></text:p>
      <text:p text:style-name="P469"><text:span text:style-name="T470">14.6</text:span><text:span text:style-name="T471">. duomenys apie socialinę pašalpą, įskaitant savivaldybės tarybos sprendimu skirtą socialinę pašalpą (1 priedo 1 eilutė), apskaitomi taip:</text:span><text:s/></text:p>
      <text:p text:style-name="P472">Punkto<text:s/>pakeitimai:</text:p>
      <text:p text:style-name="P473"><text:span text:style-name="T474">Nr.<text:s/></text:span><text:a xlink:href="https://www.e-tar.lt/portal/legalAct.html?documentId=4fd81f20c72311ed9978886e85107ab2" office:target-frame-name="_top" xlink:show="replace"><text:span text:style-name="T475">A1-184</text:span></text:a><text:span text:style-name="T476">, 2023-03-20, paskelbta TAR 2023-03-20, i. k. 2023-04906</text:span></text:p>
      <text:p text:style-name="P477"><text:span text:style-name="T478">14.6.1</text:span><text:span text:style-name="T479">. pašalpa periodinė, todėl duomenys apie šią pašalpą apskaitomi kiekvie</text:span><text:span text:style-name="T480">ną mėnesį, kurį ji išmokama, ir per visą ataskaitinį laikotarpį, į kurį įeina;</text:span></text:p>
      <text:p text:style-name="P481"><text:span text:style-name="T482">14.6.2</text:span><text:span text:style-name="T483">. duomenys apie socialinę pašalpą išskiriami, kai ji teikiama abiem PSP įstatyme nustatytais būdais: pinigais ir nepinigine forma;</text:span></text:p>
      <text:p text:style-name="P484"><text:span text:style-name="T485">14.7</text:span><text:span text:style-name="T486">. būsto šildymo išlaidų ir</text:span><text:span text:style-name="T487"><text:s/>vandens išlaidų kompensacijos, įskaitant savivaldybės tarybos sprendimu skirtas kompensacijas (1 priedo 2 eilutė):</text:span><text:s/></text:p>
      <text:p text:style-name="P488">Punkto pakeitimai:</text:p>
      <text:p text:style-name="P489"><text:span text:style-name="T490">Nr.<text:s/></text:span><text:a xlink:href="https://www.e-tar.lt/portal/legalAct.html?documentId=4fd81f20c72311ed9978886e85107ab2" office:target-frame-name="_top" xlink:show="replace"><text:span text:style-name="T491">A1-184</text:span></text:a><text:span text:style-name="T492">, 2023-03-20</text:span><text:span text:style-name="T493">, paskelbta TAR 2023-03-20, i. k. 2023-04906</text:span></text:p>
      <text:p text:style-name="P494"><text:span text:style-name="T495">14.7.1</text:span><text:span text:style-name="T496">. duomenys apie kas mėnesį mokamas kompensacijas apskaitomi Aprašo 14.6.1 papunktyje nustatyta tvarka, o duomenys apie kompensacijas, iš karto</text:span><text:span text:style-name="T497"><text:s/></text:span><text:span text:style-name="T498">išmokėtas už visą šildymo sezoną (pavyzdžiui, už šildymo kie</text:span><text:span text:style-name="T499">tu kuru ar kitas išlaidas), apskaitomi tik vieną kartą tą mėnesį, kurį kompensacija išmokėta, ir per visą ataskaitinį laikotarpį (ketvirtį, metus), į kurį tas mėnuo įeina. Pavyzdžiui, trijų bendrai gyvenančių asmenų grupei kalendorinių metų sausio mėnesį u</text:span><text:span text:style-name="T500">ž visą šildymo sezoną iš karto</text:span><text:span text:style-name="T501"><text:s/></text:span><text:span text:style-name="T502">išmokėta būsto šildymo išlaidų kompensacija kietam kurui įsigyti už praėjusių metų spalio, lapkričio ir gruodžio mėnesius bei kalendorinių metų sausio, vasario ir kovo mėnesius, o penkių bendrai gyvenančių asmenų grupei kalen</text:span><text:span text:style-name="T503">dorinių metų sausio mėnesį už praėjusių metų gruodžio mėnesį išmokėta kas mėnesį mokėti paskirta būsto šildymo išlaidų kompensacija. Pateikiant duomenis apie kalendorinių metų sausio mėnesį šioms bendrai gyvenančių asmenų grupėms išmokėtas kompensacijas, 1</text:span><text:span text:style-name="T504"><text:s/>priedo 2.2 eilutėje nurodoma: 8 asmenys ir 2 bendrai gyvenančių asmenų grupės;</text:span><text:s/></text:p>
      <text:p text:style-name="P505">Punkto pakeitimai:</text:p>
      <text:p text:style-name="P506"><text:span text:style-name="T507">Nr.<text:s/></text:span><text:a xlink:href="https://www.e-tar.lt/portal/legalAct.html?documentId=4fd81f20c72311ed9978886e85107ab2" office:target-frame-name="_top" xlink:show="replace"><text:span text:style-name="T508">A1-184</text:span></text:a><text:span text:style-name="T509">, 2023-03-20, paskelbta TAR 2023-03-20, i. k.<text:s/></text:span><text:span text:style-name="T510">2023-04906</text:span></text:p>
      <text:p text:style-name="Normal"/>
      <text:p text:style-name="P511"><text:span text:style-name="T512">14.7.2</text:span><text:span text:style-name="T513">. tais atvejais, kai kompensacijos gyventojams skiriamos ne pinigais, o išmokamos apskaičiuotų kompensacijų sumą pervedant energiją, kurą, geriamąjį ir karštą vandenį tiekiančioms įmonėms ar fiziniams asmenims, duomenys apie kompensac</text:span><text:span text:style-name="T514">ijas įtraukiami į apskaitą ir ataskaitoje pateikiami tą mėnesį, kurį energiją, kurą, geriamąjį ir karštą vandenį tiekiančios įmonės, apskaičiavusios kompensacijas gyventojams, savivaldybės administracijai pateikė duomenis apie apskaičiuotų kompensacijų sum</text:span><text:span text:style-name="T515">ą arba kurį apskaičiuotų kompensacijų suma pervesta fiziniams asmenims;</text:span><text:s/></text:p>
      <text:p text:style-name="P516">Punkto pakeitimai:</text:p>
      <text:p text:style-name="P517"><text:span text:style-name="T518">Nr.<text:s/></text:span><text:a xlink:href="https://www.e-tar.lt/portal/legalAct.html?documentId=b217f2509ad811ec8d04d3fbbc911715" office:target-frame-name="_top" xlink:show="replace"><text:span text:style-name="T519">A1-157</text:span></text:a><text:span text:style-name="T520">, 2022-03-03, paskelbta TAR 2022-03-03, i. k. 2022-04268</text:span></text:p>
      <text:p text:style-name="P521"><text:span text:style-name="T522">Nr.<text:s/></text:span><text:a xlink:href="https://www.e-tar.lt/portal/legalAct.html?documentId=d042dfd0ff7a11ed9978886e85107ab2" office:target-frame-name="_top" xlink:show="replace"><text:span text:style-name="T523">A1-337</text:span></text:a><text:span text:style-name="T524">, 2023-05-31, paskelbta TAR 2023-05-31, i. k. 2023-10602</text:span></text:p>
      <text:p text:style-name="Normal"/>
      <text:p text:style-name="P525"><text:span text:style-name="T526">14.7.3</text:span><text:span text:style-name="T527">. pateikiant duomenis, atliekamas skirtingų kompensacijų rūšių duomenų sumavima</text:span><text:span text:style-name="T528">s vadovaujantis Aprašo 14.3.2 papunktyje nustatyta tvarka;</text:span></text:p>
      <text:p text:style-name="P529"><text:span text:style-name="T530">14.7.4</text:span><text:span text:style-name="T531">. duomenys apie kompensacijas išskiriami, kai jos teikiamos abiem PSP įstatyme nustatytais būdais: pinigais ir apskaičiuotų kompensacijų sumą pervedant energiją, kurą, geriamąjį ir karštą</text:span><text:span text:style-name="T532"><text:s/>vandenį tiekiančioms įmonėms ar fiziniams asmenims;</text:span></text:p>
      <text:p text:style-name="P533"><text:span text:style-name="T534">14.7.5</text:span><text:span text:style-name="T535">. duomenys apie kredito, paimto daugiabučiam namui atnaujinti (modernizuoti), ir palūkanų apmokėjimą už asmenis, turinčius teisę į būsto šildymo išlaidų kompensaciją (1 priedo 3 eilutė), apskai</text:span><text:span text:style-name="T536">tomi vadovaujantis Aprašo 14.6.1 papunktyje nustatyta tvarka;</text:span></text:p>
      <text:p text:style-name="P537"><text:span text:style-name="T538">14.8</text:span><text:span text:style-name="T539">. duomenys apie savivaldybės tarybos sprendimu skirtą socialinę pašalpą ir kompensacijas (1 priedo 4 eilutė):</text:span></text:p>
      <text:p text:style-name="P540"><text:span text:style-name="T541">14.8.1</text:span><text:span text:style-name="T542">. duomenys apie savivaldybės tarybos sprendimu skirtą socialinę pa</text:span><text:span text:style-name="T543">šalpą apskaitomi vadovaujantis Aprašo 14.6.1 papunktyje nustatyta tvarka;</text:span></text:p>
      <text:p text:style-name="P544"><text:span text:style-name="T545">14.8.2</text:span><text:span text:style-name="T546">. duomenys apie savivaldybės tarybos sprendimu skirtas kas mėnesį mokamas kompensacijas apskaitomi Aprašo 14.6.1 papunktyje nustatyta tvarka, o duomenys apie kompensacijas,</text:span><text:span text:style-name="T547"><text:s/>iš karto</text:span><text:span text:style-name="T548"><text:s/></text:span><text:span text:style-name="T549">išmokėtas už visą šildymo sezoną (pavyzdžiui, už šildymo kietu kuru ar kitas išlaidas) apskaitomi tik vieną kartą tą mėnesį, kurį kompensacija išmokama, ir per visą ataskaitinį laikotarpį (ketvirtį, metus), į kurį tas mėnuo įeina;</text:span><text:s/></text:p>
      <text:p text:style-name="P550">Punkto pakeitimai:</text:p>
      <text:p text:style-name="P551"><text:span text:style-name="T552">Nr.<text:s/></text:span><text:a xlink:href="https://www.e-tar.lt/portal/legalAct.html?documentId=4fd81f20c72311ed9978886e85107ab2" office:target-frame-name="_top" xlink:show="replace"><text:span text:style-name="T553">A1-184</text:span></text:a><text:span text:style-name="T554">, 2023-03-20, paskelbta TAR 2023-03-20, i. k. 2023-04906</text:span></text:p>
      <text:p text:style-name="Normal"/>
      <text:p text:style-name="P555"><text:span text:style-name="T556">14.9</text:span><text:span text:style-name="T557">. duomenys apie socialinę paramą, skiriamą kitais PSP įstatyme nenumatytais</text:span><text:span text:style-name="T558"><text:s/>atvejais (vienkartinė, tikslinė, periodinė, sąlyginė pašalpa; apmokama skola už būstą; kompensuojamos išlaidos už didesnį karšto ir geriamojo vandens kiekį negu PSP įstatyme nustatytas normatyvas; kompensuojamos PSP įstatyme nenurodytos būsto išlaikymo iš</text:span><text:span text:style-name="T559">laidos, kita socialinė parama), pateikiami 1 priedo 5 eilutėje. Duomenys apie kas mėnesį išmokėtą socialinę paramą apskaitomi Aprašo 14.6.1 papunktyje nustatyta tvarka, o jeigu parama vienkartinė – tik vieną kartą tą mėnesį, kurį ji išmokama, ir per visą a</text:span><text:span text:style-name="T560">taskaitinį laikotarpį (mėnesį, ketvirtį, iš viso nuo metų pradžios), į kurį įeina;</text:span><text:s/></text:p>
      <text:p text:style-name="P561">Punkto pakeitimai:</text:p>
      <text:p text:style-name="P562"><text:span text:style-name="T563">Nr.<text:s/></text:span><text:a xlink:href="https://www.e-tar.lt/portal/legalAct.html?documentId=73e91260f76911e68034be159a964f47" office:target-frame-name="_top" xlink:show="replace"><text:span text:style-name="T564">A1-87</text:span></text:a><text:span text:style-name="T565">, 2017-02-20, paskelbta TAR 2017-02-22, i. k.<text:s/></text:span><text:span text:style-name="T566">2017-02904</text:span></text:p>
      <text:p text:style-name="P567"><text:span text:style-name="T568">Nr.<text:s/></text:span><text:a xlink:href="https://www.e-tar.lt/portal/legalAct.html?documentId=7b7a2ad0327011e881f2ba995b003ed2" office:target-frame-name="_top" xlink:show="replace"><text:span text:style-name="T569">A1-128</text:span></text:a><text:span text:style-name="T570">, 2018-03-28, paskelbta TAR 2018-03-30, i. k. 2018-04879</text:span></text:p>
      <text:p text:style-name="P571"><text:span text:style-name="T572">Nr.<text:s/></text:span><text:a xlink:href="https://www.e-tar.lt/portal/legalAct.html?documentId=4fd81f20c72311ed9978886e85107ab2" office:target-frame-name="_top" xlink:show="replace"><text:span text:style-name="T573">A1-184</text:span></text:a><text:span text:style-name="T574">, 2023-03-20, paskelbta TAR 2023-03-20, i. k. 2023-04906</text:span></text:p>
      <text:p text:style-name="P575"><text:span text:style-name="T576">Nr.<text:s/></text:span><text:a xlink:href="https://www.e-tar.lt/portal/legalAct.html?documentId=980f1a56e56c11ef8bf78f8ccc0e0474" office:target-frame-name="_top" xlink:show="replace"><text:span text:style-name="T577">A1-64</text:span></text:a><text:span text:style-name="T578">, 2025-02-07, paskelbta TAR 2025-02-07, i. k. 2025-02006</text:span></text:p>
      <text:p text:style-name="Normal"/>
      <text:p text:style-name="P579"><text:span text:style-name="T580">14.9</text:span><text:span text:style-name="T581">1</text:span><text:span text:style-name="T582">. duomenys apie išlaidas PSP įstatyme nustatytai piniginei socialinei paramai administruoti, jeigu konkretus piniginei socialinei paramai administruoti skiriamų lėšų dydis procentais nustatytas savivaldybės tarybos sprendimu, pateikiami 1 priedo 5</text:span><text:span text:style-name="T583">1</text:span><text:span text:style-name="T584"><text:s/>eilu</text:span><text:span text:style-name="T585">tėje;</text:span><text:s/></text:p>
      <text:p text:style-name="P586">Papildyta papunkčiu:</text:p>
      <text:p text:style-name="P587"><text:span text:style-name="T588">Nr.<text:s/></text:span><text:a xlink:href="https://www.e-tar.lt/portal/legalAct.html?documentId=7b7a2ad0327011e881f2ba995b003ed2" office:target-frame-name="_top" xlink:show="replace"><text:span text:style-name="T589">A1-128</text:span></text:a><text:span text:style-name="T590">, 2018-03-28, paskelbta TAR 2018-03-30, i. k. 2018-04879</text:span></text:p>
      <text:p text:style-name="P591">Papunkčio pakeitimai:</text:p>
      <text:p text:style-name="P592"><text:span text:style-name="T593">Nr.<text:s/></text:span><text:a xlink:href="https://www.e-tar.lt/portal/legalAct.html?documentId=d042dfd0ff7a11ed9978886e85107ab2" office:target-frame-name="_top" xlink:show="replace"><text:span text:style-name="T594">A1-337</text:span></text:a><text:span text:style-name="T595">, 2023-05-31, paskelbta TAR 2023-05-31, i. k. 2023-10602</text:span></text:p>
      <text:p text:style-name="Normal"/>
      <text:p text:style-name="P596">14.10.<text:s/><text:span text:style-name="T597">duomenys apie<text:s/></text:span>Paramos mirties atveju įstatyme nustatytą paramą – laidojimo<text:s/><text:span text:style-name="T598">pašalpą ir</text:span><text:span text:style-name="T599"><text:s/>paramą</text:span><text:span text:style-name="T600"><text:s/></text:span>užsienyje mirusių (žuvusių) Lietuvos Respublikos piliečių palaikams parvežti į Lietuvos Respubliką nurodomi 1 priedo 7 ir 8 eilutėse. Išmokos vienkartinės, todėl duomenys apie šias išmokas apskaitomi tik vieną kartą tą mėnesį, kurį jos išmokamos, ir per visą ataskaitinį laikotarpį (mėnesį, ketvirtį, iš viso nuo metų pradžios), į kurį įeina. Aprašo 1 priedo 7 eilutėje nurodomas asmenų, kuriems palaidoti, o Aprašo 1 priedo 8 eilutėje – asmenų, kurių palaikams parvežti išmokama išmoka, skaičius ir kasinės išlaidos šioms išmokoms mokėti;<text:s/></text:p>
      <text:p text:style-name="P601">Punkto pakeitimai:</text:p>
      <text:p text:style-name="P602"><text:span text:style-name="T603">Nr.<text:s/></text:span><text:a xlink:href="https://www.e-tar.lt/portal/legalAct.html?documentId=73e91260f76911e68034be159a964f47" office:target-frame-name="_top" xlink:show="replace"><text:span text:style-name="T604">A1-87</text:span></text:a><text:span text:style-name="T605">, 2017-02-20, paskelbta TAR 2017-02-22, i. k. 2017-02904</text:span></text:p>
      <text:p text:style-name="P606"><text:span text:style-name="T607">Nr.<text:s/></text:span><text:a xlink:href="https://www.e-tar.lt/portal/legalAct.html?documentId=980f1a56e56c11ef8bf78f8ccc0e0474" office:target-frame-name="_top" xlink:show="replace"><text:span text:style-name="T608">A1-64</text:span></text:a><text:span text:style-name="T609">, 2025-02-07, paskelbta TAR 2025-02-07, i. k. 2025-02006</text:span></text:p>
      <text:p text:style-name="Normal"/>
      <text:p text:style-name="P610"><text:span text:style-name="T611">14.11.</text:span><text:span text:style-name="T612"><text:s/>Neteko galios nuo 2023-03-21</text:span></text:p>
      <text:p text:style-name="P613">Punkto naikinimas:</text:p>
      <text:p text:style-name="P614"><text:span text:style-name="T615">Nr.<text:s/></text:span><text:a xlink:href="https://www.e-tar.lt/portal/legalAct.html?documentId=4fd81f20c72311ed9978886e85107ab2" office:target-frame-name="_top" xlink:show="replace"><text:span text:style-name="T616">A1-184</text:span></text:a><text:span text:style-name="T617">, 2023-03-20, paskelbta TAR 2023-03-20, i. k. 2023-04906</text:span></text:p>
      <text:p text:style-name="P618">Punkto pakeitimai:</text:p>
      <text:p text:style-name="P619"><text:span text:style-name="T620">Nr.<text:s/></text:span><text:a xlink:href="https://www.e-tar.lt/portal/legalAct.html?documentId=73e91260f76911e68034be159a964f47" office:target-frame-name="_top" xlink:show="replace"><text:span text:style-name="T621">A1-87</text:span></text:a><text:span text:style-name="T622">, 2017-02-20, paskelbta TAR 2017-02-22, i.<text:s/></text:span><text:span text:style-name="T623">k. 2017-02904</text:span></text:p>
      <text:p text:style-name="Normal"/>
      <text:p text:style-name="P624"><text:span text:style-name="T625">14.11</text:span><text:span text:style-name="T626">1</text:span><text:span text:style-name="T627">.</text:span><text:span text:style-name="T628"><text:s/>Neteko galios nuo 2023-03-21</text:span></text:p>
      <text:p text:style-name="P629">Papunkčio naikinimas:</text:p>
      <text:p text:style-name="P630"><text:span text:style-name="T631">Nr.<text:s/></text:span><text:a xlink:href="https://www.e-tar.lt/portal/legalAct.html?documentId=4fd81f20c72311ed9978886e85107ab2" office:target-frame-name="_top" xlink:show="replace"><text:span text:style-name="T632">A1-184</text:span></text:a><text:span text:style-name="T633">, 2023-03-20, paskelbta TAR 2023-03-20, i. k. 2023-04906</text:span></text:p>
      <text:p text:style-name="P634">Papildyta papunkčiu:</text:p>
      <text:p text:style-name="P635"><text:span text:style-name="T636">Nr.<text:s/></text:span><text:a xlink:href="https://www.e-tar.lt/portal/legalAct.html?documentId=73e91260f76911e68034be159a964f47" office:target-frame-name="_top" xlink:show="replace"><text:span text:style-name="T637">A1-87</text:span></text:a><text:span text:style-name="T638">, 2017-02-20, paskelbta TAR 2017-02-22, i. k. 2017-02904</text:span></text:p>
      <text:p text:style-name="Normal"/>
      <text:p text:style-name="P639"><text:span text:style-name="T640">14.12</text:span><text:span text:style-name="T641">. „Iš viso“ (1 priedo 6 ir 9 eilutė</text:span><text:span text:style-name="T642">s</text:span><text:span text:style-name="T643">). Duomenys sumuojami Aprašo 14.5<text:s/></text:span><text:span text:style-name="T644">papunktyje nustatyta tvarka;</text:span><text:s/></text:p>
      <text:p text:style-name="P645">Punkto pakeitimai:</text:p>
      <text:p text:style-name="P646"><text:span text:style-name="T647">Nr.<text:s/></text:span><text:a xlink:href="https://www.e-tar.lt/portal/legalAct.html?documentId=73e91260f76911e68034be159a964f47" office:target-frame-name="_top" xlink:show="replace"><text:span text:style-name="T648">A1-87</text:span></text:a><text:span text:style-name="T649">, 2017-02-20, paskelbta TAR 2017-02-22, i. k. 2017-02904</text:span></text:p>
      <text:p text:style-name="P650"><text:span text:style-name="T651">Nr.<text:s/></text:span><text:a xlink:href="https://www.e-tar.lt/portal/legalAct.html?documentId=4fd81f20c72311ed9978886e85107ab2" office:target-frame-name="_top" xlink:show="replace"><text:span text:style-name="T652">A1-184</text:span></text:a><text:span text:style-name="T653">, 2023-03-20, paskelbta TAR 2023-03-20, i. k. 2023-04906</text:span></text:p>
      <text:p text:style-name="Normal"/>
      <text:p text:style-name="P654"><text:span text:style-name="T655">14.13</text:span><text:span text:style-name="T656">.<text:s/></text:span><text:span text:style-name="T657">„Iš viso per ketvirtį“ (ketvirtinės ataskaitos stulpelis). Atliekamas kiekvienos socialinės išmokos ir kompensacijos<text:s/></text:span><text:span text:style-name="T658">kiekvieno mėnesio duomenų sumavimas ir visų kiekvienos socialinės išmokos ir kompensacijos ketvirtinių duomenų sumavimas vadovaujantis Aprašo 14.5 papunktyje nustatyta tvarka;</text:span></text:p>
      <text:p text:style-name="P659"><text:span text:style-name="T660">14.14</text:span><text:span text:style-name="T661">. „Iš viso nuo metų pradžios“ (ketvirtinės ataskaitos stulpelis). Atlie</text:span><text:span text:style-name="T662">kamas kiekvienos socialinės išmokos ir kompensacijos kiekvieno mėnesio duomenų sumavimas ir visų kiekvienos socialinės išmokos ir kompensacijos ataskaitinio laikotarpio duomenų sumavimas vadovaujantis Aprašo 14.5 papunktyje nustatyta tvarka.</text:span><text:s/></text:p>
      <text:p text:style-name="P663">Papildyta papunkčiu:</text:p>
      <text:p text:style-name="P664"><text:span text:style-name="T665">Nr.<text:s/></text:span><text:a xlink:href="https://www.e-tar.lt/portal/legalAct.html?documentId=b217f2509ad811ec8d04d3fbbc911715" office:target-frame-name="_top" xlink:show="replace"><text:span text:style-name="T666">A1-157</text:span></text:a><text:span text:style-name="T667">, 2022-03-03, paskelbta TAR 2022-03-03, i. k. 2022-04268</text:span></text:p>
      <text:p text:style-name="Normal"/>
      <text:p text:style-name="P668"><text:span text:style-name="T669">15.</text:span><text:span text:style-name="T670"><text:s/>Neteko galios nuo 2019-02-23</text:span></text:p>
      <text:p text:style-name="P671">Punkto naikinimas:</text:p>
      <text:p text:style-name="P672"><text:span text:style-name="T673">Nr.<text:s/></text:span><text:a xlink:href="https://www.e-tar.lt/portal/legalAct.html?documentId=d2da4ef0366511e99595d005d42b863e" office:target-frame-name="_top" xlink:show="replace"><text:span text:style-name="T674">A1-109</text:span></text:a><text:span text:style-name="T675">, 2019-02-22, paskelbta TAR 2019-02-22, i. k. 2019-02956</text:span></text:p>
      <text:p text:style-name="Normal"/>
      <text:p text:style-name="P676"><text:span text:style-name="T677">15</text:span><text:span text:style-name="T678">. Statistiniai duomenys apie kompensacijas, nustatytas Lietuvos Respublikos kompensacijų nepriklausomybės gynėjams, nukentėjusiems nuo 1991 m. sausio 11–13 d. ir po to vykdytos SSRS agresijos, bei jų šeimoms įstatyme, pateikiami užpildant Aprašo 2 priedą (</text:span><text:span text:style-name="T679">toliau – 2 priedas):</text:span></text:p>
      <text:p text:style-name="P680"><text:span text:style-name="T681">15.1</text:span><text:span text:style-name="T682">. duomenys apie kiekvieną ketvirtinėje ataskaitoje nurodytą kompensaciją pateikiami Aprašo 14.2–14.4 papunkčiuose nustatyta tvarka;</text:span></text:p>
      <text:p text:style-name="P683"><text:span text:style-name="T684">15.2</text:span><text:span text:style-name="T685">. kompensacijos už būstą nepriklausomybės gynėjams ir jų šeimos nariams (2 priedo 1 eilut</text:span><text:span text:style-name="T686">ė) – duomenys apie kas mėnesį išmokėtas kompensacijas į apskaitą įtraukiami Aprašo 14.6.1 papunktyje nustatyta tvarka;<text:s/></text:span></text:p>
      <text:p text:style-name="P687"><text:span text:style-name="T688">15.3</text:span><text:span text:style-name="T689">. laidojimo išlaidų kompensacija, mirus nepriklausomybės gynėjui, pripažintam nedarbingu ar iš dalies darbingu (iki 2005 m. liep</text:span><text:span text:style-name="T690">os 1 d. – invalidu) dėl 1991 m. sausio 11–13 d. ir po to vykdytos SSRS agresijos (toliau – laidojimo išlaidų kompensacija) (2 priedo 2 eilutė). Laidojimo išlaidų kompensacija vienkartinė, todėl duomenys apie šią kompensaciją į apskaitą įtraukiami tik tą at</text:span><text:span text:style-name="T691">askaitinį laikotarpį (ketvirtį, mėnesį), kurį ji išmokama. Aprašo 2 priedo 2 eilutėje nurodomas asmenų, kuriems palaidoti išmokėta laidojimo išlaidų kompensacija, skaičius ir kasinės išlaidos šiai kompensacijai mokėti;<text:s/></text:span></text:p>
      <text:p text:style-name="P692"><text:span text:style-name="T693">15.4</text:span><text:span text:style-name="T694">. „Iš viso“ (2 priedo 3 eilu</text:span><text:span text:style-name="T695">tė). Duomenys sumuojami Aprašo 14.5 papunktyje nustatyta tvarka;</text:span></text:p>
      <text:p text:style-name="P696"><text:span text:style-name="T697">15.5</text:span><text:span text:style-name="T698">. „Iš viso per ketvirtį“ (ketvirtinės ataskaitos stulpelis). Kiekvieno mėnesio ir kiekvieno ketvirčio duomenys apie kiekvieną kompensaciją sumuojami Aprašo 14.5 papunktyje nustatyta t</text:span><text:span text:style-name="T699">varka;</text:span></text:p>
      <text:p text:style-name="P700"><text:span text:style-name="T701">15.6</text:span><text:span text:style-name="T702">. „Iš viso nuo metų pradžios“ (ketvirtinės ataskaitos stulpelis). Kiekvieno mėnesio ir kiekvieno ataskaitinio laikotarpio duomenys apie kiekvieną kompensaciją sumuojami Aprašo 14.5 papunktyje nustatyta tvarka.</text:span><text:s/></text:p>
      <text:p text:style-name="P703">Papildyta punktu:</text:p>
      <text:p text:style-name="P704"><text:span text:style-name="T705">Nr.<text:s/></text:span><text:a xlink:href="https://www.e-tar.lt/portal/legalAct.html?documentId=4fd81f20c72311ed9978886e85107ab2" office:target-frame-name="_top" xlink:show="replace"><text:span text:style-name="T706">A1-184</text:span></text:a><text:span text:style-name="T707">, 2023-03-20, paskelbta TAR 2023-03-20, i. k. 2023-04906</text:span></text:p>
      <text:p text:style-name="Normal"/>
      <text:p text:style-name="P708"><text:span text:style-name="T709">16</text:span><text:span text:style-name="T710">. Statistiniai duomenys apie jaunimo politikos įgyvendinimo funkcijai savivaldybėse vykdyti sk</text:span><text:span text:style-name="T711">irtų lėšų panaudojimą pateikiami užpildant Aprašo 3 priedą (toliau – 3 priedas):</text:span></text:p>
      <text:p text:style-name="P712"><text:span text:style-name="T713">16.1</text:span><text:span text:style-name="T714">. jaunimo politikos įgyvendinimo funkcijai skirtos panaudotos ir nepanaudotos lėšos ketvirtinėje ataskaitoje nurodomos eurais (suapvalinus iki sveikojo skaičiaus). Nurod</text:span><text:span text:style-name="T715">omos kasinės jaunimo politikos įgyvendinimo funkcijos vykdymo išlaidos. Informacija 3 priedo lentelėse pateikiama tokia tvarka: pasibaigus I kalendorinių metų ketvirčiui, – tų kalendorinių metų I ketvirčio informacija, pasibaigus II kalendorinių metų ketvi</text:span><text:span text:style-name="T716">rčiui, – tų kalendorinių metų I–II ketvirčių informacija, pasibaigus III kalendorinių metų ketvirčiui, – tų kalendorinių metų I–III ketvirčių informacija, pasibaigus IV kalendorinių metų ketvirčiui, – tų kalendorinių metų I–IV ketvirčių informacija;<text:s/></text:span></text:p>
      <text:p text:style-name="P717"><text:span text:style-name="T718">16.2</text:span><text:span text:style-name="T719">. „Informacija apie išlaidas“ (3 priedo 1 lentelė). 1 eilutėje nurodomos per ataskaitinį laikotarpį pervestos jaunimo politikos įgyvendinimo funkcijai vykdyti skirtos valstybės biudžeto lėšos, 2 eilutėje – ataskaitinio laikotarpio išlaidos savivaldyb</text:span><text:span text:style-name="T720">ės jaunimo reikalų koordinatoriaus darbo užmokesčiui ir socialinio draudimo įmokoms mokėti, 3.1 eilutėje – ataskaitinio laikotarpio išlaidos kvalifikacijai tobulinti, 3.2 eilutėje – ataskaitinio laikotarpio darbo vietos išlaikymo, ryšių ir komandiruočių iš</text:span><text:span text:style-name="T721">laidos;</text:span></text:p>
      <text:p text:style-name="P722"><text:span text:style-name="T723">16.3</text:span><text:span text:style-name="T724">. „Informacija apie išlaidas kvalifikacijai tobulinti“ (3 priedo 2 lentelė). Pateikiama informacija apie mokymus, kursus, seminarus, kuriuose dalyvavo savivaldybės jaunimo reikalų koordinatorius, ir per ataskaitinį laikotarpį kvalifikacijai</text:span><text:span text:style-name="T725"><text:s/>tobulinti panaudota lėšų suma;</text:span></text:p>
      <text:p text:style-name="P726"><text:span text:style-name="T727">16.4</text:span><text:span text:style-name="T728">. „Informacija apie darbo vietos išlaikymo, ryšių ir komandiruočių išlaidas“ (3 priedo 3 lentelė). Nurodomos ataskaitinio laikotarpio darbo vietos išlaikymo, ryšių ir komandiruočių išlaidos;</text:span></text:p>
      <text:p text:style-name="P729"><text:span text:style-name="T730">16.5</text:span><text:span text:style-name="T731">. „Informacija ap</text:span><text:span text:style-name="T732">ie nepanaudotas lėšas ir jų nepanaudojimo priežastis“ (3 priedo 4 lentelė). Nurodomos per ataskaitinį laikotarpį jaunimo politikos įgyvendinimo funkcijai vykdyti pervestos, tačiau nepanaudotos valstybės biudžeto lėšos ir jų nepanaudojimo priežastys;</text:span></text:p>
      <text:p text:style-name="P733"><text:span text:style-name="T734">16.6</text:span><text:span text:style-name="T735">. „Informacija apie pareigybes“ (3 priedo 5 lentelė). Pateikiama informacija apie jaunimo politikos įgyvendinimo funkciją savivaldybėse vykdančius darbuotojus: pareigybės pavadinimas, pareigybių skaičius, asmenų vardai ir pavardės, data, nuo kada pradėjo</text:span><text:span text:style-name="T736"><text:s/>vykdyti šią funkciją, pareigybės dalis, kuri yra skiriama jaunimo politikos įgyvendinimo funkcijai vykdyti (procentais), pareiginės algos koeficientas, stažas valstybės tarnyboje (metais).</text:span><text:s/></text:p>
      <text:p text:style-name="P737">Punkto pakeitimai:</text:p>
      <text:p text:style-name="P738"><text:span text:style-name="T739">Nr.<text:s/></text:span><text:a xlink:href="https://www.e-tar.lt/portal/legalAct.html?documentId=c98d97d06bd711e7827cd63159af616c" office:target-frame-name="_top" xlink:show="replace"><text:span text:style-name="T740">A1-392</text:span></text:a><text:span text:style-name="T741">, 2017-07-18, paskelbta TAR 2017-07-19, i. k. 2017-12417</text:span></text:p>
      <text:p text:style-name="P742"><text:span text:style-name="T743">Nr.<text:s/></text:span><text:a xlink:href="https://www.e-tar.lt/portal/legalAct.html?documentId=97edcdd0861d11eb9fecb5ecd3bd711c" office:target-frame-name="_top" xlink:show="replace"><text:span text:style-name="T744">A1-222</text:span></text:a><text:span text:style-name="T745">, 2021-03-16, paskelbta TAR</text:span><text:span text:style-name="T746"><text:s/>2021-03-16, i. k. 2021-05228</text:span></text:p>
      <text:p text:style-name="Normal"/>
      <text:p text:style-name="P747"><text:span text:style-name="T748">17</text:span><text:span text:style-name="T749">. Statistiniai duomenys apie socialinės globos asmenims su sunkia negalia teikimą savivaldybėse pateikiami užpildant Aprašo 4 priedą (toliau – 4 priedas):</text:span></text:p>
      <text:p text:style-name="P750"><text:span text:style-name="T751">17.1</text:span><text:span text:style-name="T752">. duomenys pateikiami nurodytais vienetais:</text:span></text:p>
      <text:p text:style-name="P753"><text:span text:style-name="T754">17.1.1</text:span><text:span text:style-name="T755">. asme</text:span><text:span text:style-name="T756">nų skaičius – žmonėmis. Asmuo – tai: senatvės pensijos amžių sukakęs asmuo su sunkia negalia, atitinkantis Senyvo amžiaus asmens bei suaugusio asmens su negalia socialinės globos poreikio nustatymo metodikos, patvirtintos Lietuvos Respublikos socialinės ap</text:span><text:span text:style-name="T757">saugos ir darbo ministro 2006 m. balandžio 5 d. įsakymu Nr. A1-94 „Dėl Asmens (šeimos) socialinių paslaugų poreikio nustatymo ir skyrimo tvarkos aprašo ir Senyvo amžiaus asmens bei suaugusio asmens su negalia socialinės globos poreikio nustatymo metodikos<text:s/></text:span><text:span text:style-name="T758">patvirtinimo“ (toliau – Metodika), 9 punkto nuostatas; suaugęs asmuo su sunkia negalia, atitinkantis Metodikos 10 punkto nuostatas; vaikas su sunkia negalia, atitinkantis Socialinės globos poreikio vaikui su negalia nustatymo metodikos, patvirtintos Lietuv</text:span><text:span text:style-name="T759">os Respublikos socialinės apsaugos ir darbo ministro 2006 m. rugsėjo 9 d. įsakymu Nr. A1-255 „Dėl Socialinės globos poreikio vaikui su negalia nustatymo metodikos patvirtinimo“, priedo 14 punkto nuostatas;</text:span><text:s/></text:p>
      <text:p text:style-name="P760">Punkto pakeitimai:</text:p>
      <text:p text:style-name="P761"><text:span text:style-name="T762">Nr.<text:s/></text:span><text:a xlink:href="https://www.e-tar.lt/portal/legalAct.html?documentId=73e91260f76911e68034be159a964f47" office:target-frame-name="_top" xlink:show="replace"><text:span text:style-name="T763">A1-87</text:span></text:a><text:span text:style-name="T764">, 2017-02-20, paskelbta TAR 2017-02-22, i. k. 2017-02904</text:span></text:p>
      <text:p text:style-name="P765"><text:span text:style-name="T766">Nr.<text:s/></text:span><text:a xlink:href="https://www.e-tar.lt/portal/legalAct.html?documentId=c4836a90caaa11eba2bad9a0748ee64d" office:target-frame-name="_top" xlink:show="replace"><text:span text:style-name="T767">A1-446</text:span></text:a><text:span text:style-name="T768">, 2021-06-11,<text:s/></text:span><text:span text:style-name="T769">paskelbta TAR 2021-06-11, i. k. 2021-13432</text:span></text:p>
      <text:p text:style-name="Normal"/>
      <text:p text:style-name="P770"><text:span text:style-name="T771">17.1.2</text:span><text:span text:style-name="T772">. išlaidos asmenų su sunkia negalia socialinei globai finansuoti – eurais (suapvalinus iki sveikojo skaičiaus);</text:span></text:p>
      <text:p text:style-name="P773"><text:span text:style-name="T774">17.2</text:span><text:span text:style-name="T775">. duomenys apie asmenį apskaitomi ir nurodomi tą ketvirtį, kurį asmuo gavo socia</text:span><text:span text:style-name="T776">linę globą (gyveno socialinės globos įstaigoje ar gavo socialinę globą įstaigoje arba savo namuose). Lėšos, skirtos asmenų su sunkia negalia socialinei globai finansuoti, apskaitomos ir nurodomos tą ketvirtį, kurį pervedamos asmenį globojusiai socialinės g</text:span><text:span text:style-name="T777">lobos įstaigai;</text:span></text:p>
      <text:p text:style-name="P778"><text:span text:style-name="T779">17.3</text:span><text:span text:style-name="T780">. asmuo apskaitomas kaip vienas socialinę globą gaunantis asmuo visą jam savivaldybės sprendimu skirtą socialinės globos gavimo ir pasinaudojimo ja laiką nepriklausomai nuo:</text:span></text:p>
      <text:p text:style-name="P781"><text:span text:style-name="T782">17.3.1</text:span><text:span text:style-name="T783">. socialinės globos trukmės paros metu, pvz., asmu</text:span><text:span text:style-name="T784">o, sausio, vasario, kovo mėnesiais gavęs ilgalaikę (trumpalaikę) socialinę globą visą parą globos namuose ar dienos socialinę globą dalį paros, einamųjų metų pirmą ketvirtį nurodoma: 1 asmuo;</text:span></text:p>
      <text:p text:style-name="P785"><text:span text:style-name="T786">17.3.2</text:span><text:span text:style-name="T787">. socialinės globos trukmės per savaitę, pvz., asmuo,<text:s/></text:span><text:span text:style-name="T788">sausio, vasario, kovo mėnesiais gavęs trumpalaikę ar dienos socialinę globą 5 dienas per savaitę, einamųjų metų pirmą ketvirtį nurodoma: 1 asmuo;</text:span></text:p>
      <text:p text:style-name="P789"><text:span text:style-name="T790">17.3.3</text:span><text:span text:style-name="T791">. socialinės globos trukmės per ketvirtį, pvz., asmuo, kovo, balandžio, gegužės mėnesiais gavęs soci</text:span><text:span text:style-name="T792">alinę globą, einamųjų metų pirmą ketvirtį ir antrą ketvirtį nurodoma: 1 asmuo;</text:span></text:p>
      <text:p text:style-name="P793"><text:span text:style-name="T794">17.3.4</text:span><text:span text:style-name="T795">. socialinės globos periodiškumo, pvz., asmuo, gavęs laikino atokvėpio paslaugą sausio mėn., einamųjų metų pirmą ketvirtį nurodoma: 1 asmuo;</text:span><text:s/></text:p>
      <text:p text:style-name="P796">Papildyta papunkčiu:</text:p>
      <text:p text:style-name="P797"><text:span text:style-name="T798">Nr.<text:s/></text:span><text:a xlink:href="https://www.e-tar.lt/portal/legalAct.html?documentId=c4836a90caaa11eba2bad9a0748ee64d" office:target-frame-name="_top" xlink:show="replace"><text:span text:style-name="T799">A1-446</text:span></text:a><text:span text:style-name="T800">, 2021-06-11, paskelbta TAR 2021-06-11, i. k. 2021-13432</text:span></text:p>
      <text:p text:style-name="Normal"/>
      <text:p text:style-name="P801"><text:span text:style-name="T802">17.4</text:span><text:span text:style-name="T803">. duomenų apie socialinės globos teikimą sumavimas:</text:span></text:p>
      <text:p text:style-name="P804"><text:span text:style-name="T805">17.4.1</text:span><text:span text:style-name="T806">. ataskaitose sumuojamos</text:span><text:span text:style-name="T807"><text:s/>išlaidos socialinei globai finansuoti pagal skirtingas jos rūšis (dienos globa, trumpalaikė ir ilgalaikė socialinė globa) (4 priedo 7 stulpelio 4 eilutėje sumuojami 1, 2 ir 3 eilutės skaičiai);</text:span><text:s/></text:p>
      <text:p text:style-name="P808">Punkto pakeitimai:</text:p>
      <text:p text:style-name="P809"><text:span text:style-name="T810">Nr.<text:s/></text:span><text:a xlink:href="https://www.e-tar.lt/portal/legalAct.html?documentId=c4836a90caaa11eba2bad9a0748ee64d" office:target-frame-name="_top" xlink:show="replace"><text:span text:style-name="T811">A1-446</text:span></text:a><text:span text:style-name="T812">, 2021-06-11, paskelbta TAR 2021-06-11, i. k. 2021-13432</text:span></text:p>
      <text:p text:style-name="Normal"/>
      <text:p text:style-name="P813"><text:span text:style-name="T814">17.4.2</text:span><text:span text:style-name="T815">. nurodyto laikotarpio ataskaitoje sumuotinas asmenų skaičius pagal socialinės globos rūšis ir jos gavimo vietą, pvz.,<text:s/></text:span><text:span text:style-name="T816">pirmą ketvirtį dienos socialinę globą gavusių senyvo amžiaus asmenų skaičių sudaro dienos socialinę globą įstaigoje ir asmens namuose gavusių asmenų skaičių suma (4 priedo 3 stulpelio 1.1 ir 1.2 eilučių skaičių suma);</text:span><text:s/></text:p>
      <text:p text:style-name="P817">Punkto pakeitimai:</text:p>
      <text:p text:style-name="P818"><text:span text:style-name="T819">Nr.<text:s/></text:span><text:a xlink:href="https://www.e-tar.lt/portal/legalAct.html?documentId=c4836a90caaa11eba2bad9a0748ee64d" office:target-frame-name="_top" xlink:show="replace"><text:span text:style-name="T820">A1-446</text:span></text:a><text:span text:style-name="T821">, 2021-06-11, paskelbta TAR 2021-06-11, i. k. 2021-13432</text:span></text:p>
      <text:p text:style-name="Normal"/>
      <text:p text:style-name="P822"><text:span text:style-name="T823">17.4.3</text:span><text:span text:style-name="T824">. nurodyto laikotarpio ataskaitoje sumuotinas asmenų skaičius pagal socialines grupes stulpelyje „</text:span><text:span text:style-name="T825">iš viso“ (4 priedo 6 stulpelis), pvz., asmenų, pirmą ketvirtį gavusių dienos socialinę globą įstaigoje, skaičius „iš viso“ lygus senyvo amžiaus asmenų, suaugusių asmenų ir vaikų, gavusių dienos socialinę globą įstaigoje, skaičių sumai (4 priedo 1.1 eilutėj</text:span><text:span text:style-name="T826">e 3, 4 ir 5 stulpelių skaičių suma);</text:span><text:s/></text:p>
      <text:p text:style-name="P827">Punkto pakeitimai:</text:p>
      <text:p text:style-name="P828"><text:span text:style-name="T829">Nr.<text:s/></text:span><text:a xlink:href="https://www.e-tar.lt/portal/legalAct.html?documentId=c4836a90caaa11eba2bad9a0748ee64d" office:target-frame-name="_top" xlink:show="replace"><text:span text:style-name="T830">A1-446</text:span></text:a><text:span text:style-name="T831">, 2021-06-11, paskelbta TAR 2021-06-11, i. k. 2021-13432</text:span></text:p>
      <text:p text:style-name="Normal"/>
      <text:p text:style-name="P832"><text:span text:style-name="T833">17.4.4</text:span><text:span text:style-name="T834">. nesumuojamas skaičius</text:span><text:span text:style-name="T835"><text:s/>asmenų už skirtingus ataskaitinius laikotarpius. Priešingu atveju tie patys gavėjai būtų klaidingai pakartotinai apskaitomi – kelis kartus, kaip gaunantys socialinę globą skirtingais laikotarpiais, numatytais Aprašo 17.3 papunktyje.</text:span></text:p>
      <text:p text:style-name="P836"><text:span text:style-name="T837">17.4.5</text:span><text:span text:style-name="T838">. nurodyto l</text:span><text:span text:style-name="T839">aikotarpio ataskaitoje nesumuojami 4 priedo 1.1.1.1, 1.1.2.1, 1.2.1, 2.1.1 ir 2.2.1 eilučių skaičiai pagal stulpelius, nes juose išskirti skaičiai (tarp jų) turi būti nurodyti eilutėse prieš tai, pvz., 4 priedo 2.1.1 eilutėje laikiną atokvėpį kaip trumpala</text:span><text:span text:style-name="T840">ikę socialinę globą įstaigoje gavę asmenys turi būti nurodyti ir 4 priedo 2.1 eilutėje.</text:span><text:s/></text:p>
      <text:p text:style-name="P841">Papildyta papunkčiu:</text:p>
      <text:p text:style-name="P842"><text:span text:style-name="T843">Nr.<text:s/></text:span><text:a xlink:href="https://www.e-tar.lt/portal/legalAct.html?documentId=c4836a90caaa11eba2bad9a0748ee64d" office:target-frame-name="_top" xlink:show="replace"><text:span text:style-name="T844">A1-446</text:span></text:a><text:span text:style-name="T845">, 2021-06-11, paskelbta TAR 2021-06-11</text:span><text:span text:style-name="T846">, i. k. 2021-13432</text:span></text:p>
      <text:p text:style-name="Normal"/>
      <text:p text:style-name="P847"><text:span text:style-name="T848">18</text:span><text:span text:style-name="T849">. Statistiniai duomenys apie socialinės priežiūros šeimoms teikimą pateikiami užpildant Aprašo 5 priedą (toliau – 5 priedas):</text:span></text:p>
      <text:p text:style-name="P850"><text:span text:style-name="T851">18.1</text:span><text:span text:style-name="T852">. duomenys pateikiami nurodytais vienetais:</text:span></text:p>
      <text:p text:style-name="P853"><text:span text:style-name="T854">18.1.1</text:span><text:span text:style-name="T855">. darbuotojų (atvejo vadybininkų ir social</text:span><text:span text:style-name="T856">inių darbuotojų, dirbančių su šeimomis (toliau kartu – socialiniai darbuotojai)) ir individualios priežiūros darbuotojų, teikiančių socialinę priežiūrą šeimoms (toliau visi kartu – darbuotojai), bei jų pareigybių skaičius (5 priedo 1 lentelė) – vienetais.<text:s/></text:span><text:span text:style-name="T857">Ketvirtinėje ataskaitoje nurodomas darbuotojų ir jų pareigybių skaičius ataskaitinio laikotarpio pabaigoje;</text:span><text:s/></text:p>
      <text:p text:style-name="P858">Papunkčio pakeitimai:</text:p>
      <text:p text:style-name="P859"><text:span text:style-name="T860">Nr.<text:s/></text:span><text:a xlink:href="https://www.e-tar.lt/portal/legalAct.html?documentId=b217f2509ad811ec8d04d3fbbc911715" office:target-frame-name="_top" xlink:show="replace"><text:span text:style-name="T861">A1-157</text:span></text:a><text:span text:style-name="T862">, 2022-03-03,<text:s/></text:span><text:span text:style-name="T863">paskelbta TAR 2022-03-03, i. k. 2022-04268</text:span></text:p>
      <text:p text:style-name="P864"><text:span text:style-name="T865">Nr.<text:s/></text:span><text:a xlink:href="https://www.e-tar.lt/portal/legalAct.html?documentId=470012d035c511edb4cae1b158f98ea5" office:target-frame-name="_top" xlink:show="replace"><text:span text:style-name="T866">A1-606</text:span></text:a><text:span text:style-name="T867">, 2022-09-16, paskelbta TAR 2022-09-16, i. k. 2022-19021</text:span></text:p>
      <text:p text:style-name="Normal"/>
      <text:p text:style-name="P868"><text:span text:style-name="T869">18.1.2</text:span><text:span text:style-name="T870">. šeimų, kurioms per ataskaitinį laik</text:span><text:span text:style-name="T871">otarpį buvo teikiama socialinė priežiūra savivaldybėje, ir jose augančių vaikų skaičius (5 priedo 2 lentelė) – vienetais;</text:span></text:p>
      <text:p text:style-name="P872"><text:span text:style-name="T873">18.1.3</text:span><text:span text:style-name="T874">. išlaidos socialinei priežiūrai šeimoms teikti per ataskaitinį ketvirtį (5 priedo 3 lentelė) – eurais (suapvalinus iki svei</text:span><text:span text:style-name="T875">kojo skaičiaus). Nurodomos kasinės išlaidos socialinei priežiūrai šeimoms teikti;</text:span></text:p>
      <text:p text:style-name="P876"><text:span text:style-name="T877">18.2</text:span><text:span text:style-name="T878">. 5 priede pateikiami šie duomenys:</text:span></text:p>
      <text:p text:style-name="P879"><text:span text:style-name="T880">18.2.1</text:span><text:span text:style-name="T881">. kiekvieno ketvirčio ataskaitoje, 1 lentelės 1 eilutėje, pateikiama informacija apie savivaldybėje užimtas darbuotojų p</text:span><text:span text:style-name="T882">areigybes, finansuojamas specialių tikslinių dotacijų lėšomis (1.1 eilutė), jų pavaldumą (1.3 eilutė), socialinių darbuotojų išsilavinimą (1.2 eilutė); 1 lentelės 2 eilutėje – apie savivaldybėje įsteigtas darbuotojų pareigybes, finansuojamas savivaldybės b</text:span><text:span text:style-name="T883">iudžeto lėšomis (1.2 ir 1.3 eilutės sumuojamos);</text:span><text:s/></text:p>
      <text:p text:style-name="P884">Papunkčio pakeitimai:</text:p>
      <text:p text:style-name="P885"><text:span text:style-name="T886">Nr.<text:s/></text:span><text:a xlink:href="https://www.e-tar.lt/portal/legalAct.html?documentId=b217f2509ad811ec8d04d3fbbc911715" office:target-frame-name="_top" xlink:show="replace"><text:span text:style-name="T887">A1-157</text:span></text:a><text:span text:style-name="T888">, 2022-03-03, paskelbta TAR 2022-03-03, i. k. 2022-04268</text:span></text:p>
      <text:p text:style-name="Normal"/>
      <text:p text:style-name="P889"><text:span text:style-name="T890">18.2.2</text:span><text:span text:style-name="T891">. IV ket</text:span><text:span text:style-name="T892">virčio ataskaitoje, 1 lentelės 1.4–1.5 eilutėse, pateikiama informacija apie<text:s/></text:span><text:span text:style-name="T893"><text:s/></text:span><text:span text:style-name="T894"><text:s/>darbuotojų dalyvavimą supervizijose ir kompetencijos tobulinimo kursuose per metus (1.4.1–1.4.3 eilutės sumuojamos);</text:span><text:s/></text:p>
      <text:p text:style-name="P895">Papunkčio pakeitimai:</text:p>
      <text:p text:style-name="P896"><text:span text:style-name="T897">Nr.<text:s/></text:span><text:a xlink:href="https://www.e-tar.lt/portal/legalAct.html?documentId=b217f2509ad811ec8d04d3fbbc911715" office:target-frame-name="_top" xlink:show="replace"><text:span text:style-name="T898">A1-157</text:span></text:a><text:span text:style-name="T899">, 2022-03-03, paskelbta TAR 2022-03-03, i. k. 2022-04268</text:span></text:p>
      <text:p text:style-name="Normal"/>
      <text:p text:style-name="P900"><text:span text:style-name="T901">18.2.3</text:span><text:span text:style-name="T902">. kiekvieno ketvirčio ataskaitoje, 2 lentelės 1.1–1.3 eilutėse, pateikiama informacija apie šeimas, kurioms per<text:s/></text:span><text:span text:style-name="T903">ataskaitinį ketvirtį buvo teikiama socialinė priežiūra, finansuojama specialių tikslinių dotacijų lėšomis, mieste ir kaime:</text:span><text:s/><text:span text:style-name="T904"><text:s/></text:span></text:p>
      <text:p text:style-name="P905">Papunkčio pakeitimai:</text:p>
      <text:p text:style-name="P906"><text:span text:style-name="T907">Nr.<text:s/></text:span><text:a xlink:href="https://www.e-tar.lt/portal/legalAct.html?documentId=b217f2509ad811ec8d04d3fbbc911715" office:target-frame-name="_top" xlink:show="replace"><text:span text:style-name="T908">A1-157</text:span></text:a><text:span text:style-name="T909">, 2022-03-03, paskelbta TAR 2022-03-03, i. k. 2022-04268</text:span></text:p>
      <text:p text:style-name="P910"><text:span text:style-name="T911">18.2.3.1</text:span><text:span text:style-name="T912">. šeimų skaičius iš viso (1 eilutė);<text:s/></text:span></text:p>
      <text:p text:style-name="P913"><text:span text:style-name="T914">18.2.3.2</text:span><text:span text:style-name="T915">. šeimų skaičius pagal jose esančių vaikų amžių (1.1.1–1.1.3 eilutės nesumuojamos (pvz., jeigu šeimoje yra 6 mėnesių, 2 ir 4 metų vaikai, š</text:span><text:span text:style-name="T916">eima nurodoma 1.1.1, 1.1.2 ir 1.1.3 eilutėse);</text:span></text:p>
      <text:p text:style-name="P917"><text:span text:style-name="T918">18.2.3.3</text:span><text:span text:style-name="T919">. šeimų, kuriose yra vaikų su negalia, skaičius (1.2 eilutė);<text:s/></text:span></text:p>
      <text:p text:style-name="P920"><text:span text:style-name="T921">18.2.3.4</text:span><text:span text:style-name="T922">. šeimų skaičius pagal pirmines priežastis, dėl kurių joms buvo inicijuota atvejo vadyba ir skirta socialinė priežiūra, 1<text:s/></text:span><text:span text:style-name="T923">šeimai priskiriant 1 pagrindinę priežastį (1.3.1–1.3.6 eilutės sumuojamos);</text:span></text:p>
      <text:p text:style-name="P924"><text:span text:style-name="T925">18.2.4</text:span><text:span text:style-name="T926">. kiekvieno ketvirčio ataskaitoje, 2 lentelės 2.1–2.4 eilutėse, nurodomas vaikų skaičius šeimose, kurioms teikiama socialinė priežiūra savivaldybėje, iš viso ir pagal v</text:span><text:span text:style-name="T927">aikų amžių, taip pat vaikų su negalia skaičius kiekvienoje vaikų amžiaus grupėje (2.1 –2.4 eilutės sumuojamos);<text:s/></text:span></text:p>
      <text:p text:style-name="P928"><text:span text:style-name="T929">18.2.5</text:span><text:span text:style-name="T930">. kiekvieno ketvirčio ataskaitoje, 3 lentelėje, nurodoma informacija apie išlaidas iš specialių tikslinių dotacijų lėšų per ataskaiti</text:span><text:span text:style-name="T931">nį ketvirtį (1.1–1.4 eilutės sumuojamos).</text:span><text:s/></text:p>
      <text:p text:style-name="P932">Punkto pakeitimai:</text:p>
      <text:p text:style-name="P933"><text:span text:style-name="T934">Nr.<text:s/></text:span><text:a xlink:href="https://www.e-tar.lt/portal/legalAct.html?documentId=73e91260f76911e68034be159a964f47" office:target-frame-name="_top" xlink:show="replace"><text:span text:style-name="T935">A1-87</text:span></text:a><text:span text:style-name="T936">, 2017-02-20, paskelbta TAR 2017-02-22, i. k. 2017-02904</text:span></text:p>
      <text:p text:style-name="P937"><text:span text:style-name="T938">Nr.<text:s/></text:span><text:a xlink:href="https://www.e-tar.lt/portal/legalAct.html?documentId=8c5d5dc0e66311e8a924e51e3682e4fc" office:target-frame-name="_top" xlink:show="replace"><text:span text:style-name="T939">A1-625</text:span></text:a><text:span text:style-name="T940">, 2018-11-12, paskelbta TAR 2018-11-14, i. k. 2018-18333</text:span></text:p>
      <text:p text:style-name="P941"><text:span text:style-name="T942">Nr.<text:s/></text:span><text:a xlink:href="https://www.e-tar.lt/portal/legalAct.html?documentId=97edcdd0861d11eb9fecb5ecd3bd711c" office:target-frame-name="_top" xlink:show="replace"><text:span text:style-name="T943">A1-222</text:span></text:a><text:span text:style-name="T944">,<text:s/></text:span><text:span text:style-name="T945">2021-03-16, paskelbta TAR 2021-03-16, i. k. 2021-05228</text:span></text:p>
      <text:p text:style-name="Normal"/>
      <text:p text:style-name="P946"><text:span text:style-name="T947">19</text:span><text:span text:style-name="T948">. Statistiniai duomenys apie savivaldybių dalyvavimą rengiant ir įgyvendinant užimtumo didinimo programas pateikiami užpildant Aprašo 6 priedą (toliau – 6 priedas):<text:s/></text:span></text:p>
      <text:p text:style-name="P949"><text:span text:style-name="T950">19.1</text:span><text:span text:style-name="T951">. „UDP dalyvių skaičiu</text:span><text:span text:style-name="T952">s“ – nurodomas užimtumo didinimo programoje praėjusiais metais pradėjusių dalyvauti ir į einamuosius metus persikėlusių asmenų ir didėjančia tvarka, skaičiuojant nuo metų pradžios, tik einamaisiais metais užimtumo didinimo programoje pradėjusių dalyvauti a</text:span><text:span text:style-name="T953">smenų skaičius (6 priedo 1 eilutė);</text:span></text:p>
      <text:p text:style-name="P954"><text:span text:style-name="T955">19.2</text:span><text:span text:style-name="T956">. „UDP baigusių dalyvauti asmenų skaičius“ – skaičiuojant nuo metų pradžios, didėjančia tvarka nurodomas užimtumo didinimo programoje baigusių dalyvauti asmenų, kurie dalyvauti šioje programoje pradėjo praėjusiai</text:span><text:span text:style-name="T957">s metais ar einamaisiais metais ir baigė einamaisiais metais, skaičius (6 priedo 2 eilutė);</text:span></text:p>
      <text:p text:style-name="P958"><text:span text:style-name="T959">19.3</text:span><text:span text:style-name="T960">. „Asmenų, pradėjusių dalyvauti priemonėse, skaičius“ – skaičiuojant nuo metų pradžios, didėjančia tvarka nurodomas asmenų, pradėjusių dalyvauti priemonėse,</text:span><text:span text:style-name="T961"><text:s/>įskaitant asmenis, kurie priemonėse pradėjo dalyvauti ankstesniais metais ir jų dalyvavimas priemonėse persikėlė į einamuosius metus, skaičius (6 priedo 3 eilutė). Į šį skaičių asmuo kalendoriniais metais įskaičiuojamas tik vieną kartą, neatsižvelgiant į<text:s/></text:span><text:span text:style-name="T962">tai, kiek kartų jis dalyvavo priemonėje. Priemonės nurodytos Užimtumo didinimo programų rengimo ir jų finansavimo tvarkos aprašo, patvirtinto Lietuvos Respublikos socialinės apsaugos ir darbo ministro 2017 m. gegužės 23 d. įsakymu Nr. A1-257 „Dėl Užimtumo<text:s/></text:span><text:span text:style-name="T963">didinimo programų rengimo ir jų finansavimo tvarkos aprašo patvirtinimo“, (toliau – Užimtumo didinimo programų rengimo ir jų finansavimo tvarkos aprašas) 6.5.2 papunktyje;</text:span></text:p>
      <text:p text:style-name="P964">19.4. „Asmenų, kurie pradėjo dalyvauti priemonėse, skaičius, pagal priemonės tipą: terminuotas asmenų įdarbinimas (finansuojamas UDP lėšomis)“ – skaičiuojant nuo metų pradžios, didėjančia tvarka nurodomas terminuotai įdarbintų asmenų, įskaitant asmenis, kurie įdarbinti ankstesniais metais ir jų įdarbinimas persikėlė į einamuosius metus, skaičius (6 priedo 3.1 eilutė). Į šį skaičių asmuo kalendoriniais metais įskaičiuojamas tik vieną kartą, neatsižvelgiant į tai, kiek kartų jis įdarbintas;</text:p>
      <text:p text:style-name="P965"><text:span text:style-name="T966">19.5</text:span><text:span text:style-name="T967">. „Asmenų, kurie pradėjo dalyvauti priemonėse, skaičius, pagal priemonės tipą: kitos priem</text:span><text:span text:style-name="T968">onės, skirtos asmenims įveiklinti“ – skaičiuojant nuo metų pradžios, didėjančia tvarka nurodomas kitose priemonėse, skirtose asmenims įveiklinti, pradėjusių dalyvauti asmenų, įskaitant asmenis, kurie šiose priemonėse pradėjo dalyvauti ankstesniais metais i</text:span><text:span text:style-name="T969">r jų dalyvavimas priemonėse persikėlė į einamuosius metus, skaičius (6 priedo 3.2 eilutė, detalizuojant pagal poreikį 3.2.1, 3.2.2 ir t. t. eilutėse). Į šį skaičių asmuo kalendoriniais metais įskaičiuojamas tik vieną kartą, neatsižvelgiant į tai, kiek kart</text:span><text:span text:style-name="T970">ų jis dalyvavo priemonėje;</text:span></text:p>
      <text:p text:style-name="P971"><text:span text:style-name="T972">19.6</text:span><text:span text:style-name="T973">. „Asmenų, kuriems pradėtos teikti paslaugos, skaičius“ – skaičiuojant nuo metų pradžios, didėjančia tvarka nurodomas asmenų, kuriems pradėtos teikti paslaugos, įskaitant asmenis, kuriems šios paslaugos pradėtos teikti an</text:span><text:span text:style-name="T974">kstesniais metais ir jų teikimas persikėlė į einamuosius metus, skaičius (6 priedo 4 eilutė). Į šį skaičių asmuo kalendoriniais metais įskaičiuojamas tik vieną kartą, neatsižvelgiant į tai, kiek kartų paslauga jam buvo teikta. Paslaugos nurodytos Užimtumo<text:s/></text:span><text:span text:style-name="T975">didinimo programų rengimo ir jų finansavimo tvarkos aprašo 6.5.1 papunktyje;</text:span></text:p>
      <text:p text:style-name="P976">19.7. „Paslaugos, skirtos tikslinėms grupėms palydėti ir padėti joms gauti socialines, sveikatos, švietimo ir kitas paslaugas, iš jų: palydėti ir padėti gauti sveikatos paslaugas, kai buvo nustatytas dalyvumo lygis (iki 2023 m. gruodžio 31 d. – darbingumo lygis) arba neįgalumo lygis“ – skaičiuojant nuo metų pradžios, didėjančia tvarka nurodomas asmenų, kuriems pradėtos teikti paslaugos, skirtos tikslinėms grupėms palydėti ir padėti joms gauti socialines, sveikatos, švietimo ir kitas paslaugas, įskaitant asmenis, kuriems šios paslaugos pradėtos teikti ankstesniais metais<text:s/><text:span text:style-name="T977">ir jų teikimas persikėlė į einamuosius metus</text:span>, skaičius (6 priedo 4.1 eilutė), išskiriant asmenų, kuriuos palydint ir padedant gauti sveikatos paslaugas buvo nustatytas dalyvumo lygis (iki 2023 m. gruodžio 31 d. – darbingumo lygis) arba neįgalumo lygis, skaičių (6 priedo 4.1.1 eilutė). Į šiuos skaičius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s/></text:p>
      <text:p text:style-name="P978">19.8. „Paslaugos<text:span text:style-name="T979">, skirtos<text:s/></text:span>socialiniams įgūdžiams ir (ar) motyvacijai dirbti įgyti“<text:span text:style-name="T980"><text:s/>– skaičiuojant nuo metų pradžios, didėjančia tvarka nurodomas asmenų, kuriems pradėtos teikti paslaugos, skirtos<text:s/></text:span>socialiniams įgūdžiams ir (ar) motyvacijai dirbti įgyti,<text:span text:style-name="T981"><text:s/>įskaitant asmenis, kuriems šios paslaugos pradėtos teikti ankstesniais metais ir jų teikimas persikėlė į einamuosius metus, skaičius (6 priedo 4.2 eilutė). Į šį skaičių asmuo kalendoriniais metais įskaičiuojamas tik vieną kartą, neatsižvelgiant į tai,</text:span><text:span text:style-name="T982"><text:s/>kiek kartų šios paslaugos jam buvo teiktos;</text:span></text:p>
      <text:p text:style-name="P983"><text:span text:style-name="T984">19.9</text:span><text:span text:style-name="T985">. „</text:span>Paslaugos<text:span text:style-name="T986">, skirtos padėti asmenims vykdyti darbo pareigas ir prižiūrėti ar slaugyti šeimos narį ar kartu gyvenantį asmenį, ar padėti pašalinti kitas darbo ir šeimos gyvenimo derinimo kliūtis“ – skaiči</text:span><text:span text:style-name="T987">uojant nuo metų pradžios, didėjančia tvarka nurodomas asmenų, kuriems pradėtos teikti paslaugos, skirtos padėti asmenims vykdyti darbo pareigas ir prižiūrėti ar slaugyti šeimos narį, ar padėti pašalinti kitas darbo ir šeimos gyvenimo derinimo kliūtis, įska</text:span><text:span text:style-name="T988">itant asmenis, kuriems šios paslaugos pradėtos teikti ankstesniais metais ir jų teikimas persikėlė į einamuosius metus, skaičius (6 priedo 4.3 eilutė). Į šį skaičių asmuo kalendoriniais metais įskaičiuojamas tik vieną kartą, neatsižvelgiant į tai, kiek kar</text:span><text:span text:style-name="T989">tų šios paslaugos jam buvo teiktos;</text:span><text:s/></text:p>
      <text:p text:style-name="P990"><text:span text:style-name="T991">19.10</text:span><text:span text:style-name="T992">. „</text:span>Paslaugos<text:span text:style-name="T993">, skirtos įsiskolinimų turintiems asmenims paskatinti sugrįžti į darbo rinką“ – skaičiuojant nuo metų pradžios, didėjančia tvarka nurodomas asmenų, kuriems pradėtos teikti paslaugos, skirtos įsiskol</text:span><text:span text:style-name="T994">inimų turintiems asmenims paskatinti sugrįžti į darbo rinką, įskaitant asmenis, kuriems šios paslaugos pradėtos teikti ankstesniais metais ir jų teikimas persikėlė į einamuosius metus, skaičius (6 priedo 4.4 eilutė). Į šį skaičių asmuo kalendoriniais metai</text:span><text:span text:style-name="T995">s įskaičiuojamas tik vieną kartą, neatsižvelgiant į tai, kiek kartų šios paslaugos jam buvo teiktos. Įsiskolinimų turintys asmenys – asmenys, kuriems apribotas disponavimas piniginėmis lėšomis ir (ar) antstolio, kitų institucijų ar pareigūnų nurodymu prive</text:span><text:span text:style-name="T996">rstinai nurašomos piniginės lėšos skolai apmokėti;</text:span></text:p>
      <text:p text:style-name="P997"><text:span text:style-name="T998">19.11</text:span><text:span text:style-name="T999">. „</text:span>Paslaugos<text:span text:style-name="T1000">, skirtos padėti asmenims atvykti iš nuolatinės gyvenamosios vietos į paslaugų teikimo ir (arba) priemonių organizavimo vietą“ – skaičiuojant nuo metų pradžios, didėjančia tvarka<text:s/></text:span><text:span text:style-name="T1001">nurodomas asmenų, kuriems pradėtos teikti paslaugos, skirtos padėti asmenims atvykti iš nuolatinės gyvenamosios vietos į paslaugų teikimo ir (arba) priemonių organizavimo vietą, įskaitant asmenis, kuriems šios paslaugos pradėtos teikti ankstesniais metais<text:s/></text:span><text:span text:style-name="T1002">ir jų teikimas persikėlė į einamuosius metus, skaičius (6 priedo 4.5 eilutė). Į šį skaičių asmuo kalendoriniais metais įskaičiuojamas tik vieną kartą, neatsižvelgiant į tai, kiek kartų šios paslaugos jam buvo teiktos;</text:span></text:p>
      <text:p text:style-name="P1003"><text:span text:style-name="T1004">19.12</text:span><text:span text:style-name="T1005">. „</text:span>Paslaugos<text:span text:style-name="T1006">, skirtos priklau</text:span><text:span text:style-name="T1007">somybėms nuo alkoholio, narkotinių, psichotropinių ir kitų psichiką veikiančių medžiagų, azartinių žaidimų gydyti“ – skaičiuojant nuo metų pradžios, didėjančia tvarka nurodomas asmenų, kuriems pradėtos teikti paslaugos, skirtos priklausomybėms nuo alkoholi</text:span><text:span text:style-name="T1008">o, narkotinių, psichotropinių ir kitų psichiką veikiančių medžiagų, azartinių žaidimų gydyti, įskaitant asmenis, kuriems šios paslaugos pradėtos teikti ankstesniais metais ir jų teikimas persikėlė į einamuosius metus, skaičius (6 priedo 4.6 eilutė). Į šį s</text:span><text:span text:style-name="T1009">kaičių asmuo kalendoriniais metais įskaičiuojamas tik vieną kartą, neatsižvelgiant į tai, kiek kartų šios paslaugos jam buvo teiktos;</text:span></text:p>
      <text:p text:style-name="P1010"><text:span text:style-name="T1011">19.13</text:span><text:span text:style-name="T1012">. „</text:span>Paslaugos<text:span text:style-name="T1013">, skirtos tikslinėms grupėms darbo vietoje palaikyti, dirbant terminuotus darbus ne ilgiau nei 6 mėne</text:span><text:span text:style-name="T1014">sius“ – skaičiuojant nuo metų pradžios, didėjančia tvarka nurodomas asmenų, kuriems pradėtos teikti paslaugos, skirtos tikslinėms grupėms darbo vietoje palaikyti, siekiant užtikrinti tvarų užimtumą, įskaitant asmenis, kuriems šios paslaugos pradėtos teikti</text:span><text:span text:style-name="T1015"><text:s/>ankstesniais metais ir jų teikimas persikėlė į einamuosius metus, skaičius (6 priedo 4.7 eilutė). Į šį skaičių asmuo kalendoriniais metais įskaičiuojamas tik vieną kartą, neatsižvelgiant į tai, kiek kartų šios paslaugos jam buvo teiktos. Tikslinės grupės<text:s/></text:span><text:span text:style-name="T1016">– Užimtumo tarnyboje registruoti asmenys, nurodyti Užimtumo įstatymo 48 straipsnio 2 dalyje;</text:span></text:p>
      <text:p text:style-name="P1017"><text:span text:style-name="T1018">19.14</text:span><text:span text:style-name="T1019">. „</text:span>Paslaugos<text:span text:style-name="T1020">, skirtos kitoms tikslinių grupių tvaraus užimtumo kliūtims šalinti“ – skaičiuojant nuo metų pradžios, didėjančia tvarka nurodomas asmenų, kur</text:span><text:span text:style-name="T1021">iems pradėtos teikti paslaugos, skirtos kitoms, nei nurodyta Aprašo 19.7–19.13 papunkčiuose, tikslinių grupių tvaraus užimtumo kliūtims šalinti, įskaitant asmenis, kuriems šios paslaugos pradėtos teikti ankstesniais metais ir jų teikimas persikėlė į einamu</text:span><text:span text:style-name="T1022">osius metus, skaičius (6 priedo 4.8 eilutė, detalizuojant pagal poreikį 4.8.1, 4.8.2 ir t. t. eilutėse). Į šį skaičių asmuo kalendoriniais metais įskaičiuojamas tik vieną kartą, neatsižvelgiant į tai, kiek kartų šios paslaugos jam buvo teiktos. Tikslinės g</text:span><text:span text:style-name="T1023">rupės – Užimtumo tarnyboje registruoti asmenys, nurodyti Užimtumo įstatymo 48 straipsnio 2 dalyje;</text:span><text:s/></text:p>
      <text:p text:style-name="P1024"><text:span text:style-name="T1025">19.15</text:span><text:span text:style-name="T1026">. „Panaudota lėšų suma eurais priemonėms finansuoti“ – skaičiuojant nuo metų pradžios, didėjančia tvarka nurodoma, kiek asmenims, baigusiems dalyva</text:span><text:span text:style-name="T1027">uti užimtumo didinimo programoje, įskaitant asmenis, kurie priemonėse pradėjo dalyvauti ankstesniais metais ir persikėlė į einamuosius metus, panaudota lėšų priemonėms finansuoti</text:span><text:span text:style-name="T1028"><text:s/></text:span><text:span text:style-name="T1029">(6 priedo 5.1 eilutė);</text:span><text:s/></text:p>
      <text:p text:style-name="P1030"><text:span text:style-name="T1031">19.16</text:span><text:span text:style-name="T1032">. „Panaudota lėšų suma eurais paslaugoms fin</text:span><text:span text:style-name="T1033">ansuoti“ – skaičiuojant nuo metų pradžios, didėjančia tvarka nurodoma, kiek asmenims, baigusiems dalyvauti užimtumo didinimo programoje, įskaitant asmenis, kuriems paslaugos pradėtos teikti ankstesniais metais ir jų teikimas persikėlė į einamuosius metus,<text:s/></text:span><text:span text:style-name="T1034">panaudota lėšų paslaugoms finansuoti (6 priedo 5.2 eilutė)</text:span>;</text:p>
      <text:p text:style-name="P1035"><text:span text:style-name="T1036">19.17</text:span><text:span text:style-name="T1037">. „Išlaidos atvejo vadybininko darbo užmokesčiui eurais“ – skaičiuojant nuo metų pradžios, didėjančia tvarka nurodomos patirtos išlaidos atvejo vadybininko darbo užmokesčiui mokėti (6 pri</text:span><text:span text:style-name="T1038">edo 6 eilutė)</text:span>;</text:p>
      <text:p text:style-name="P1039"><text:span text:style-name="T1040">19.18</text:span><text:span text:style-name="T1041">. Duomenys, nurodyti Aprašo 6 priedo 3–8 stulpeliuose, pateikiami informaciją išskaidant pagal finansavimo šaltinius: finansavimas Lietuvos Respublikos valstybės biudžeto specialių tikslinių dotacijų savivaldybių biudžetams lėšomis,</text:span><text:span text:style-name="T1042"><text:s/>finansavimas savivaldybės biudžeto lėšomis, kiti finansavimo šaltiniai.</text:span><text:s/></text:p>
      <text:p text:style-name="P1043">Punkto pakeitimai:</text:p>
      <text:p text:style-name="P1044"><text:span text:style-name="T1045">Nr.<text:s/></text:span><text:a xlink:href="https://www.e-tar.lt/portal/legalAct.html?documentId=4f53e770615611e79198ffdb108a3753" office:target-frame-name="_top" xlink:show="replace"><text:span text:style-name="T1046">A1-360</text:span></text:a><text:span text:style-name="T1047">, 2017-07-05, paskelbta TAR 2017-07-07, i. k. 2017-11</text:span><text:span text:style-name="T1048">678</text:span></text:p>
      <text:p text:style-name="P1049"><text:span text:style-name="T1050">Nr.<text:s/></text:span><text:a xlink:href="https://www.e-tar.lt/portal/legalAct.html?documentId=8f8d3670d3d311ed9978886e85107ab2" office:target-frame-name="_top" xlink:show="replace"><text:span text:style-name="T1051">A1-229</text:span></text:a><text:span text:style-name="T1052">, 2023-04-05, paskelbta TAR 2023-04-05, i. k. 2023-06616</text:span></text:p>
      <text:p text:style-name="P1053"><text:span text:style-name="T1054">Nr.<text:s/></text:span><text:a xlink:href="https://www.e-tar.lt/portal/legalAct.html?documentId=bf5b60c492fe11efa605b9842742bf37" office:target-frame-name="_top" xlink:show="replace"><text:span text:style-name="T1055">A1-711</text:span></text:a><text:span text:style-name="T1056">, 2024-10-25, paskelbta TAR 2024-10-25, i. k. 2024-18596</text:span></text:p>
      <text:p text:style-name="Normal"/>
      <text:p text:style-name="P1057"><text:span text:style-name="T1058">20</text:span><text:span text:style-name="T1059">. Statistiniai duomenys apie būsto nuomos ar išperkamosios būsto nuomos mokesčio dalies<text:s/></text:span><text:span text:style-name="T1060">kompensacijų teikimą pateikiami užpildant Aprašo 7 priedą (toliau – 7 priedas):</text:span></text:p>
      <text:p text:style-name="P1061"><text:span text:style-name="T1062">20.1</text:span><text:span text:style-name="T1063">. duomenys apskaitomi ir nurodomi tą mėnesį, kurį būsto nuomos ar išperkamosios būsto nuomos mokesčio dalies kompensacijos buvo išmokėtos, nesvarbu, ar tai sutampa su būs</text:span><text:span text:style-name="T1064">to nuomos ar išperkamosios būsto nuomos mokesčio dalies kompensacijos paskyrimo mėnesiu;</text:span></text:p>
      <text:p text:style-name="P1065"><text:span text:style-name="T1066">20.2</text:span><text:span text:style-name="T1067">. apie kiekvieną ketvirtinėje ataskaitoje nurodytą būsto nuomos ar išperkamosios būsto nuomos mokesčio dalies kompensaciją pateikiami šie duomenys nurodytais v</text:span><text:span text:style-name="T1068">ienetais:</text:span></text:p>
      <text:p text:style-name="P1069"><text:span text:style-name="T1070">20.2.1</text:span><text:span text:style-name="T1071">. asmenų skaičius – žmonėmis. Asmuo – tai vaikas ar suaugęs asmuo, kuriam skirta būsto nuomos ar išperkamosios būsto nuomos mokesčio dalies kompensacija;</text:span></text:p>
      <text:p text:style-name="P1072"><text:span text:style-name="T1073">20.2.2</text:span><text:span text:style-name="T1074">. šeimų – kaip ši sąvoka apibrėžta Lietuvos Respublikos paramos būstui įsi</text:span><text:span text:style-name="T1075">gyti ar išsinuomoti įstatyme arba vienų gyvenančių asmenų (toliau – šeimų) skaičius – vienetais. Apskaitomos šeimos, kurioms išmokėtos būsto nuomos ar išperkamosios būsto nuomos mokesčio dalies kompensacijos, nurodant taikomą b</text:span><text:span text:style-name="T1076">azinio būsto nuomos ar išperk</text:span><text:span text:style-name="T1077">amosios būsto nuomos mokesčio dalies kompensacijos dydžio perskaičiavimo koeficientą K</text:span><text:span text:style-name="T1078">lrv</text:span><text:span text:style-name="T1079">, patvirtintą Lietuvos Respublikos Vyriausybės 2001 m. balandžio 25 d. nutarimu Nr. 472 „Dėl Savivaldybės būsto, socialinio būsto nuomos mokesčių ir būsto nuomos ar iš</text:span><text:span text:style-name="T1080">perkamosios būsto nuomos mokesčio dalies kompensacijos dydžio apskaičiavimo metodikos, minimalaus bazinio būsto nuomos ar išperkamosios būsto nuomos mokesčio dalies kompensacijos dydžio ir bazinio būsto nuomos ar išperkamosios būsto nuomos mokesčio dalies<text:s/></text:span><text:span text:style-name="T1081">kompensacijos dydžio perskaičiavimo koeficiento patvirtinimo“</text:span><text:span text:style-name="T1082">;</text:span></text:p>
      <text:p text:style-name="P1083"><text:span text:style-name="T1084">20.2.3</text:span><text:span text:style-name="T1085">. išlaidos būsto nuomos ar išperkamosios būsto nuomos<text:s/></text:span><text:span text:style-name="T1086">mokesčio</text:span><text:span text:style-name="T1087"><text:s/>dalies kompensacijoms išmokėti – eurais (suapvalinus iki sveikojo skaičiaus);</text:span></text:p>
      <text:p text:style-name="P1088"><text:span text:style-name="T1089">20.3</text:span><text:span text:style-name="T1090">. išlaidos apskaitomos ir nurodo</text:span><text:span text:style-name="T1091">mos kaip kasinės išlaidos nustatyto dydžio būsto nuomos ar išperkamosios būsto nuomos<text:s/></text:span><text:span text:style-name="T1092">mokesčio</text:span><text:span text:style-name="T1093"><text:s/>dalies kompensacijoms išmokėti. Į išlaidas neįskaitomos būsto nuomos ar išperkamosios būsto nuomos<text:s/></text:span><text:span text:style-name="T1094">mokesčio</text:span><text:span text:style-name="T1095"><text:s/>dalies kompensacijų administravimo išlaidos;</text:span></text:p>
      <text:p text:style-name="P1096"><text:span text:style-name="T1097">20.4</text:span><text:span text:style-name="T1098">. duomenų apie būsto nuomos ar išperkamosios būsto nuomos<text:s/></text:span><text:span text:style-name="T1099">mokesčio</text:span><text:span text:style-name="T1100"><text:s/>dalies kompensacijas sumavimas pagal jų rūšis ir laikotarpius:</text:span></text:p>
      <text:p text:style-name="P1101"><text:span text:style-name="T1102">20.4.1</text:span><text:span text:style-name="T1103">. išlaidos būsto nuomos ar išperkamosios būsto nuomos<text:s/></text:span><text:span text:style-name="T1104">mokesčio</text:span><text:span text:style-name="T1105"><text:s/>dalies kompensacijoms išmokėti sumuotinos pagal skirtingas jų rūšis ir laikotarpius (mėnesį, ketvirtį, metus). Pavyzdžiui, galima pasakyti, kokio dydžio buvo išlaidos vienos ar kitos, ar visų rūšių būsto nuomos ar išperkamosios būsto nuomos<text:s/></text:span><text:span text:style-name="T1106">mokesčio</text:span><text:span text:style-name="T1107"><text:s/>dalie</text:span><text:span text:style-name="T1108">s kompensacijoms išmokėti per ketvirtį, metus ar kitą laikotarpį;</text:span></text:p>
      <text:p text:style-name="P1109"><text:span text:style-name="T1110">20.4.2</text:span><text:span text:style-name="T1111">. asmenų ir šeimų skaičius negali būti tiesiogiai sumuojamas nei pagal skirtingas būsto nuomos ar išperkamosios būsto nuomos<text:s/></text:span><text:span text:style-name="T1112">mokesčio</text:span><text:span text:style-name="T1113"><text:s/>dalies kompensacijų rūšis, nei pagal skirtingu</text:span><text:span text:style-name="T1114">s laikotarpius. Priešingu atveju tie patys gavėjai būtų klaidingai pakartotinai apskaitomi: kelis kartus – kaip gaunantys būsto nuomos ar išperkamosios būsto nuomos<text:s/></text:span><text:span text:style-name="T1115">mokesčio</text:span><text:span text:style-name="T1116"><text:s/>dalies kompensacijas skirtingais laikotarpiais ir kelis kartus – kaip gaunantys da</text:span><text:span text:style-name="T1117">ugiau nei vieną būsto nuomos ar išperkamosios būsto nuomos<text:s/></text:span><text:span text:style-name="T1118">mokesčio</text:span><text:span text:style-name="T1119"><text:s/>dalies kompensaciją (asmens ir šeimos, kaip vieno būsto nuomos ar išperkamosios būsto nuomos<text:s/></text:span><text:span text:style-name="T1120">mokesčio</text:span><text:span text:style-name="T1121"><text:s/>kompensacijų gavėjo, apibrėžimas Aprašo 20.2 papunktyje).</text:span><text:s/></text:p>
      <text:p text:style-name="P1122">Punkto pakeitimai:</text:p>
      <text:p text:style-name="P1123"><text:span text:style-name="T1124">Nr.<text:s/></text:span><text:a xlink:href="https://www.e-tar.lt/portal/legalAct.html?documentId=97edcdd0861d11eb9fecb5ecd3bd711c" office:target-frame-name="_top" xlink:show="replace"><text:span text:style-name="T1125">A1-222</text:span></text:a><text:span text:style-name="T1126">, 2021-03-16, paskelbta TAR 2021-03-16, i. k. 2021-05228</text:span></text:p>
      <text:p text:style-name="Normal"/>
      <text:p text:style-name="P1127"><text:span text:style-name="T1128">21</text:span><text:span text:style-name="T1129">. Statistiniai duomenys apie savivaldybėms, pagal teisės aktus, perduotoms įstaigoms išl</text:span><text:span text:style-name="T1130">aikyti lėšų panaudojimą pateikiami užpildant Aprašo 8 priedą (toliau – 8 priedas):<text:s/></text:span></text:p>
      <text:p text:style-name="P1131"><text:span text:style-name="T1132">21.1</text:span><text:span text:style-name="T1133">. įstaigoms išlaikyti panaudotos lėšos ketvirtinėje ataskaitoje nurodomos eurais (suapvalinus iki sveikojo skaičiaus). Nurodomos kasinės išlaidos savivaldybėms pagal<text:s/></text:span><text:span text:style-name="T1134">teisės aktus perduotoms įstaigoms išlaikyti;</text:span></text:p>
      <text:p text:style-name="P1135"><text:span text:style-name="T1136">21.2</text:span><text:span text:style-name="T1137">. „Darbo užmokestis“ (8 priedo 1 eilutė). Šioje eilutėje nurodomos lėšos, skirtos įstaigos darbuotojų darbo užmokesčiui padengti;</text:span></text:p>
      <text:p text:style-name="P1138"><text:span text:style-name="T1139">21.3</text:span><text:span text:style-name="T1140">. „Socialinio draudimo įmokos“</text:span><text:span text:style-name="T1141"><text:s/></text:span><text:span text:style-name="T1142">(8 priedo 2 eilutė). Šioje eilutėj</text:span><text:span text:style-name="T1143">e nurodomos lėšos, skirtos įstaigos darbuotojų socialinio draudimo įmokoms sumokėti;</text:span></text:p>
      <text:p text:style-name="P1144"><text:span text:style-name="T1145">21.4</text:span><text:span text:style-name="T1146">. „Kitos išlaidos“ (8 priedo 3 eilutė). Šioje eilutėje nurodomos lėšos, skirtos mitybai, medikamentams, komunalinėms paslaugoms, ryšiams, komandiruotėms,<text:s/></text:span><text:span text:style-name="T1147">transportui išlaikyti, kvalifikacijai tobulinti ir kt.</text:span></text:p>
      <text:p text:style-name="P1148"><text:span text:style-name="T1149">22</text:span><text:span text:style-name="T1150">.<text:s/></text:span><text:span text:style-name="T1151">Duomenys<text:s/></text:span><text:span text:style-name="T1152">Biudžeto išlaidų sąmatos vykdymo ketvirtinėje ataskaitoje (Aprašo 9 priedas (toliau – 9 priedas) pateikiami eurais ir euro centais pagal kiekvieną priemonę, valstybės funkciją ir fin</text:span><text:span text:style-name="T1153">ansavimo šaltinį atskirai.</text:span></text:p>
      <text:p text:style-name="P1154"><text:span text:style-name="T1155">23</text:span><text:span text:style-name="T1156">. Biudžeto išlaidų sąmatos vykdymo ketvirtinės ataskaitos</text:span><text:span text:style-name="T1157"><text:s/>(9 priedas) stulpelių pildymas:<text:s/></text:span></text:p>
      <text:p text:style-name="P1158"><text:span text:style-name="T1159">23.1</text:span><text:span text:style-name="T1160">. eilutėje „Asignavimų planas metams, įskaitant patikslinimus“</text:span><text:span text:style-name="T1161"><text:s/></text:span><text:span text:style-name="T1162">įrašoma einamųjų metų Lietuvos Respublikos socialinės apsaugos<text:s/></text:span><text:span text:style-name="T1163">ir darbo ministro įsakymu patvirtinta valstybės biudžeto specialių tikslinių dotacijų savivaldybių biudžetams lėšų metinė suma pagal priemonę arba socialinės apsaugos ir darbo ministro įsakymu patvirtinta Aprašo 2</text:span><text:span text:style-name="T1164">1</text:span><text:span text:style-name="T1165">–2</text:span><text:span text:style-name="T1166">2</text:span><text:span text:style-name="T1167"><text:s/>punktuose nurodytų lėšų suma pagal pri</text:span><text:span text:style-name="T1168">emonę;</text:span><text:s/></text:p>
      <text:p text:style-name="P1169">Punkto pakeitimai:</text:p>
      <text:p text:style-name="P1170"><text:span text:style-name="T1171">Nr.<text:s/></text:span><text:a xlink:href="https://www.e-tar.lt/portal/legalAct.html?documentId=ee4e44305bbc11ee81b8b446907f594f" office:target-frame-name="_top" xlink:show="replace"><text:span text:style-name="T1172">A1-629</text:span></text:a><text:span text:style-name="T1173">, 2023-09-25, paskelbta TAR 2023-09-25, i. k. 2023-18681</text:span></text:p>
      <text:p text:style-name="Normal"/>
      <text:p text:style-name="P1174"><text:span text:style-name="T1175">23.2</text:span><text:span text:style-name="T1176">. eilutėje „Asignavimų planas ataskaitiniam<text:s/></text:span><text:span text:style-name="T1177">laikotarpiui, įskaitant patikslinimus“</text:span><text:span text:style-name="T1178"><text:s/></text:span><text:span text:style-name="T1179">įrašoma ataskaitiniam laikotarpiui ministerijos potvarkiu skirta suma pagal priemonę;</text:span></text:p>
      <text:p text:style-name="P1180"><text:span text:style-name="T1181">23.3</text:span><text:span text:style-name="T1182">. eilutėje „Gauti asignavimai per ataskaitini ketvirtį“</text:span><text:span text:style-name="T1183"><text:s/></text:span><text:span text:style-name="T1184">įrašoma</text:span><text:span text:style-name="T1185"><text:s/></text:span><text:span text:style-name="T1186">gauta asignavimų suma priemonės vykdymui per ataskaitinį ke</text:span><text:span text:style-name="T1187">tvirtį;</text:span></text:p>
      <text:p text:style-name="P1188"><text:span text:style-name="T1189">23.4</text:span><text:span text:style-name="T1190">. eilutėje „Gauti asignavimai nuo metų pradžios“</text:span><text:span text:style-name="T1191"><text:s/></text:span><text:span text:style-name="T1192">įrašoma nuo metų pradžios gauta asignavimų suma priemonės vykdymui;</text:span></text:p>
      <text:p text:style-name="P1193"><text:span text:style-name="T1194">23.5</text:span><text:span text:style-name="T1195">. eilutėje „Kasinės išlaidos per ataskaitinį ketvirtį“</text:span><text:span text:style-name="T1196"><text:s/></text:span><text:span text:style-name="T1197">įrašoma</text:span><text:span text:style-name="T1198"><text:s/></text:span><text:span text:style-name="T1199">per ataskaitinį ketvirtį gavėjams išmokėta specialių</text:span><text:span text:style-name="T1200"><text:s/>tikslinių dotacijų arba Aprašo 2</text:span><text:span text:style-name="T1201">1</text:span><text:span text:style-name="T1202">–2</text:span><text:span text:style-name="T1203">2</text:span><text:span text:style-name="T1204"><text:s/>punktuose nurodytų lėšų suma;</text:span><text:s/></text:p>
      <text:p text:style-name="P1205">Punkto pakeitimai:</text:p>
      <text:p text:style-name="P1206"><text:span text:style-name="T1207">Nr.<text:s/></text:span><text:a xlink:href="https://www.e-tar.lt/portal/legalAct.html?documentId=ee4e44305bbc11ee81b8b446907f594f" office:target-frame-name="_top" xlink:show="replace"><text:span text:style-name="T1208">A1-629</text:span></text:a><text:span text:style-name="T1209">, 2023-09-25, paskelbta TAR 2023-09-25, i. k. 2023-18681</text:span></text:p>
      <text:p text:style-name="Normal"/>
      <text:p text:style-name="P1210"><text:span text:style-name="T1211">23.6</text:span><text:span text:style-name="T1212">. eilutėje „Kasinės išlaidos nuo metų pradžios“</text:span><text:span text:style-name="T1213"><text:s/></text:span><text:span text:style-name="T1214">įrašoma</text:span><text:span text:style-name="T1215"><text:s/></text:span><text:span text:style-name="T1216">gavėjams nuo metų pradžios išmokėta specialių tikslinių dotacijų Aprašo 2</text:span><text:span text:style-name="T1217">1</text:span><text:span text:style-name="T1218">–2</text:span><text:span text:style-name="T1219">2</text:span><text:span text:style-name="T1220"><text:s/>punktuose nurodytų lėšų</text:span><text:span text:style-name="T1221"><text:s/></text:span><text:span text:style-name="T1222">suma;</text:span><text:s/></text:p>
      <text:p text:style-name="P1223">Punkto pakeitimai:</text:p>
      <text:p text:style-name="P1224"><text:span text:style-name="T1225">Nr.<text:s/></text:span><text:a xlink:href="https://www.e-tar.lt/portal/legalAct.html?documentId=ee4e44305bbc11ee81b8b446907f594f" office:target-frame-name="_top" xlink:show="replace"><text:span text:style-name="T1226">A1-629</text:span></text:a><text:span text:style-name="T1227">, 2023-09-25, paskelbta TAR 2023-09-25, i. k. 2023-18681</text:span></text:p>
      <text:p text:style-name="Normal"/>
      <text:p text:style-name="P1228"><text:span text:style-name="T1229">23.7</text:span><text:span text:style-name="T1230">. eilutėje „Grąžinta einamųjų metų finansavimo suma iki 20...-12-31“</text:span><text:span text:style-name="T1231"><text:s/></text:span><text:span text:style-name="T1232">įrašoma</text:span><text:span text:style-name="T1233"><text:s/></text:span><text:span text:style-name="T1234">einamaisiais metais grąžinta einamųjų metų finansavimo suma;</text:span></text:p>
      <text:p text:style-name="P1235"><text:span text:style-name="T1236">23.8</text:span><text:span text:style-name="T1237">.<text:s/></text:span><text:span text:style-name="T1238">eilutėje „Grąžinta einamųjų metų finansavimo suma nuo 20...-01-01 iki 20...-01-07“</text:span><text:span text:style-name="T1239"><text:s/></text:span><text:span text:style-name="T1240">įrašoma einamųjų metų finansavimo suma, grąžinta kitų metų sausio 1–7 dieną;<text:s/></text:span></text:p>
      <text:p text:style-name="P1241"><text:span text:style-name="T1242">23.9</text:span><text:span text:style-name="T1243">. eilutėje „Grąžinta praėjusių laikotarpių finansavimo suma nuo 20...-01-01 iki 20...-1</text:span><text:span text:style-name="T1244">2-31“ įrašoma grąžinta finansavimo suma už praėjusius laikotarpius;<text:s/></text:span></text:p>
      <text:p text:style-name="P1245"><text:span text:style-name="T1246">23.10</text:span><text:span text:style-name="T1247">. eilutėje „Grąžinta banko palūkanų nuo 20...-01-01 iki 20...-12-31“</text:span><text:span text:style-name="T1248"><text:s/></text:span><text:span text:style-name="T1249">įrašoma grąžinta banko palūkanų suma, gauta už banke laikomas specialių tikslinių dotacijų ar Aprašo 2</text:span><text:span text:style-name="T1250">1</text:span><text:span text:style-name="T1251">–2</text:span><text:span text:style-name="T1252">2</text:span><text:span text:style-name="T1253"><text:s/>punktuose nurodytas lėšas.</text:span><text:s/></text:p>
      <text:p text:style-name="P1254">Punkto pakeitimai:</text:p>
      <text:p text:style-name="P1255"><text:span text:style-name="T1256">Nr.<text:s/></text:span><text:a xlink:href="https://www.e-tar.lt/portal/legalAct.html?documentId=ee4e44305bbc11ee81b8b446907f594f" office:target-frame-name="_top" xlink:show="replace"><text:span text:style-name="T1257">A1-629</text:span></text:a><text:span text:style-name="T1258">, 2023-09-25, paskelbta TAR 2023-09-25, i. k. 2023-18681</text:span></text:p>
      <text:p text:style-name="Normal"/>
      <text:p text:style-name="P1259"><text:span text:style-name="T1260">V</text:span><text:span text:style-name="T1261"><text:s/>SKYRIUS</text:span></text:p>
      <text:p text:style-name="P1262"><text:span text:style-name="T1263">BAIGIAMOSIOS NUOSTATOS</text:span></text:p>
      <text:p text:style-name="P1264"/>
      <text:p text:style-name="P1265"><text:span text:style-name="T1266">24</text:span><text:span text:style-name="T1267">. Savivaldybių administracijos tiesiogiai, paštu arba elektroninėmis ryšio priemonėmis (pasirašytus saugiu elektroniniu parašu) teikia ministerijai 1–8 priedus, pasibaigus kiekvienam kalendorinių metų ketvirčiui, iki kito ketvirčio pirmojo mėnesio 15</text:span><text:span text:style-name="T1268"><text:s/>d.</text:span><text:s/></text:p>
      <text:p text:style-name="P1269">Punkto pakeitimai:</text:p>
      <text:p text:style-name="P1270"><text:span text:style-name="T1271">Nr.<text:s/></text:span><text:a xlink:href="https://www.e-tar.lt/portal/legalAct.html?documentId=2d34b2f09dfb11e79127a823199cc174" office:target-frame-name="_top" xlink:show="replace"><text:span text:style-name="T1272">A1-494</text:span></text:a><text:span text:style-name="T1273">, 2017-09-20, paskelbta TAR 2017-09-21, i. k. 2017-14871</text:span></text:p>
      <text:p text:style-name="P1274"><text:span text:style-name="T1275">Nr.<text:s/></text:span><text:a xlink:href="https://www.e-tar.lt/portal/legalAct.html?documentId=7b7a2ad0327011e881f2ba995b003ed2" office:target-frame-name="_top" xlink:show="replace"><text:span text:style-name="T1276">A1-128</text:span></text:a><text:span text:style-name="T1277">, 2018-03-28, paskelbta TAR 2018-03-30, i. k. 2018-04879</text:span></text:p>
      <text:p text:style-name="Normal"/>
      <text:p text:style-name="P1278"><text:span text:style-name="T1279">25</text:span><text:span text:style-name="T1280">. Savivaldybių administracijos tiesiogiai, paštu, per e. pristatymą arba Socialinių progra</text:span><text:span text:style-name="T1281">mų, priemonių ir projektų atrankos, administravimo ir vertinimo informacinėje sistemoje (SOPAS) (https://sopas.sppd.lt:8092) teikia departamentui 9 priedą, pasibaigus kiekvienam kalendorinių metų ketvirčiui, iki kito ketvirčio pirmojo mėnesio 7 d.<text:s/></text:span></text:p>
      <text:p text:style-name="P1282">Punkto<text:s/>pakeitimai:</text:p>
      <text:p text:style-name="P1283"><text:span text:style-name="T1284">Nr.<text:s/></text:span><text:a xlink:href="https://www.e-tar.lt/portal/legalAct.html?documentId=7b7a2ad0327011e881f2ba995b003ed2" office:target-frame-name="_top" xlink:show="replace"><text:span text:style-name="T1285">A1-128</text:span></text:a><text:span text:style-name="T1286">, 2018-03-28, paskelbta TAR 2018-03-30, i. k. 2018-04879</text:span></text:p>
      <text:p text:style-name="P1287"><text:span text:style-name="T1288">Nr.<text:s/></text:span><text:a xlink:href="https://www.e-tar.lt/portal/legalAct.html?documentId=e5e1f5f0ac9f11eab9d9cd0c85e0b745" office:target-frame-name="_top" xlink:show="replace"><text:span text:style-name="T1289">A1-539</text:span></text:a><text:span text:style-name="T1290">, 2020-06-12, paskelbta TAR 2020-06-12, i. k. 2020-12925</text:span></text:p>
      <text:p text:style-name="P1291"><text:span text:style-name="T1292">Nr.<text:s/></text:span><text:a xlink:href="https://www.e-tar.lt/portal/legalAct.html?documentId=ee4e44305bbc11ee81b8b446907f594f" office:target-frame-name="_top" xlink:show="replace"><text:span text:style-name="T1293">A1-629</text:span></text:a><text:span text:style-name="T1294">, 2023-09-25, paskelbta TAR 2023-09-25, i. k. 2023-18681</text:span></text:p>
      <text:p text:style-name="Normal"/>
      <text:p text:style-name="P1295"><text:span text:style-name="T1296">25</text:span><text:span text:style-name="T1297">1</text:span><text:span text:style-name="T1298">. Savivaldybės administracijos ataskaitas dėl Aprašo 2</text:span><text:span text:style-name="T1299">1</text:span><text:span text:style-name="T1300">–2</text:span><text:span text:style-name="T1301">2</text:span><text:span text:style-name="T1302"><text:s/>punktuose nurodytų lėšų departamentui teikia sutartyse nustatyta tvarka ir terminais. Kai sutartys su savivaldybių administracijomis nėra sudaromos, ataskaitos departamentui teikiamos Aprašo 25 </text:span><text:span text:style-name="T1303">punkte nustatyta tvarka.</text:span><text:s/></text:p>
      <text:p text:style-name="P1304">Papildyta punktu:</text:p>
      <text:p text:style-name="P1305"><text:span text:style-name="T1306">Nr.<text:s/></text:span><text:a xlink:href="https://www.e-tar.lt/portal/legalAct.html?documentId=ee4e44305bbc11ee81b8b446907f594f" office:target-frame-name="_top" xlink:show="replace"><text:span text:style-name="T1307">A1-629</text:span></text:a><text:span text:style-name="T1308">, 2023-09-25, paskelbta TAR 2023-09-25, i. k. 2023-18681</text:span></text:p>
      <text:p text:style-name="Normal"/>
      <text:p text:style-name="P1309"><text:span text:style-name="T1310">26</text:span><text:span text:style-name="T1311">. Savivaldybių administracijos teisės ak</text:span><text:span text:style-name="T1312">tų nustatyta tvarka užtikrina specialių tikslinių dotacijų ir Aprašo 2</text:span><text:span text:style-name="T1313">1</text:span><text:span text:style-name="T1314">–2</text:span><text:span text:style-name="T1315">2</text:span><text:span text:style-name="T1316"><text:s/>punktuose nurodytų lėšų panaudojimą pagal tikslinę paskirtį, naudojimo teisėtumą, ekonomiškumą, efektyvumą ir rezultatyvumą.</text:span><text:s/></text:p>
      <text:p text:style-name="P1317">Punkto pakeitimai:</text:p>
      <text:p text:style-name="P1318"><text:span text:style-name="T1319">Nr.<text:s/></text:span><text:a xlink:href="https://www.e-tar.lt/portal/legalAct.html?documentId=ee4e44305bbc11ee81b8b446907f594f" office:target-frame-name="_top" xlink:show="replace"><text:span text:style-name="T1320">A1-629</text:span></text:a><text:span text:style-name="T1321">, 2023-09-25, paskelbta TAR 2023-09-25, i. k. 2023-18681</text:span></text:p>
      <text:p text:style-name="Normal"/>
      <text:p text:style-name="P1322"><text:span text:style-name="T1323">27</text:span><text:span text:style-name="T1324">. Savivaldybių administracijos statistines ketvirtines ataskaitas (1</text:span><text:span text:style-name="T1325">–</text:span><text:span text:style-name="T1326">8 priedai) teikia ministerijai,<text:s/></text:span><text:span text:style-name="T1327">biudžeto išlaidų sąmatos vykdymo ketvirtinę ataskaitą (9 priedas) – departamentui.<text:s/></text:span></text:p>
      <text:p text:style-name="P1328"><text:span text:style-name="T1329">28</text:span><text:span text:style-name="T1330">. Visi ataskaitų langeliai turi būti užpildyti. Tik tuo atveju, kai kurio nors rodiklio nėra, naudojami sutartiniai ženklai – statistinėse ketvirtinėse ataskaitose (1</text:span><text:span text:style-name="T1331">–8 priedai) – „-“, biudžeto išlaidų sąmatos vykdymo ketvirtinėje ataskaitoje (9 priedas) – „0,00“.</text:span></text:p>
      <text:p text:style-name="P1332"><text:span text:style-name="T1333">29</text:span><text:span text:style-name="T1334">. Ataskaitose pateikiami duomenys turi būti tikslūs. Prieš pateikiant duomenis, turi būti patikrinama, ar suminio stulpelio duomenys atitinka sumuojamų</text:span><text:span text:style-name="T1335"><text:s/>stulpelių sumą.</text:span></text:p>
      <text:p text:style-name="P1336"><text:span text:style-name="T1337">30</text:span><text:span text:style-name="T1338">. Paaiškėjus, kad pateikti duomenys pasikeitė, pateikiamos patikslintos ataskaitos.</text:span></text:p>
      <text:p text:style-name="P1339"><text:span text:style-name="T1340">31</text:span><text:span text:style-name="T1341">. Teikiamose ataskaitose nurodoma visa informacija apie asmenis, atsakingus už duomenų pateikimą: rengėjo pareigų pavadinimas, vardas, pavardė,</text:span><text:span text:style-name="T1342"><text:s/>telefono numeris ir elektroninio pašto adresas.</text:span></text:p>
      <text:p text:style-name="P1343"><text:span text:style-name="T1344">32</text:span><text:span text:style-name="T1345">. Statistines ketvirtines ataskaitas (1–8 priedai) pasirašo savivaldybės administracijos direktorius arba jo įgaliotas savivaldybės administracijos tarnautojas ar darbuotojas ir atsakingo padalinio vad</text:span><text:span text:style-name="T1346">ovas, biudžeto išlaidų sąmatos vykdymo ketvirtinę ataskaitą (9 priedas) – savivaldybės administracijos direktorius arba jo įgaliotas savivaldybės administracijos tarnautojas ar darbuotojas ir vyriausiasis buhalteris (finansininkas).</text:span></text:p>
      <text:p text:style-name="P1347"/>
      <text:p text:style-name="P1348"><text:span text:style-name="T1349">__________________</text:span></text:p>
      <text:p text:style-name="Normal"/>
      <text:p text:style-name="Normal"/>
      <text:p text:style-name="Normal"/>
      <text:p text:style-name="P1350">Priedų pakeitimai:</text:p>
      <text:p text:style-name="Normal"/>
      <text:p text:style-name="P1351">1 priedas (A-64)</text:p>
      <text:p text:style-name="P1352">Priedo pakeitimai:</text:p>
      <text:p text:style-name="P1353"><text:span text:style-name="T1354">Nr.<text:s/></text:span><text:a xlink:href="https://www.e-tar.lt/portal/legalAct.html?documentId=TAR.D6D1214EFB1C" office:target-frame-name="_top" xlink:show="replace"><text:span text:style-name="T1355">A1-693</text:span></text:a><text:span text:style-name="T1356">, 2009-12-24, Žin., 2009, Nr. 156-7053 (2009-12-30), i. k. 1092230ISAK00A1-693</text:span></text:p>
      <text:p text:style-name="P1357"><text:span text:style-name="T1358">Nr.<text:s/></text:span><text:a xlink:href="https://www.e-tar.lt/portal/legalAct.html?documentId=TAR.B38B48127E5C" office:target-frame-name="_top" xlink:show="replace"><text:span text:style-name="T1359">A1-435</text:span></text:a><text:span text:style-name="T1360">, 2011-09-30, Žin., 2011, Nr. 120-5677 (2011-10-05), i. k. 1112230ISAK00A1-435</text:span></text:p>
      <text:p text:style-name="P1361"><text:span text:style-name="T1362">Nr.<text:s/></text:span><text:a xlink:href="https://www.e-tar.lt/portal/legalAct.html?documentId=TAR.2B577BECE5DA" office:target-frame-name="_top" xlink:show="replace"><text:span text:style-name="T1363">A1-33</text:span><text:span text:style-name="T1364">1</text:span></text:a><text:span text:style-name="T1365">, 2012-07-17, Žin., 2012, Nr. 87-4555 (2012-07-21), i. k. 1122230ISAK00A1-331</text:span></text:p>
      <text:p text:style-name="P1366"><text:span text:style-name="T1367">Nr.<text:s/></text:span><text:a xlink:href="https://www.e-tar.lt/portal/legalAct.html?documentId=959a2ae0bedf11e38766a859941f6073" office:target-frame-name="_top" xlink:show="replace"><text:span text:style-name="T1368">A1-183</text:span></text:a><text:span text:style-name="T1369">, 2014-04-08, paskelbta TAR 2014-04-08, i. k. 2014-04228</text:span></text:p>
      <text:p text:style-name="P1370"><text:span text:style-name="T1371">Nr.<text:s/></text:span><text:a xlink:href="https://www.e-tar.lt/portal/legalAct.html?documentId=ae8595608f6011e4a98a9f2247652cf4" office:target-frame-name="_top" xlink:show="replace"><text:span text:style-name="T1372">A1-669</text:span></text:a><text:span text:style-name="T1373">, 2014-12-29, paskelbta TAR 2014-12-30, i. k. 2014-20950</text:span></text:p>
      <text:p text:style-name="P1374"><text:span text:style-name="T1375">Nr.<text:s/></text:span><text:a xlink:href="https://www.e-tar.lt/portal/legalAct.html?documentId=73e91260f76911e68034be159a964f47" office:target-frame-name="_top" xlink:show="replace"><text:span text:style-name="T1376">A</text:span><text:span text:style-name="T1377">1-87</text:span></text:a><text:span text:style-name="T1378">, 2017-02-20, paskelbta TAR 2017-02-22, i. k. 2017-02904</text:span></text:p>
      <text:p text:style-name="P1379"><text:span text:style-name="T1380">Nr.<text:s/></text:span><text:a xlink:href="https://www.e-tar.lt/portal/legalAct.html?documentId=7b7a2ad0327011e881f2ba995b003ed2" office:target-frame-name="_top" xlink:show="replace"><text:span text:style-name="T1381">A1-128</text:span></text:a><text:span text:style-name="T1382">, 2018-03-28, paskelbta TAR 2018-03-30, i. k. 2018-04879</text:span></text:p>
      <text:p text:style-name="P1383"><text:span text:style-name="T1384">Nr.<text:s/></text:span><text:a xlink:href="https://www.e-tar.lt/portal/legalAct.html?documentId=d2da4ef0366511e99595d005d42b863e" office:target-frame-name="_top" xlink:show="replace"><text:span text:style-name="T1385">A1-109</text:span></text:a><text:span text:style-name="T1386">, 2019-02-22, paskelbta TAR 2019-02-22, i. k. 2019-02956</text:span></text:p>
      <text:p text:style-name="P1387"><text:span text:style-name="T1388">Nr.<text:s/></text:span><text:a xlink:href="https://www.e-tar.lt/portal/legalAct.html?documentId=174a3540e86d11ea9342c1d4e2ff6ff6" office:target-frame-name="_top" xlink:show="replace"><text:span text:style-name="T1389">A1-782</text:span></text:a><text:span text:style-name="T1390">, 2020-08-27,</text:span><text:span text:style-name="T1391"><text:s/>paskelbta TAR 2020-08-28, i. k. 2020-17963</text:span></text:p>
      <text:p text:style-name="P1392"><text:span text:style-name="T1393">Nr.<text:s/></text:span><text:a xlink:href="https://www.e-tar.lt/portal/legalAct.html?documentId=97edcdd0861d11eb9fecb5ecd3bd711c" office:target-frame-name="_top" xlink:show="replace"><text:span text:style-name="T1394">A1-222</text:span></text:a><text:span text:style-name="T1395">, 2021-03-16, paskelbta TAR 2021-03-16, i. k. 2021-05228</text:span></text:p>
      <text:p text:style-name="P1396"><text:span text:style-name="T1397">Nr.<text:s/></text:span><text:a xlink:href="https://www.e-tar.lt/portal/legalAct.html?documentId=b217f2509ad811ec8d04d3fbbc911715" office:target-frame-name="_top" xlink:show="replace"><text:span text:style-name="T1398">A1-157</text:span></text:a><text:span text:style-name="T1399">, 2022-03-03, paskelbta TAR 2022-03-03, i. k. 2022-04268</text:span></text:p>
      <text:p text:style-name="P1400"><text:span text:style-name="T1401">Nr.<text:s/></text:span><text:a xlink:href="https://www.e-tar.lt/portal/legalAct.html?documentId=4fd81f20c72311ed9978886e85107ab2" office:target-frame-name="_top" xlink:show="replace"><text:span text:style-name="T1402">A1-184</text:span></text:a><text:span text:style-name="T1403">, 2023-03-20, paskelbta TAR 20</text:span><text:span text:style-name="T1404">23-03-20, i. k. 2023-04906</text:span></text:p>
      <text:p text:style-name="P1405"><text:span text:style-name="T1406">Nr.<text:s/></text:span><text:a xlink:href="https://www.e-tar.lt/portal/legalAct.html?documentId=980f1a56e56c11ef8bf78f8ccc0e0474" office:target-frame-name="_top" xlink:show="replace"><text:span text:style-name="T1407">A1-64</text:span></text:a><text:span text:style-name="T1408">, 2025-02-07, paskelbta TAR 2025-02-07, i. k. 2025-02006</text:span></text:p>
      <text:p text:style-name="Normal"/>
      <text:p text:style-name="P1409">2 priedas</text:p>
      <text:p text:style-name="P1410">Priedo pakeitimai:</text:p>
      <text:p text:style-name="P1411"><text:span text:style-name="T1412">Nr.<text:s/></text:span><text:a xlink:href="https://www.e-tar.lt/portal/legalAct.html?documentId=TAR.2B577BECE5DA" office:target-frame-name="_top" xlink:show="replace"><text:span text:style-name="T1413">A1-331</text:span></text:a><text:span text:style-name="T1414">, 2012-07-17, Žin., 2012, Nr. 87-4555 (2012-07-21), i. k. 1122230ISAK00A1-331</text:span></text:p>
      <text:p text:style-name="P1415"><text:span text:style-name="T1416">Nr.<text:s/></text:span><text:a xlink:href="https://www.e-tar.lt/portal/legalAct.html?documentId=ae8595608f6011e4a98a9f2247652cf4" office:target-frame-name="_top" xlink:show="replace"><text:span text:style-name="T1417">A1-669</text:span></text:a><text:span text:style-name="T1418">, 2014-12-29, paskelbta TAR 2014-12-30, i. k. 2014-20950</text:span></text:p>
      <text:p text:style-name="P1419">Neteko galios nuo: 2019-02-23</text:p>
      <text:p text:style-name="P1420"><text:span text:style-name="T1421">Nr.<text:s/></text:span><text:a xlink:href="https://www.e-tar.lt/portal/legalAct.html?documentId=d2da4ef0366511e99595d005d42b863e" office:target-frame-name="_top" xlink:show="replace"><text:span text:style-name="T1422">A1-109</text:span></text:a><text:span text:style-name="T1423">, 2019-02-22, paskelbta TAR 2019-02-22, i. k.</text:span><text:span text:style-name="T1424"><text:s/>2019-02956</text:span></text:p>
      <text:p text:style-name="Normal"/>
      <text:p text:style-name="P1425">3 priedas (A1-222)</text:p>
      <text:p text:style-name="P1426">Priedo pakeitimai:</text:p>
      <text:p text:style-name="P1427"><text:span text:style-name="T1428">Nr.<text:s/></text:span><text:a xlink:href="https://www.e-tar.lt/portal/legalAct.html?documentId=TAR.2B577BECE5DA" office:target-frame-name="_top" xlink:show="replace"><text:span text:style-name="T1429">A1-331</text:span></text:a><text:span text:style-name="T1430">, 2012-07-17, Žin., 2012, Nr. 87-4555 (2012-07-21), i. k. 1122230ISAK00A1-331</text:span></text:p>
      <text:p text:style-name="P1431"><text:span text:style-name="T1432">Nr.<text:s/></text:span><text:a xlink:href="https://www.e-tar.lt/portal/legalAct.html?documentId=ae8595608f6011e4a98a9f2247652cf4" office:target-frame-name="_top" xlink:show="replace"><text:span text:style-name="T1433">A1-669</text:span></text:a><text:span text:style-name="T1434">, 2014-12-29, paskelbta TAR 2014-12-30, i. k. 2014-20950</text:span></text:p>
      <text:p text:style-name="P1435"><text:span text:style-name="T1436">Nr.<text:s/></text:span><text:a xlink:href="https://www.e-tar.lt/portal/legalAct.html?documentId=c98d97d06bd711e7827cd63159af616c" office:target-frame-name="_top" xlink:show="replace"><text:span text:style-name="T1437">A1-392</text:span></text:a><text:span text:style-name="T1438">, 2017-07-18, paskelbta TAR 2017-07-19, i. k. 2017-12417</text:span></text:p>
      <text:p text:style-name="P1439"><text:span text:style-name="T1440">Nr.<text:s/></text:span><text:a xlink:href="https://www.e-tar.lt/portal/legalAct.html?documentId=97edcdd0861d11eb9fecb5ecd3bd711c" office:target-frame-name="_top" xlink:show="replace"><text:span text:style-name="T1441">A1-222</text:span></text:a><text:span text:style-name="T1442">, 2021-03-16, paskelbta TAR 2021-03-16, i. k. 2021-05228</text:span></text:p>
      <text:p text:style-name="Normal"/>
      <text:p text:style-name="P1443">4 priedas (pak A1-446)</text:p>
      <text:p text:style-name="P1444">Priedo pakeitimai:</text:p>
      <text:p text:style-name="P1445"><text:span text:style-name="T1446">Nr.<text:s/></text:span><text:a xlink:href="https://www.e-tar.lt/portal/legalAct.html?documentId=TAR.B38B48127E5C" office:target-frame-name="_top" xlink:show="replace"><text:span text:style-name="T1447">A1-435</text:span></text:a><text:span text:style-name="T1448">, 2011-09-30, Žin., 2011, Nr. 120-5677 (2011-10-05), i. k. 1112230ISAK00A1-435</text:span></text:p>
      <text:p text:style-name="P1449"><text:span text:style-name="T1450">Nr.<text:s/></text:span><text:a xlink:href="https://www.e-tar.lt/portal/legalAct.html?documentId=TAR.2B577BECE5DA" office:target-frame-name="_top" xlink:show="replace"><text:span text:style-name="T1451">A1-331</text:span></text:a><text:span text:style-name="T1452">, 2012-07-17, Žin., 2012, Nr. 87-4555 (2012-07-21), i. k. 1122230ISAK00A1-331</text:span></text:p>
      <text:p text:style-name="P1453"><text:span text:style-name="T1454">Nr.<text:s/></text:span><text:a xlink:href="https://www.e-tar.lt/portal/legalAct.html?documentId=ae8595608f6011e4a98a9f2247652cf4" office:target-frame-name="_top" xlink:show="replace"><text:span text:style-name="T1455">A1-669</text:span></text:a><text:span text:style-name="T1456">, 2014-12-29, paskelbta TAR 2014-12-30, i. k. 2014-20950</text:span></text:p>
      <text:p text:style-name="P1457"><text:span text:style-name="T1458">Nr.<text:s/></text:span><text:a xlink:href="https://www.e-tar.lt/portal/legalAct.html?documentId=c4836a90caaa11eba2bad9a0748ee64d" office:target-frame-name="_top" xlink:show="replace"><text:span text:style-name="T1459">A1-446</text:span></text:a><text:span text:style-name="T1460">, 2021-06-11, paskelbta TAR 2021-06-11, i. k. 2021-13432</text:span></text:p>
      <text:p text:style-name="Normal"/>
      <text:p text:style-name="P1461">5 priedas (A1-895)</text:p>
      <text:p text:style-name="P1462">Priedo pakeitimai:</text:p>
      <text:p text:style-name="P1463"><text:span text:style-name="T1464">Nr.<text:s/></text:span><text:a xlink:href="https://www.e-tar.lt/portal/legalAct.html?documentId=TAR.B38B48127E5C" office:target-frame-name="_top" xlink:show="replace"><text:span text:style-name="T1465">A1-435</text:span></text:a><text:span text:style-name="T1466">, 2011-09-30, Žin., 2011, Nr. 120-5677 (2011-10-05), i. k. 1112230ISAK00A1-435</text:span></text:p>
      <text:p text:style-name="P1467"><text:span text:style-name="T1468">Nr.<text:s/></text:span><text:a xlink:href="https://www.e-tar.lt/portal/legalAct.html?documentId=959a2ae0bedf11e38766a859941f6073" office:target-frame-name="_top" xlink:show="replace"><text:span text:style-name="T1469">A1-183</text:span></text:a><text:span text:style-name="T1470">, 2014-04-08, paskelbta TAR 2014-04-08, i. k. 2014-04228</text:span></text:p>
      <text:p text:style-name="P1471"><text:span text:style-name="T1472">Nr.<text:s/></text:span><text:a xlink:href="https://www.e-tar.lt/portal/legalAct.html?documentId=ae8595608f6011e4a98a9f2247652cf4" office:target-frame-name="_top" xlink:show="replace"><text:span text:style-name="T1473">A1-669</text:span></text:a><text:span text:style-name="T1474">, 2014-12-29, paskelbta TAR 2014-12-30, i. k. 2</text:span><text:span text:style-name="T1475">014-20950</text:span></text:p>
      <text:p text:style-name="P1476"><text:span text:style-name="T1477">Nr.<text:s/></text:span><text:a xlink:href="https://www.e-tar.lt/portal/legalAct.html?documentId=73e91260f76911e68034be159a964f47" office:target-frame-name="_top" xlink:show="replace"><text:span text:style-name="T1478">A1-87</text:span></text:a><text:span text:style-name="T1479">, 2017-02-20, paskelbta TAR 2017-02-22, i. k. 2017-02904</text:span></text:p>
      <text:p text:style-name="P1480"><text:span text:style-name="T1481">Nr.<text:s/></text:span><text:a xlink:href="https://www.e-tar.lt/portal/legalAct.html?documentId=8c5d5dc0e66311e8a924e51e3682e4fc" office:target-frame-name="_top" xlink:show="replace"><text:span text:style-name="T1482">A1-625</text:span></text:a><text:span text:style-name="T1483">, 2018-11-12, paskelbta TAR 2018-11-14, i. k. 2018-18333</text:span></text:p>
      <text:p text:style-name="P1484"><text:span text:style-name="T1485">Nr.<text:s/></text:span><text:a xlink:href="https://www.e-tar.lt/portal/legalAct.html?documentId=97edcdd0861d11eb9fecb5ecd3bd711c" office:target-frame-name="_top" xlink:show="replace"><text:span text:style-name="T1486">A1-222</text:span></text:a><text:span text:style-name="T1487">, 2021-03-16, paskelbta TAR 2021-03-16, i. k. 2021-05228</text:span></text:p>
      <text:p text:style-name="P1488"><text:span text:style-name="T1489">Nr.<text:s/></text:span><text:a xlink:href="https://www.e-tar.lt/portal/legalAct.html?documentId=b217f2509ad811ec8d04d3fbbc911715" office:target-frame-name="_top" xlink:show="replace"><text:span text:style-name="T1490">A1-157</text:span></text:a><text:span text:style-name="T1491">, 2022-03-03, paskelbta TAR 2022-03-03, i. k. 2022-04268</text:span></text:p>
      <text:p text:style-name="P1492"><text:span text:style-name="T1493">Nr.<text:s/></text:span><text:a xlink:href="https://www.e-tar.lt/portal/legalAct.html?documentId=470012d035c511edb4cae1b158f98ea5" office:target-frame-name="_top" xlink:show="replace"><text:span text:style-name="T1494">A1-606</text:span></text:a><text:span text:style-name="T1495">, 2022-09-16, paskelbta TAR 2022-09-16, i. k. 2022-19021</text:span></text:p>
      <text:p text:style-name="P1496"><text:span text:style-name="T1497">Nr.<text:s/></text:span><text:a xlink:href="https://www.e-tar.lt/portal/legalAct.html?documentId=10930b20869311ed8df094f359a60216" office:target-frame-name="_top" xlink:show="replace"><text:span text:style-name="T1498">A1-895</text:span></text:a><text:span text:style-name="T1499">, 2022-12-28, paskelbta TAR 2022-12-28, i. k. 2022-27075</text:span></text:p>
      <text:p text:style-name="Normal"/>
      <text:p text:style-name="P1500">6 priedas (pak. A1-711)</text:p>
      <text:p text:style-name="P1501">Priedo pakeitimai:</text:p>
      <text:p text:style-name="P1502"><text:span text:style-name="T1503">Nr.<text:s/></text:span><text:a xlink:href="https://www.e-tar.lt/portal/legalAct.html?documentId=TAR.D6D1214EFB1C" office:target-frame-name="_top" xlink:show="replace"><text:span text:style-name="T1504">A1-693</text:span></text:a><text:span text:style-name="T1505">, 2009-12-24, Žin., 2009, Nr. 156-7053 (2009-12-30), i. k. 1092230ISAK00A1-693</text:span></text:p>
      <text:p text:style-name="P1506"><text:span text:style-name="T1507">Nr.<text:s/></text:span><text:a xlink:href="https://www.e-tar.lt/portal/legalAct.html?documentId=ae8595608f6011e4a98a9f2247652cf4" office:target-frame-name="_top" xlink:show="replace"><text:span text:style-name="T1508">A1-669</text:span></text:a><text:span text:style-name="T1509">, 2014-12-29, paskelbta TAR 2014-12-30, i. k. 2014-20950</text:span></text:p>
      <text:p text:style-name="P1510"><text:span text:style-name="T1511">Nr.<text:s/></text:span><text:a xlink:href="https://www.e-tar.lt/portal/legalAct.html?documentId=4f53e770615611e79198ffdb108a3753" office:target-frame-name="_top" xlink:show="replace"><text:span text:style-name="T1512">A1-360</text:span></text:a><text:span text:style-name="T1513">, 2017-07-05, paskelbta TAR 2017-07-07, i. k. 2017-11678</text:span></text:p>
      <text:p text:style-name="P1514"><text:span text:style-name="T1515">Nr.<text:s/></text:span><text:a xlink:href="https://www.e-tar.lt/portal/legalAct.html?documentId=d2da4ef0366511e99595d005d42b863e" office:target-frame-name="_top" xlink:show="replace"><text:span text:style-name="T1516">A1-109</text:span></text:a><text:span text:style-name="T1517">, 2019-02-22, paskelbta TAR 2019-02-22, i. k. 2019-02956</text:span></text:p>
      <text:p text:style-name="P1518"><text:span text:style-name="T1519">Nr.<text:s/></text:span><text:a xlink:href="https://www.e-tar.lt/portal/legalAct.html?documentId=8f8d3670d3d311ed9978886e85107ab2" office:target-frame-name="_top" xlink:show="replace"><text:span text:style-name="T1520">A1-229</text:span></text:a><text:span text:style-name="T1521">, 2023-04-05, paskelbta TAR 2023-04-05, i. k. 2023-06616</text:span></text:p>
      <text:p text:style-name="P1522"><text:span text:style-name="T1523">Nr.<text:s/></text:span><text:a xlink:href="https://www.e-tar.lt/portal/legalAct.html?documentId=18405b901b3d11eeb233e8b04dc9bb3d" office:target-frame-name="_top" xlink:show="replace"><text:span text:style-name="T1524">A1-456</text:span></text:a><text:span text:style-name="T1525">, 2023</text:span><text:span text:style-name="T1526">-07-05, paskelbta TAR 2023-07-05, i. k. 2023-14047</text:span></text:p>
      <text:p text:style-name="P1527"><text:span text:style-name="T1528">Nr.<text:s/></text:span><text:a xlink:href="https://www.e-tar.lt/portal/legalAct.html?documentId=bf5b60c492fe11efa605b9842742bf37" office:target-frame-name="_top" xlink:show="replace"><text:span text:style-name="T1529">A1-711</text:span></text:a><text:span text:style-name="T1530">, 2024-10-25, paskelbta TAR 2024-10-25, i. k. 2024-18596</text:span></text:p>
      <text:p text:style-name="Normal"/>
      <text:p text:style-name="P1531">7 priedas (A1-222)</text:p>
      <text:p text:style-name="P1532">Papildyta priedu:</text:p>
      <text:p text:style-name="P1533"><text:span text:style-name="T1534">Nr.<text:s/></text:span><text:a xlink:href="https://www.e-tar.lt/portal/legalAct.html?documentId=ae8595608f6011e4a98a9f2247652cf4" office:target-frame-name="_top" xlink:show="replace"><text:span text:style-name="T1535">A1-669</text:span></text:a><text:span text:style-name="T1536">, 2014-12-29, paskelbta TAR 2014-12-30, i. k. 2014-20950</text:span></text:p>
      <text:p text:style-name="P1537">Priedo pakeitimai:</text:p>
      <text:p text:style-name="P1538"><text:span text:style-name="T1539">Nr.<text:s/></text:span><text:a xlink:href="https://www.e-tar.lt/portal/legalAct.html?documentId=97edcdd0861d11eb9fecb5ecd3bd711c" office:target-frame-name="_top" xlink:show="replace"><text:span text:style-name="T1540">A1-222</text:span></text:a><text:span text:style-name="T1541">, 2021-03-16, paskelbta TAR 2021-03-16, i. k. 2021-05228</text:span></text:p>
      <text:p text:style-name="Normal"/>
      <text:p text:style-name="P1542">8 priedas</text:p>
      <text:p text:style-name="P1543">Papildyta priedu:</text:p>
      <text:p text:style-name="P1544"><text:span text:style-name="T1545">Nr.<text:s/></text:span><text:a xlink:href="https://www.e-tar.lt/portal/legalAct.html?documentId=ae8595608f6011e4a98a9f2247652cf4" office:target-frame-name="_top" xlink:show="replace"><text:span text:style-name="T1546">A1-669</text:span></text:a><text:span text:style-name="T1547">, 2014-12-29, paskelbta TA</text:span><text:span text:style-name="T1548">R 2014-12-30, i. k. 2014-20950</text:span></text:p>
      <text:p text:style-name="Normal"/>
      <text:p text:style-name="P1549">9 priedas</text:p>
      <text:p text:style-name="P1550">Papildyta priedu:</text:p>
      <text:p text:style-name="P1551"><text:span text:style-name="T1552">Nr.<text:s/></text:span><text:a xlink:href="https://www.e-tar.lt/portal/legalAct.html?documentId=ae8595608f6011e4a98a9f2247652cf4" office:target-frame-name="_top" xlink:show="replace"><text:span text:style-name="T1553">A1-669</text:span></text:a><text:span text:style-name="T1554">, 2014-12-29, paskelbta TAR 2014-12-30, i. k. 2014-20950</text:span></text:p>
      <text:p text:style-name="Normal"/>
      <text:p text:style-name="P1555">2 priedas (A1-184)</text:p>
      <text:p text:style-name="P1556">Papildyta priedu:</text:p>
      <text:p text:style-name="P1557"><text:span text:style-name="T1558">Nr.<text:s/></text:span><text:a xlink:href="https://www.e-tar.lt/portal/legalAct.html?documentId=4fd81f20c72311ed9978886e85107ab2" office:target-frame-name="_top" xlink:show="replace"><text:span text:style-name="T1559">A1-184</text:span></text:a><text:span text:style-name="T1560">, 2023-03-20, paskelbta TAR 2023-03-20, i. k. 2023-04906</text:span></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Lietuvos Respublikos socialinės apsaugos ir darbo ministerija,<text:s/></text:span><text:span text:style-name="T1570">Įsakymas</text:span></text:p>
      <text:p text:style-name="P1571"><text:span text:style-name="T1572">Nr.<text:s/></text:span><text:a xlink:href="https://www.e-tar.lt/portal/legalAct.html?documentId=TAR.D6D1214EFB1C" office:target-frame-name="_top" xlink:show="replace"><text:span text:style-name="T1573">A1-693</text:span></text:a><text:span text:style-name="T1574">, 2009-12-24, Žin., 2009, Nr. 156-7053 (2009-12-30), i. k. 1092230ISAK00A1-693</text:span></text:p>
      <text:p text:style-name="P1575"><text:span text:style-name="T1576">Dėl Lietuvos Respublikos socialinės apsaugos ir darbo ministro 2009 m. birže</text:span><text:span text:style-name="T1577">lio 9 d. įsakymo Nr. A1-381 "Dėl Duomenų apie valstybinėms (perduotoms savivaldybėms) funkcijoms atlikti skirtų lėšų panaudojimą teikimo Lietuvos Respublikos socialinės apsaugos ir darbo ministerijai tvarkos aprašo patvirtinimo" pakeitimo</text:span></text:p>
      <text:p text:style-name="P1578"/>
      <text:p text:style-name="P1579"><text:span text:style-name="T1580">2.</text:span></text:p>
      <text:p text:style-name="P1581"><text:span text:style-name="T1582">Lietuvos Resp</text:span><text:span text:style-name="T1583">ublikos socialinės apsaugos ir darbo ministerija, Įsakymas</text:span></text:p>
      <text:p text:style-name="P1584"><text:span text:style-name="T1585">Nr.<text:s/></text:span><text:a xlink:href="https://www.e-tar.lt/portal/legalAct.html?documentId=TAR.B38B48127E5C" office:target-frame-name="_top" xlink:show="replace"><text:span text:style-name="T1586">A1-435</text:span></text:a><text:span text:style-name="T1587">, 2011-09-30, Žin., 2011, Nr. 120-5677 (2011-10-05), i. k. 1112230ISAK00A1-435</text:span></text:p>
      <text:p text:style-name="P1588"><text:span text:style-name="T1589">Dėl Lietuvos Respublikos s</text:span><text:span text:style-name="T1590">ocialinės apsaugos ir darbo ministro 2009 m. birželio 9 d. įsakymo Nr. A1-381 "Dėl Duomenų apie valstybinėms (perduotoms savivaldybėms) funkcijoms atlikti skirtų lėšų panaudojimą teikimo Lietuvos Respublikos socialinės apsaugos ir darbo ministerijai tvarko</text:span><text:span text:style-name="T1591">s aprašo patvirtinimo" pakeitimo</text:span></text:p>
      <text:p text:style-name="P1592"/>
      <text:p text:style-name="P1593"><text:span text:style-name="T1594">3.</text:span></text:p>
      <text:p text:style-name="P1595"><text:span text:style-name="T1596">Lietuvos Respublikos socialinės apsaugos ir darbo ministerija, Įsakymas</text:span></text:p>
      <text:p text:style-name="P1597"><text:span text:style-name="T1598">Nr.<text:s/></text:span><text:a xlink:href="https://www.e-tar.lt/portal/legalAct.html?documentId=TAR.2B577BECE5DA" office:target-frame-name="_top" xlink:show="replace"><text:span text:style-name="T1599">A1-331</text:span></text:a><text:span text:style-name="T1600">, 2012-07-17, Žin., 2012, Nr. 87-4555 (2012-07-21), i.<text:s/></text:span><text:span text:style-name="T1601">k. 1122230ISAK00A1-331</text:span></text:p>
      <text:p text:style-name="P1602"><text:span text:style-name="T1603">Dėl Lietuvos Respublikos socialinės apsaugos ir darbo ministro 2009 m. birželio 9 d. įsakymo Nr. A1-381 "Dėl Duomenų apie valstybinėms (perduotoms savivaldybėms) funkcijoms atlikti skirtų lėšų panaudojimą teikimo Lietuvos Respublikos</text:span><text:span text:style-name="T1604"><text:s/>socialinės apsaugos ir darbo ministerijai tvarkos aprašo patvirtinimo" pakeitimo</text:span></text:p>
      <text:p text:style-name="P1605"/>
      <text:p text:style-name="P1606"><text:span text:style-name="T1607">4.</text:span></text:p>
      <text:p text:style-name="P1608"><text:span text:style-name="T1609">Lietuvos Respublikos socialinės apsaugos ir darbo ministerija, Įsakymas</text:span></text:p>
      <text:p text:style-name="P1610"><text:span text:style-name="T1611">Nr.<text:s/></text:span><text:a xlink:href="https://www.e-tar.lt/portal/legalAct.html?documentId=959a2ae0bedf11e38766a859941f6073" office:target-frame-name="_top" xlink:show="replace"><text:span text:style-name="T1612">A1-183</text:span></text:a><text:span text:style-name="T1613">, 2014-04-08, paskelbta TAR 2014-04-08, i. k. 2014-04228</text:span></text:p>
      <text:p text:style-name="P1614"><text:span text:style-name="T1615">Dėl Lietuvos Respublikos socialinės apsaugos ir darbo ministro 2009 m. birželio 9 d. įsakymo Nr. A1-381 „Dėl Duomenų apie valstybinėms (perduotoms savivaldybėms) funkcijoms atlikti skirtų l</text:span><text:span text:style-name="T1616">ėšų panaudojimą teikimo Lietuvos Respublikos socialinės apsaugos ir darbo ministerijai tvarkos aprašo patvirtinimo“ pakeitimo</text:span></text:p>
      <text:p text:style-name="P1617"/>
      <text:p text:style-name="P1618"><text:span text:style-name="T1619">5.</text:span></text:p>
      <text:p text:style-name="P1620"><text:span text:style-name="T1621">Lietuvos Respublikos socialinės apsaugos ir darbo ministerija, Įsakymas</text:span></text:p>
      <text:p text:style-name="P1622"><text:span text:style-name="T1623">Nr.<text:s/></text:span><text:a xlink:href="https://www.e-tar.lt/portal/legalAct.html?documentId=ae8595608f6011e4a98a9f2247652cf4" office:target-frame-name="_top" xlink:show="replace"><text:span text:style-name="T1624">A1-669</text:span></text:a><text:span text:style-name="T1625">, 2014-12-29, paskelbta TAR 2014-12-30, i. k. 2014-20950</text:span></text:p>
      <text:p text:style-name="P1626"><text:span text:style-name="T1627">Dėl Lietuvos Respublikos socialinės apsaugos ir darbo ministro 2009 m. birželio 9 d. įsakymo Nr. A1-381 „Dėl Duomenų apie savivaldybių funkcijoms</text:span><text:span text:style-name="T1628"><text:s/>atlikti skirtų lėšų panaudojimą teikimo Lietuvos Respublikos socialinės apsaugos ir darbo ministerijai tvarkos aprašo patvirtinimo“ pakeitimo</text:span></text:p>
      <text:p text:style-name="P1629"/>
      <text:p text:style-name="P1630"><text:span text:style-name="T1631">6.</text:span></text:p>
      <text:p text:style-name="P1632"><text:span text:style-name="T1633">Lietuvos Respublikos socialinės apsaugos ir darbo ministerija, Įsakymas</text:span></text:p>
      <text:p text:style-name="P1634"><text:span text:style-name="T1635">Nr.<text:s/></text:span><text:a xlink:href="https://www.e-tar.lt/portal/legalAct.html?documentId=5f74e6d092b911e5a6f4e928c954d72b" office:target-frame-name="_top" xlink:show="replace"><text:span text:style-name="T1636">A1-691</text:span></text:a><text:span text:style-name="T1637">, 2015-11-24, paskelbta TAR 2015-11-25, i. k. 2015-18672</text:span></text:p>
      <text:p text:style-name="P1638"><text:span text:style-name="T1639">Dėl Lietuvos Respublikos socialinės apsaugos ir darbo ministro 2009 m. birželio 9 d. įsakymo Nr.<text:s/></text:span><text:span text:style-name="T1640">A1-381 „Dėl Savivaldybių funkcijoms atlikti skirtų lėšų paskirstymo, pervedimo, naudojimo ir duomenų pateikimo tvarkos aprašo patvirtinimo“ pakeitimo</text:span></text:p>
      <text:p text:style-name="P1641"/>
      <text:p text:style-name="P1642"><text:span text:style-name="T1643">7.</text:span></text:p>
      <text:p text:style-name="P1644"><text:span text:style-name="T1645">Lietuvos Respublikos socialinės apsaugos ir darbo ministerija, Įsakymas</text:span></text:p>
      <text:p text:style-name="P1646"><text:span text:style-name="T1647">Nr.<text:s/></text:span><text:a xlink:href="https://www.e-tar.lt/portal/legalAct.html?documentId=73e91260f76911e68034be159a964f47" office:target-frame-name="_top" xlink:show="replace"><text:span text:style-name="T1648">A1-87</text:span></text:a><text:span text:style-name="T1649">, 2017-02-20, paskelbta TAR 2017-02-22, i. k. 2017-02904</text:span></text:p>
      <text:p text:style-name="P1650"><text:span text:style-name="T1651">Dėl Lietuvos Respublikos socialinės apsaugos ir darbo ministro 2009 m. birželio 9 d. įsakymo Nr. A1-381 „Dėl Savivaldybių<text:s/></text:span><text:span text:style-name="T1652">funkcijoms atlikti skirtų lėšų paskirstymo, pervedimo, naudojimo ir duomenų pateikimo tvarkos aprašo patvirtinimo“ pakeitimo</text:span></text:p>
      <text:p text:style-name="P1653"/>
      <text:p text:style-name="P1654"><text:span text:style-name="T1655">8.</text:span></text:p>
      <text:p text:style-name="P1656"><text:span text:style-name="T1657">Lietuvos Respublikos socialinės apsaugos ir darbo ministerija, Įsakymas</text:span></text:p>
      <text:p text:style-name="P1658"><text:span text:style-name="T1659">Nr.<text:s/></text:span><text:a xlink:href="https://www.e-tar.lt/portal/legalAct.html?documentId=4f53e770615611e79198ffdb108a3753" office:target-frame-name="_top" xlink:show="replace"><text:span text:style-name="T1660">A1-360</text:span></text:a><text:span text:style-name="T1661">, 2017-07-05, paskelbta TAR 2017-07-07, i. k. 2017-11678</text:span></text:p>
      <text:p text:style-name="P1662"><text:span text:style-name="T1663">Dėl Lietuvos Respublikos socialinės apsaugos ir darbo ministro 2009 m. birželio 9 d. įsakymo Nr. A1-381 „Dėl Savivaldybių funkcijoms atlikti skirt</text:span><text:span text:style-name="T1664">ų lėšų paskirstymo, pervedimo, naudojimo ir duomenų pateikimo tvarkos aprašo patvirtinimo“ pakeitimo</text:span></text:p>
      <text:p text:style-name="P1665"/>
      <text:p text:style-name="P1666"><text:span text:style-name="T1667">9.</text:span></text:p>
      <text:p text:style-name="P1668"><text:span text:style-name="T1669">Lietuvos Respublikos socialinės apsaugos ir darbo ministerija, Įsakymas</text:span></text:p>
      <text:p text:style-name="P1670"><text:span text:style-name="T1671">Nr.<text:s/></text:span><text:a xlink:href="https://www.e-tar.lt/portal/legalAct.html?documentId=c98d97d06bd711e7827cd63159af616c" office:target-frame-name="_top" xlink:show="replace"><text:span text:style-name="T1672">A1-392</text:span></text:a><text:span text:style-name="T1673">, 2017-07-18, paskelbta TAR 2017-07-19, i. k. 2017-12417</text:span></text:p>
      <text:p text:style-name="P1674"><text:span text:style-name="T1675">Dėl Lietuvos Respublikos socialinės apsaugos ir darbo ministro 2009 m. birželio 9 d. įsakymo Nr. A1-381 „Dėl Savivaldybių funkcijoms atlikti skirtų lėšų paskirstymo, perv</text:span><text:span text:style-name="T1676">edimo, naudojimo ir duomenų pateikimo tvarkos aprašo patvirtinimo“ pakeitimo</text:span></text:p>
      <text:p text:style-name="P1677"/>
      <text:p text:style-name="P1678"><text:span text:style-name="T1679">10.</text:span></text:p>
      <text:p text:style-name="P1680"><text:span text:style-name="T1681">Lietuvos Respublikos socialinės apsaugos ir darbo ministerija, Įsakymas</text:span></text:p>
      <text:p text:style-name="P1682"><text:span text:style-name="T1683">Nr.<text:s/></text:span><text:a xlink:href="https://www.e-tar.lt/portal/legalAct.html?documentId=2d34b2f09dfb11e79127a823199cc174" office:target-frame-name="_top" xlink:show="replace"><text:span text:style-name="T1684">A1-494</text:span></text:a><text:span text:style-name="T1685">, 2017-09-20, paskelbta TAR 2017-09-21, i. k. 2017-14871</text:span></text:p>
      <text:p text:style-name="P1686"><text:span text:style-name="T1687">Dėl Lietuvos Respublikos socialinės apsaugos ir darbo ministro 2009 m. birželio 9 d. įsakymo Nr. A1-381 „Dėl Savivaldybių funkcijoms atlikti skirtų lėšų paskirstymo, pervedimo, naudojimo ir duo</text:span><text:span text:style-name="T1688">menų pateikimo tvarkos aprašo patvirtinimo“ pakeitimo</text:span></text:p>
      <text:p text:style-name="P1689"/>
      <text:p text:style-name="P1690"><text:span text:style-name="T1691">11.</text:span></text:p>
      <text:p text:style-name="P1692"><text:span text:style-name="T1693">Lietuvos Respublikos socialinės apsaugos ir darbo ministerija, Įsakymas</text:span></text:p>
      <text:p text:style-name="P1694"><text:span text:style-name="T1695">Nr.<text:s/></text:span><text:a xlink:href="https://www.e-tar.lt/portal/legalAct.html?documentId=7b7a2ad0327011e881f2ba995b003ed2" office:target-frame-name="_top" xlink:show="replace"><text:span text:style-name="T1696">A1-128</text:span></text:a><text:span text:style-name="T1697">, 2018-03-28, pas</text:span><text:span text:style-name="T1698">kelbta TAR 2018-03-30, i. k. 2018-04879</text:span></text:p>
      <text:p text:style-name="P1699"><text:span text:style-name="T1700">Dėl Lietuvos Respublikos socialinės apsaugos ir darbo ministro 2009 m. birželio 9 d. įsakymo Nr. A1-381 „Dėl Savivaldybių funkcijoms atlikti skirtų lėšų paskirstymo, pervedimo, naudojimo ir duomenų pateikimo tvarkos<text:s/></text:span><text:span text:style-name="T1701">aprašo patvirtinimo“ pakeitimo</text:span></text:p>
      <text:p text:style-name="P1702"/>
      <text:p text:style-name="P1703"><text:span text:style-name="T1704">12.</text:span></text:p>
      <text:p text:style-name="P1705"><text:span text:style-name="T1706">Lietuvos Respublikos socialinės apsaugos ir darbo ministerija, Įsakymas</text:span></text:p>
      <text:p text:style-name="P1707"><text:span text:style-name="T1708">Nr.<text:s/></text:span><text:a xlink:href="https://www.e-tar.lt/portal/legalAct.html?documentId=8c5d5dc0e66311e8a924e51e3682e4fc" office:target-frame-name="_top" xlink:show="replace"><text:span text:style-name="T1709">A1-625</text:span></text:a><text:span text:style-name="T1710">, 2018-11-12, paskelbta TAR 2018-11-14,<text:s/></text:span><text:span text:style-name="T1711">i. k. 2018-18333</text:span></text:p>
      <text:p text:style-name="P1712"><text:span text:style-name="T1713">Dėl Lietuvos Respublikos socialinės apsaugos ir darbo ministro 2009 m. birželio 9 d. įsakymo Nr. A1-381 „Dėl Savivaldybių funkcijoms atlikti skirtų lėšų paskirstymo, pervedimo, naudojimo ir duomenų pateikimo tvarkos aprašo patvirtinimo“ pa</text:span><text:span text:style-name="T1714">keitimo</text:span></text:p>
      <text:p text:style-name="P1715"/>
      <text:p text:style-name="P1716"><text:span text:style-name="T1717">13.</text:span></text:p>
      <text:p text:style-name="P1718"><text:span text:style-name="T1719">Lietuvos Respublikos socialinės apsaugos ir darbo ministerija, Įsakymas</text:span></text:p>
      <text:p text:style-name="P1720"><text:span text:style-name="T1721">Nr.<text:s/></text:span><text:a xlink:href="https://www.e-tar.lt/portal/legalAct.html?documentId=d2da4ef0366511e99595d005d42b863e" office:target-frame-name="_top" xlink:show="replace"><text:span text:style-name="T1722">A1-109</text:span></text:a><text:span text:style-name="T1723">, 2019-02-22, paskelbta TAR 2019-02-22, i. k. 2019-02956</text:span></text:p>
      <text:p text:style-name="P1724"><text:span text:style-name="T1725">Dėl Li</text:span><text:span text:style-name="T1726">etuvos Respublikos socialinės apsaugos ir darbo ministro 2009 m. birželio 9 d. įsakymo Nr. A1-381 „Dėl Savivaldybių funkcijoms atlikti skirtų lėšų paskirstymo, pervedimo, naudojimo ir duomenų pateikimo tvarkos aprašo patvirtinimo“ pakeitimo</text:span></text:p>
      <text:p text:style-name="P1727"/>
      <text:p text:style-name="P1728"><text:span text:style-name="T1729">14.</text:span></text:p>
      <text:p text:style-name="P1730"><text:span text:style-name="T1731">Lietuvos R</text:span><text:span text:style-name="T1732">espublikos socialinės apsaugos ir darbo ministerija, Įsakymas</text:span></text:p>
      <text:p text:style-name="P1733"><text:span text:style-name="T1734">Nr.<text:s/></text:span><text:a xlink:href="https://www.e-tar.lt/portal/legalAct.html?documentId=e5e1f5f0ac9f11eab9d9cd0c85e0b745" office:target-frame-name="_top" xlink:show="replace"><text:span text:style-name="T1735">A1-539</text:span></text:a><text:span text:style-name="T1736">, 2020-06-12, paskelbta TAR 2020-06-12, i. k. 2020-12925</text:span></text:p>
      <text:p text:style-name="P1737"><text:span text:style-name="T1738">Dėl Lietuvos Respublikos soci</text:span><text:span text:style-name="T1739">alinės apsaugos ir darbo ministro 2009 m. birželio 9 d. įsakymo Nr. A1-381 „Dėl Savivaldybių funkcijoms atlikti skirtų lėšų paskirstymo, pervedimo, naudojimo ir duomenų pateikimo tvarkos aprašo patvirtinimo“ pakeitimo</text:span></text:p>
      <text:p text:style-name="P1740"/>
      <text:p text:style-name="P1741"><text:span text:style-name="T1742">15.</text:span></text:p>
      <text:p text:style-name="P1743"><text:span text:style-name="T1744">Lietuvos Respublikos socialinės a</text:span><text:span text:style-name="T1745">psaugos ir darbo ministerija, Įsakymas</text:span></text:p>
      <text:p text:style-name="P1746"><text:span text:style-name="T1747">Nr.<text:s/></text:span><text:a xlink:href="https://www.e-tar.lt/portal/legalAct.html?documentId=174a3540e86d11ea9342c1d4e2ff6ff6" office:target-frame-name="_top" xlink:show="replace"><text:span text:style-name="T1748">A1-782</text:span></text:a><text:span text:style-name="T1749">, 2020-08-27, paskelbta TAR 2020-08-28, i. k. 2020-17963</text:span></text:p>
      <text:p text:style-name="P1750"><text:span text:style-name="T1751">Dėl Lietuvos Respublikos socialinės apsaugos ir darb</text:span><text:span text:style-name="T1752">o ministro 2009 m. birželio 9 d. įsakymo Nr. A1-381 „Dėl Savivaldybių funkcijoms atlikti skirtų lėšų paskirstymo, pervedimo, naudojimo ir duomenų pateikimo tvarkos aprašo patvirtinimo“ pakeitimo</text:span></text:p>
      <text:p text:style-name="P1753"/>
      <text:p text:style-name="P1754"><text:span text:style-name="T1755">16.</text:span></text:p>
      <text:p text:style-name="P1756"><text:span text:style-name="T1757">Lietuvos Respublikos socialinės apsaugos ir darbo minist</text:span><text:span text:style-name="T1758">erija, Įsakymas</text:span></text:p>
      <text:p text:style-name="P1759"><text:span text:style-name="T1760">Nr.<text:s/></text:span><text:a xlink:href="https://www.e-tar.lt/portal/legalAct.html?documentId=97edcdd0861d11eb9fecb5ecd3bd711c" office:target-frame-name="_top" xlink:show="replace"><text:span text:style-name="T1761">A1-222</text:span></text:a><text:span text:style-name="T1762">, 2021-03-16, paskelbta TAR 2021-03-16, i. k. 2021-05228</text:span></text:p>
      <text:p text:style-name="P1763"><text:span text:style-name="T1764">Dėl Lietuvos Respublikos socialinės apsaugos ir darbo ministro 2009 m. birž</text:span><text:span text:style-name="T1765">elio 9 d. įsakymo Nr. A1-381 „Dėl Savivaldybių funkcijoms atlikti skirtų lėšų paskirstymo, pervedimo, naudojimo ir duomenų pateikimo tvarkos aprašo patvirtinimo“ pakeitimo</text:span></text:p>
      <text:p text:style-name="P1766"/>
      <text:p text:style-name="P1767"><text:span text:style-name="T1768">17.</text:span></text:p>
      <text:p text:style-name="P1769"><text:span text:style-name="T1770">Lietuvos Respublikos socialinės apsaugos ir darbo ministerija, Įsakymas</text:span></text:p>
      <text:p text:style-name="P1771"><text:span text:style-name="T1772">Nr.<text:s/></text:span><text:a xlink:href="https://www.e-tar.lt/portal/legalAct.html?documentId=c4836a90caaa11eba2bad9a0748ee64d" office:target-frame-name="_top" xlink:show="replace"><text:span text:style-name="T1773">A1-446</text:span></text:a><text:span text:style-name="T1774">, 2021-06-11, paskelbta TAR 2021-06-11, i. k. 2021-13432</text:span></text:p>
      <text:p text:style-name="P1775"><text:span text:style-name="T1776">Dėl Lietuvos Respublikos socialinės apsaugos ir darbo ministro 2009 m. birželio 9 d. įsakymo Nr. A</text:span><text:span text:style-name="T1777">1-381 „Dėl Savivaldybių funkcijoms atlikti skirtų lėšų paskirstymo, pervedimo, naudojimo ir duomenų pateikimo tvarkos aprašo patvirtinimo“ pakeitimo</text:span></text:p>
      <text:p text:style-name="P1778"/>
      <text:p text:style-name="P1779"><text:span text:style-name="T1780">18.</text:span></text:p>
      <text:p text:style-name="P1781"><text:span text:style-name="T1782">Lietuvos Respublikos socialinės apsaugos ir darbo ministerija, Įsakymas</text:span></text:p>
      <text:p text:style-name="P1783"><text:span text:style-name="T1784">Nr.<text:s/></text:span><text:a xlink:href="https://www.e-tar.lt/portal/legalAct.html?documentId=b217f2509ad811ec8d04d3fbbc911715" office:target-frame-name="_top" xlink:show="replace"><text:span text:style-name="T1785">A1-157</text:span></text:a><text:span text:style-name="T1786">, 2022-03-03, paskelbta TAR 2022-03-03, i. k. 2022-04268</text:span></text:p>
      <text:p text:style-name="P1787"><text:span text:style-name="T1788">Dėl Lietuvos Respublikos socialinės apsaugos ir darbo ministro 2009 m. birželio 9 d. įsakymo Nr.<text:s/></text:span><text:span text:style-name="T1789">A1-381 „Dėl Savivaldybių funkcijoms atlikti skirtų lėšų paskirstymo, pervedimo, naudojimo ir duomenų pateikimo tvarkos aprašo patvirtinimo“ pakeitimo</text:span></text:p>
      <text:p text:style-name="P1790"/>
      <text:p text:style-name="P1791"><text:span text:style-name="T1792">19.</text:span></text:p>
      <text:p text:style-name="P1793"><text:span text:style-name="T1794">Lietuvos Respublikos socialinės apsaugos ir darbo ministerija, Įsakymas</text:span></text:p>
      <text:p text:style-name="P1795"><text:span text:style-name="T1796">Nr.<text:s/></text:span><text:a xlink:href="https://www.e-tar.lt/portal/legalAct.html?documentId=470012d035c511edb4cae1b158f98ea5" office:target-frame-name="_top" xlink:show="replace"><text:span text:style-name="T1797">A1-606</text:span></text:a><text:span text:style-name="T1798">, 2022-09-16, paskelbta TAR 2022-09-16, i. k. 2022-19021</text:span></text:p>
      <text:p text:style-name="P1799"><text:span text:style-name="T1800">Dėl Lietuvos Respublikos socialinės apsaugos ir darbo ministro 2009 m. birželio 9 d. įsakymo Nr. A1-381 „Dėl Savivaldybi</text:span><text:span text:style-name="T1801">ų funkcijoms atlikti skirtų lėšų paskirstymo, pervedimo, naudojimo ir duomenų pateikimo tvarkos aprašo patvirtinimo“ pakeitimo</text:span></text:p>
      <text:p text:style-name="P1802"/>
      <text:p text:style-name="P1803"><text:span text:style-name="T1804">20.</text:span></text:p>
      <text:p text:style-name="P1805"><text:span text:style-name="T1806">Lietuvos Respublikos socialinės apsaugos ir darbo ministerija, Įsakymas</text:span></text:p>
      <text:p text:style-name="P1807"><text:span text:style-name="T1808">Nr.<text:s/></text:span><text:a xlink:href="https://www.e-tar.lt/portal/legalAct.html?documentId=10930b20869311ed8df094f359a60216" office:target-frame-name="_top" xlink:show="replace"><text:span text:style-name="T1809">A1-895</text:span></text:a><text:span text:style-name="T1810">, 2022-12-28, paskelbta TAR 2022-12-28, i. k. 2022-27075</text:span></text:p>
      <text:p text:style-name="P1811"><text:span text:style-name="T1812">Dėl Lietuvos Respublikos socialinės apsaugos ir darbo ministro 2009 m. birželio 9 d. įsakymo Nr. A1-381 „Dėl Savivaldybių funkcijoms atlikti sk</text:span><text:span text:style-name="T1813">irtų lėšų paskirstymo, pervedimo, naudojimo ir duomenų pateikimo tvarkos aprašo patvirtinimo“ pakeitimo</text:span></text:p>
      <text:p text:style-name="P1814"/>
      <text:p text:style-name="P1815"><text:span text:style-name="T1816">21.</text:span></text:p>
      <text:p text:style-name="P1817"><text:span text:style-name="T1818">Lietuvos Respublikos socialinės apsaugos ir darbo ministerija, Įsakymas</text:span></text:p>
      <text:p text:style-name="P1819"><text:span text:style-name="T1820">Nr.<text:s/></text:span><text:a xlink:href="https://www.e-tar.lt/portal/legalAct.html?documentId=4fd81f20c72311ed9978886e85107ab2" office:target-frame-name="_top" xlink:show="replace"><text:span text:style-name="T1821">A1-184</text:span></text:a><text:span text:style-name="T1822">, 2023-03-20, paskelbta TAR 2023-03-20, i. k. 2023-04906</text:span></text:p>
      <text:p text:style-name="P1823"><text:span text:style-name="T1824">Dėl Lietuvos Respublikos socialinės apsaugos ir darbo ministro 2009 m. birželio 9 d. įsakymo Nr. A1-381 „Dėl Savivaldybių funkcijoms atlikti skirtų lėšų paskirstymo,<text:s/></text:span><text:span text:style-name="T1825">pervedimo, naudojimo ir duomenų pateikimo tvarkos aprašo patvirtinimo“ pakeitimo</text:span></text:p>
      <text:p text:style-name="P1826"/>
      <text:p text:style-name="P1827"><text:span text:style-name="T1828">22.</text:span></text:p>
      <text:p text:style-name="P1829"><text:span text:style-name="T1830">Lietuvos Respublikos socialinės apsaugos ir darbo ministerija, Įsakymas</text:span></text:p>
      <text:p text:style-name="P1831"><text:span text:style-name="T1832">Nr.<text:s/></text:span><text:a xlink:href="https://www.e-tar.lt/portal/legalAct.html?documentId=8f8d3670d3d311ed9978886e85107ab2" office:target-frame-name="_top" xlink:show="replace"><text:span text:style-name="T1833">A1-229</text:span></text:a><text:span text:style-name="T1834">, 2023-04-05, paskelbta TAR 2023-04-05, i. k. 2023-06616</text:span></text:p>
      <text:p text:style-name="P1835"><text:span text:style-name="T1836">Dėl Lietuvos Respublikos socialinės apsaugos ir darbo ministro 2009 m. birželio 9 d. įsakymo Nr. A1-381 „Dėl Savivaldybių funkcijoms atlikti skirtų lėšų paskirstymo, pervedimo, naudojimo ir</text:span><text:span text:style-name="T1837"><text:s/>duomenų pateikimo tvarkos aprašo patvirtinimo“ pakeitimo</text:span></text:p>
      <text:p text:style-name="P1838"/>
      <text:p text:style-name="P1839"><text:span text:style-name="T1840">23.</text:span></text:p>
      <text:p text:style-name="P1841"><text:span text:style-name="T1842">Lietuvos Respublikos socialinės apsaugos ir darbo ministerija, Įsakymas</text:span></text:p>
      <text:p text:style-name="P1843"><text:span text:style-name="T1844">Nr.<text:s/></text:span><text:a xlink:href="https://www.e-tar.lt/portal/legalAct.html?documentId=d042dfd0ff7a11ed9978886e85107ab2" office:target-frame-name="_top" xlink:show="replace"><text:span text:style-name="T1845">A1-337</text:span></text:a><text:span text:style-name="T1846">, 2023-05-31,</text:span><text:span text:style-name="T1847"><text:s/>paskelbta TAR 2023-05-31, i. k. 2023-10602</text:span></text:p>
      <text:p text:style-name="P1848"><text:span text:style-name="T1849">Dėl Lietuvos Respublikos socialinės apsaugos ir darbo ministro 2009 m. birželio 9 d. įsakymo Nr. A1-381 „Dėl Savivaldybių funkcijoms atlikti skirtų lėšų paskirstymo, pervedimo, naudojimo ir duomenų pateikimo<text:s/></text:span><text:span text:style-name="T1850">tvarkos aprašo patvirtinimo“ pakeitimo</text:span></text:p>
      <text:p text:style-name="P1851"/>
      <text:p text:style-name="P1852"><text:span text:style-name="T1853">24.</text:span></text:p>
      <text:p text:style-name="P1854"><text:span text:style-name="T1855">Lietuvos Respublikos socialinės apsaugos ir darbo ministerija, Įsakymas</text:span></text:p>
      <text:p text:style-name="P1856"><text:span text:style-name="T1857">Nr.<text:s/></text:span><text:a xlink:href="https://www.e-tar.lt/portal/legalAct.html?documentId=18405b901b3d11eeb233e8b04dc9bb3d" office:target-frame-name="_top" xlink:show="replace"><text:span text:style-name="T1858">A1-456</text:span></text:a><text:span text:style-name="T1859">, 2023-07-05, paskelbta TAR<text:s/></text:span><text:span text:style-name="T1860">2023-07-05, i. k. 2023-14047</text:span></text:p>
      <text:p text:style-name="P1861"><text:span text:style-name="T1862">Dėl Lietuvos Respublikos socialinės apsaugos ir darbo ministro 2009 m. birželio 9 d. įsakymo Nr. A1-381 „Dėl Savivaldybių funkcijoms atlikti skirtų lėšų paskirstymo, pervedimo, naudojimo ir duomenų pateikimo tvarkos aprašo patv</text:span><text:span text:style-name="T1863">irtinimo“ pakeitimo</text:span></text:p>
      <text:p text:style-name="P1864"/>
      <text:p text:style-name="P1865"><text:span text:style-name="T1866">25.</text:span></text:p>
      <text:p text:style-name="P1867"><text:span text:style-name="T1868">Lietuvos Respublikos socialinės apsaugos ir darbo ministerija, Įsakymas</text:span></text:p>
      <text:p text:style-name="P1869"><text:span text:style-name="T1870">Nr.<text:s/></text:span><text:a xlink:href="https://www.e-tar.lt/portal/legalAct.html?documentId=ee4e44305bbc11ee81b8b446907f594f" office:target-frame-name="_top" xlink:show="replace"><text:span text:style-name="T1871">A1-629</text:span></text:a><text:span text:style-name="T1872">, 2023-09-25, paskelbta TAR 2023-09-25, i. k. 2023-</text:span><text:span text:style-name="T1873">18681</text:span></text:p>
      <text:p text:style-name="P1874"><text:span text:style-name="T1875">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876"/>
      <text:p text:style-name="P1877"><text:span text:style-name="T1878">26</text:span><text:span text:style-name="T1879">.</text:span></text:p>
      <text:p text:style-name="P1880"><text:span text:style-name="T1881">Lietuvos Respublikos socialinės apsaugos ir darbo ministerija, Įsakymas</text:span></text:p>
      <text:p text:style-name="P1882"><text:span text:style-name="T1883">Nr.<text:s/></text:span><text:a xlink:href="https://www.e-tar.lt/portal/legalAct.html?documentId=2c8bc9d0348811efbdaea558de59136c" office:target-frame-name="_top" xlink:show="replace"><text:span text:style-name="T1884">A1-431</text:span></text:a><text:span text:style-name="T1885">, 2024-06-27, paskelbta TAR 2024-06-27, i. k. 2024-11849</text:span></text:p>
      <text:p text:style-name="P1886"><text:span text:style-name="T1887">Dėl Lietuvos Resp</text:span><text:span text:style-name="T1888">ublikos socialinės apsaugos ir darbo ministro 2009 m. birželio 9 d. įsakymo Nr. A1-381 „Dėl Savivaldybių funkcijoms atlikti skirtų lėšų paskirstymo, pervedimo, naudojimo ir duomenų pateikimo tvarkos aprašo patvirtinimo“ pakeitimo</text:span></text:p>
      <text:p text:style-name="P1889"/>
      <text:p text:style-name="P1890"><text:span text:style-name="T1891">27.</text:span></text:p>
      <text:p text:style-name="P1892"><text:span text:style-name="T1893">Lietuvos Respublikos<text:s/></text:span><text:span text:style-name="T1894">socialinės apsaugos ir darbo ministerija, Įsakymas</text:span></text:p>
      <text:p text:style-name="P1895"><text:span text:style-name="T1896">Nr.<text:s/></text:span><text:a xlink:href="https://www.e-tar.lt/portal/legalAct.html?documentId=bf5b60c492fe11efa605b9842742bf37" office:target-frame-name="_top" xlink:show="replace"><text:span text:style-name="T1897">A1-711</text:span></text:a><text:span text:style-name="T1898">, 2024-10-25, paskelbta TAR 2024-10-25, i. k. 2024-18596</text:span></text:p>
      <text:p text:style-name="P1899"><text:span text:style-name="T1900">Dėl Lietuvos Respublikos socialinės apsa</text:span><text:span text:style-name="T1901">ugos ir darbo ministro 2009 m. birželio 9 d. įsakymo Nr. A1-381 „Dėl Savivaldybių funkcijoms atlikti skirtų lėšų paskirstymo, pervedimo, naudojimo ir duomenų pateikimo tvarkos aprašo patvirtinimo“ pakeitimo</text:span></text:p>
      <text:p text:style-name="P1902"/>
      <text:p text:style-name="P1903"><text:span text:style-name="T1904">28.</text:span></text:p>
      <text:p text:style-name="P1905"><text:span text:style-name="T1906">Lietuvos Respublikos socialinės apsaugos ir<text:s/></text:span><text:span text:style-name="T1907">darbo ministerija, Įsakymas</text:span></text:p>
      <text:p text:style-name="P1908"><text:span text:style-name="T1909">Nr.<text:s/></text:span><text:a xlink:href="https://www.e-tar.lt/portal/legalAct.html?documentId=980f1a56e56c11ef8bf78f8ccc0e0474" office:target-frame-name="_top" xlink:show="replace"><text:span text:style-name="T1910">A1-64</text:span></text:a><text:span text:style-name="T1911">, 2025-02-07, paskelbta TAR 2025-02-07, i. k. 2025-02006</text:span></text:p>
      <text:p text:style-name="P1912"><text:span text:style-name="T1913">Dėl Lietuvos Respublikos socialinės apsaugos ir darbo ministro 2</text:span><text:span text:style-name="T1914">009 m. birželio 9 d. įsakymo Nr. A1-381 „Dėl Savivaldybių funkcijoms atlikti skirtų lėšų paskirstymo, pervedimo, naudojimo ir duomenų pateikimo tvarkos aprašo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5-02-10T08:42:00Z</meta:creation-date>
    <dc:date>2025-02-10T08:42:00Z</dc:date>
    <meta:template xlink:href="Normal.dotm" xlink:type="simple"/>
    <meta:editing-cycles>2</meta:editing-cycles>
    <meta:editing-duration>PT0S</meta:editing-duration>
    <meta:document-statistic meta:page-count="3" meta:paragraph-count="1815" meta:word-count="10472" meta:character-count="90764" meta:row-count="4829" meta:non-whitespace-character-count="82107"/>
  </office:meta>
</office:document-meta>
</file>