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font-size-complex="6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Įsakymas netenka galios 2007-01-07:</text:span></text:p>
      <text:p text:style-name="P10"><text:span text:style-name="T11">Lietuvos Respublikos teisingumo ministerija, Įsakymas</text:span></text:p>
      <text:p text:style-name="P12"><text:span text:style-name="T13">Nr.<text:s/></text:span><text:a xlink:href="https://www.e-tar.lt/portal/legalAct.html?documentId=TAR.DBA734C63E0A" office:target-frame-name="_top" xlink:show="replace"><text:span text:style-name="T14">1R-481</text:span></text:a><text:span text:style-name="T15">, 2006-12-28, Žin., 2007, Nr. 2-94 (2007-01-06), i. k.<text:s/></text:span><text:span text:style-name="T16">1062270ISAK001R-481</text:span></text:p>
      <text:p text:style-name="P17"><text:span text:style-name="T18">Dėl Notarų gyventojams teikiamų teisinių paslaugų poreikių vertinimo metodikos patvirtinimo</text:span></text:p>
      <text:p text:style-name="P19"/>
      <text:p text:style-name="P20"><text:span text:style-name="T21">Suvestinė redakcija nuo 2007-01-01 iki 2007-01-06</text:span></text:p>
      <text:p text:style-name="P22"/>
      <text:p text:style-name="P23"><text:span text:style-name="T24">Įsakymas paskelbtas: Žin. 2004, Nr.<text:s/></text:span><text:a xlink:href="https://www.e-tar.lt/portal/legalAct.html?documentId=TAR.547ACEE2385D" office:target-frame-name="_top" xlink:show="replace"><text:span text:style-name="T25">86-3135</text:span></text:a><text:span text:style-name="T26">, i. k. 1042270ISAK001R-121</text:span></text:p>
      <text:p text:style-name="P27"/>
      <text:p text:style-name="P28"/>
      <text:p text:style-name="P29"><text:span text:style-name="T30"/><text:span text:style-name="T31">LIETUVOS RESPUBLIKOS TEISINGUMO MINISTRAS</text:span></text:p>
      <text:p text:style-name="P32"/>
      <text:p text:style-name="P33">Į S A K Y M A S</text:p>
      <text:p text:style-name="P34">DĖL NOTARŲ GYVENTOJAMS TEIKIAMŲ TEISINIŲ PASLAUGŲ POREIKIŲ VERTINIMO METODIKOS PATVIRTINIMO</text:p>
      <text:p text:style-name="P35"/>
      <text:p text:style-name="P36">2004 m. gegužės 17 d. Nr. 1R-121</text:p>
      <text:p text:style-name="P37">Vilnius</text:p>
      <text:p text:style-name="P38"/>
      <text:p text:style-name="P39"/>
      <text:p text:style-name="P40"><text:span text:style-name="T41">Vadovaudamasis Lietuvos Respublikos notariato įstatymo (Žin., 1992, Nr.<text:s/></text:span><text:a xlink:href="https://www.e-tar.lt/portal/lt/legalAct/TAR.BE3136A78E80" office:target-frame-name="_blank" xlink:show="new"><text:span text:style-name="T42">28-810</text:span></text:a><text:span text:style-name="T43">; 2003, Nr.<text:s/></text:span><text:a xlink:href="https://www.e-tar.lt/portal/lt/legalAct/TAR.C727F3F9B3A9" office:target-frame-name="_blank" xlink:show="new"><text:span text:style-name="T44">15-598</text:span></text:a><text:span text:style-name="T45">) 6 straipsniu:</text:span></text:p>
      <text:p text:style-name="P46"><text:span text:style-name="T47">1</text:span><text:span text:style-name="T48">.<text:s/></text:span><text:span text:style-name="T49">Tvirtinu</text:span><text:span text:style-name="T50"><text:s/>Notarų gyventojams teikiamų teisinių paslaugų poreikių vertinimo metodiką (pridedama).</text:span></text:p>
      <text:p text:style-name="P51"><text:span text:style-name="T52">2</text:span><text:span text:style-name="T53">.<text:s/></text:span><text:span text:style-name="T54">Pripažįstu</text:span><text:span text:style-name="T55"><text:s/>netekusiu galios Lietuvos Resp</text:span><text:span text:style-name="T56">ublikos 1998 m. spalio 30 d. įsakymą Nr. 168 „Dėl notarų gyventojams teikiamų teisinių paslaugų poreikių vertinimo metodikos patvirtinimo“.</text:span></text:p>
      <text:p text:style-name="P57"/>
      <text:p text:style-name="P58"/>
      <text:p text:style-name="P59"/>
      <text:p text:style-name="P60"><text:span text:style-name="T61">TEISINGUMO MINISTRAS</text:span><text:span text:style-name="T62"><text:tab/>VYTAUTAS MARKEVIČIUS</text:span></text:p>
      <text:soft-page-break/>
      <text:p text:style-name="P63"><text:span text:style-name="T64">PATVIRTINTA</text:span></text:p>
      <text:p text:style-name="P65">Lietuvos Respublikos teisingumo ministro</text:p>
      <text:p text:style-name="P66">2004 m.<text:s/>gegužės 17 d. įsakymu Nr. 1R-121</text:p>
      <text:p text:style-name="P67"/>
      <text:p text:style-name="P68"><text:span text:style-name="T69">NOTARŲ GYVENTOJAMS TEIKIAMŲ TEISINIŲ PASLAUGŲ POREIKIŲ VERTINIMO METODIKA</text:span></text:p>
      <text:p text:style-name="P70"/>
      <text:p text:style-name="P71"><text:span text:style-name="T72">1</text:span><text:span text:style-name="T73">. Ši metodika reglamentuoja notarų skaičiaus, jų buveinės ir veiklos teritorijos nustatymo metodus</text:span><text:span text:style-name="T74"><text:s/></text:span><text:span text:style-name="T75">bei taikymo tvarką.</text:span></text:p>
      <text:p text:style-name="P76"><text:span text:style-name="T77">2</text:span><text:span text:style-name="T78">. Šios metodikos t</text:span><text:span text:style-name="T79">ikslas yra objektyviai nustatyti Lietuvos Respublikos notarų skaičių ir jų veiklos teritoriją, notaro (notarų) biurų buveinių steigimo vietovę.</text:span></text:p>
      <text:p text:style-name="P80"><text:span text:style-name="T81">3</text:span><text:span text:style-name="T82">. Notarų gyventojams teikiamų teisinių paslaugų poreikių vertinimo kriterijai, nustatant Lietuvos Respublik</text:span><text:span text:style-name="T83">os notarų skaičių, jų biurų buveinių vietą ir veiklos teritoriją, yra:</text:span></text:p>
      <text:p text:style-name="P84"><text:span text:style-name="T85">3.1</text:span><text:span text:style-name="T86">. Lietuvos Respublikos teritorijos skirstymas į savivaldybes, jų ribos, centrai, gyventojų skaičius;</text:span></text:p>
      <text:p text:style-name="P87"><text:span text:style-name="T88">3.2</text:span><text:span text:style-name="T89">. vieno notaro aptarnaujamų gyventojų skaičiaus nustatymas;</text:span></text:p>
      <text:p text:style-name="P90"><text:span text:style-name="T91">3.3</text:span><text:span text:style-name="T92">.<text:s/></text:span><text:span text:style-name="T93">ekonominiai ir socialiniai veiksniai, darantys įtaką atliekamų notarinių veiksmų struktūrai ir skaičiui;</text:span></text:p>
      <text:p text:style-name="P94"><text:span text:style-name="T95">3.4</text:span><text:span text:style-name="T96">. notaro pajamos už atliktus notarinius veiksmus.</text:span></text:p>
      <text:p text:style-name="P97"><text:span text:style-name="T98">4</text:span><text:span text:style-name="T99">. Notarų skaičiaus nustatymo metodai:</text:span></text:p>
      <text:p text:style-name="P100"><text:span text:style-name="T101">4.1</text:span><text:span text:style-name="T102">. notarai skiriami eiti notaro pareigas konk</text:span><text:span text:style-name="T103">rečioje savivaldybėje;</text:span></text:p>
      <text:p text:style-name="P104"><text:span text:style-name="T105">4.2</text:span><text:span text:style-name="T106">. vieno notaro aptarnaujamų gyventojų skaičius turi būti ne didesnis kaip 20 tūkst. gyventojų;</text:span></text:p>
      <text:p text:style-name="P107"><text:span text:style-name="T108">4.3</text:span><text:span text:style-name="T109">. jei savivaldybėje gyventojų skaičius yra didesnis, kaip 20 tūkst., tai joje veikiančių notarų skaičius nustatomas proporci</text:span><text:span text:style-name="T110">ngai šios metodikos 4.2 punkte nustatytam gyventojų skaičiui;</text:span></text:p>
      <text:p text:style-name="P111"><text:span text:style-name="T112">4.4</text:span><text:span text:style-name="T113">. notarų skaičius, kai vieno notaro aptarnaujamų gyventojų skaičius neviršija 20 tūkst., gali būti didinamas, jeigu:</text:span></text:p>
      <text:p text:style-name="P114"><text:span text:style-name="T115">4.4.1</text:span><text:span text:style-name="T116">. pagal atliekamų notarinių veiksmų ir notarų pajamų už atliktu</text:span><text:span text:style-name="T117">s notarinius veiksmus statistikos analizę dvejus kalendorinius metus iš eilės vidutiniškai vieno notaro atliktų notarinių veiksmų skaičius sudaro 75 ir daugiau procentų vidutiniškai vieno Lietuvos Respublikos notaro atliktų notarinių veiksmų skaičiaus vidu</text:span><text:span text:style-name="T118">rkio arba jo pajamos už atliktus notarinius veiksmus sudaro 60 ir daugiau procentų vidutiniškai vieno Lietuvos Respublikos notaro pajamų už atliktus notarinius veiksmus vidurkio;</text:span></text:p>
      <text:p text:style-name="P119"><text:span text:style-name="T120">4.4.2</text:span><text:span text:style-name="T121">. notaro pajamos už notarinių veiksmų atlikimą gali garantuoti notar</text:span><text:span text:style-name="T122">o (notarų) biuro išlaikymą ir nustatytų (keliamų) reikalavimų įgyvendinimą.</text:span></text:p>
      <text:p text:style-name="P123"><text:span text:style-name="T124">4.5</text:span><text:span text:style-name="T125">. Notaro (notarų) biurų buveinės steigiamos savivaldybių centruose.</text:span></text:p>
      <text:p text:style-name="P126"><text:span text:style-name="T127">Notaro (notarų) biurų buveinės taip pat gali būti steigiamos nutolusiuose nuo savivaldybių centrų<text:s/></text:span><text:span text:style-name="T128">nedideliuose miestuose (seniūnijose).</text:span></text:p>
      <text:p text:style-name="P129"><text:span text:style-name="T130">4.6</text:span><text:span text:style-name="T131">. Reikalavimai, keliami notarų biurams, nustatomi teisingumo ministro įsakymu.</text:span></text:p>
      <text:p text:style-name="P132"><text:span text:style-name="T133">4.7</text:span><text:span text:style-name="T134">. Notarų veiklos teritorija turto paveldėjimo atvejams nustatoma, atsižvelgiant į atitinkamoje savivaldybėje įsteigtų notaro<text:s/></text:span><text:span text:style-name="T135">(notarų) biurų ir juose dirbančių notarų skaičių, savivaldybės gyvenamąsias vietoves ir jų gyventojų skaičių.</text:span></text:p>
      <text:p text:style-name="P136"><text:span text:style-name="T137">4.8</text:span><text:span text:style-name="T138">. Notaro (notarų) veiklos teritorija turto paveldėjimo atvejams nustatoma notarui (notarams) steigiant notaro (notarų) biurą. Kai keli nota</text:span><text:span text:style-name="T139">rai steigia vieną biurą, nustatoma bendra veiklos teritorija visiems šio biuro notarams.</text:span></text:p>
      <text:p text:style-name="P140">4.9. Suinteresuoto asmens prašymu Notarų rūmų prezidiumas gali nuspręsti turto paveldėjimo bylą perduoti vesti kitam notarui, neatsižvelgiant į teisingumo ministro<text:s/>nustatytą notaro (notarų) veiklos teritoriją turto paveldėjimo atvejams.</text:p>
      <text:p text:style-name="P141">Punkto pakeitimai:</text:p>
      <text:p text:style-name="P142"><text:span text:style-name="T143">Nr.<text:s/></text:span><text:a xlink:href="https://www.e-tar.lt/portal/legalAct.html?documentId=TAR.7F1E16F38D98" office:target-frame-name="_top" xlink:show="replace"><text:span text:style-name="T144">1R-335</text:span></text:a><text:span text:style-name="T145">, 2006-10-10, Žin., 2006, Nr. 110-4182 (2006-10-14), i. k.<text:s/></text:span><text:span text:style-name="T146">1062270ISAK001R-335</text:span></text:p>
      <text:p text:style-name="Normal"/>
      <text:p text:style-name="P147"><text:span text:style-name="T148">5</text:span><text:span text:style-name="T149">. Notarų skaičių, jų buveines ir veiklos teritoriją nustato teisingumo ministras pagal šią metodiką, Notarų rūmų prezidiumui pateikus motyvuotą išvadą.</text:span></text:p>
      <text:p text:style-name="P150"><text:span text:style-name="T151">6</text:span><text:span text:style-name="T152">. Notarų rūmų prezidiumas turi teisę teikti teisingumo ministrui pasiūl</text:span><text:span text:style-name="T153">ymus dėl notarų skaičiaus, jų buveinių išsidėstymo savivaldybės teritorijoje ir veiklos teritorijos nustatymo. Pasiūlymuose būtina paaiškinti pagrindinius veiksnius, sąlygojančius notarų skaičiaus, jų buveinės ir veiklos teritorijos nustatymą (pakeitimus),</text:span><text:span text:style-name="T154"><text:s/>argumentuoti notarų skaičiaus ir jų veiklos teritorijos nustatymo metodų pasirinkimą.</text:span></text:p>
      <text:p text:style-name="P155"><text:span text:style-name="T156">______________</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teisingumo ministerija, Įsakymas</text:span></text:p>
      <text:p text:style-name="P166"><text:span text:style-name="T167">Nr.<text:s/></text:span><text:a xlink:href="https://www.e-tar.lt/portal/legalAct.html?documentId=TAR.7F1E16F38D98" office:target-frame-name="_top" xlink:show="replace"><text:span text:style-name="T168">1R-335</text:span></text:a><text:span text:style-name="T169">, 2006-10-10, Žin., 2006, Nr. 110-4182 (2006-10-14), i. k. 1062270ISAK001R-335</text:span></text:p>
      <text:p text:style-name="P170"><text:span text:style-name="T171">Dėl teisingumo ministro 2004 m. gegužės 17 d. įsakymo Nr. 1R-121 "Dėl Notarų gyventojams teikiamų teisinių paslaugų poreikių vertinimo metodikos patvirtinimo" pake</text:span><text:span text:style-name="T172">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06:46:00Z</meta:creation-date>
    <dc:date>2017-02-22T06:46:00Z</dc:date>
    <meta:template xlink:href="Normal.dotm" xlink:type="simple"/>
    <meta:editing-cycles>2</meta:editing-cycles>
    <meta:editing-duration>PT0S</meta:editing-duration>
    <meta:document-statistic meta:page-count="3" meta:paragraph-count="111" meta:word-count="736" meta:character-count="5669" meta:row-count="152" meta:non-whitespace-character-count="5044"/>
  </office:meta>
</office:document-meta>
</file>