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T167" style:parent-style-name="DefaultParagraphFont" style:family="text">
      <style:text-properties fo:text-transform="uppercase" fo:color="#000000"/>
    </style:style>
    <style:style style:name="P168" style:parent-style-name="Normal" style:family="paragraph">
      <style:paragraph-properties fo:text-indent="3.543in"/>
      <style:text-properties fo:color="#000000"/>
    </style:style>
    <style:style style:name="P169" style:parent-style-name="Normal" style:family="paragraph">
      <style:paragraph-properties fo:text-indent="3.543in"/>
      <style:text-properties fo:color="#000000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3.54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left" style:position="4.0277in"/>
          <style:tab-stop style:type="right" style:leader-style="solid" style:leader-text="_" style:position="5.9722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3.5229in">
        <style:tab-stops>
          <style:tab-stop style:type="left" style:position="3.5229in"/>
          <style:tab-stop style:type="right" style:leader-style="solid" style:leader-text="_" style:position="5.977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/>
      <style:text-properties fo:color="#000000"/>
    </style:style>
    <style:style style:name="P180" style:parent-style-name="Normal" style:family="paragraph">
      <style:paragraph-properties fo:text-align="justify">
        <style:tab-stops>
          <style:tab-stop style:type="right" style:leader-style="solid" style:leader-text="_" style:position="3.1944in"/>
          <style:tab-stop style:type="center" style:position="5.0694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center" style:position="1.5833in"/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3.1944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/>
      <style:text-properties fo:color="#000000"/>
    </style:style>
    <style:style style:name="P193" style:parent-style-name="Normal" style:family="paragraph">
      <style:paragraph-properties fo:text-align="justify"/>
      <style:text-properties fo:color="#000000"/>
    </style:style>
    <style:style style:name="P194" style:parent-style-name="Normal" style:family="paragraph">
      <style:paragraph-properties fo:text-align="justify"/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center" style:position="4.3937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justify"/>
      <style:text-properties fo:color="#000000"/>
    </style:style>
    <style:style style:name="P202" style:parent-style-name="Normal" style:family="paragraph">
      <style:paragraph-properties fo:text-align="justify">
        <style:tab-stops>
          <style:tab-stop style:type="left" style:position="3.8888in"/>
          <style:tab-stop style:type="right" style:leader-style="solid" style:leader-text="_" style:position="6.3194in"/>
        </style:tab-stops>
      </style:paragraph-properties>
      <style:text-properties fo:color="#000000"/>
    </style:style>
    <style:style style:name="P203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  <style:text-properties fo:color="#000000"/>
    </style:style>
    <style:style style:name="TableColumn208" style:family="table-column">
      <style:table-column-properties style:column-width="1.3965in"/>
    </style:style>
    <style:style style:name="TableColumn209" style:family="table-column">
      <style:table-column-properties style:column-width="1.9291in"/>
    </style:style>
    <style:style style:name="TableColumn210" style:family="table-column">
      <style:table-column-properties style:column-width="1.3513in"/>
    </style:style>
    <style:style style:name="TableColumn211" style:family="table-column">
      <style:table-column-properties style:column-width="1.0076in"/>
    </style:style>
    <style:style style:name="TableColumn212" style:family="table-column">
      <style:table-column-properties style:column-width="1.0076in"/>
    </style:style>
    <style:style style:name="Table207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0.0034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34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34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0.003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0.003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0.003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0.003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0.0034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0.0034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0.003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P290" style:parent-style-name="Normal" style:family="paragraph">
      <style:paragraph-properties fo:text-align="justify"/>
      <style:text-properties fo:color="#000000"/>
    </style:style>
    <style:style style:name="P291" style:parent-style-name="Normal" style:family="paragraph">
      <style:paragraph-properties fo:text-align="justify"/>
      <style:text-properties fo:color="#000000"/>
    </style:style>
    <style:style style:name="P2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/>
      <style:text-properties fo:color="#000000"/>
    </style:style>
    <style:style style:name="P296" style:parent-style-name="Normal" style:family="paragraph">
      <style:paragraph-properties fo:text-align="justify"/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2.375in"/>
          <style:tab-stop style:type="left" style:position="3.4027in"/>
          <style:tab-stop style:type="right" style:leader-style="solid" style:leader-text="_" style:position="5.7638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/>
      <style:text-properties fo:color="#000000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4" style:parent-style-name="Normal" style:family="paragraph">
      <style:paragraph-properties fo:text-align="justify"/>
      <style:text-properties fo:color="#000000"/>
    </style:style>
    <style:style style:name="P305" style:parent-style-name="Normal" style:family="paragraph">
      <style:paragraph-properties fo:text-align="justify"/>
      <style:text-properties fo:color="#000000"/>
    </style:style>
    <style:style style:name="P306" style:parent-style-name="Normal" style:family="paragraph">
      <style:paragraph-properties fo:text-align="justify">
        <style:tab-stops>
          <style:tab-stop style:type="left" style:position="3.9583in"/>
          <style:tab-stop style:type="right" style:leader-style="solid" style:leader-text="_" style:position="6.25in"/>
        </style:tab-stops>
      </style:paragraph-properties>
      <style:text-properties fo:color="#000000"/>
    </style:style>
    <style:style style:name="P307" style:parent-style-name="Normal" style:family="paragraph">
      <style:paragraph-properties fo:text-align="justify">
        <style:tab-stops>
          <style:tab-stop style:type="center" style:position="5.1062in"/>
        </style:tab-stops>
      </style:paragraph-properties>
      <style:text-properties fo:color="#000000"/>
    </style:style>
    <style:style style:name="P308" style:parent-style-name="Normal" style:family="paragraph">
      <style:paragraph-properties fo:text-align="justify"/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2.177in"/>
          <style:tab-stop style:type="center" style:position="3.8888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/>
      <style:text-properties fo:color="#000000"/>
    </style:style>
    <style:style style:name="P311" style:parent-style-name="Normal" style:family="paragraph">
      <style:paragraph-properties fo:text-align="justify"/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>
        <style:tab-stops>
          <style:tab-stop style:type="right" style:leader-style="solid" style:leader-text="_" style:position="2.2916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3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5in"/>
      <style:text-properties fo:font-weight="bold" style:font-weight-asian="bold"/>
    </style:style>
    <style:style style:name="P32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font-weight="bold" style:font-weight-asian="bold"/>
    </style:style>
    <style:style style:name="P331" style:parent-style-name="Normal" style:family="paragraph">
      <style:paragraph-properties fo:text-align="justify" fo:text-indent="1.9in">
        <style:tab-stops>
          <style:tab-stop style:type="right" style:leader-style="solid" style:leader-text="_" style:position="4.8291in"/>
        </style:tab-stops>
      </style:paragraph-properties>
      <style:text-properties fo:font-weight="bold" style:font-weight-asian="bold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indent="3.543in">
        <style:tab-stops>
          <style:tab-stop style:type="right" style:leader-style="solid" style:leader-text="_" style:position="6.2541in"/>
        </style:tab-stops>
      </style:paragraph-properties>
    </style:style>
    <style:style style:name="P357" style:parent-style-name="Normal" style:family="paragraph">
      <style:paragraph-properties fo:text-indent="3.54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indent="3.543in">
        <style:tab-stops>
          <style:tab-stop style:type="right" style:leader-style="solid" style:leader-text="_" style:position="6.2937in"/>
        </style:tab-stops>
      </style:paragraph-properties>
    </style:style>
    <style:style style:name="P360" style:parent-style-name="Normal" style:family="paragraph">
      <style:paragraph-properties fo:text-indent="3.543in">
        <style:tab-stops>
          <style:tab-stop style:type="right" style:leader-style="solid" style:leader-text="_" style:position="2.9291in"/>
        </style:tab-stops>
      </style:paragraph-properties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</style:style>
    <style:style style:name="TableColumn365" style:family="table-column">
      <style:table-column-properties style:column-width="1.4534in" style:use-optimal-column-width="false"/>
    </style:style>
    <style:style style:name="TableColumn366" style:family="table-column">
      <style:table-column-properties style:column-width="1.9819in" style:use-optimal-column-width="false"/>
    </style:style>
    <style:style style:name="TableColumn367" style:family="table-column">
      <style:table-column-properties style:column-width="1.4097in" style:use-optimal-column-width="false"/>
    </style:style>
    <style:style style:name="TableColumn368" style:family="table-column">
      <style:table-column-properties style:column-width="0.9659in" style:use-optimal-column-width="false"/>
    </style:style>
    <style:style style:name="TableColumn369" style:family="table-column">
      <style:table-column-properties style:column-width="0.8812in" style:use-optimal-column-width="false"/>
    </style:style>
    <style:style style:name="Table364" style:family="table">
      <style:table-properties style:width="6.6923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4923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4923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4923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indent="0.4923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4923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4923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4923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text-indent="0.4923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4923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4923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4923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923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4923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4923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4923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4923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>
        <style:tab-stops>
          <style:tab-stop style:type="right" style:position="4.3145in"/>
          <style:tab-stop style:type="right" style:leader-style="solid" style:leader-text="_" style:position="6.65in"/>
        </style:tab-stops>
      </style:paragraph-properties>
    </style:style>
    <style:style style:name="P449" style:parent-style-name="Normal" style:family="paragraph">
      <style:paragraph-properties fo:text-align="justify" fo:text-indent="0.2166in">
        <style:tab-stops>
          <style:tab-stop style:type="center" style:position="5.5812in"/>
        </style:tab-stops>
      </style:paragraph-properties>
    </style:style>
    <style:style style:name="P450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</style:style>
    <style:style style:name="P451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452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</style:style>
    <style:style style:name="TableColumn457" style:family="table-column">
      <style:table-column-properties style:column-width="1.4534in" style:use-optimal-column-width="false"/>
    </style:style>
    <style:style style:name="TableColumn458" style:family="table-column">
      <style:table-column-properties style:column-width="1.9819in" style:use-optimal-column-width="false"/>
    </style:style>
    <style:style style:name="TableColumn459" style:family="table-column">
      <style:table-column-properties style:column-width="1.4097in" style:use-optimal-column-width="false"/>
    </style:style>
    <style:style style:name="TableColumn460" style:family="table-column">
      <style:table-column-properties style:column-width="0.9659in" style:use-optimal-column-width="false"/>
    </style:style>
    <style:style style:name="TableColumn461" style:family="table-column">
      <style:table-column-properties style:column-width="0.8812in" style:use-optimal-column-width="false"/>
    </style:style>
    <style:style style:name="Table456" style:family="table">
      <style:table-properties style:width="6.6923in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>
        <style:tab-stops>
          <style:tab-stop style:type="right" style:position="4.275in"/>
          <style:tab-stop style:type="right" style:leader-style="solid" style:leader-text="_" style:position="6.6104in"/>
        </style:tab-stops>
      </style:paragraph-properties>
    </style:style>
    <style:style style:name="P526" style:parent-style-name="Normal" style:family="paragraph">
      <style:paragraph-properties fo:text-align="justify">
        <style:tab-stops>
          <style:tab-stop style:type="center" style:position="5.4625in"/>
        </style:tab-stops>
      </style:paragraph-properties>
    </style:style>
    <style:style style:name="P527" style:parent-style-name="Normal" style:family="paragraph">
      <style:paragraph-properties fo:text-align="justify"/>
    </style:style>
    <style:style style:name="P528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529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2993in"/>
          <style:tab-stop style:type="left" style:position="3.0708in"/>
          <style:tab-stop style:type="left" style:position="4.3305in"/>
          <style:tab-stop style:type="left" style:position="5.5708in"/>
        </style:tab-stops>
      </style:paragraph-properties>
    </style:style>
    <style:style style:name="TableColumn534" style:family="table-column">
      <style:table-column-properties style:column-width="1.3388in" style:use-optimal-column-width="false"/>
    </style:style>
    <style:style style:name="TableColumn535" style:family="table-column">
      <style:table-column-properties style:column-width="1.3388in" style:use-optimal-column-width="false"/>
    </style:style>
    <style:style style:name="TableColumn536" style:family="table-column">
      <style:table-column-properties style:column-width="1.3381in" style:use-optimal-column-width="false"/>
    </style:style>
    <style:style style:name="TableColumn537" style:family="table-column">
      <style:table-column-properties style:column-width="1.3381in" style:use-optimal-column-width="false"/>
    </style:style>
    <style:style style:name="TableColumn538" style:family="table-column">
      <style:table-column-properties style:column-width="1.3381in" style:use-optimal-column-width="false"/>
    </style:style>
    <style:style style:name="Table533" style:family="table">
      <style:table-properties style:width="6.6923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>
        <style:tab-stops>
          <style:tab-stop style:type="right" style:position="4.275in"/>
          <style:tab-stop style:type="right" style:leader-style="solid" style:leader-text="_" style:position="6.6104in"/>
        </style:tab-stops>
      </style:paragraph-properties>
    </style:style>
    <style:style style:name="P614" style:parent-style-name="Normal" style:family="paragraph">
      <style:paragraph-properties fo:text-align="justify">
        <style:tab-stops>
          <style:tab-stop style:type="center" style:position="5.4625in"/>
        </style:tab-stops>
      </style:paragraph-properties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617" style:parent-style-name="Normal" style:family="paragraph">
      <style:paragraph-properties fo:text-align="justify" fo:text-indent="0.4923in">
        <style:tab-stops>
          <style:tab-stop style:type="right" style:position="2.7312in"/>
          <style:tab-stop style:type="right" style:leader-style="solid" style:leader-text="_" style:position="3.5625in"/>
        </style:tab-stops>
      </style:paragraph-properties>
    </style:style>
    <style:style style:name="P618" style:parent-style-name="Normal" style:family="paragraph">
      <style:paragraph-properties fo:text-align="center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2-02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7B7EEDB686E6" office:target-frame-name="_top" xlink:show="replace"><text:span text:style-name="T14">3-513</text:span></text:a><text:span text:style-name="T15">, 2005-11-21, Žin., 2005, Nr. 141-5091 (2005-12-01), i. k.<text:s/></text:span><text:span text:style-name="T16">1052210ISAK0003-513</text:span></text:p>
      <text:p text:style-name="P17"><text:span text:style-name="T18">Dėl licencijų vežti keleivius laivais vidaus vandenimis Lietuvos Respublikoje, vežti keleivius ir krovinius vidaus vandenimis tarptautiniais maršrutais bei vežti keleivius ir krovinius laivais jūra tarptautiniais maršrutais formų pavyzd</text:span><text:span text:style-name="T19">žių patvirtinimo</text:span></text:p>
      <text:p text:style-name="P20"/>
      <text:p text:style-name="P21"><text:span text:style-name="T22">Suvestinė redakcija nuo 2004-08-13 iki 2005-12-01</text:span></text:p>
      <text:p text:style-name="P23"/>
      <text:p text:style-name="P24"><text:span text:style-name="T25">Įsakymas paskelbtas: Žin. 1998, Nr.<text:s/></text:span><text:a xlink:href="https://www.e-tar.lt/portal/legalAct.html?documentId=TAR.546E5A0A6F09" office:target-frame-name="_top" xlink:show="replace"><text:span text:style-name="T26">102-2824</text:span></text:a><text:span text:style-name="T27">, i. k. 0982210ISAK00000445</text:span></text:p>
      <text:p text:style-name="P28"/>
      <text:p text:style-name="P29"/>
      <text:p text:style-name="P30"><text:span text:style-name="T31"/><text:span text:style-name="T32">LIETUVOS RESPUBLIKOS SUSISIEKIMO MINISTRO</text:span></text:p>
      <text:p text:style-name="P33"/>
      <text:p text:style-name="P34">Į S A K Y M A S</text:p>
      <text:p text:style-name="P35">DĖL LICENCIJŲ VEŽTI KELEIVIUS IR KROVINIUS LAIVAIS IŠDAVIMO TVARKOS</text:p>
      <text:p text:style-name="P36"/>
      <text:p text:style-name="P37">1998 m. lapkričio 13 d. Nr. 445</text:p>
      <text:p text:style-name="P38">Vilnius</text:p>
      <text:p text:style-name="P39"/>
      <text:p text:style-name="P40"><text:span text:style-name="T41">Vykdydamas Lietuvos Respublikos Vyriausybės 1998 m</text:span><text:span text:style-name="T42">. lapkričio 5 d. nutarimo Nr. 1302 „Dėl Keleivių ir krovinių vežimo laivais Lietuvos Respublikoje ir tarptautiniais maršrutais licencijavimo taisyklių patvirtinimo“ (Žin., 1998, Nr.<text:s/></text:span><text:a xlink:href="https://www.e-tar.lt/portal/lt/legalAct/TAR.DCF8A7A0E193" office:target-frame-name="_blank" xlink:show="new"><text:span text:style-name="T43">98-2723</text:span></text:a><text:span text:style-name="T44">) nuostatas,</text:span></text:p>
      <text:p text:style-name="P45"><text:span text:style-name="T46">ĮSAKAU:</text:span></text:p>
      <text:p text:style-name="P47"><text:span text:style-name="T48">1</text:span><text:span text:style-name="T49">. Patvirtinti Prašymo išduoti licenciją verstis keleivių vežimu laivais Lietuvos Respublikoje ar keleivių ir krovinių vežimu laivais tarptautiniais maršrutais pavyzdį (1 priedas).</text:span></text:p>
      <text:p text:style-name="P50"><text:span text:style-name="T51">2</text:span><text:span text:style-name="T52">. Patvirtinti licencijos<text:s/></text:span><text:span text:style-name="T53">vežti keleivius ir krovinius laivais formą (2 priedas).</text:span></text:p>
      <text:p text:style-name="P54"><text:span text:style-name="T55">3</text:span><text:span text:style-name="T56">. Sudaryti šias dokumentų, reikalingų licencijai gauti, nagrinėjimo komisijas:</text:span></text:p>
      <text:p text:style-name="P57"><text:span text:style-name="T58">3.1</text:span><text:span text:style-name="T59">. įmonių, norinčių gauti licenciją verstis keleivių ir krovinių vežimu laivais tarptautiniais maršrutais:</text:span></text:p>
      <text:p text:style-name="P60">J.<text:s/>Darulis – Susisiekimo ministerijos Vandens transporto departamento direktorius – komisijos pirmininkas;</text:p>
      <text:p text:style-name="P61">A. Draugelis – Lietuvos saugios laivybos administracijos Laivybos kontrolės skyriaus Įmonių atestavimo tarnybos vedėjas;</text:p>
      <text:p text:style-name="P62">M. Ivanauskas – Lietuvos saugios laivybos administracijos Laivybos kontrolės skyriaus Įmonių atestavimo tarnybos vyresnysis specialistas;</text:p>
      <text:p text:style-name="P63">P. Juozapavičius – Lietuvos saugios laivybos administracijos Laivybos kontrolės skyriaus Valstybės vėliavos ir uosto kontrolės tarnybos vedėjas;</text:p>
      <text:p text:style-name="P64">V. Lygnugaris – Lietuvos laivų savininkų asociacijos prezidentas;</text:p>
      <text:p text:style-name="P65">J. Pakalnienė – Susisiekimo ministerijos Vandens transporto departamento vyresnioji specialistė – komisijos sekretorė;</text:p>
      <text:p text:style-name="P66">J. Sūris – Lietuvos saugios laivybos administracijos Laivybos kontrolės skyriaus vedėjas;</text:p>
      <text:p text:style-name="P67"><text:span text:style-name="T68">R. Tarasevičius – Lietuvos saugios laivybos administracijos direktoriaus pavaduotojas;</text:span></text:p>
      <text:p text:style-name="P69"><text:span text:style-name="T70">3.2</text:span><text:span text:style-name="T71">. įmonių, norinčių gauti licenciją verstis keleivių vežimu laivais Lietuvos Respublikoje:</text:span></text:p>
      <text:p text:style-name="P72">J. Darulis – Susisiekimo ministerijos Vandens transporto<text:s/>departamento direktorius – komisijos pirmininkas;</text:p>
      <text:p text:style-name="P73">J. Antonevič – Susisiekimo ministerijos Vandens transporto departamento vyriausioji specialistė – komisijos sekretorė;</text:p>
      <text:p text:style-name="P74">B. Bernotas – Valstybinės vidaus vandenų laivybos inspekcijos Laivybos inspektavimo ir<text:s/>dokumentų išdavimo skyriaus viršininkas;</text:p>
      <text:p text:style-name="P75">A. Dainoras – Valstybinės vidaus vandenų laivybos inspekcijos viršininkas;</text:p>
      <text:p text:style-name="P76"><text:span text:style-name="T77">A. Tamavičius – Valstybinės vidaus vandenų laivybos inspekcijos Mažųjų ir sportinių laivų skyriaus vyresnysis inspektorius.</text:span><text:s/></text:p>
      <text:p text:style-name="P78">Punkto pakeitimai:</text:p>
      <text:soft-page-break/>
      <text:p text:style-name="P79"><text:span text:style-name="T80">Nr.<text:s/></text:span><text:a xlink:href="https://www.e-tar.lt/portal/legalAct.html?documentId=TAR.47BA1CED0037" office:target-frame-name="_top" xlink:show="replace"><text:span text:style-name="T81">3-52</text:span></text:a><text:span text:style-name="T82">, 2003-02-03, Žin., 2003, Nr. 16-680 (2003-02-14), i. k. 1032210ISAK00003-52</text:span></text:p>
      <text:p text:style-name="Normal"/>
      <text:p text:style-name="P83"><text:span text:style-name="T84">4</text:span><text:span text:style-name="T85">. Nustatyti, kad:</text:span></text:p>
      <text:p text:style-name="P86"><text:span text:style-name="T87">4.1. įmonės, norinčios gauti licenciją, dokumentus,<text:s/></text:span><text:span text:style-name="T88">numatytus Keleivių ir krovinių vežimo laivais Lietuvos Respublikoje ir tarptautiniais maršrutais licencijavimo taisyklėse, pateikia Susisiekimo ministerijai per:</text:span></text:p>
      <text:p text:style-name="P89"><text:span text:style-name="T90">4.1.1</text:span><text:span text:style-name="T91">. Lietuvos saugios laivybos administracijos Laivybos kontrolės skyriaus Įmonių atestavi</text:span><text:span text:style-name="T92">mo tarnybą (J. Janonio g. 24, Klaipėda, tel.: 49 96 39, 49 97 52, faksas 49 96 42) – licencijai, suteikiančiai teisę verstis keleivių ir krovinių vežimu laivais tarptautiniais maršrutais;</text:span><text:s/></text:p>
      <text:p text:style-name="P93">Punkto pakeitimai:</text:p>
      <text:p text:style-name="P94"><text:span text:style-name="T95">Nr.<text:s/></text:span><text:a xlink:href="https://www.e-tar.lt/portal/legalAct.html?documentId=TAR.47BA1CED0037" office:target-frame-name="_top" xlink:show="replace"><text:span text:style-name="T96">3-52</text:span></text:a><text:span text:style-name="T97">, 2003-02-03, Žin., 2003, Nr. 16-680 (2003-02-14), i. k. 1032210ISAK00003-52</text:span></text:p>
      <text:p text:style-name="Normal"/>
      <text:p text:style-name="P98"><text:span text:style-name="T99">4.1.2</text:span><text:span text:style-name="T100">. Valstybinę vidaus vandenų laivybos inspekciją (Savanorių pr. 346, LT-3040 Kaunas, tel. (8 27) 31 30 80, faks. (8 27) 31 35 24</text:span><text:span text:style-name="T101">; Vytauto g. 12, Klaipėda, tel. (8 26) 21 03 96, faks. (8 26) 31 26 58; J. Basanavičiaus g. 22/2, Vilnius, tel./faks. (8 22) 65 09 84) – licencijai, suteikiančiai teisę verstis keleivių vežimu laivais Lietuvos Respublikoje.</text:span><text:s/></text:p>
      <text:p text:style-name="P102">Punkto pakeitimai:</text:p>
      <text:p text:style-name="P103"><text:span text:style-name="T104">Nr.<text:s/></text:span><text:a xlink:href="https://www.e-tar.lt/portal/legalAct.html?documentId=TAR.D2B5EBDD0F3C" office:target-frame-name="_top" xlink:show="replace"><text:span text:style-name="T105">319</text:span></text:a><text:span text:style-name="T106">, 2001-10-16, Žin., 2001, Nr. 96-3404 (2001-11-16), i. k. 1012210ISAK00000319</text:span></text:p>
      <text:p text:style-name="Normal"/>
      <text:p text:style-name="P107"><text:span text:style-name="T108">4.2</text:span><text:span text:style-name="T109">. šiuo įsakymu sudaryta komisija privalo ne vėliau kaip per 20 dienų nuo dokumentų gavimo<text:s/></text:span><text:span text:style-name="T110">dienos juos išnagrinėti ir pateikti savo rekomendaciją Susisiekimo ministerijai. Komisijos posėdis laikomas teisėtu, kai jame dalyvauja ne mažiau kaip pusė jos narių;</text:span></text:p>
      <text:p text:style-name="P111"><text:span text:style-name="T112">4.3</text:span><text:span text:style-name="T113">. Susisiekimo ministerija, gavusi komisijos rekomendaciją ir dokumentus, reikaling</text:span><text:span text:style-name="T114">us licencijai gauti, privalo ne vėliau kaip per 10 dienų priimti sprendimą išduoti licenciją arba pareiškėjui pateikti motyvuotą raštišką atsisakymą tai padaryti;</text:span></text:p>
      <text:p text:style-name="P115"><text:span text:style-name="T116">4.4.</text:span><text:span text:style-name="T117"><text:s/>Neteko galios nuo 2004-08-13</text:span></text:p>
      <text:p text:style-name="P118">Punkto naikinimas:</text:p>
      <text:p text:style-name="P119"><text:span text:style-name="T120">Nr.<text:s/></text:span><text:a xlink:href="https://www.e-tar.lt/portal/legalAct.html?documentId=TAR.62CD4AFC5EB3" office:target-frame-name="_top" xlink:show="replace"><text:span text:style-name="T121">3-400</text:span></text:a><text:span text:style-name="T122">, 2004-07-29, Žin. 2004, Nr. 126-4550 (2004-08-12), i. k. 1042210ISAK0003-400</text:span></text:p>
      <text:p text:style-name="Normal"/>
      <text:p text:style-name="P123"><text:span text:style-name="T124">5</text:span><text:span text:style-name="T125">. Prašymus ir kitus dokumentus, reikalingus gauti ir perregistruoti licenciją, saugo bei išduodamų licencijų registrą</text:span><text:span text:style-name="T126"><text:s/>tvarko Susisiekimo ministerijos Vandens transporto departamentas.</text:span><text:s/></text:p>
      <text:p text:style-name="P127">Punkto pakeitimai:</text:p>
      <text:p text:style-name="P128"><text:span text:style-name="T129">Nr.<text:s/></text:span><text:a xlink:href="https://www.e-tar.lt/portal/legalAct.html?documentId=TAR.D2B5EBDD0F3C" office:target-frame-name="_top" xlink:show="replace"><text:span text:style-name="T130">319</text:span></text:a><text:span text:style-name="T131">, 2001-10-16, Žin., 2001, Nr. 96-3404 (2001-11-16), i. k. 1012210ISAK00000319</text:span></text:p>
      <text:p text:style-name="P132"><text:span text:style-name="T133">Nr</text:span><text:span text:style-name="T134">.<text:s/></text:span><text:a xlink:href="https://www.e-tar.lt/portal/legalAct.html?documentId=TAR.62CD4AFC5EB3" office:target-frame-name="_top" xlink:show="replace"><text:span text:style-name="T135">3-400</text:span></text:a><text:span text:style-name="T136">, 2004-07-29, Žin., 2004, Nr. 126-4550 (2004-08-12), i. k. 1042210ISAK0003-400</text:span></text:p>
      <text:p text:style-name="Normal"/>
      <text:p text:style-name="P137"><text:span text:style-name="T138">6.</text:span><text:span text:style-name="T139"><text:s/>Neteko galios nuo 2004-08-13</text:span></text:p>
      <text:p text:style-name="P140">Punkto naikinimas:</text:p>
      <text:p text:style-name="P141"><text:span text:style-name="T142">Nr.<text:s/></text:span><text:a xlink:href="https://www.e-tar.lt/portal/legalAct.html?documentId=TAR.62CD4AFC5EB3" office:target-frame-name="_top" xlink:show="replace"><text:span text:style-name="T143">3-400</text:span></text:a><text:span text:style-name="T144">, 2004-07-29, Žin. 2004, Nr. 126-4550 (2004-08-12), i. k. 1042210ISAK0003-400</text:span></text:p>
      <text:p text:style-name="Normal"/>
      <text:p text:style-name="P145"><text:span text:style-name="T146">7</text:span><text:span text:style-name="T147">. Laikau netekusiais galios:</text:span></text:p>
      <text:p text:style-name="P148"><text:span text:style-name="T149">7.1</text:span><text:span text:style-name="T150">. susisiekimo ministro 1996 02 22 įsakymą Nr. 70 „Dėl licencijų užsiimti vandens<text:s/></text:span><text:span text:style-name="T151">transporto ūkine veikla išdavimo tvarkos“ (Žin., 1996, Nr.<text:s/></text:span><text:a xlink:href="https://www.e-tar.lt/portal/lt/legalAct/TAR.821FBBF2A774" office:target-frame-name="_blank" xlink:show="new"><text:span text:style-name="T152">23-619</text:span></text:a><text:span text:style-name="T153">);</text:span></text:p>
      <text:p text:style-name="P154"><text:span text:style-name="T155">7.2</text:span><text:span text:style-name="T156">. susisiekimo ministro 1997 03 04 įsakymą Nr. 83 „Dėl susisiekimo ministro 1996 02 22 įsakymo Nr</text:span><text:span text:style-name="T157">. 70 dalies pakeitimo“ (Žin., 1997, Nr.<text:s/></text:span><text:a xlink:href="https://www.e-tar.lt/portal/lt/legalAct/TAR.807C09D3099F" office:target-frame-name="_blank" xlink:show="new"><text:span text:style-name="T158">24-560</text:span></text:a><text:span text:style-name="T159">).</text:span></text:p>
      <text:p text:style-name="P160"/>
      <text:p text:style-name="P161"/>
      <text:p text:style-name="P162"/>
      <text:p text:style-name="P163"><text:span text:style-name="T164">SUSISIEKIMO MINISTRAS</text:span><text:span text:style-name="T165"><text:tab/>ALGIS ŽVALIAUSKAS</text:span></text:p>
      <text:soft-page-break/>
      <text:p text:style-name="P166"><text:span text:style-name="T167">Patvirtinta</text:span></text:p>
      <text:p text:style-name="P168">susisiekimo ministro</text:p>
      <text:p text:style-name="P169">1998 11 13 įsakymu Nr. 445</text:p>
      <text:p text:style-name="P170"/>
      <text:p text:style-name="P171"><text:span text:style-name="T172">1</text:span><text:span text:style-name="T173"><text:s/>priedas</text:span></text:p>
      <text:p text:style-name="P174"/>
      <text:p text:style-name="P175">Registracijos Nr.<text:tab/></text:p>
      <text:p text:style-name="P176"/>
      <text:p text:style-name="P177">199__m.<text:tab/>d.</text:p>
      <text:p text:style-name="P178"/>
      <text:p text:style-name="P179"/>
      <text:p text:style-name="P180"><text:span text:style-name="T181"><text:tab/></text:span><text:span text:style-name="T182"><text:tab/>PRAŠYMAS</text:span></text:p>
      <text:p text:style-name="P183"><text:tab/>(vardas, pavardė)</text:p>
      <text:p text:style-name="P184"><text:tab/></text:p>
      <text:p text:style-name="P185">atstovaujantis<text:s/><text:tab/></text:p>
      <text:p text:style-name="P186"><text:tab/></text:p>
      <text:p text:style-name="P187"><text:tab/>(įmonės pavadinimas, kodas)</text:p>
      <text:p text:style-name="P188"><text:tab/></text:p>
      <text:p text:style-name="P189"><text:tab/></text:p>
      <text:p text:style-name="P190"><text:tab/>(adresas, telefonas, faksas)</text:p>
      <text:p text:style-name="P191"><text:tab/></text:p>
      <text:p text:style-name="P192"/>
      <text:p text:style-name="P193">Lietuvos Respublikos susisiekimo ministerijai</text:p>
      <text:p text:style-name="P194"/>
      <text:p text:style-name="P195"/>
      <text:p text:style-name="P196">Prašau išduoti įmonei licenciją<text:s/><text:tab/></text:p>
      <text:p text:style-name="P197"><text:tab/>(licencijos<text:s/>rūšis)</text:p>
      <text:p text:style-name="P198">Už vežimų organizavimą ir vykdymą atsakingas<text:s/><text:tab/></text:p>
      <text:p text:style-name="P199"><text:tab/></text:p>
      <text:p text:style-name="P200">(vardas, pavardė, pareigos)</text:p>
      <text:p text:style-name="P201"/>
      <text:p text:style-name="P202">A. V.<text:tab/><text:tab/></text:p>
      <text:p text:style-name="P203"><text:tab/>(parašas)</text:p>
      <text:p text:style-name="P204"/>
      <text:p text:style-name="P205">Keleiviai ir kroviniai bus vežami šiais laivais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Laivo pavadinimas,<text:s/></text:p>
          </table:table-cell>
          <table:table-cell table:style-name="TableCell216">
            <text:p text:style-name="P217">Laivo bendroji talpa (BT) ir keleivių vietų skaičius</text:p>
          </table:table-cell>
          <table:table-cell table:style-name="TableCell218">
            <text:p text:style-name="P219">Laivo registracijos uostas</text:p>
          </table:table-cell>
          <table:table-cell table:style-name="TableCell220">
            <text:p text:style-name="P221">Laivo registracijos Nr. ir data</text:p>
          </table:table-cell>
          <table:table-cell table:style-name="TableCell222">
            <text:p text:style-name="P223">Laivo pastatymo<text:s/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metai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Prie prašymo pridedami šie dokumentai:</text:p>
      <text:p text:style-name="P292"><text:tab/></text:p>
      <text:p text:style-name="P293"><text:tab/></text:p>
      <text:p text:style-name="P294"><text:tab/></text:p>
      <text:p text:style-name="P295"/>
      <text:p text:style-name="P296"/>
      <text:soft-page-break/>
      <text:p text:style-name="P297">Parašas<text:s/><text:tab/><text:tab/>199__m.<text:tab/>d.</text:p>
      <text:p text:style-name="P298"/>
      <text:p text:style-name="P299">Prašymų gauti licenciją nagrinėjimo komisijos rekomendacija:</text:p>
      <text:p text:style-name="P300"><text:tab/></text:p>
      <text:p text:style-name="P301"><text:tab/></text:p>
      <text:p text:style-name="P302">(išduoti/neišduoti licenciją)</text:p>
      <text:p text:style-name="P303"><text:tab/></text:p>
      <text:p text:style-name="P304"/>
      <text:p text:style-name="P305"/>
      <text:p text:style-name="P306">Komisijos pirmininkas<text:tab/><text:tab/></text:p>
      <text:p text:style-name="P307"><text:tab/>(parašas)</text:p>
      <text:p text:style-name="P308"/>
      <text:p text:style-name="P309">19___m.<text:tab/>d.<text:tab/>protokolas Nr.</text:p>
      <text:p text:style-name="P310"/>
      <text:p text:style-name="P311"/>
      <text:p text:style-name="P312">Išduota licencija Nr.<text:tab/></text:p>
      <text:p text:style-name="P313"/>
      <text:p text:style-name="P314">199__m.<text:tab/>d.</text:p>
      <text:p text:style-name="P315"><text:span text:style-name="T316">______________</text:span></text:p>
      <text:soft-page-break/>
      <text:p text:style-name="P317">Licencijų vežti keleivius ir krovinius laivais</text:p>
      <text:p text:style-name="P318">išdavimo tvarkos</text:p>
      <text:p text:style-name="P319">2<text:s/>priedas</text:p>
      <text:p text:style-name="P320"/>
      <text:p text:style-name="P321"><text:span text:style-name="T322">Herbas</text:span></text:p>
      <text:p text:style-name="P323"/>
      <text:p text:style-name="P324">LIETUVOS RESPUBLIKA<text:tab/>REPUBLIC OF LITHUANIA</text:p>
      <text:p text:style-name="P325"/>
      <text:p text:style-name="P326"><text:span text:style-name="T327">SUSISIEKIMO MINISTERIJA</text:span><text:span text:style-name="T328"><text:tab/>MINISTRY OF TRANSPORT</text:span></text:p>
      <text:p text:style-name="P329"/>
      <text:p text:style-name="P330">LICENCIJA Nr.<text:s/><text:tab/></text:p>
      <text:p text:style-name="P331">LICENCE No.<text:s/><text:tab/></text:p>
      <text:p text:style-name="P332"/>
      <text:p text:style-name="P333">Vadovaujantis Lietuvos Respublikos prekybinės laivybos įstatymu arba Lietuvos Respublikos vidaus vandenų transporto kodeksu, leidžiama užsiimti vandens transporto ūkine veikla.</text:p>
      <text:p text:style-name="P334">Following the Merchant Shipping Law of the Republic of Lithuania/Waterways Transport Code of the Republic of Lithuania, it is permitted to be engaged in water transport activities.</text:p>
      <text:p text:style-name="P335"/>
      <text:p text:style-name="P336">Licencijos turėtojas (įmonės pavadinimas, kodas, adresas):</text:p>
      <text:p text:style-name="P337">The licensee (company’s name, code, address):</text:p>
      <text:p text:style-name="P338"><text:tab/></text:p>
      <text:p text:style-name="P339"><text:tab/></text:p>
      <text:p text:style-name="P340"><text:tab/></text:p>
      <text:p text:style-name="P341"><text:tab/></text:p>
      <text:p text:style-name="P342"/>
      <text:p text:style-name="P343">Licencijos rūšis:</text:p>
      <text:p text:style-name="P344">Type of licence:<text:s/><text:tab/></text:p>
      <text:p text:style-name="P345"><text:tab/></text:p>
      <text:p text:style-name="P346"><text:tab/></text:p>
      <text:p text:style-name="P347"><text:tab/></text:p>
      <text:p text:style-name="P348"/>
      <text:p text:style-name="P349"/>
      <text:p text:style-name="P350">Ministras</text:p>
      <text:p text:style-name="P351">Minister</text:p>
      <text:p text:style-name="P352"/>
      <text:p text:style-name="P353">Vandens transporto departamento direktorius</text:p>
      <text:p text:style-name="P354">Director of Water Transport Department</text:p>
      <text:p text:style-name="P355"/>
      <text:p text:style-name="P356">Licencija išduota<text:s/><text:tab/></text:p>
      <text:p text:style-name="P357">Licence is issued</text:p>
      <text:p text:style-name="P358"/>
      <text:p text:style-name="P359">Registracijos Nr<text:tab/></text:p>
      <text:p text:style-name="P360">Registration No.</text:p>
      <text:p text:style-name="P361"/>
      <text:p text:style-name="P362">Keleiviai ir kroviniai bus vežami šiais laivais: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Laivo pavadinimas, numeris, laivo tipas, laivo šaukiniai</text:p>
          </table:table-cell>
          <table:table-cell table:style-name="TableCell373">
            <text:p text:style-name="P374">Laivo bendroji talpa (BT) ir keleivių vietų skaičius</text:p>
          </table:table-cell>
          <table:table-cell table:style-name="TableCell375">
            <text:p text:style-name="P376">Laivo registracijos uostas</text:p>
          </table:table-cell>
          <table:table-cell table:style-name="TableCell377">
            <text:p text:style-name="P378">Laivo registracijos numeris</text:p>
          </table:table-cell>
          <table:table-cell table:style-name="TableCell379">
            <text:p text:style-name="P380">Laivo registracijos<text:s/>data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>Vandens transporto departamento direktorius<text:tab/><text:tab/></text:p>
      <text:p text:style-name="P449"><text:tab/>parašas</text:p>
      <text:p text:style-name="P450">A. V.</text:p>
      <text:p text:style-name="P451"/>
      <text:p text:style-name="P452">20___m._______________<text:tab/><text:tab/>d.</text:p>
      <text:p text:style-name="P453"/>
      <text:p text:style-name="P454">Laivų sąrašo papildymas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Laivo pavadinimas, numeris, laivo tipas, laivo šaukiniai</text:p>
          </table:table-cell>
          <table:table-cell table:style-name="TableCell465">
            <text:p text:style-name="P466">Laivo bendroji talpa (BT) ir keleivių<text:s/>vietų skaičius</text:p>
          </table:table-cell>
          <table:table-cell table:style-name="TableCell467">
            <text:p text:style-name="P468">Laivo registracijos uostas</text:p>
          </table:table-cell>
          <table:table-cell table:style-name="TableCell469">
            <text:p text:style-name="P470">Laivo registracijos numeris</text:p>
          </table:table-cell>
          <table:table-cell table:style-name="TableCell471">
            <text:p text:style-name="P472">Laivo registracijos data</text:p>
          </table:table-cell>
        </table:table-row>
        <table:table-row table:style-name="TableRow473"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</table:table-row>
        <table:table-row table:style-name="TableRow485"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Vandens transporto departamento direktorius<text:tab/><text:tab/></text:p>
      <text:p text:style-name="P526"><text:tab/>parašas</text:p>
      <text:p text:style-name="P527">A. V.</text:p>
      <text:p text:style-name="P528"/>
      <text:p text:style-name="P529">20___m._______________<text:tab/><text:tab/>d.</text:p>
      <text:p text:style-name="P530"/>
      <text:p text:style-name="P531">Laivų sąrašo papildymas</text:p>
      <text:p text:style-name="P532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Laivo<text:s/>pavadinimas, numeris, laivo tipas, laivo šaukiniai</text:p>
          </table:table-cell>
          <table:table-cell table:style-name="TableCell542">
            <text:p text:style-name="P543">Laivo bendroji talpa (BT) ir keleivių vietų skaičius</text:p>
          </table:table-cell>
          <table:table-cell table:style-name="TableCell544">
            <text:p text:style-name="P545">Laivo registracijos uostas</text:p>
          </table:table-cell>
          <table:table-cell table:style-name="TableCell546">
            <text:p text:style-name="P547">Laivo registracijos numeris</text:p>
          </table:table-cell>
          <table:table-cell table:style-name="TableCell548">
            <text:p text:style-name="P549">Laivo registracijos data</text:p>
          </table:table-cell>
        </table:table-row>
        <table:table-row table:style-name="TableRow550"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Normal"/>
          </table:table-cell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</table:table-row>
        <table:table-row table:style-name="TableRow562"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Vandens transporto<text:s/>departamento direktorius<text:tab/><text:tab/></text:p>
      <text:p text:style-name="P614"><text:tab/>parašas</text:p>
      <text:p text:style-name="P615">A. V.</text:p>
      <text:p text:style-name="P616"/>
      <text:soft-page-break/>
      <text:p text:style-name="P617">20___m._______________<text:tab/><text:tab/>d.</text:p>
      <text:p text:style-name="P618">______________</text:p>
      <text:p text:style-name="P619">Priedo pakeitimai:</text:p>
      <text:p text:style-name="P620"><text:span text:style-name="T621">Nr.<text:s/></text:span><text:a xlink:href="https://www.e-tar.lt/portal/legalAct.html?documentId=TAR.62CD4AFC5EB3" office:target-frame-name="_top" xlink:show="replace"><text:span text:style-name="T622">3-400</text:span></text:a><text:span text:style-name="T623">, 2004-07-29, Žin., 2004, Nr. 126-4550 (2004-08-12), i. k.<text:s/></text:span><text:span text:style-name="T624">1042210ISAK0003-400</text:span></text:p>
      <text:p text:style-name="Normal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Lietuvos Respublikos susisiekimo ministerija, Įsakymas</text:span></text:p>
      <text:p text:style-name="P634"><text:span text:style-name="T635">Nr.<text:s/></text:span><text:a xlink:href="https://www.e-tar.lt/portal/legalAct.html?documentId=TAR.FA4338D52B8D" office:target-frame-name="_top" xlink:show="replace"><text:span text:style-name="T636">336</text:span></text:a><text:span text:style-name="T637">, 2000-11-23, Žin., 2000, Nr. 102-3234 (2000-11-29), i. k.<text:s/></text:span><text:span text:style-name="T638">1002210ISAK00000336</text:span></text:p>
      <text:p text:style-name="P639"><text:span text:style-name="T640">Dėl susisiekimo ministro 1998 m. lapkričio 13 d. įsakymo Nr.445 "Dėl licencijų vežti keleivius ir krovinius laivais išdavimo tvarkos" dalinio pakeitimo</text:span></text:p>
      <text:p text:style-name="P641"/>
      <text:p text:style-name="P642"><text:span text:style-name="T643">2.</text:span></text:p>
      <text:p text:style-name="P644"><text:span text:style-name="T645">Lietuvos Respublikos susisiekimo ministerija, Įsakymas</text:span></text:p>
      <text:p text:style-name="P646"><text:span text:style-name="T647">Nr.<text:s/></text:span><text:a xlink:href="https://www.e-tar.lt/portal/legalAct.html?documentId=TAR.D2B5EBDD0F3C" office:target-frame-name="_top" xlink:show="replace"><text:span text:style-name="T648">319</text:span></text:a><text:span text:style-name="T649">, 2001-10-16, Žin., 2001, Nr. 96-3404 (2001-11-16), i. k. 1012210ISAK00000319</text:span></text:p>
      <text:p text:style-name="P650"><text:span text:style-name="T651">Dėl susisiekimo ministro 1998 m. lapkričio 13 d. įsakymo Nr. 445 "Dėl licencijų vežti keleivius ir krovinius laiva</text:span><text:span text:style-name="T652">is išdavimo tvarkos" dalinio pakeitimo</text:span></text:p>
      <text:p text:style-name="P653"/>
      <text:p text:style-name="P654"><text:span text:style-name="T655">3.</text:span></text:p>
      <text:p text:style-name="P656"><text:span text:style-name="T657">Lietuvos Respublikos susisiekimo ministerija, Įsakymas</text:span></text:p>
      <text:p text:style-name="P658"><text:span text:style-name="T659">Nr.<text:s/></text:span><text:a xlink:href="https://www.e-tar.lt/portal/legalAct.html?documentId=TAR.47BA1CED0037" office:target-frame-name="_top" xlink:show="replace"><text:span text:style-name="T660">3-52</text:span></text:a><text:span text:style-name="T661">, 2003-02-03, Žin., 2003, Nr. 16-680 (2003-02-14), i. k. 1032210ISAK</text:span><text:span text:style-name="T662">00003-52</text:span></text:p>
      <text:p text:style-name="P663"><text:span text:style-name="T664">Dėl susisiekimo ministro 1998 m. lapkričio 13 d. įsakymo Nr. 445 "Dėl licencijų vežti keleivius ir krovinius laivais išdavimo tvarkos" pakeitimo</text:span></text:p>
      <text:p text:style-name="P665"/>
      <text:p text:style-name="P666"><text:span text:style-name="T667">4.</text:span></text:p>
      <text:p text:style-name="P668"><text:span text:style-name="T669">Lietuvos Respublikos susisiekimo ministerija, Įsakymas</text:span></text:p>
      <text:p text:style-name="P670"><text:span text:style-name="T671">Nr.<text:s/></text:span><text:a xlink:href="https://www.e-tar.lt/portal/legalAct.html?documentId=TAR.62CD4AFC5EB3" office:target-frame-name="_top" xlink:show="replace"><text:span text:style-name="T672">3-400</text:span></text:a><text:span text:style-name="T673">, 2004-07-29, Žin., 2004, Nr. 126-4550 (2004-08-12), i. k. 1042210ISAK0003-400</text:span></text:p>
      <text:p text:style-name="P674"><text:span text:style-name="T675">Dėl Lietuvos Respublikos susisiekimo ministro 1998 m. lapkričio 13 d. įsakymo Nr. 445 "Dėl licencijų vežti keleivius ir krovinius</text:span><text:span text:style-name="T676"><text:s/>laivais išdavimo tvarkos"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3T12:08:00Z</meta:creation-date>
    <dc:date>2017-01-23T12:08:00Z</dc:date>
    <meta:template xlink:href="Normal.dotm" xlink:type="simple"/>
    <meta:editing-cycles>2</meta:editing-cycles>
    <meta:editing-duration>PT0S</meta:editing-duration>
    <meta:document-statistic meta:page-count="7" meta:paragraph-count="233" meta:word-count="1341" meta:character-count="11185" meta:row-count="839" meta:non-whitespace-character-count="10077"/>
  </office:meta>
</office:document-meta>
</file>