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3048in" style:use-optimal-column-width="false"/>
    </style:style>
    <style:style style:name="TableColumn49" style:family="table-column">
      <style:table-column-properties style:column-width="0.2736in" style:use-optimal-column-width="false"/>
    </style:style>
    <style:style style:name="TableColumn50" style:family="table-column">
      <style:table-column-properties style:column-width="4.1152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left" style:position="1.9687in"/>
          <style:tab-stop style:type="left" style:position="2.0868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2.2958in" style:use-optimal-column-width="false"/>
    </style:style>
    <style:style style:name="TableColumn113" style:family="table-column">
      <style:table-column-properties style:column-width="0.2319in" style:use-optimal-column-width="false"/>
    </style:style>
    <style:style style:name="TableColumn114" style:family="table-column">
      <style:table-column-properties style:column-width="4.1555in" style:use-optimal-column-width="false"/>
    </style:style>
    <style:style style:name="Table111" style:family="table">
      <style:table-properties style:width="6.683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text-transform="uppercase"/>
    </style:style>
    <style:style style:name="P239" style:parent-style-name="Normal" style:family="paragraph">
      <style:paragraph-properties fo:break-before="page" fo:text-indent="3.543in"/>
    </style:style>
    <style:style style:name="T240" style:parent-style-name="DefaultParagraphFont" style:family="text">
      <style:text-properties fo:text-transform="uppercase"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4.0277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3.1944in"/>
          <style:tab-stop style:type="center" style:position="5.0694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/>
      <style:text-properties fo:color="#000000"/>
    </style:style>
    <style:style style:name="P266" style:parent-style-name="Normal" style:family="paragraph">
      <style:paragraph-properties fo:text-align="justify"/>
      <style:text-properties fo:color="#000000"/>
    </style:style>
    <style:style style:name="P267" style:parent-style-name="Normal" style:family="paragraph">
      <style:paragraph-properties fo:text-align="justify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center" style:position="4.3937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left" style:position="3.8888in"/>
          <style:tab-stop style:type="right" style:leader-style="solid" style:leader-text="_" style:position="6.3194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281" style:family="table-column">
      <style:table-column-properties style:column-width="1.3965in"/>
    </style:style>
    <style:style style:name="TableColumn282" style:family="table-column">
      <style:table-column-properties style:column-width="1.9291in"/>
    </style:style>
    <style:style style:name="TableColumn283" style:family="table-column">
      <style:table-column-properties style:column-width="1.3513in"/>
    </style:style>
    <style:style style:name="TableColumn284" style:family="table-column">
      <style:table-column-properties style:column-width="1.0076in"/>
    </style:style>
    <style:style style:name="TableColumn285" style:family="table-column">
      <style:table-column-properties style:column-width="1.0076in"/>
    </style:style>
    <style:style style:name="Table280" style:family="table">
      <style:table-properties style:width="6.692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3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/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2.375in"/>
          <style:tab-stop style:type="left" style:position="3.4027in"/>
          <style:tab-stop style:type="right" style:leader-style="solid" style:leader-text="_" style:position="5.7638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/>
      <style:text-properties fo:color="#000000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2.177in"/>
          <style:tab-stop style:type="center" style:position="3.8888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paragraph-properties fo:text-align="justify"/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break-before="page" fo:text-indent="3.543in"/>
    </style:style>
    <style:style style:name="T391" style:parent-style-name="DefaultParagraphFont" style:family="text">
      <style:text-properties fo:text-transform="uppercase" style:font-size-complex="12pt" fo:language="en" fo:country="GB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3.543in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center">
        <style:tab-stops>
          <style:tab-stop style:type="right" style:position="5.8979in"/>
        </style:tab-stops>
      </style:paragraph-properties>
      <style:text-properties fo:font-weight="bold" style:font-weight-asian="bold" fo:color="#000000"/>
    </style:style>
    <style:style style:name="P402" style:parent-style-name="Normal" style:family="paragraph">
      <style:paragraph-properties fo:text-align="center">
        <style:tab-stops>
          <style:tab-stop style:type="left" style:position="1.3194in"/>
        </style:tab-stops>
      </style:paragraph-properties>
      <style:text-properties fo:font-weight="bold" style:font-weight-asian="bold" fo:color="#000000"/>
    </style:style>
    <style:style style:name="P403" style:parent-style-name="Normal" style:family="paragraph">
      <style:paragraph-properties fo:text-align="center">
        <style:tab-stops>
          <style:tab-stop style:type="left" style:position="1.3194in"/>
          <style:tab-stop style:type="right" style:position="5.8979in"/>
        </style:tab-stops>
      </style:paragraph-properties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/>
      <style:text-properties fo:color="#000000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P409" style:parent-style-name="Normal" style:family="paragraph">
      <style:paragraph-properties fo:text-align="justify"/>
      <style:text-properties fo:color="#000000"/>
    </style:style>
    <style:style style:name="P410" style:parent-style-name="Normal" style:family="paragraph">
      <style:paragraph-properties fo:text-align="justify"/>
      <style:text-properties fo:color="#000000"/>
    </style:style>
    <style:style style:name="P411" style:parent-style-name="Normal" style:family="paragraph">
      <style:paragraph-properties fo:text-align="justify"/>
      <style:text-properties fo:color="#000000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/>
      <style:text-properties fo:color="#000000"/>
    </style:style>
    <style:style style:name="P414" style:parent-style-name="Normal" style:family="paragraph">
      <style:paragraph-properties fo:text-align="justify"/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/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 fo:text-align="justify"/>
      <style:text-properties fo:color="#000000"/>
    </style:style>
    <style:style style:name="P428" style:parent-style-name="Normal" style:family="paragraph">
      <style:paragraph-properties fo:text-align="justify"/>
      <style:text-properties fo:color="#000000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/>
      <style:text-properties fo:color="#000000"/>
    </style:style>
    <style:style style:name="P431" style:parent-style-name="Normal" style:family="paragraph">
      <style:paragraph-properties fo:text-align="justify"/>
      <style:text-properties fo:color="#000000"/>
    </style:style>
    <style:style style:name="P432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left" style:position="4.2361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/>
      <style:text-properties fo:color="#000000"/>
    </style:style>
    <style:style style:name="P438" style:parent-style-name="Normal" style:family="paragraph">
      <style:paragraph-properties fo:text-align="justify"/>
      <style:text-properties fo:color="#000000"/>
    </style:style>
    <style:style style:name="P439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441" style:family="table-column">
      <style:table-column-properties style:column-width="1.3965in"/>
    </style:style>
    <style:style style:name="TableColumn442" style:family="table-column">
      <style:table-column-properties style:column-width="1.9298in"/>
    </style:style>
    <style:style style:name="TableColumn443" style:family="table-column">
      <style:table-column-properties style:column-width="1.3506in"/>
    </style:style>
    <style:style style:name="TableColumn444" style:family="table-column">
      <style:table-column-properties style:column-width="1.0076in"/>
    </style:style>
    <style:style style:name="TableColumn445" style:family="table-column">
      <style:table-column-properties style:column-width="1.0076in"/>
    </style:style>
    <style:style style:name="Table440" style:family="table">
      <style:table-properties style:width="6.6923in" fo:margin-left="0in" table:align="left"/>
    </style:style>
    <style:style style:name="TableRow446" style:family="table-row">
      <style:table-row-properties style:min-row-height="0.6388in"/>
    </style:style>
    <style:style style:name="TableCell44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34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34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34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justify"/>
      <style:text-properties fo:color="#000000"/>
    </style:style>
    <style:style style:name="P517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/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522" style:family="table-column">
      <style:table-column-properties style:column-width="1.425in"/>
    </style:style>
    <style:style style:name="TableColumn523" style:family="table-column">
      <style:table-column-properties style:column-width="1.959in"/>
    </style:style>
    <style:style style:name="TableColumn524" style:family="table-column">
      <style:table-column-properties style:column-width="1.3791in"/>
    </style:style>
    <style:style style:name="TableColumn525" style:family="table-column">
      <style:table-column-properties style:column-width="0.9645in"/>
    </style:style>
    <style:style style:name="TableColumn526" style:family="table-column">
      <style:table-column-properties style:column-width="0.9645in"/>
    </style:style>
    <style:style style:name="Table521" style:family="table">
      <style:table-properties style:width="6.692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34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34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34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P593" style:parent-style-name="Normal" style:family="paragraph">
      <style:paragraph-properties fo:text-align="justify"/>
      <style:text-properties fo:color="#000000"/>
    </style:style>
    <style:style style:name="P594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/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603" style:family="table-column">
      <style:table-column-properties style:column-width="1.3388in"/>
    </style:style>
    <style:style style:name="TableColumn604" style:family="table-column">
      <style:table-column-properties style:column-width="1.3388in"/>
    </style:style>
    <style:style style:name="TableColumn605" style:family="table-column">
      <style:table-column-properties style:column-width="1.3381in"/>
    </style:style>
    <style:style style:name="TableColumn606" style:family="table-column">
      <style:table-column-properties style:column-width="1.3381in"/>
    </style:style>
    <style:style style:name="TableColumn607" style:family="table-column">
      <style:table-column-properties style:column-width="1.3381in"/>
    </style:style>
    <style:style style:name="Table602" style:family="table">
      <style:table-properties style:width="6.692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="0.003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="0.003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0.003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0.003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0.003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0.003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0.003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0.003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0.003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P696" style:parent-style-name="Normal" style:family="paragraph">
      <style:paragraph-properties fo:text-align="justify"/>
      <style:text-properties fo:color="#000000"/>
    </style:style>
    <style:style style:name="P697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98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699" style:parent-style-name="Normal" style:family="paragraph">
      <style:paragraph-properties fo:text-align="justify"/>
      <style:text-properties fo:color="#000000"/>
    </style:style>
    <style:style style:name="P700" style:parent-style-name="Normal" style:family="paragraph">
      <style:paragraph-properties fo:text-align="justify"/>
      <style:text-properties fo:color="#000000"/>
    </style:style>
    <style:style style:name="P701" style:parent-style-name="Normal" style:family="paragraph">
      <style:paragraph-properties fo:text-align="justify" fo:text-indent="1.2666in">
        <style:tab-stops>
          <style:tab-stop style:type="left" style:position="1.2666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702" style:parent-style-name="Normal" style:family="paragraph">
      <style:paragraph-properties fo:text-align="justify"/>
      <style:text-properties fo:color="#000000"/>
    </style:style>
    <style:style style:name="P703" style:parent-style-name="Normal" style:family="paragraph">
      <style:paragraph-properties fo:text-align="justify"/>
      <style:text-properties fo:color="#000000"/>
    </style:style>
    <style:style style:name="P704" style:parent-style-name="Normal" style:family="paragraph">
      <style:paragraph-properties fo:text-align="justify"/>
      <style:text-properties fo:color="#000000"/>
    </style:style>
    <style:style style:name="P70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706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right" style:position="3.4722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708" style:parent-style-name="Normal" style:family="paragraph">
      <style:paragraph-properties fo:text-align="justify"/>
      <style:text-properties fo:color="#000000"/>
    </style:style>
    <style:style style:name="P70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710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711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712" style:parent-style-name="Normal" style:family="paragraph">
      <style:paragraph-properties fo:text-align="justify"/>
      <style:text-properties fo:color="#000000"/>
    </style:style>
    <style:style style:name="P71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714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715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17 iki 2003-02-14</text:span></text:p>
      <text:p text:style-name="P10"/>
      <text:p text:style-name="P11"><text:span text:style-name="T12">Įsakymas paskelbtas: Žin. 1998, Nr.<text:s/></text:span><text:a xlink:href="https://www.e-tar.lt/portal/legalAct.html?documentId=TAR.546E5A0A6F09" office:target-frame-name="_top" xlink:show="replace"><text:span text:style-name="T13">102-2824</text:span></text:a><text:span text:style-name="T14">, i. k. 0982210ISAK0000044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CENCIJŲ VEŽTI KELEIVIUS IR KROVINIUS LAIVAIS IŠDAVIMO TVARKOS</text:p>
      <text:p text:style-name="P23"/>
      <text:p text:style-name="P24">1998 m. lapkričio 13 d. Nr. 445</text:p>
      <text:p text:style-name="P25">Vilnius</text:p>
      <text:p text:style-name="P26"/>
      <text:p text:style-name="P27"><text:span text:style-name="T28">Vykdydamas Lietuvos Respublikos Vyriausybės 1998 m.<text:s/></text:span><text:span text:style-name="T29">lapkričio 5 d. nutarimo Nr. 1302 „Dėl Keleivių ir krovinių vežimo laivais Lietuvos Respublikoje ir tarptautiniais maršrutais licencijavimo taisyklių patvirtinimo“ (Žin., 1998, Nr.<text:s/></text:span><text:a xlink:href="https://www.e-tar.lt/portal/lt/legalAct/TAR.DCF8A7A0E193" office:target-frame-name="_blank" xlink:show="new"><text:span text:style-name="T30">98-2723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 Prašymo išduoti licenciją verstis keleivių vežimu laivais Lietuvos Respublikoje ar keleivių ir krovinių vežimu laivais tarptautiniais maršrutais pavyzdį (1 priedas).</text:span></text:p>
      <text:p text:style-name="P37"><text:span text:style-name="T38">2</text:span><text:span text:style-name="T39">. Patvirtinti licencijos<text:s/></text:span><text:span text:style-name="T40">vežti keleivius ir krovinius laivais formą (2 priedas).</text:span></text:p>
      <text:p text:style-name="P41"><text:span text:style-name="T42">3</text:span><text:span text:style-name="T43">. Sudaryti šias dokumentų, reikalingų licencijai gauti, nagrinėjimo komisijas:</text:span></text:p>
      <text:p text:style-name="P44"><text:span text:style-name="T45">3.1</text:span><text:span text:style-name="T46">. įmonių, norinčių gauti licenciją verstis keleivių ir krovinių vežimu laivais tarptautiniais maršruta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. Darul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komisijos pirmininkas – Susisiekimo ministerijos Vandens transporto departamento direktorius;</text:p>
          </table:table-cell>
        </table:table-row>
        <table:table-row table:style-name="TableRow58">
          <table:table-cell table:style-name="TableCell59">
            <text:p text:style-name="P60">A. Draugel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laipėdos valstybinio jūrų uosto direkcijos filialo „Saugios laivybos administracija“ Laivų kontrolės tarnybos Įmonių atestavimo<text:s/>(licencijavimo) ir jų veiklos priežiūros skyriaus viršininkas;</text:p>
          </table:table-cell>
        </table:table-row>
        <table:table-row table:style-name="TableRow65">
          <table:table-cell table:style-name="TableCell66">
            <text:p text:style-name="P67">M. Ivanausk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laipėdos valstybinio jūrų uosto direkcijos filialo „Saugios laivybos administracija“ Laivų kontrolės tarnybos Įmonių atestavimo (licencijavimo) ir jų veiklos priežiūros skyriaus vyr. specialistas;</text:p>
          </table:table-cell>
        </table:table-row>
        <table:table-row table:style-name="TableRow72">
          <table:table-cell table:style-name="TableCell73">
            <text:p text:style-name="P74">P. Juozapa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Klaipėdos valstybinio jūrų uosto direkcijos filialo „Saugios laivybos administracija“ Laivų kontrolės tarnybos vyr. inspektorius;</text:p>
          </table:table-cell>
        </table:table-row>
        <table:table-row table:style-name="TableRow79">
          <table:table-cell table:style-name="TableCell80">
            <text:p text:style-name="P81">L. Kretkov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usisiekimo ministerijos Vandens transporto departamento vyriausioji specialistė (komisijos sekretorė);</text:p>
          </table:table-cell>
        </table:table-row>
        <table:table-row table:style-name="TableRow86">
          <table:table-cell table:style-name="TableCell87">
            <text:p text:style-name="P88">V. Lygnugar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laivų savininkų asociacijos prezidentas;</text:p>
          </table:table-cell>
        </table:table-row>
        <table:table-row table:style-name="TableRow93">
          <table:table-cell table:style-name="TableCell94">
            <text:p text:style-name="P95">J. Sūr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laipėdos valstybinio jūrų uosto direkcijos filialo „Saugios laivybos administracija“ Laivų kontrolės tarnybos viršininkas –<text:s/>administracijos direktoriaus pavaduotojas;</text:p>
          </table:table-cell>
        </table:table-row>
        <table:table-row table:style-name="TableRow100">
          <table:table-cell table:style-name="TableCell101">
            <text:p text:style-name="P102">R. Taras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Klaipėdos valstybinio jūrų uosto direkcijos filialo „Saugios laivybos administracija“ direktoriaus pavaduotojas (komisijos pirmininko pavaduotojas);</text:p>
          </table:table-cell>
        </table:table-row>
      </table:table>
      <text:p text:style-name="Normal"/>
      <text:p text:style-name="P107"><text:span text:style-name="T108">3.2</text:span><text:span text:style-name="T109">. įmonių, norinčių gauti licenciją v</text:span><text:span text:style-name="T110">erstis keleivių vežimu laivais Lietuvos Respublikoje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J. Daruli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komisijos pirmininkas – Susisiekimo ministerijos Vandens transporto departamento direktorius;</text:p>
          </table:table-cell>
        </table:table-row>
        <table:table-row table:style-name="TableRow122">
          <table:table-cell table:style-name="TableCell123">
            <text:p text:style-name="P124">J. Antonevič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Susisiekimo ministerijos Vandens transporto departamento vyriausioji<text:s/>specialistė (komisijos sekretorė);</text:p>
          </table:table-cell>
        </table:table-row>
        <table:table-row table:style-name="TableRow129">
          <table:table-cell table:style-name="TableCell130">
            <text:p text:style-name="P131">B. Bernot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stybinės vidaus vandenų laivybos inspekcijos skyriaus viršininkas;</text:p>
          </table:table-cell>
        </table:table-row>
        <text:soft-page-break/>
        <table:table-row table:style-name="TableRow136">
          <table:table-cell table:style-name="TableCell137">
            <text:p text:style-name="P138">A. Tamavičiu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Valstybinės vidaus vandenų laivybos inspekcijos viršininko pavaduotojas (komisijos sekretorius);</text:p>
          </table:table-cell>
        </table:table-row>
        <table:table-row table:style-name="TableRow143">
          <table:table-cell table:style-name="TableCell144">
            <text:p text:style-name="P145">V. Verseck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Valstybinės vidaus vandenų laivybos inspekcijos viršininkas (komisijos pirmininko pavaduotojas).</text:p>
          </table:table-cell>
        </table:table-row>
      </table:table>
      <text:p text:style-name="Normal"/>
      <text:p text:style-name="P150">Punkto pakeitimai:</text:p>
      <text:p text:style-name="P151"><text:span text:style-name="T152">Nr.<text:s/></text:span><text:a xlink:href="https://www.e-tar.lt/portal/legalAct.html?documentId=TAR.FA4338D52B8D" office:target-frame-name="_top" xlink:show="replace"><text:span text:style-name="T153">336</text:span></text:a><text:span text:style-name="T154">, 2000-11-23, Žin., 2000, Nr. 102-3234 (2000-11-29),<text:s/></text:span><text:span text:style-name="T155">i. k. 1002210ISAK00000336</text:span></text:p>
      <text:p text:style-name="P156"><text:span text:style-name="T157">Nr.<text:s/></text:span><text:a xlink:href="https://www.e-tar.lt/portal/legalAct.html?documentId=TAR.D2B5EBDD0F3C" office:target-frame-name="_top" xlink:show="replace"><text:span text:style-name="T158">319</text:span></text:a><text:span text:style-name="T159">, 2001-10-16, Žin., 2001, Nr. 96-3404 (2001-11-16), i. k. 1012210ISAK00000319</text:span></text:p>
      <text:p text:style-name="Normal"/>
      <text:p text:style-name="P160"><text:span text:style-name="T161">4</text:span><text:span text:style-name="T162">. Nustatyti, kad:</text:span></text:p>
      <text:p text:style-name="P163"><text:span text:style-name="T164">4.1. įmonės, norinčios gauti licenciją,</text:span><text:span text:style-name="T165"><text:s/>dokumentus, numatytus Keleivių ir krovinių vežimo laivais Lietuvos Respublikoje ir tarptautiniais maršrutais licencijavimo taisyklėse, pateikia Susisiekimo ministerijai per:</text:span></text:p>
      <text:p text:style-name="P166"><text:span text:style-name="T167">4.1.1</text:span><text:span text:style-name="T168">. Klaipėdos valstybinio jūrų uosto direkcijos filialo „Saugios laivybos ad</text:span><text:span text:style-name="T169">ministracija“ Laivų kontrolės tarnybos Įmonių atestavimo (licencijavimo) ir jų veiklos priežiūros skyrių (J. Janonio g. 24, Klaipėda, tel. (8 26) 49 96 39, faks. (8 26) 49 96 42) – licencijai, suteikiančiai teisę verstis keleivių ir krovinių vežimu laivais</text:span><text:span text:style-name="T170"><text:s/>tarptautiniais maršrutais;</text:span></text:p>
      <text:p text:style-name="P171"><text:span text:style-name="T172">4.1.2</text:span><text:span text:style-name="T173">. Valstybinę vidaus vandenų laivybos inspekciją (Savanorių pr. 346, LT-3040 Kaunas, tel. (8 27) 31 30 80, faks. (8 27) 31 35 24; Vytauto g. 12, Klaipėda, tel. (8 26) 21 03 96, faks. (8 26) 31 26 58; J. Basanavičiaus g.<text:s/></text:span><text:span text:style-name="T174">22/2, Vilnius, tel./faks. (8 22) 65 09 84) – licencijai, suteikiančiai teisę verstis keleivių vežimu laivais Lietuvos Respublikoje.</text:span><text:s/></text:p>
      <text:p text:style-name="P175">Punkto pakeitimai:</text:p>
      <text:p text:style-name="P176"><text:span text:style-name="T177">Nr.<text:s/></text:span><text:a xlink:href="https://www.e-tar.lt/portal/legalAct.html?documentId=TAR.D2B5EBDD0F3C" office:target-frame-name="_top" xlink:show="replace"><text:span text:style-name="T178">319</text:span></text:a><text:span text:style-name="T179">, 2001-10-16,</text:span><text:span text:style-name="T180"><text:s/>Žin., 2001, Nr. 96-3404 (2001-11-16), i. k. 1012210ISAK00000319</text:span></text:p>
      <text:p text:style-name="Normal"/>
      <text:p text:style-name="P181"><text:span text:style-name="T182">4.2</text:span><text:span text:style-name="T183">. šiuo įsakymu sudaryta komisija privalo ne vėliau kaip per 20 dienų nuo dokumentų gavimo dienos juos išnagrinėti ir pateikti savo rekomendaciją Susisiekimo ministerijai. Komisijos<text:s/></text:span><text:span text:style-name="T184">posėdis laikomas teisėtu, kai jame dalyvauja ne mažiau kaip pusė jos narių;</text:span></text:p>
      <text:p text:style-name="P185"><text:span text:style-name="T186">4.3</text:span><text:span text:style-name="T187">. Susisiekimo ministerija, gavusi komisijos rekomendaciją ir dokumentus, reikalingus licencijai gauti, privalo ne vėliau kaip per 10 dienų priimti sprendimą išduoti licencij</text:span><text:span text:style-name="T188">ą arba pareiškėjui pateikti motyvuotą raštišką atsisakymą tai padaryti;</text:span></text:p>
      <text:p text:style-name="P189"><text:span text:style-name="T190">4.4</text:span><text:span text:style-name="T191">. licencijuojamų įmonių veiklą kontroliuoja ir licencijuojamos veiklos sąlygų vykdymo priežiūrą atlieka Susisiekimo ministerija ir šios jos įgaliotos valstybinės priežiūros inst</text:span><text:span text:style-name="T192">itucijos:</text:span></text:p>
      <text:p text:style-name="P193"><text:span text:style-name="T194">4.4.1</text:span><text:span text:style-name="T195">. Klaipėdos valstybinio jūrų uosto direkcijos filialas „Saugios laivybos administracija“ – įmonėse, kurios verčiasi keleivių ir krovinių vežimu laivais tarptautiniais maršrutais;</text:span></text:p>
      <text:p text:style-name="P196"><text:span text:style-name="T197">4.4.2</text:span><text:span text:style-name="T198">. Valstybinė vidaus vandenų laivybos inspekcija – į</text:span><text:span text:style-name="T199">monėse, kurios verčiasi keleivių vežimu laivais Lietuvos Respublikoje.</text:span><text:s/></text:p>
      <text:p text:style-name="P200">Punkto pakeitimai:</text:p>
      <text:p text:style-name="P201"><text:span text:style-name="T202">Nr.<text:s/></text:span><text:a xlink:href="https://www.e-tar.lt/portal/legalAct.html?documentId=TAR.D2B5EBDD0F3C" office:target-frame-name="_top" xlink:show="replace"><text:span text:style-name="T203">319</text:span></text:a><text:span text:style-name="T204">, 2001-10-16, Žin., 2001, Nr. 96-3404 (2001-11-16), i. k. 1012210ISAK00000</text:span><text:span text:style-name="T205">319</text:span></text:p>
      <text:p text:style-name="Normal"/>
      <text:p text:style-name="P206"><text:span text:style-name="T207">5</text:span><text:span text:style-name="T208">. Prašymus ir kitus dokumentus, reikalingus gauti ir perregistruoti licenciją, saugo bei išduodamų licencijų registrą tvarko Susisiekimo ministerijos Vandens transporto departamentas.</text:span><text:s/></text:p>
      <text:p text:style-name="P209">Punkto pakeitimai:</text:p>
      <text:p text:style-name="P210"><text:span text:style-name="T211">Nr.<text:s/></text:span><text:a xlink:href="https://www.e-tar.lt/portal/legalAct.html?documentId=TAR.D2B5EBDD0F3C" office:target-frame-name="_top" xlink:show="replace"><text:span text:style-name="T212">319</text:span></text:a><text:span text:style-name="T213">, 2001-10-16, Žin., 2001, Nr. 96-3404 (2001-11-16), i. k. 1012210ISAK00000319</text:span></text:p>
      <text:p text:style-name="Normal"/>
      <text:p text:style-name="P214"><text:span text:style-name="T215">6</text:span><text:span text:style-name="T216">. Pavesti Susisiekimo ministerijos Vandens transporto departamentui organizuoti laivybos kompanijų ir laivų nuolatinius pat</text:span><text:span text:style-name="T217">ikrinimus dėl jų atitikimo Keleivių ir krovinių vežimo laivais Lietuvos Respublikoje ir tarptautiniais maršrutais licencijavimo taisyklių reikalavimams bei kontroliuoti šio įsakymo vykdymą.</text:span></text:p>
      <text:p text:style-name="P218"><text:span text:style-name="T219">7</text:span><text:span text:style-name="T220">. Laikau netekusiais galios:</text:span></text:p>
      <text:p text:style-name="P221"><text:span text:style-name="T222">7.1</text:span><text:span text:style-name="T223">. susisiekimo ministro 1996</text:span><text:span text:style-name="T224"><text:s/>02 22 įsakymą Nr. 70 „Dėl licencijų užsiimti vandens transporto ūkine veikla išdavimo tvarkos“ (Žin., 1996, Nr.<text:s/></text:span><text:a xlink:href="https://www.e-tar.lt/portal/lt/legalAct/TAR.821FBBF2A774" office:target-frame-name="_blank" xlink:show="new"><text:span text:style-name="T225">23-619</text:span></text:a><text:span text:style-name="T226">);</text:span></text:p>
      <text:p text:style-name="P227"><text:span text:style-name="T228">7.2</text:span><text:span text:style-name="T229">. susisiekimo ministro 1997 03 04 įsakymą Nr. 83 „Dėl susisiekimo ministro 1996 02 22 įsakymo Nr. 70 dalies pakeitimo“ (Žin., 1997, Nr.<text:s/></text:span><text:a xlink:href="https://www.e-tar.lt/portal/lt/legalAct/TAR.807C09D3099F" office:target-frame-name="_blank" xlink:show="new"><text:span text:style-name="T230">24-560</text:span></text:a><text:span text:style-name="T231">).</text:span></text:p>
      <text:p text:style-name="P232"/>
      <text:p text:style-name="P233"/>
      <text:p text:style-name="P234"/>
      <text:p text:style-name="P235"><text:span text:style-name="T236">SUSISIEKIMO MINISTR</text:span><text:span text:style-name="T237">AS</text:span><text:span text:style-name="T238"><text:tab/>ALGIS ŽVALIAUSKAS</text:span></text:p>
      <text:soft-page-break/>
      <text:p text:style-name="P239"><text:span text:style-name="T240">Patvirtinta</text:span></text:p>
      <text:p text:style-name="P241">susisiekimo ministro</text:p>
      <text:p text:style-name="P242">1998 11 13 įsakymu Nr. 445</text:p>
      <text:p text:style-name="P243"/>
      <text:p text:style-name="P244"><text:span text:style-name="T245">1</text:span><text:span text:style-name="T246"><text:s/>priedas</text:span></text:p>
      <text:p text:style-name="P247"/>
      <text:p text:style-name="P248">Registracijos Nr.<text:tab/></text:p>
      <text:p text:style-name="P249"/>
      <text:p text:style-name="P250">199__m.<text:tab/>d.</text:p>
      <text:p text:style-name="P251"/>
      <text:p text:style-name="P252"/>
      <text:p text:style-name="P253"><text:span text:style-name="T254"><text:tab/></text:span><text:span text:style-name="T255"><text:tab/>PRAŠYMAS</text:span></text:p>
      <text:p text:style-name="P256"><text:tab/>(vardas, pavardė)</text:p>
      <text:p text:style-name="P257"><text:tab/></text:p>
      <text:p text:style-name="P258">atstovaujantis<text:s/><text:tab/></text:p>
      <text:p text:style-name="P259"><text:tab/></text:p>
      <text:p text:style-name="P260"><text:tab/>(įmonės pavadinimas, kodas)</text:p>
      <text:p text:style-name="P261"><text:tab/></text:p>
      <text:p text:style-name="P262"><text:tab/></text:p>
      <text:p text:style-name="P263"><text:tab/>(adresas, telefonas, faksas)</text:p>
      <text:p text:style-name="P264"><text:tab/></text:p>
      <text:p text:style-name="P265"/>
      <text:p text:style-name="P266">Lietuvos Respublikos susisiekimo ministerijai</text:p>
      <text:p text:style-name="P267"/>
      <text:p text:style-name="P268"/>
      <text:p text:style-name="P269">Prašau išduoti įmonei licenciją<text:s/><text:tab/></text:p>
      <text:p text:style-name="P270"><text:tab/>(licencijos rūšis)</text:p>
      <text:p text:style-name="P271">Už vežimų organizavimą ir vykdymą atsakingas<text:s/><text:tab/></text:p>
      <text:p text:style-name="P272"><text:tab/></text:p>
      <text:p text:style-name="P273">(vardas, pavardė, pareigos)</text:p>
      <text:p text:style-name="P274"/>
      <text:p text:style-name="P275">A. V.<text:tab/><text:tab/></text:p>
      <text:p text:style-name="P276"><text:tab/>(parašas)</text:p>
      <text:p text:style-name="P277"/>
      <text:p text:style-name="P278">Keleiviai ir kroviniai bus vežami šiais laivais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aivo pavadinimas,<text:s/></text:p>
          </table:table-cell>
          <table:table-cell table:style-name="TableCell289">
            <text:p text:style-name="P290">Laivo bendroji talpa (BT) ir keleivių vietų skaičius</text:p>
          </table:table-cell>
          <table:table-cell table:style-name="TableCell291">
            <text:p text:style-name="P292">Laivo registracijos uostas</text:p>
          </table:table-cell>
          <table:table-cell table:style-name="TableCell293">
            <text:p text:style-name="P294">Laivo registracijos Nr. ir data</text:p>
          </table:table-cell>
          <table:table-cell table:style-name="TableCell295">
            <text:p text:style-name="P296">Laivo pastatymo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metai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Prie prašymo pridedami šie dokumentai:</text:p>
      <text:p text:style-name="P365"><text:tab/></text:p>
      <text:p text:style-name="P366"><text:tab/></text:p>
      <text:p text:style-name="P367"><text:tab/></text:p>
      <text:p text:style-name="P368"/>
      <text:p text:style-name="P369"/>
      <text:soft-page-break/>
      <text:p text:style-name="P370">Parašas<text:s/><text:tab/><text:tab/>199__m.<text:tab/>d.</text:p>
      <text:p text:style-name="P371"/>
      <text:p text:style-name="P372">Prašymų gauti licenciją nagrinėjimo komisijos rekomendacija:</text:p>
      <text:p text:style-name="P373"><text:tab/></text:p>
      <text:p text:style-name="P374"><text:tab/></text:p>
      <text:p text:style-name="P375">(išduoti/neišduoti licenciją)</text:p>
      <text:p text:style-name="P376"><text:tab/></text:p>
      <text:p text:style-name="P377"/>
      <text:p text:style-name="P378"/>
      <text:p text:style-name="P379">Komisijos pirmininkas<text:tab/><text:tab/></text:p>
      <text:p text:style-name="P380"><text:tab/>(parašas)</text:p>
      <text:p text:style-name="P381"/>
      <text:p text:style-name="P382">19___m.<text:tab/>d.<text:tab/>protokolas Nr.</text:p>
      <text:p text:style-name="P383"/>
      <text:p text:style-name="P384"/>
      <text:p text:style-name="P385">Išduota licencija Nr.<text:tab/></text:p>
      <text:p text:style-name="P386"/>
      <text:p text:style-name="P387">199__m.<text:tab/>d.</text:p>
      <text:p text:style-name="P388"><text:span text:style-name="T389">______________</text:span></text:p>
      <text:soft-page-break/>
      <text:p text:style-name="P390"><text:span text:style-name="T391">Patvirtinta</text:span></text:p>
      <text:p text:style-name="P392">susisiekimo ministro</text:p>
      <text:p text:style-name="P393">1998 11 13 įsakymu Nr. 445</text:p>
      <text:p text:style-name="P394"/>
      <text:p text:style-name="P395">2<text:s/>priedas</text:p>
      <text:p text:style-name="P396"/>
      <text:p text:style-name="P397"><text:span text:style-name="T398">Herbas</text:span></text:p>
      <text:p text:style-name="P399"/>
      <text:p text:style-name="P400"/>
      <text:p text:style-name="P401">LIETUVOS RESPUBLIKA<text:tab/>REPUBLIC OF LITHUANIA</text:p>
      <text:p text:style-name="P402"/>
      <text:p text:style-name="P403"><text:span text:style-name="T404">SUSISIEKIMO MINISTERIJA</text:span><text:span text:style-name="T405"><text:tab/>MINISTRY OF TRANSPORT</text:span></text:p>
      <text:p text:style-name="P406"/>
      <text:p text:style-name="P407">LICENCIJA Nr. _________</text:p>
      <text:p text:style-name="P408">LICENCE No.</text:p>
      <text:p text:style-name="P409"/>
      <text:p text:style-name="P410">Vadovaujantis Lietuvos Respublikos įmonių įstatymu, leidžiama užsiimti<text:s/>vandens transporto ūkine veikla.</text:p>
      <text:p text:style-name="P411">Following the Law on Enterprices of the Republic of Lithuania, it permitted to be engaged in water transport activities.</text:p>
      <text:p text:style-name="P412"/>
      <text:p text:style-name="P413">Licencijos turėtojas (įmonės pavadinimas, kodas, adresas):</text:p>
      <text:p text:style-name="P414">Bearer of this licence (company’s name, code, address):</text:p>
      <text:p text:style-name="P415"><text:tab/></text:p>
      <text:p text:style-name="P416"><text:tab/></text:p>
      <text:p text:style-name="P417"><text:tab/></text:p>
      <text:p text:style-name="P418"><text:tab/></text:p>
      <text:p text:style-name="P419"/>
      <text:p text:style-name="P420">Licencijos rūšis:</text:p>
      <text:p text:style-name="P421">Type of licence:<text:s/><text:tab/></text:p>
      <text:p text:style-name="P422"><text:tab/></text:p>
      <text:p text:style-name="P423"><text:tab/></text:p>
      <text:p text:style-name="P424"><text:tab/></text:p>
      <text:p text:style-name="P425"/>
      <text:p text:style-name="P426">Ministras</text:p>
      <text:p text:style-name="P427">Minister</text:p>
      <text:p text:style-name="P428"/>
      <text:p text:style-name="P429">Vandens transporto departamento direktorius</text:p>
      <text:p text:style-name="P430">Director of Water Transport Department</text:p>
      <text:p text:style-name="P431"/>
      <text:p text:style-name="P432">Licencija išduota<text:s/><text:tab/></text:p>
      <text:p text:style-name="P433">Licence is issued</text:p>
      <text:p text:style-name="P434"/>
      <text:p text:style-name="P435">Registracijos Nr.<text:tab/></text:p>
      <text:p text:style-name="P436">Registration No.</text:p>
      <text:p text:style-name="P437"/>
      <text:p text:style-name="P438">Keleiviai<text:s/>ir kroviniai bus vežami šiais laivais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aivo pavadinimas, numeris, laivo tipas, laivo<text:s/><text:soft-page-break/>šaukiniai</text:p>
          </table:table-cell>
          <table:table-cell table:style-name="TableCell449">
            <text:p text:style-name="P450">Laivo bendroji talpa (BT) ir keleivių vietų skaičius</text:p>
          </table:table-cell>
          <table:table-cell table:style-name="TableCell451">
            <text:p text:style-name="P452">Laivo registracijos uostas</text:p>
          </table:table-cell>
          <table:table-cell table:style-name="TableCell453">
            <text:p text:style-name="P454">Laivo registracijos numeris</text:p>
          </table:table-cell>
          <table:table-cell table:style-name="TableCell455">
            <text:p text:style-name="P456">Laivo registracijos data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Vandens transporto departamento direktorius<text:tab/><text:tab/></text:p>
      <text:p text:style-name="P514"><text:tab/>parašas</text:p>
      <text:p text:style-name="P515"/>
      <text:p text:style-name="P516">A. V.</text:p>
      <text:p text:style-name="P517">19___m.<text:s/><text:tab/>mėn.___d.</text:p>
      <text:p text:style-name="P518"/>
      <text:p text:style-name="P519">Laivų sąrašo papildymas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aivo pavadinimas, numeris, laivo tipas, laivo šaukiniai</text:p>
          </table:table-cell>
          <table:table-cell table:style-name="TableCell530">
            <text:p text:style-name="P531">Laivo bendroji talpa (BT) ir keleivių vietų skaičius</text:p>
          </table:table-cell>
          <table:table-cell table:style-name="TableCell532">
            <text:p text:style-name="P533">Laivo registracijos uostas</text:p>
          </table:table-cell>
          <table:table-cell table:style-name="TableCell534">
            <text:p text:style-name="P535">Laivo<text:s/>registracijos numeris</text:p>
          </table:table-cell>
          <table:table-cell table:style-name="TableCell536">
            <text:p text:style-name="P537">Laivo registracijos data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Vandens transporto departamento direktorius<text:tab/><text:tab/></text:p>
      <text:p text:style-name="P595"><text:tab/>parašas</text:p>
      <text:p text:style-name="P596"/>
      <text:p text:style-name="P597">A. V.</text:p>
      <text:p text:style-name="P598">19___m.<text:s/><text:tab/>mėn.___d.</text:p>
      <text:p text:style-name="P599"/>
      <text:p text:style-name="P600">Laivų sąrašo papildymas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aivo pavadinimas, numeris, laivo tipas, laivo šaukiniai</text:p>
          </table:table-cell>
          <table:table-cell table:style-name="TableCell611">
            <text:p text:style-name="P612">Laivo<text:s/>bendroji talpa (BT) ir keleivių vietų skaičius</text:p>
          </table:table-cell>
          <table:table-cell table:style-name="TableCell613">
            <text:p text:style-name="P614">Laivo registracijos uostas</text:p>
          </table:table-cell>
          <table:table-cell table:style-name="TableCell615">
            <text:p text:style-name="P616">Laivo registracijos numeris</text:p>
          </table:table-cell>
          <table:table-cell table:style-name="TableCell617">
            <text:p text:style-name="P618">Laivo registracijos data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Vandens transporto departamento direktorius<text:tab/><text:tab/></text:p>
      <text:p text:style-name="P698"><text:tab/>parašas</text:p>
      <text:p text:style-name="P699"/>
      <text:soft-page-break/>
      <text:p text:style-name="P700">A. V.</text:p>
      <text:p text:style-name="P701">19___m.<text:s/><text:tab/>mėn.___d.</text:p>
      <text:p text:style-name="P702"/>
      <text:p text:style-name="P703">Žymos apie licencijos perregistravimą</text:p>
      <text:p text:style-name="P704"/>
      <text:p text:style-name="P705">1.<text:tab/>Licencija Nr._________ perregistruota 19__m.__________ mėn.___d.</text:p>
      <text:p text:style-name="P706">ir galioja iki 19__m._________mėn.___d.</text:p>
      <text:p text:style-name="P707">Įgalioto asmens parašas ________________<text:tab/>A. V.</text:p>
      <text:p text:style-name="P708"/>
      <text:p text:style-name="P709">2.<text:s/><text:tab/>Licencija Nr.__________ perregistruota 19__m.__________<text:s/>mėn.___d.</text:p>
      <text:p text:style-name="P710">ir galioja iki 19__m._________mėn.___d.</text:p>
      <text:p text:style-name="P711">Įgalioto asmens parašas ________________<text:tab/>A. V.</text:p>
      <text:p text:style-name="P712"/>
      <text:p text:style-name="P713">3.<text:tab/>Licencija Nr.___________ perregistruota 19__m.__________ mėn.___d.</text:p>
      <text:p text:style-name="P714">ir galioja iki 19__m._________mėn.___d.</text:p>
      <text:p text:style-name="P715">Įgalioto asmens parašas ________________<text:tab/>A. V.</text:p>
      <text:p text:style-name="P716"><text:span text:style-name="T717">_</text:span><text:span text:style-name="T718">_____________</text:span></text:p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Lietuvos Respublikos susisiekimo ministerija, Įsakymas</text:span></text:p>
      <text:p text:style-name="P728"><text:span text:style-name="T729">Nr.<text:s/></text:span><text:a xlink:href="https://www.e-tar.lt/portal/legalAct.html?documentId=TAR.FA4338D52B8D" office:target-frame-name="_top" xlink:show="replace"><text:span text:style-name="T730">336</text:span></text:a><text:span text:style-name="T731">, 2000-11-23, Žin., 2000, Nr. 102-3234 (2000-11-29), i. k. 1002210ISAK00000336</text:span></text:p>
      <text:p text:style-name="P732"><text:span text:style-name="T733">Dėl susisiekimo ministro 1998 m. lapkričio 13 d. įsakymo Nr.445 "Dėl licencijų vežti keleivius ir krovinius laivais išdavimo tvarkos" dalinio pakeitimo</text:span></text:p>
      <text:p text:style-name="P734"/>
      <text:p text:style-name="P735"><text:span text:style-name="T736">2.</text:span></text:p>
      <text:p text:style-name="P737"><text:span text:style-name="T738">Lietuvos Respublikos susisiekimo ministerija, Įsakymas</text:span></text:p>
      <text:p text:style-name="P739"><text:span text:style-name="T740">Nr.<text:s/></text:span><text:a xlink:href="https://www.e-tar.lt/portal/legalAct.html?documentId=TAR.D2B5EBDD0F3C" office:target-frame-name="_top" xlink:show="replace"><text:span text:style-name="T741">319</text:span></text:a><text:span text:style-name="T742">, 2001-10-16, Žin., 2001, Nr. 96-3404 (2001-11-16), i. k. 1012210ISAK00000319</text:span></text:p>
      <text:p text:style-name="P743"><text:span text:style-name="T744">Dėl susisiekimo ministro 1998 m. lapkričio 13 d. įsakymo Nr. 445 "Dėl licencijų vežti keleivius ir krovinius laivais išdavimo tvarkos</text:span><text:span text:style-name="T745">" dalinio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2:08:00Z</meta:creation-date>
    <dc:date>2017-01-23T12:08:00Z</dc:date>
    <meta:template xlink:href="Normal.dotm" xlink:type="simple"/>
    <meta:editing-cycles>2</meta:editing-cycles>
    <meta:editing-duration>PT0S</meta:editing-duration>
    <meta:document-statistic meta:page-count="8" meta:paragraph-count="168" meta:word-count="1635" meta:character-count="10935" meta:row-count="498" meta:non-whitespace-character-count="9468"/>
  </office:meta>
</office:document-meta>
</file>