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1.8194in"/>
    </style:style>
    <style:style style:name="TableColumn46" style:family="table-column">
      <style:table-column-properties style:column-width="4.9958in"/>
    </style:style>
    <style:style style:name="Table44" style:family="table">
      <style:table-properties style:width="6.81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7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7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7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7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7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7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75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break-before="page" fo:text-indent="3.543in"/>
    </style:style>
    <style:style style:name="T141" style:parent-style-name="DefaultParagraphFont" style:family="text">
      <style:text-properties fo:text-transform="uppercase" fo:color="#000000"/>
    </style:style>
    <style:style style:name="P142" style:parent-style-name="Normal" style:family="paragraph">
      <style:paragraph-properties fo:text-indent="3.543in"/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3.54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5.9722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left" style:position="4.0277in"/>
          <style:tab-stop style:type="right" style:leader-style="solid" style:leader-text="_" style:position="5.9722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5.977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3.1944in"/>
          <style:tab-stop style:type="center" style:position="5.0694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center" style:position="4.3937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left" style:position="3.8888in"/>
          <style:tab-stop style:type="right" style:leader-style="solid" style:leader-text="_" style:position="6.3194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justify"/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182" style:family="table-column">
      <style:table-column-properties style:column-width="1.3965in"/>
    </style:style>
    <style:style style:name="TableColumn183" style:family="table-column">
      <style:table-column-properties style:column-width="1.9291in"/>
    </style:style>
    <style:style style:name="TableColumn184" style:family="table-column">
      <style:table-column-properties style:column-width="1.3513in"/>
    </style:style>
    <style:style style:name="TableColumn185" style:family="table-column">
      <style:table-column-properties style:column-width="1.0076in"/>
    </style:style>
    <style:style style:name="TableColumn186" style:family="table-column">
      <style:table-column-properties style:column-width="1.0076in"/>
    </style:style>
    <style:style style:name="Table181" style:family="table">
      <style:table-properties style:width="6.6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34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34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P264" style:parent-style-name="Normal" style:family="paragraph">
      <style:paragraph-properties fo:text-align="justify"/>
      <style:text-properties fo:color="#000000"/>
    </style:style>
    <style:style style:name="P265" style:parent-style-name="Normal" style:family="paragraph">
      <style:paragraph-properties fo:text-align="justify"/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/>
      <style:text-properties fo:color="#000000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2.375in"/>
          <style:tab-stop style:type="left" style:position="3.4027in"/>
          <style:tab-stop style:type="right" style:leader-style="solid" style:leader-text="_" style:position="5.7638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justify"/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/>
      <style:text-properties fo:color="#000000"/>
    </style:style>
    <style:style style:name="P279" style:parent-style-name="Normal" style:family="paragraph">
      <style:paragraph-properties fo:text-align="justify"/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left" style:position="3.9583in"/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281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justify"/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2.177in"/>
          <style:tab-stop style:type="center" style:position="3.8888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/>
      <style:text-properties fo:color="#000000"/>
    </style:style>
    <style:style style:name="P285" style:parent-style-name="Normal" style:family="paragraph">
      <style:paragraph-properties fo:text-align="justify"/>
      <style:text-properties fo:color="#000000"/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break-before="page" fo:text-indent="3.543in"/>
    </style:style>
    <style:style style:name="T292" style:parent-style-name="DefaultParagraphFont" style:family="text">
      <style:text-properties fo:text-transform="uppercase" style:font-size-complex="12pt" fo:language="en" fo:country="GB"/>
    </style:style>
    <style:style style:name="P293" style:parent-style-name="Normal" style:family="paragraph">
      <style:paragraph-properties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/>
      <style:text-properties fo:color="#000000"/>
    </style:style>
    <style:style style:name="P302" style:parent-style-name="Normal" style:family="paragraph">
      <style:paragraph-properties fo:text-align="center">
        <style:tab-stops>
          <style:tab-stop style:type="right" style:position="5.8979in"/>
        </style:tab-stops>
      </style:paragraph-properties>
      <style:text-properties fo:font-weight="bold" style:font-weight-asian="bold" fo:color="#000000"/>
    </style:style>
    <style:style style:name="P303" style:parent-style-name="Normal" style:family="paragraph">
      <style:paragraph-properties fo:text-align="center">
        <style:tab-stops>
          <style:tab-stop style:type="left" style:position="1.3194in"/>
        </style:tab-stops>
      </style:paragraph-properties>
      <style:text-properties fo:font-weight="bold" style:font-weight-asian="bold" fo:color="#000000"/>
    </style:style>
    <style:style style:name="P304" style:parent-style-name="Normal" style:family="paragraph">
      <style:paragraph-properties fo:text-align="center">
        <style:tab-stops>
          <style:tab-stop style:type="left" style:position="1.3194in"/>
          <style:tab-stop style:type="right" style:position="5.8979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/>
      <style:text-properties fo:color="#000000"/>
    </style:style>
    <style:style style:name="P308" style:parent-style-name="Normal" style:family="paragraph">
      <style:paragraph-properties fo:text-align="center"/>
      <style:text-properties fo:font-weight="bold" style:font-weight-asian="bold" fo:color="#000000"/>
    </style:style>
    <style:style style:name="P309" style:parent-style-name="Normal" style:family="paragraph">
      <style:paragraph-properties fo:text-align="center"/>
      <style:text-properties fo:font-weight="bold" style:font-weight-asian="bold" fo:color="#000000"/>
    </style:style>
    <style:style style:name="P310" style:parent-style-name="Normal" style:family="paragraph">
      <style:paragraph-properties fo:text-align="justify"/>
      <style:text-properties fo:color="#000000"/>
    </style:style>
    <style:style style:name="P311" style:parent-style-name="Normal" style:family="paragraph">
      <style:paragraph-properties fo:text-align="justify"/>
      <style:text-properties fo:color="#000000"/>
    </style:style>
    <style:style style:name="P312" style:parent-style-name="Normal" style:family="paragraph">
      <style:paragraph-properties fo:text-align="justify"/>
      <style:text-properties fo:color="#000000"/>
    </style:style>
    <style:style style:name="P313" style:parent-style-name="Normal" style:family="paragraph">
      <style:paragraph-properties fo:text-align="justify"/>
      <style:text-properties fo:color="#000000"/>
    </style:style>
    <style:style style:name="P314" style:parent-style-name="Normal" style:family="paragraph">
      <style:paragraph-properties fo:text-align="justify"/>
      <style:text-properties fo:color="#000000"/>
    </style:style>
    <style:style style:name="P315" style:parent-style-name="Normal" style:family="paragraph">
      <style:paragraph-properties fo:text-align="justify"/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justify"/>
      <style:text-properties fo:color="#000000"/>
    </style:style>
    <style:style style:name="P327" style:parent-style-name="Normal" style:family="paragraph">
      <style:paragraph-properties fo:text-align="justify"/>
      <style:text-properties fo:color="#000000"/>
    </style:style>
    <style:style style:name="P328" style:parent-style-name="Normal" style:family="paragraph">
      <style:paragraph-properties fo:text-align="justify"/>
      <style:text-properties fo:color="#000000"/>
    </style:style>
    <style:style style:name="P329" style:parent-style-name="Normal" style:family="paragraph">
      <style:paragraph-properties fo:text-align="justify"/>
      <style:text-properties fo:color="#000000"/>
    </style:style>
    <style:style style:name="P330" style:parent-style-name="Normal" style:family="paragraph">
      <style:paragraph-properties fo:text-align="justify"/>
      <style:text-properties fo:color="#000000"/>
    </style:style>
    <style:style style:name="P331" style:parent-style-name="Normal" style:family="paragraph">
      <style:paragraph-properties fo:text-align="justify"/>
      <style:text-properties fo:color="#000000"/>
    </style:style>
    <style:style style:name="P332" style:parent-style-name="Normal" style:family="paragraph">
      <style:paragraph-properties fo:text-align="justify"/>
      <style:text-properties fo:color="#000000"/>
    </style:style>
    <style:style style:name="P333" style:parent-style-name="Normal" style:family="paragraph">
      <style:paragraph-properties fo:text-align="justify" fo:text-indent="4.2361in">
        <style:tab-stops>
          <style:tab-stop style:type="left" style:position="4.236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4" style:parent-style-name="Normal" style:family="paragraph">
      <style:paragraph-properties fo:text-align="justify" fo:text-indent="4.2361in">
        <style:tab-stops>
          <style:tab-stop style:type="left" style:position="4.2361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>
        <style:tab-stops>
          <style:tab-stop style:type="left" style:position="4.2361in"/>
        </style:tab-stops>
      </style:paragraph-properties>
      <style:text-properties fo:color="#000000"/>
    </style:style>
    <style:style style:name="P336" style:parent-style-name="Normal" style:family="paragraph">
      <style:paragraph-properties fo:text-align="justify" fo:text-indent="4.2361in">
        <style:tab-stops>
          <style:tab-stop style:type="left" style:position="4.2361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 fo:text-indent="4.2361in">
        <style:tab-stops>
          <style:tab-stop style:type="left" style:position="4.2361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/>
      <style:text-properties fo:color="#000000"/>
    </style:style>
    <style:style style:name="P339" style:parent-style-name="Normal" style:family="paragraph">
      <style:paragraph-properties fo:text-align="justify"/>
      <style:text-properties fo:color="#000000"/>
    </style:style>
    <style:style style:name="P340" style:parent-style-name="Normal" style:family="paragraph">
      <style:paragraph-properties fo:text-align="justify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342" style:family="table-column">
      <style:table-column-properties style:column-width="1.3965in"/>
    </style:style>
    <style:style style:name="TableColumn343" style:family="table-column">
      <style:table-column-properties style:column-width="1.9298in"/>
    </style:style>
    <style:style style:name="TableColumn344" style:family="table-column">
      <style:table-column-properties style:column-width="1.3506in"/>
    </style:style>
    <style:style style:name="TableColumn345" style:family="table-column">
      <style:table-column-properties style:column-width="1.0076in"/>
    </style:style>
    <style:style style:name="TableColumn346" style:family="table-column">
      <style:table-column-properties style:column-width="1.0076in"/>
    </style:style>
    <style:style style:name="Table341" style:family="table">
      <style:table-properties style:width="6.6923in" fo:margin-left="0in" table:align="left"/>
    </style:style>
    <style:style style:name="TableRow347" style:family="table-row">
      <style:table-row-properties style:min-row-height="0.6388in"/>
    </style:style>
    <style:style style:name="TableCell34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0.0034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34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34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34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0.0034in solid #000000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34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0.003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0.003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0.003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0.003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0.003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P413" style:parent-style-name="Normal" style:family="paragraph">
      <style:paragraph-properties fo:text-align="justify"/>
      <style:text-properties fo:color="#000000"/>
    </style:style>
    <style:style style:name="P414" style:parent-style-name="Normal" style:family="paragraph">
      <style:paragraph-properties fo:text-align="justify">
        <style:tab-stops>
          <style:tab-stop style:type="left" style:position="4.930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/>
      <style:text-properties fo:color="#000000"/>
    </style:style>
    <style:style style:name="P417" style:parent-style-name="Normal" style:family="paragraph">
      <style:paragraph-properties fo:text-align="justify"/>
      <style:text-properties fo:color="#000000"/>
    </style:style>
    <style:style style:name="P418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justify"/>
      <style:text-properties fo:color="#000000"/>
    </style:style>
    <style:style style:name="P420" style:parent-style-name="Normal" style:family="paragraph">
      <style:paragraph-properties fo:text-align="justify"/>
      <style:text-properties fo:color="#000000"/>
    </style:style>
    <style:style style:name="P421" style:parent-style-name="Normal" style:family="paragraph">
      <style:paragraph-properties fo:text-align="justify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423" style:family="table-column">
      <style:table-column-properties style:column-width="1.425in"/>
    </style:style>
    <style:style style:name="TableColumn424" style:family="table-column">
      <style:table-column-properties style:column-width="1.959in"/>
    </style:style>
    <style:style style:name="TableColumn425" style:family="table-column">
      <style:table-column-properties style:column-width="1.3791in"/>
    </style:style>
    <style:style style:name="TableColumn426" style:family="table-column">
      <style:table-column-properties style:column-width="0.9645in"/>
    </style:style>
    <style:style style:name="TableColumn427" style:family="table-column">
      <style:table-column-properties style:column-width="0.9645in"/>
    </style:style>
    <style:style style:name="Table422" style:family="table">
      <style:table-properties style:width="6.6923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34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34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34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34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34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34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="0.003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="0.003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/>
    </style:style>
    <style:style style:name="TableCell47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="0.003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="0.003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Cell479" style:family="table-cell">
      <style:table-cell-properties fo:border="0.003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="0.003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0.003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P494" style:parent-style-name="Normal" style:family="paragraph">
      <style:paragraph-properties fo:text-align="justify"/>
      <style:text-properties fo:color="#000000"/>
    </style:style>
    <style:style style:name="P495" style:parent-style-name="Normal" style:family="paragraph">
      <style:paragraph-properties fo:text-align="justify">
        <style:tab-stops>
          <style:tab-stop style:type="left" style:position="4.930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justify"/>
      <style:text-properties fo:color="#000000"/>
    </style:style>
    <style:style style:name="P498" style:parent-style-name="Normal" style:family="paragraph">
      <style:paragraph-properties fo:text-align="justify"/>
      <style:text-properties fo:color="#000000"/>
    </style:style>
    <style:style style:name="P499" style:parent-style-name="Normal" style:family="paragraph">
      <style:paragraph-properties fo:text-align="justify" fo:text-indent="1.227in">
        <style:tab-stops>
          <style:tab-stop style:type="left" style:position="1.227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500" style:parent-style-name="Normal" style:family="paragraph">
      <style:paragraph-properties fo:text-align="justify"/>
      <style:text-properties fo:color="#000000"/>
    </style:style>
    <style:style style:name="P501" style:parent-style-name="Normal" style:family="paragraph">
      <style:paragraph-properties fo:text-align="justify"/>
      <style:text-properties fo:color="#000000"/>
    </style:style>
    <style:style style:name="P502" style:parent-style-name="Normal" style:family="paragraph">
      <style:paragraph-properties fo:text-align="justify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504" style:family="table-column">
      <style:table-column-properties style:column-width="1.3388in"/>
    </style:style>
    <style:style style:name="TableColumn505" style:family="table-column">
      <style:table-column-properties style:column-width="1.3388in"/>
    </style:style>
    <style:style style:name="TableColumn506" style:family="table-column">
      <style:table-column-properties style:column-width="1.3381in"/>
    </style:style>
    <style:style style:name="TableColumn507" style:family="table-column">
      <style:table-column-properties style:column-width="1.3381in"/>
    </style:style>
    <style:style style:name="TableColumn508" style:family="table-column">
      <style:table-column-properties style:column-width="1.3381in"/>
    </style:style>
    <style:style style:name="Table503" style:family="table">
      <style:table-properties style:width="6.692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34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34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34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0.0034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34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34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34in solid #000000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/>
    </style:style>
    <style:style style:name="TableCell54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34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34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="0.003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="0.003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ell560" style:family="table-cell">
      <style:table-cell-properties fo:border="0.003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0.003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Cell569" style:family="table-cell">
      <style:table-cell-properties fo:border="0.003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Cell571" style:family="table-cell">
      <style:table-cell-properties fo:border="0.003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Cell5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Cell578" style:family="table-cell">
      <style:table-cell-properties fo:border="0.003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="0.003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Cell582" style:family="table-cell">
      <style:table-cell-properties fo:border="0.003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Cell5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0.003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0.003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Cell5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P597" style:parent-style-name="Normal" style:family="paragraph">
      <style:paragraph-properties fo:text-align="justify"/>
      <style:text-properties fo:color="#000000"/>
    </style:style>
    <style:style style:name="P598" style:parent-style-name="Normal" style:family="paragraph">
      <style:paragraph-properties fo:text-align="justify">
        <style:tab-stops>
          <style:tab-stop style:type="left" style:position="4.930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justify"/>
      <style:text-properties fo:color="#000000"/>
    </style:style>
    <style:style style:name="P601" style:parent-style-name="Normal" style:family="paragraph">
      <style:paragraph-properties fo:text-align="justify"/>
      <style:text-properties fo:color="#000000"/>
    </style:style>
    <style:style style:name="P602" style:parent-style-name="Normal" style:family="paragraph">
      <style:paragraph-properties fo:text-align="justify" fo:text-indent="1.2666in">
        <style:tab-stops>
          <style:tab-stop style:type="left" style:position="1.2666in"/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603" style:parent-style-name="Normal" style:family="paragraph">
      <style:paragraph-properties fo:text-align="justify"/>
      <style:text-properties fo:color="#000000"/>
    </style:style>
    <style:style style:name="P604" style:parent-style-name="Normal" style:family="paragraph">
      <style:paragraph-properties fo:text-align="justify"/>
      <style:text-properties fo:color="#000000"/>
    </style:style>
    <style:style style:name="P605" style:parent-style-name="Normal" style:family="paragraph">
      <style:paragraph-properties fo:text-align="justify"/>
      <style:text-properties fo:color="#000000"/>
    </style:style>
    <style:style style:name="P60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right" style:position="3.4722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left" style:position="4.7104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justify"/>
      <style:text-properties fo:color="#000000"/>
    </style:style>
    <style:style style:name="P61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left" style:position="4.7104in"/>
        </style:tab-stops>
      </style:paragraph-properties>
      <style:text-properties fo:color="#000000"/>
    </style:style>
    <style:style style:name="P613" style:parent-style-name="Normal" style:family="paragraph">
      <style:paragraph-properties fo:text-align="justify"/>
      <style:text-properties fo:color="#000000"/>
    </style:style>
    <style:style style:name="P61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color="#000000"/>
    </style:style>
    <style:style style:name="P616" style:parent-style-name="Normal" style:family="paragraph">
      <style:paragraph-properties fo:text-align="justify" fo:text-indent="0.7916in">
        <style:tab-stops>
          <style:tab-stop style:type="left" style:position="0.7916in"/>
          <style:tab-stop style:type="left" style:position="4.7104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30 iki 2001-11-16</text:span></text:p>
      <text:p text:style-name="P10"/>
      <text:p text:style-name="P11"><text:span text:style-name="T12">Įsakymas paskelbtas: Žin. 1998, Nr.<text:s/></text:span><text:a xlink:href="https://www.e-tar.lt/portal/legalAct.html?documentId=TAR.546E5A0A6F09" office:target-frame-name="_top" xlink:show="replace"><text:span text:style-name="T13">102-2824</text:span></text:a><text:span text:style-name="T14">, i. k. 0982210ISAK0000044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CENCIJŲ VEŽTI KELEIVIUS IR KROVINIUS LAIVAIS IŠDAVIMO TVARKOS</text:p>
      <text:p text:style-name="P23"/>
      <text:p text:style-name="P24">1998 m. lapkričio 13 d. Nr. 445</text:p>
      <text:p text:style-name="P25">Vilnius</text:p>
      <text:p text:style-name="P26"/>
      <text:p text:style-name="P27"><text:span text:style-name="T28">Vykdydamas Lietuvos Respublikos Vyriausybės 1998 m.<text:s/></text:span><text:span text:style-name="T29">lapkričio 5 d. nutarimo Nr. 1302 „Dėl Keleivių ir krovinių vežimo laivais Lietuvos Respublikoje ir tarptautiniais maršrutais licencijavimo taisyklių patvirtinimo“ (Žin., 1998, Nr.<text:s/></text:span><text:a xlink:href="https://www.e-tar.lt/portal/lt/legalAct/TAR.DCF8A7A0E193" office:target-frame-name="_blank" xlink:show="new"><text:span text:style-name="T30">98-2723</text:span></text:a><text:span text:style-name="T31">) nuostatas,</text:span></text:p>
      <text:p text:style-name="P32"><text:span text:style-name="T33">ĮSAKAU:</text:span></text:p>
      <text:p text:style-name="P34"><text:span text:style-name="T35">1</text:span><text:span text:style-name="T36">. Patvirtinti Prašymo išduoti licenciją verstis keleivių vežimu laivais Lietuvos Respublikoje ar keleivių ir krovinių vežimu laivais tarptautiniais maršrutais pavyzdį (1 priedas).</text:span></text:p>
      <text:p text:style-name="P37"><text:span text:style-name="T38">2</text:span><text:span text:style-name="T39">. Patvirtinti licencijos<text:s/></text:span><text:span text:style-name="T40">vežti keleivius ir krovinius laivais formą (2 priedas).</text:span></text:p>
      <text:p text:style-name="P41"><text:span text:style-name="T42">3</text:span><text:span text:style-name="T43">. Sudaryti dokumentų, reikalingų licencijai gauti (arba perregistruoti), nagrinėjimo komisiją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J. Darulis</text:p>
          </table:table-cell>
          <table:table-cell table:style-name="TableCell50">
            <text:p text:style-name="P51">Susisiekimo ministerijos Vandens transporto departamento direktorius (komisijos pirmininkas);</text:p>
          </table:table-cell>
        </table:table-row>
        <table:table-row table:style-name="TableRow52">
          <table:table-cell table:style-name="TableCell53">
            <text:p text:style-name="P54">V. Lukoševičius</text:p>
          </table:table-cell>
          <table:table-cell table:style-name="TableCell55">
            <text:p text:style-name="P56">Klaipėdos valstybinio jūrų uosto kapitonas (komisijos pirmininko pavaduotojas);</text:p>
          </table:table-cell>
        </table:table-row>
        <table:table-row table:style-name="TableRow57">
          <table:table-cell table:style-name="TableCell58">
            <text:p text:style-name="P59">J. Sūris</text:p>
          </table:table-cell>
          <table:table-cell table:style-name="TableCell60">
            <text:p text:style-name="P61">Klaipėdos valstybinio jūrų uosto kapitono pavaduotojas saugiai laivybai (komisijos sekretorius);</text:p>
          </table:table-cell>
        </table:table-row>
        <table:table-row table:style-name="TableRow62">
          <table:table-cell table:style-name="TableCell63">
            <text:p text:style-name="P64">A. Anilionis</text:p>
          </table:table-cell>
          <table:table-cell table:style-name="TableCell65">
            <text:p text:style-name="P66">Lietuvos laivų savininkų<text:s/>asociacijos prezidentas;</text:p>
          </table:table-cell>
        </table:table-row>
        <table:table-row table:style-name="TableRow67">
          <table:table-cell table:style-name="TableCell68">
            <text:p text:style-name="P69">B. Bernotas</text:p>
          </table:table-cell>
          <table:table-cell table:style-name="TableCell70">
            <text:p text:style-name="P71">Valstybinės vidaus vandenų laivybos inspekcijos skyriaus viršininkas;</text:p>
          </table:table-cell>
        </table:table-row>
        <table:table-row table:style-name="TableRow72">
          <table:table-cell table:style-name="TableCell73">
            <text:p text:style-name="P74">P. Juozapavičius</text:p>
          </table:table-cell>
          <table:table-cell table:style-name="TableCell75">
            <text:p text:style-name="P76">Klaipėdos valstybinio jūrų uosto kapitono valdybos Laivybos kontrolės tarnybos viršininkas;</text:p>
          </table:table-cell>
        </table:table-row>
        <table:table-row table:style-name="TableRow77">
          <table:table-cell table:style-name="TableCell78">
            <text:p text:style-name="P79">Z. Mozeris</text:p>
          </table:table-cell>
          <table:table-cell table:style-name="TableCell80">
            <text:p text:style-name="P81">AB „Klaipėdos transporto laivynas“ laivyno vyriausiasis kapitonas;</text:p>
          </table:table-cell>
        </table:table-row>
        <table:table-row table:style-name="TableRow82">
          <table:table-cell table:style-name="TableCell83">
            <text:p text:style-name="P84">V. Vismantas</text:p>
          </table:table-cell>
          <table:table-cell table:style-name="TableCell85">
            <text:p text:style-name="P86">AB „Lietuvos jūrų laivininkystė“ technikos direktorius.</text:p>
          </table:table-cell>
        </table:table-row>
      </table:table>
      <text:p text:style-name="Normal"/>
      <text:p text:style-name="P87">Punkto pakeitimai:</text:p>
      <text:p text:style-name="P88"><text:span text:style-name="T89">Nr.<text:s/></text:span><text:a xlink:href="https://www.e-tar.lt/portal/legalAct.html?documentId=TAR.FA4338D52B8D" office:target-frame-name="_top" xlink:show="replace"><text:span text:style-name="T90">336</text:span></text:a><text:span text:style-name="T91">, 2000-11-23, Žin., 2000, Nr.<text:s/></text:span><text:span text:style-name="T92">102-3234 (2000-11-29), i. k. 1002210ISAK00000336</text:span></text:p>
      <text:p text:style-name="Normal"/>
      <text:p text:style-name="P93"><text:span text:style-name="T94">4</text:span><text:span text:style-name="T95">. Nustatyti, kad:</text:span></text:p>
      <text:p text:style-name="P96"><text:span text:style-name="T97">4.1</text:span><text:span text:style-name="T98">. įmonės, siekiančios įsigyti arba perregistruoti licenciją verstis keleivių vežimu laivais Lietuvos Respublikoje ar licenciją verstis keleivių ir krovinių vežimu laivais<text:s/></text:span><text:span text:style-name="T99">tarptautiniais maršrutais, Keleivių ir krovinių vežimo laivais Lietuvos Respublikoje ir tarptautiniais maršrutais licencijavimo taisyklėse numatytus dokumentus pateikia Klaipėdos valstybinio jūrų uosto kapitono valdybai (B. Rudzinskas, J. Janonio g. 24, 58</text:span><text:span text:style-name="T100">13 Klaipėda, tel.: (8 26) 39 92 63, 25 71 16, faksas (8 26) 21 90 47);</text:span></text:p>
      <text:p text:style-name="P101"><text:span text:style-name="T102">4.2</text:span><text:span text:style-name="T103">. šiuo įsakymu sudaryta komisija privalo ne vėliau kaip per 20 dienų nuo dokumentų gavimo dienos juos išnagrinėti ir pateikti savo rekomendaciją Susisiekimo ministerijai. Komisij</text:span><text:span text:style-name="T104">os posėdis laikomas teisėtu, kai jame dalyvauja ne mažiau kaip pusė jos narių;</text:span></text:p>
      <text:p text:style-name="P105"><text:span text:style-name="T106">4.3</text:span><text:span text:style-name="T107">. Susisiekimo ministerija, gavusi komisijos rekomendaciją ir dokumentus, reikalingus licencijai gauti, privalo ne vėliau kaip per 10 dienų priimti sprendimą išduoti licen</text:span><text:span text:style-name="T108">ciją arba pareiškėjui pateikti motyvuotą raštišką atsisakymą tai padaryti;</text:span></text:p>
      <text:p text:style-name="P109"><text:span text:style-name="T110">4.4</text:span><text:span text:style-name="T111">. užsiimančių licencijuojama veikla įmonių veiklą kontroliuoja ir licencijuojamos veiklos sąlygų priežiūrą jose atlieka Klaipėdos valstybinio jūrų uosto kapitono valdyba ir V</text:span><text:span text:style-name="T112">alstybinė vidaus vandenų laivybos inspekcija.</text:span></text:p>
      <text:p text:style-name="P113"><text:span text:style-name="T114">5</text:span><text:span text:style-name="T115">. Įpareigoti Klaipėdos valstybinio jūrų uosto kapitono valdybą priimti ir saugoti prašymus ir kitus dokumentus, reikalingus licencijai gauti arba perregistruoti, bei tvarkyti išduodamų licencijų registrą</text:span><text:span text:style-name="T116">.</text:span></text:p>
      <text:p text:style-name="P117"><text:span text:style-name="T118">6</text:span><text:span text:style-name="T119">. Pavesti Susisiekimo ministerijos Vandens transporto departamentui organizuoti laivybos kompanijų ir laivų nuolatinius patikrinimus dėl jų atitikimo Keleivių ir krovinių vežimo laivais Lietuvos Respublikoje ir tarptautiniais maršrutais licencijavim</text:span><text:span text:style-name="T120">o taisyklių reikalavimams bei kontroliuoti šio įsakymo vykdymą.</text:span></text:p>
      <text:p text:style-name="P121"><text:span text:style-name="T122">7</text:span><text:span text:style-name="T123">. Laikau netekusiais galios:</text:span></text:p>
      <text:p text:style-name="P124"><text:span text:style-name="T125">7.1</text:span><text:span text:style-name="T126">. susisiekimo ministro 1996 02 22 įsakymą Nr. 70 „Dėl licencijų užsiimti vandens transporto ūkine veikla išdavimo tvarkos“ (Žin., 1996, Nr.<text:s/></text:span><text:a xlink:href="https://www.e-tar.lt/portal/lt/legalAct/TAR.821FBBF2A774" office:target-frame-name="_blank" xlink:show="new"><text:span text:style-name="T127">23-619</text:span></text:a><text:span text:style-name="T128">);</text:span></text:p>
      <text:p text:style-name="P129"><text:span text:style-name="T130">7.2</text:span><text:span text:style-name="T131">. susisiekimo ministro 1997 03 04 įsakymą Nr. 83 „Dėl susisiekimo ministro 1996 02 22 įsakymo Nr. 70 dalies pakeitimo“ (Žin., 1997, Nr.<text:s/></text:span><text:a xlink:href="https://www.e-tar.lt/portal/lt/legalAct/TAR.807C09D3099F" office:target-frame-name="_blank" xlink:show="new"><text:span text:style-name="T132">24-560</text:span></text:a><text:span text:style-name="T133">).</text:span></text:p>
      <text:p text:style-name="P134"/>
      <text:p text:style-name="P135"/>
      <text:p text:style-name="P136"/>
      <text:p text:style-name="P137"><text:span text:style-name="T138">SUSISIEKIMO MINISTRAS</text:span><text:span text:style-name="T139"><text:tab/>ALGIS ŽVALIAUSKAS</text:span></text:p>
      <text:soft-page-break/>
      <text:p text:style-name="P140"><text:span text:style-name="T141">Patvirtinta</text:span></text:p>
      <text:p text:style-name="P142">susisiekimo ministro</text:p>
      <text:p text:style-name="P143">1998 11 13 įsakymu Nr. 445</text:p>
      <text:p text:style-name="P144"/>
      <text:p text:style-name="P145"><text:span text:style-name="T146">1</text:span><text:span text:style-name="T147"><text:s/>priedas</text:span></text:p>
      <text:p text:style-name="P148"/>
      <text:p text:style-name="P149">Registracijos Nr.<text:tab/></text:p>
      <text:p text:style-name="P150"/>
      <text:p text:style-name="P151">199__m.<text:tab/>d.</text:p>
      <text:p text:style-name="P152"/>
      <text:p text:style-name="P153"/>
      <text:p text:style-name="P154"><text:span text:style-name="T155"><text:tab/></text:span><text:span text:style-name="T156"><text:tab/>PRAŠYMAS</text:span></text:p>
      <text:p text:style-name="P157"><text:tab/>(vardas, pavardė)</text:p>
      <text:p text:style-name="P158"><text:tab/></text:p>
      <text:p text:style-name="P159">atstovaujantis<text:s/><text:tab/></text:p>
      <text:p text:style-name="P160"><text:tab/></text:p>
      <text:p text:style-name="P161"><text:tab/>(įmonės pavadinimas, kodas)</text:p>
      <text:p text:style-name="P162"><text:tab/></text:p>
      <text:p text:style-name="P163"><text:tab/></text:p>
      <text:p text:style-name="P164"><text:tab/>(adresas, telefonas, faksas)</text:p>
      <text:p text:style-name="P165"><text:tab/></text:p>
      <text:p text:style-name="P166"/>
      <text:p text:style-name="P167">Lietuvos Respublikos susisiekimo ministerijai</text:p>
      <text:p text:style-name="P168"/>
      <text:p text:style-name="P169"/>
      <text:p text:style-name="P170">Prašau išduoti įmonei licenciją<text:s/><text:tab/></text:p>
      <text:p text:style-name="P171"><text:tab/>(licencijos rūšis)</text:p>
      <text:p text:style-name="P172">Už vežimų organizavimą ir vykdymą atsakingas<text:s/><text:tab/></text:p>
      <text:p text:style-name="P173"><text:tab/></text:p>
      <text:p text:style-name="P174">(vardas, pavardė,<text:s/>pareigos)</text:p>
      <text:p text:style-name="P175"/>
      <text:p text:style-name="P176">A. V.<text:tab/><text:tab/></text:p>
      <text:p text:style-name="P177"><text:tab/>(parašas)</text:p>
      <text:p text:style-name="P178"/>
      <text:p text:style-name="P179">Keleiviai ir kroviniai bus vežami šiais laivais: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aivo pavadinimas,<text:s/></text:p>
          </table:table-cell>
          <table:table-cell table:style-name="TableCell190">
            <text:p text:style-name="P191">Laivo bendroji talpa (BT) ir keleivių vietų skaičius</text:p>
          </table:table-cell>
          <table:table-cell table:style-name="TableCell192">
            <text:p text:style-name="P193">Laivo registracijos uostas</text:p>
          </table:table-cell>
          <table:table-cell table:style-name="TableCell194">
            <text:p text:style-name="P195">Laivo registracijos Nr. ir data</text:p>
          </table:table-cell>
          <table:table-cell table:style-name="TableCell196">
            <text:p text:style-name="P197">Laivo pastatymo<text:s/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metai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Prie prašymo pridedami šie dokumentai:</text:p>
      <text:p text:style-name="P266"><text:tab/></text:p>
      <text:p text:style-name="P267"><text:tab/></text:p>
      <text:p text:style-name="P268"><text:tab/></text:p>
      <text:p text:style-name="P269"/>
      <text:p text:style-name="P270"/>
      <text:soft-page-break/>
      <text:p text:style-name="P271">Parašas<text:s/><text:tab/><text:tab/>199__m.<text:tab/>d.</text:p>
      <text:p text:style-name="P272"/>
      <text:p text:style-name="P273">Prašymų gauti licenciją nagrinėjimo komisijos rekomendacija:</text:p>
      <text:p text:style-name="P274"><text:tab/></text:p>
      <text:p text:style-name="P275"><text:tab/></text:p>
      <text:p text:style-name="P276">(išduoti/neišduoti licenciją)</text:p>
      <text:p text:style-name="P277"><text:tab/></text:p>
      <text:p text:style-name="P278"/>
      <text:p text:style-name="P279"/>
      <text:p text:style-name="P280">Komisijos pirmininkas<text:tab/><text:tab/></text:p>
      <text:p text:style-name="P281"><text:tab/>(parašas)</text:p>
      <text:p text:style-name="P282"/>
      <text:p text:style-name="P283">19___m.<text:tab/>d.<text:tab/>protokolas Nr.</text:p>
      <text:p text:style-name="P284"/>
      <text:p text:style-name="P285"/>
      <text:p text:style-name="P286">Išduota<text:s/>licencija Nr.<text:tab/></text:p>
      <text:p text:style-name="P287"/>
      <text:p text:style-name="P288">199__m.<text:tab/>d.</text:p>
      <text:p text:style-name="P289"><text:span text:style-name="T290">______________</text:span></text:p>
      <text:soft-page-break/>
      <text:p text:style-name="P291"><text:span text:style-name="T292">Patvirtinta</text:span></text:p>
      <text:p text:style-name="P293">susisiekimo ministro</text:p>
      <text:p text:style-name="P294">1998 11 13 įsakymu Nr. 445</text:p>
      <text:p text:style-name="P295"/>
      <text:p text:style-name="P296">2<text:s/>priedas</text:p>
      <text:p text:style-name="P297"/>
      <text:p text:style-name="P298"><text:span text:style-name="T299">Herbas</text:span></text:p>
      <text:p text:style-name="P300"/>
      <text:p text:style-name="P301"/>
      <text:p text:style-name="P302">LIETUVOS RESPUBLIKA<text:tab/>REPUBLIC OF LITHUANIA</text:p>
      <text:p text:style-name="P303"/>
      <text:p text:style-name="P304"><text:span text:style-name="T305">SUSISIEKIMO MINISTERIJA</text:span><text:span text:style-name="T306"><text:tab/>MINISTRY OF TRANSPORT</text:span></text:p>
      <text:p text:style-name="P307"/>
      <text:p text:style-name="P308">LICENCIJA Nr. _________</text:p>
      <text:p text:style-name="P309">LICENCE<text:s/>No.</text:p>
      <text:p text:style-name="P310"/>
      <text:p text:style-name="P311">Vadovaujantis Lietuvos Respublikos įmonių įstatymu, leidžiama užsiimti vandens transporto ūkine veikla.</text:p>
      <text:p text:style-name="P312">Following the Law on Enterprices of the Republic of Lithuania, it permitted to be engaged in water transport activities.</text:p>
      <text:p text:style-name="P313"/>
      <text:p text:style-name="P314">Licencijos turėtojas<text:s/>(įmonės pavadinimas, kodas, adresas):</text:p>
      <text:p text:style-name="P315">Bearer of this licence (company’s name, code, address):</text:p>
      <text:p text:style-name="P316"><text:tab/></text:p>
      <text:p text:style-name="P317"><text:tab/></text:p>
      <text:p text:style-name="P318"><text:tab/></text:p>
      <text:p text:style-name="P319"><text:tab/></text:p>
      <text:p text:style-name="P320"/>
      <text:p text:style-name="P321">Licencijos rūšis:</text:p>
      <text:p text:style-name="P322">Type of licence:<text:s/><text:tab/></text:p>
      <text:p text:style-name="P323"><text:tab/></text:p>
      <text:p text:style-name="P324"><text:tab/></text:p>
      <text:p text:style-name="P325"><text:tab/></text:p>
      <text:p text:style-name="P326"/>
      <text:p text:style-name="P327">Ministras</text:p>
      <text:p text:style-name="P328">Minister</text:p>
      <text:p text:style-name="P329"/>
      <text:p text:style-name="P330">Vandens transporto departamento direktorius</text:p>
      <text:p text:style-name="P331">Director of Water Transport Department</text:p>
      <text:p text:style-name="P332"/>
      <text:p text:style-name="P333">Licencija išduota<text:s/><text:tab/></text:p>
      <text:p text:style-name="P334">Licence is issued</text:p>
      <text:p text:style-name="P335"/>
      <text:p text:style-name="P336">Registracijos Nr.<text:tab/></text:p>
      <text:p text:style-name="P337">Registration No.</text:p>
      <text:p text:style-name="P338"/>
      <text:p text:style-name="P339">Keleiviai ir kroviniai bus vežami šiais laivais: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aivo pavadinimas, numeris, laivo tipas, laivo<text:s/><text:soft-page-break/>šaukiniai</text:p>
          </table:table-cell>
          <table:table-cell table:style-name="TableCell350">
            <text:p text:style-name="P351">Laivo bendroji talpa (BT) ir keleivių vietų skaičius</text:p>
          </table:table-cell>
          <table:table-cell table:style-name="TableCell352">
            <text:p text:style-name="P353">Laivo registracijos<text:s/>uostas</text:p>
          </table:table-cell>
          <table:table-cell table:style-name="TableCell354">
            <text:p text:style-name="P355">Laivo registracijos numeris</text:p>
          </table:table-cell>
          <table:table-cell table:style-name="TableCell356">
            <text:p text:style-name="P357">Laivo registracijos data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Vandens transporto departamento direktorius<text:tab/><text:tab/></text:p>
      <text:p text:style-name="P415"><text:tab/>parašas</text:p>
      <text:p text:style-name="P416"/>
      <text:p text:style-name="P417">A. V.</text:p>
      <text:p text:style-name="P418">19___m.<text:s/><text:tab/>mėn.___d.</text:p>
      <text:p text:style-name="P419"/>
      <text:p text:style-name="P420">Laivų sąrašo papildymas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Laivo pavadinimas, numeris, laivo tipas, laivo šaukiniai</text:p>
          </table:table-cell>
          <table:table-cell table:style-name="TableCell431">
            <text:p text:style-name="P432">Laivo bendroji talpa (BT) ir keleivių vietų skaičius</text:p>
          </table:table-cell>
          <table:table-cell table:style-name="TableCell433">
            <text:p text:style-name="P434">Laivo registracijos uostas</text:p>
          </table:table-cell>
          <table:table-cell table:style-name="TableCell435">
            <text:p text:style-name="P436">Laivo registracijos numeris</text:p>
          </table:table-cell>
          <table:table-cell table:style-name="TableCell437">
            <text:p text:style-name="P438">Laivo registracijos data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Vandens transporto departamento direktorius<text:tab/><text:tab/></text:p>
      <text:p text:style-name="P496"><text:tab/>parašas</text:p>
      <text:p text:style-name="P497"/>
      <text:p text:style-name="P498">A. V.</text:p>
      <text:p text:style-name="P499">19___m.<text:s/><text:tab/>mėn.___d.</text:p>
      <text:p text:style-name="P500"/>
      <text:p text:style-name="P501">Laivų<text:s/>sąrašo papildymas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Laivo pavadinimas, numeris, laivo tipas, laivo šaukiniai</text:p>
          </table:table-cell>
          <table:table-cell table:style-name="TableCell512">
            <text:p text:style-name="P513">Laivo bendroji talpa (BT) ir keleivių vietų skaičius</text:p>
          </table:table-cell>
          <table:table-cell table:style-name="TableCell514">
            <text:p text:style-name="P515">Laivo registracijos uostas</text:p>
          </table:table-cell>
          <table:table-cell table:style-name="TableCell516">
            <text:p text:style-name="P517">Laivo registracijos numeris</text:p>
          </table:table-cell>
          <table:table-cell table:style-name="TableCell518">
            <text:p text:style-name="P519">Laivo registracijos data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Vandens transporto departamento direktorius<text:tab/><text:tab/></text:p>
      <text:p text:style-name="P599"><text:tab/>parašas</text:p>
      <text:p text:style-name="P600"/>
      <text:soft-page-break/>
      <text:p text:style-name="P601">A. V.</text:p>
      <text:p text:style-name="P602">19___m.<text:s/><text:tab/>mėn.___d.</text:p>
      <text:p text:style-name="P603"/>
      <text:p text:style-name="P604">Žymos apie licencijos perregistravimą</text:p>
      <text:p text:style-name="P605"/>
      <text:p text:style-name="P606">1.<text:tab/>Licencija Nr._________ perregistruota 19__m.__________ mėn.___d.</text:p>
      <text:p text:style-name="P607">ir galioja iki 19__m._________mėn.___d.</text:p>
      <text:p text:style-name="P608">Įgalioto asmens parašas<text:s/>________________<text:tab/>A. V.</text:p>
      <text:p text:style-name="P609"/>
      <text:p text:style-name="P610">2.<text:s/><text:tab/>Licencija Nr.__________ perregistruota 19__m.__________ mėn.___d.</text:p>
      <text:p text:style-name="P611">ir galioja iki 19__m._________mėn.___d.</text:p>
      <text:p text:style-name="P612">Įgalioto asmens parašas ________________<text:tab/>A. V.</text:p>
      <text:p text:style-name="P613"/>
      <text:p text:style-name="P614">3.<text:tab/>Licencija Nr.___________ perregistruota 19__m.__________ mėn.___d.</text:p>
      <text:p text:style-name="P615">ir galioja iki 19__m._________mėn.___d.</text:p>
      <text:p text:style-name="P616">Įgalioto asmens parašas ________________<text:tab/>A. V.</text:p>
      <text:p text:style-name="P617"><text:span text:style-name="T618">______________</text:span></text:p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Lietuvos Respublikos susisiekimo ministerija, Įsakymas</text:span></text:p>
      <text:p text:style-name="P628"><text:span text:style-name="T629">Nr.<text:s/></text:span><text:a xlink:href="https://www.e-tar.lt/portal/legalAct.html?documentId=TAR.FA4338D52B8D" office:target-frame-name="_top" xlink:show="replace"><text:span text:style-name="T630">336</text:span></text:a><text:span text:style-name="T631">, 2000-11-23, Žin., 2000, Nr. 102-3234 (2000-11-29), i. k. 1002210ISAK00000336</text:span></text:p>
      <text:p text:style-name="P632"><text:span text:style-name="T633">Dėl susisiekimo ministro 1998 m. lapkričio 13 d. įsakymo Nr.445 "Dėl licencijų vežti keleivius ir krovinius laivais išdavimo tvarkos" dalinio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2:08:00Z</meta:creation-date>
    <dc:date>2017-01-23T12:08:00Z</dc:date>
    <meta:template xlink:href="Normal.dotm" xlink:type="simple"/>
    <meta:editing-cycles>2</meta:editing-cycles>
    <meta:editing-duration>PT0S</meta:editing-duration>
    <meta:document-statistic meta:page-count="7" meta:paragraph-count="536" meta:word-count="1016" meta:character-count="7514" meta:row-count="541" meta:non-whitespace-character-count="7034"/>
  </office:meta>
</office:document-meta>
</file>