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break-before="page" fo:text-indent="3.543in"/>
    </style:style>
    <style:style style:name="T158" style:parent-style-name="DefaultParagraphFont" style:family="text">
      <style:text-properties fo:text-transform="uppercase"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3.54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5.9722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left" style:position="4.0277in"/>
          <style:tab-stop style:type="right" style:leader-style="solid" style:leader-text="_" style:position="5.9722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5.977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3.1944in"/>
          <style:tab-stop style:type="center" style:position="5.0694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justify"/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center" style:position="4.3937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justify"/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left" style:position="3.8888in"/>
          <style:tab-stop style:type="right" style:leader-style="solid" style:leader-text="_" style:position="6.3194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/>
      <style:text-properties fo:color="#000000"/>
    </style:style>
    <style:style style:name="P196" style:parent-style-name="Normal" style:family="paragraph">
      <style:paragraph-properties fo:text-align="justify"/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199" style:family="table-column">
      <style:table-column-properties style:column-width="1.3965in"/>
    </style:style>
    <style:style style:name="TableColumn200" style:family="table-column">
      <style:table-column-properties style:column-width="1.9291in"/>
    </style:style>
    <style:style style:name="TableColumn201" style:family="table-column">
      <style:table-column-properties style:column-width="1.3513in"/>
    </style:style>
    <style:style style:name="TableColumn202" style:family="table-column">
      <style:table-column-properties style:column-width="1.0076in"/>
    </style:style>
    <style:style style:name="TableColumn203" style:family="table-column">
      <style:table-column-properties style:column-width="1.0076in"/>
    </style:style>
    <style:style style:name="Table198" style:family="table">
      <style:table-properties style:width="6.69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34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P281" style:parent-style-name="Normal" style:family="paragraph">
      <style:paragraph-properties fo:text-align="justify"/>
      <style:text-properties fo:color="#000000"/>
    </style:style>
    <style:style style:name="P282" style:parent-style-name="Normal" style:family="paragraph">
      <style:paragraph-properties fo:text-align="justify"/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/>
      <style:text-properties fo:color="#000000"/>
    </style:style>
    <style:style style:name="P287" style:parent-style-name="Normal" style:family="paragraph">
      <style:paragraph-properties fo:text-align="justify"/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2.375in"/>
          <style:tab-stop style:type="left" style:position="3.4027in"/>
          <style:tab-stop style:type="right" style:leader-style="solid" style:leader-text="_" style:position="5.7638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justify"/>
      <style:text-properties fo:color="#000000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/>
      <style:text-properties fo:color="#000000"/>
    </style:style>
    <style:style style:name="P296" style:parent-style-name="Normal" style:family="paragraph">
      <style:paragraph-properties fo:text-align="justify"/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left" style:position="3.9583in"/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2.177in"/>
          <style:tab-stop style:type="center" style:position="3.8888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/>
      <style:text-properties fo:color="#000000"/>
    </style:style>
    <style:style style:name="P302" style:parent-style-name="Normal" style:family="paragraph">
      <style:paragraph-properties fo:text-align="justify"/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break-before="page" fo:text-indent="3.543in"/>
    </style:style>
    <style:style style:name="T309" style:parent-style-name="DefaultParagraphFont" style:family="text">
      <style:text-properties fo:text-transform="uppercase" style:font-size-complex="12pt" fo:language="en" fo:country="GB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3.543in"/>
    </style:style>
    <style:style style:name="P312" style:parent-style-name="Normal" style:family="paragraph">
      <style:paragraph-properties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/>
      <style:text-properties fo:color="#000000"/>
    </style:style>
    <style:style style:name="P319" style:parent-style-name="Normal" style:family="paragraph">
      <style:paragraph-properties fo:text-align="center">
        <style:tab-stops>
          <style:tab-stop style:type="right" style:position="5.8979in"/>
        </style:tab-stops>
      </style:paragraph-properties>
      <style:text-properties fo:font-weight="bold" style:font-weight-asian="bold" fo:color="#000000"/>
    </style:style>
    <style:style style:name="P320" style:parent-style-name="Normal" style:family="paragraph">
      <style:paragraph-properties fo:text-align="center">
        <style:tab-stops>
          <style:tab-stop style:type="left" style:position="1.3194in"/>
        </style:tab-stops>
      </style:paragraph-properties>
      <style:text-properties fo:font-weight="bold" style:font-weight-asian="bold" fo:color="#000000"/>
    </style:style>
    <style:style style:name="P321" style:parent-style-name="Normal" style:family="paragraph">
      <style:paragraph-properties fo:text-align="center">
        <style:tab-stops>
          <style:tab-stop style:type="left" style:position="1.3194in"/>
          <style:tab-stop style:type="right" style:position="5.8979in"/>
        </style:tab-stops>
      </style:paragraph-properties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/>
      <style:text-properties fo:color="#000000"/>
    </style:style>
    <style:style style:name="P325" style:parent-style-name="Normal" style:family="paragraph">
      <style:paragraph-properties fo:text-align="center"/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P327" style:parent-style-name="Normal" style:family="paragraph">
      <style:paragraph-properties fo:text-align="justify"/>
      <style:text-properties fo:color="#000000"/>
    </style:style>
    <style:style style:name="P328" style:parent-style-name="Normal" style:family="paragraph">
      <style:paragraph-properties fo:text-align="justify"/>
      <style:text-properties fo:color="#000000"/>
    </style:style>
    <style:style style:name="P329" style:parent-style-name="Normal" style:family="paragraph">
      <style:paragraph-properties fo:text-align="justify"/>
      <style:text-properties fo:color="#000000"/>
    </style:style>
    <style:style style:name="P330" style:parent-style-name="Normal" style:family="paragraph">
      <style:paragraph-properties fo:text-align="justify"/>
      <style:text-properties fo:color="#000000"/>
    </style:style>
    <style:style style:name="P331" style:parent-style-name="Normal" style:family="paragraph">
      <style:paragraph-properties fo:text-align="justify"/>
      <style:text-properties fo:color="#000000"/>
    </style:style>
    <style:style style:name="P332" style:parent-style-name="Normal" style:family="paragraph">
      <style:paragraph-properties fo:text-align="justify"/>
      <style:text-properties fo:color="#000000"/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/>
      <style:text-properties fo:color="#000000"/>
    </style:style>
    <style:style style:name="P344" style:parent-style-name="Normal" style:family="paragraph">
      <style:paragraph-properties fo:text-align="justify"/>
      <style:text-properties fo:color="#000000"/>
    </style:style>
    <style:style style:name="P345" style:parent-style-name="Normal" style:family="paragraph">
      <style:paragraph-properties fo:text-align="justify"/>
      <style:text-properties fo:color="#000000"/>
    </style:style>
    <style:style style:name="P346" style:parent-style-name="Normal" style:family="paragraph">
      <style:paragraph-properties fo:text-align="justify"/>
      <style:text-properties fo:color="#000000"/>
    </style:style>
    <style:style style:name="P347" style:parent-style-name="Normal" style:family="paragraph">
      <style:paragraph-properties fo:text-align="justify"/>
      <style:text-properties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 fo:text-indent="4.2361in">
        <style:tab-stops>
          <style:tab-stop style:type="left" style:position="4.236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justify" fo:text-indent="4.2361in">
        <style:tab-stops>
          <style:tab-stop style:type="left" style:position="4.2361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>
        <style:tab-stops>
          <style:tab-stop style:type="left" style:position="4.2361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 fo:text-indent="4.2361in">
        <style:tab-stops>
          <style:tab-stop style:type="left" style:position="4.236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 fo:text-indent="4.2361in">
        <style:tab-stops>
          <style:tab-stop style:type="left" style:position="4.2361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/>
      <style:text-properties fo:color="#000000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359" style:family="table-column">
      <style:table-column-properties style:column-width="1.3965in"/>
    </style:style>
    <style:style style:name="TableColumn360" style:family="table-column">
      <style:table-column-properties style:column-width="1.9298in"/>
    </style:style>
    <style:style style:name="TableColumn361" style:family="table-column">
      <style:table-column-properties style:column-width="1.3506in"/>
    </style:style>
    <style:style style:name="TableColumn362" style:family="table-column">
      <style:table-column-properties style:column-width="1.0076in"/>
    </style:style>
    <style:style style:name="TableColumn363" style:family="table-column">
      <style:table-column-properties style:column-width="1.0076in"/>
    </style:style>
    <style:style style:name="Table358" style:family="table">
      <style:table-properties style:width="6.6923in" fo:margin-left="0in" table:align="left"/>
    </style:style>
    <style:style style:name="TableRow364" style:family="table-row">
      <style:table-row-properties style:min-row-height="0.6388in"/>
    </style:style>
    <style:style style:name="TableCell36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0.0034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34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0.0034in solid #000000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34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34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0.003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0.003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0.003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0.003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paragraph-properties fo:text-align="justify"/>
      <style:text-properties fo:color="#000000"/>
    </style:style>
    <style:style style:name="P431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/>
      <style:text-properties fo:color="#000000"/>
    </style:style>
    <style:style style:name="P434" style:parent-style-name="Normal" style:family="paragraph">
      <style:paragraph-properties fo:text-align="justify"/>
      <style:text-properties fo:color="#000000"/>
    </style:style>
    <style:style style:name="P435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/>
      <style:text-properties fo:color="#000000"/>
    </style:style>
    <style:style style:name="P437" style:parent-style-name="Normal" style:family="paragraph">
      <style:paragraph-properties fo:text-align="justify"/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440" style:family="table-column">
      <style:table-column-properties style:column-width="1.425in"/>
    </style:style>
    <style:style style:name="TableColumn441" style:family="table-column">
      <style:table-column-properties style:column-width="1.959in"/>
    </style:style>
    <style:style style:name="TableColumn442" style:family="table-column">
      <style:table-column-properties style:column-width="1.3791in"/>
    </style:style>
    <style:style style:name="TableColumn443" style:family="table-column">
      <style:table-column-properties style:column-width="0.9645in"/>
    </style:style>
    <style:style style:name="TableColumn444" style:family="table-column">
      <style:table-column-properties style:column-width="0.9645in"/>
    </style:style>
    <style:style style:name="Table439" style:family="table">
      <style:table-properties style:width="6.692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34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="0.003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0.003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="0.003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Cell496" style:family="table-cell">
      <style:table-cell-properties fo:border="0.003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Cell507" style:family="table-cell">
      <style:table-cell-properties fo:border="0.003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P511" style:parent-style-name="Normal" style:family="paragraph">
      <style:paragraph-properties fo:text-align="justify"/>
      <style:text-properties fo:color="#000000"/>
    </style:style>
    <style:style style:name="P512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13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514" style:parent-style-name="Normal" style:family="paragraph">
      <style:paragraph-properties fo:text-align="justify"/>
      <style:text-properties fo:color="#000000"/>
    </style:style>
    <style:style style:name="P515" style:parent-style-name="Normal" style:family="paragraph">
      <style:paragraph-properties fo:text-align="justify"/>
      <style:text-properties fo:color="#000000"/>
    </style:style>
    <style:style style:name="P516" style:parent-style-name="Normal" style:family="paragraph">
      <style:paragraph-properties fo:text-align="justify" fo:text-indent="1.227in">
        <style:tab-stops>
          <style:tab-stop style:type="left" style:position="1.227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justify"/>
      <style:text-properties fo:color="#000000"/>
    </style:style>
    <style:style style:name="P518" style:parent-style-name="Normal" style:family="paragraph">
      <style:paragraph-properties fo:text-align="justify"/>
      <style:text-properties fo:color="#000000"/>
    </style:style>
    <style:style style:name="P519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521" style:family="table-column">
      <style:table-column-properties style:column-width="1.3388in"/>
    </style:style>
    <style:style style:name="TableColumn522" style:family="table-column">
      <style:table-column-properties style:column-width="1.3388in"/>
    </style:style>
    <style:style style:name="TableColumn523" style:family="table-column">
      <style:table-column-properties style:column-width="1.3381in"/>
    </style:style>
    <style:style style:name="TableColumn524" style:family="table-column">
      <style:table-column-properties style:column-width="1.3381in"/>
    </style:style>
    <style:style style:name="TableColumn525" style:family="table-column">
      <style:table-column-properties style:column-width="1.3381in"/>
    </style:style>
    <style:style style:name="Table520" style:family="table">
      <style:table-properties style:width="6.6923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34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34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34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Cell573" style:family="table-cell">
      <style:table-cell-properties fo:border="0.003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="0.003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0.003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Cell584" style:family="table-cell">
      <style:table-cell-properties fo:border="0.003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Cell586" style:family="table-cell">
      <style:table-cell-properties fo:border="0.003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0.003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Cell595" style:family="table-cell">
      <style:table-cell-properties fo:border="0.003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Cell597" style:family="table-cell">
      <style:table-cell-properties fo:border="0.003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0.003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Cell608" style:family="table-cell">
      <style:table-cell-properties fo:border="0.003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="0.003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P614" style:parent-style-name="Normal" style:family="paragraph">
      <style:paragraph-properties fo:text-align="justify"/>
      <style:text-properties fo:color="#000000"/>
    </style:style>
    <style:style style:name="P615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justify"/>
      <style:text-properties fo:color="#000000"/>
    </style:style>
    <style:style style:name="P618" style:parent-style-name="Normal" style:family="paragraph">
      <style:paragraph-properties fo:text-align="justify"/>
      <style:text-properties fo:color="#000000"/>
    </style:style>
    <style:style style:name="P619" style:parent-style-name="Normal" style:family="paragraph">
      <style:paragraph-properties fo:text-align="justify" fo:text-indent="1.2666in">
        <style:tab-stops>
          <style:tab-stop style:type="left" style:position="1.2666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justify"/>
      <style:text-properties fo:color="#000000"/>
    </style:style>
    <style:style style:name="P621" style:parent-style-name="Normal" style:family="paragraph">
      <style:paragraph-properties fo:text-align="justify"/>
      <style:text-properties fo:color="#000000"/>
    </style:style>
    <style:style style:name="P622" style:parent-style-name="Normal" style:family="paragraph">
      <style:paragraph-properties fo:text-align="justify"/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right" style:position="3.4722in"/>
        </style:tab-stops>
      </style:paragraph-properties>
      <style:text-properties fo:color="#000000"/>
    </style:style>
    <style:style style:name="P625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justify"/>
      <style:text-properties fo:color="#000000"/>
    </style:style>
    <style:style style:name="P62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/>
      <style:text-properties fo:color="#000000"/>
    </style:style>
    <style:style style:name="P63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632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fo:font-size="10pt" style:font-size-asian="10pt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15 iki 2004-08-12</text:span></text:p>
      <text:p text:style-name="P10"/>
      <text:p text:style-name="P11"><text:span text:style-name="T12">Įsakymas paskelbtas: Žin. 1998, Nr.<text:s/></text:span><text:a xlink:href="https://www.e-tar.lt/portal/legalAct.html?documentId=TAR.546E5A0A6F09" office:target-frame-name="_top" xlink:show="replace"><text:span text:style-name="T13">102-2824</text:span></text:a><text:span text:style-name="T14">, i. k. 0982210ISAK0000044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CENCIJŲ VEŽTI KELEIVIUS IR KROVINIUS LAIVAIS IŠDAVIMO TVARKOS</text:p>
      <text:p text:style-name="P23"/>
      <text:p text:style-name="P24">1998 m. lapkričio 13 d. Nr. 445</text:p>
      <text:p text:style-name="P25">Vilnius</text:p>
      <text:p text:style-name="P26"/>
      <text:p text:style-name="P27"><text:span text:style-name="T28">Vykdydamas Lietuvos Respublikos Vyriausybės 1998 m.<text:s/></text:span><text:span text:style-name="T29">lapkričio 5 d. nutarimo Nr. 1302 „Dėl Keleivių ir krovinių vežimo laivais Lietuvos Respublikoje ir tarptautiniais maršrutais licencijavimo taisyklių patvirtinimo“ (Žin., 1998, Nr.<text:s/></text:span><text:a xlink:href="https://www.e-tar.lt/portal/lt/legalAct/TAR.DCF8A7A0E193" office:target-frame-name="_blank" xlink:show="new"><text:span text:style-name="T30">98-2723</text:span></text:a><text:span text:style-name="T31">) nuostatas,</text:span></text:p>
      <text:p text:style-name="P32"><text:span text:style-name="T33">ĮSAKAU:</text:span></text:p>
      <text:p text:style-name="P34"><text:span text:style-name="T35">1</text:span><text:span text:style-name="T36">. Patvirtinti Prašymo išduoti licenciją verstis keleivių vežimu laivais Lietuvos Respublikoje ar keleivių ir krovinių vežimu laivais tarptautiniais maršrutais pavyzdį (1 priedas).</text:span></text:p>
      <text:p text:style-name="P37"><text:span text:style-name="T38">2</text:span><text:span text:style-name="T39">. Patvirtinti licencijos<text:s/></text:span><text:span text:style-name="T40">vežti keleivius ir krovinius laivais formą (2 priedas).</text:span></text:p>
      <text:p text:style-name="P41"><text:span text:style-name="T42">3</text:span><text:span text:style-name="T43">. Sudaryti šias dokumentų, reikalingų licencijai gauti, nagrinėjimo komisijas:</text:span></text:p>
      <text:p text:style-name="P44"><text:span text:style-name="T45">3.1</text:span><text:span text:style-name="T46">. įmonių, norinčių gauti licenciją verstis keleivių ir krovinių vežimu laivais tarptautiniais maršrutais:</text:span></text:p>
      <text:p text:style-name="P47">J. Darulis – Susisiekimo ministerijos Vandens transporto departamento direktorius – komisijos pirmininkas;</text:p>
      <text:p text:style-name="P48">A. Draugelis – Lietuvos saugios laivybos administracijos Laivybos kontrolės skyriaus Įmonių atestavimo tarnybos vedėjas;</text:p>
      <text:p text:style-name="P49">M. Ivanauskas – Lietuvos saugios<text:s/>laivybos administracijos Laivybos kontrolės skyriaus Įmonių atestavimo tarnybos vyresnysis specialistas;</text:p>
      <text:p text:style-name="P50">P. Juozapavičius – Lietuvos saugios laivybos administracijos Laivybos kontrolės skyriaus Valstybės vėliavos ir uosto kontrolės tarnybos vedėjas;</text:p>
      <text:p text:style-name="P51">V. Lygnugaris – Lietuvos laivų savininkų asociacijos prezidentas;</text:p>
      <text:p text:style-name="P52">J. Pakalnienė – Susisiekimo ministerijos Vandens transporto departamento vyresnioji specialistė – komisijos sekretorė;</text:p>
      <text:p text:style-name="P53">J. Sūris – Lietuvos saugios laivybos administracijos Laivybos kontrolės<text:s/>skyriaus vedėjas;</text:p>
      <text:p text:style-name="P54"><text:span text:style-name="T55">R. Tarasevičius – Lietuvos saugios laivybos administracijos direktoriaus pavaduotojas;</text:span></text:p>
      <text:p text:style-name="P56"><text:span text:style-name="T57">3.2</text:span><text:span text:style-name="T58">. įmonių, norinčių gauti licenciją verstis keleivių vežimu laivais Lietuvos Respublikoje:</text:span></text:p>
      <text:p text:style-name="P59">J. Darulis – Susisiekimo ministerijos Vandens transporto departamento direktorius – komisijos pirmininkas;</text:p>
      <text:p text:style-name="P60">J. Antonevič – Susisiekimo ministerijos Vandens transporto departamento vyriausioji specialistė – komisijos sekretorė;</text:p>
      <text:p text:style-name="P61">B. Bernotas – Valstybinės vidaus vandenų laivybos inspekcijos Laivybos inspektavimo<text:s/>ir dokumentų išdavimo skyriaus viršininkas;</text:p>
      <text:p text:style-name="P62">A. Dainoras – Valstybinės vidaus vandenų laivybos inspekcijos viršininkas;</text:p>
      <text:p text:style-name="P63"><text:span text:style-name="T64">A. Tamavičius – Valstybinės vidaus vandenų laivybos inspekcijos Mažųjų ir sportinių laivų skyriaus vyresnysis inspektorius.</text:span><text:s/></text:p>
      <text:p text:style-name="P65">Punkto pakeitimai:</text:p>
      <text:p text:style-name="P66"><text:span text:style-name="T67">Nr.<text:s/></text:span><text:a xlink:href="https://www.e-tar.lt/portal/legalAct.html?documentId=TAR.47BA1CED0037" office:target-frame-name="_top" xlink:show="replace"><text:span text:style-name="T68">3-52</text:span></text:a><text:span text:style-name="T69">, 2003-02-03, Žin., 2003, Nr. 16-680 (2003-02-14), i. k. 1032210ISAK00003-52</text:span></text:p>
      <text:p text:style-name="Normal"/>
      <text:p text:style-name="P70"><text:span text:style-name="T71">4</text:span><text:span text:style-name="T72">. Nustatyti, kad:</text:span></text:p>
      <text:p text:style-name="P73"><text:span text:style-name="T74">4.1. įmonės, norinčios gauti licenciją, dokumentus, numa</text:span><text:span text:style-name="T75">tytus Keleivių ir krovinių vežimo laivais Lietuvos Respublikoje ir tarptautiniais maršrutais licencijavimo taisyklėse, pateikia Susisiekimo ministerijai per:</text:span></text:p>
      <text:p text:style-name="P76"><text:span text:style-name="T77">4.1.1</text:span><text:span text:style-name="T78">. Lietuvos saugios laivybos administracijos Laivybos kontrolės skyriaus Įmonių atestavimo<text:s/></text:span><text:span text:style-name="T79">tarnybą (J. Janonio g. 24, Klaipėda, tel.: 49 96 39, 49 97 52, faksas 49 96 42) – licencijai, suteikiančiai teisę verstis keleivių ir krovinių vežimu laivais tarptautiniais maršrutais;</text:span><text:s/></text:p>
      <text:p text:style-name="P80">Punkto pakeitimai:</text:p>
      <text:p text:style-name="P81"><text:span text:style-name="T82">Nr.<text:s/></text:span><text:a xlink:href="https://www.e-tar.lt/portal/legalAct.html?documentId=TAR.47BA1CED0037" office:target-frame-name="_top" xlink:show="replace"><text:span text:style-name="T83">3-52</text:span></text:a><text:span text:style-name="T84">, 2003-02-03, Žin., 2003, Nr. 16-680 (2003-02-14), i. k. 1032210ISAK00003-52</text:span></text:p>
      <text:p text:style-name="Normal"/>
      <text:p text:style-name="P85"><text:span text:style-name="T86">4.1.2</text:span><text:span text:style-name="T87">. Valstybinę vidaus vandenų laivybos inspekciją (Savanorių pr. 346, LT-3040 Kaunas, tel. (8 27) 31 30 80, faks. (8 27) 31 35 24; V</text:span><text:span text:style-name="T88">ytauto g. 12, Klaipėda, tel. (8 26) 21 03 96, faks. (8 26) 31 26 58; J. Basanavičiaus g. 22/2, Vilnius, tel./faks. (8 22) 65 09 84) – licencijai, suteikiančiai teisę verstis keleivių vežimu laivais Lietuvos Respublikoje.</text:span><text:s/></text:p>
      <text:p text:style-name="P89">Punkto pakeitimai:</text:p>
      <text:p text:style-name="P90"><text:span text:style-name="T91">Nr.<text:s/></text:span><text:a xlink:href="https://www.e-tar.lt/portal/legalAct.html?documentId=TAR.D2B5EBDD0F3C" office:target-frame-name="_top" xlink:show="replace"><text:span text:style-name="T92">319</text:span></text:a><text:span text:style-name="T93">, 2001-10-16, Žin., 2001, Nr. 96-3404 (2001-11-16), i. k. 1012210ISAK00000319</text:span></text:p>
      <text:p text:style-name="Normal"/>
      <text:p text:style-name="P94"><text:span text:style-name="T95">4.2</text:span><text:span text:style-name="T96">. šiuo įsakymu sudaryta komisija privalo ne vėliau kaip per 20 dienų nuo dokumentų gavimo dien</text:span><text:span text:style-name="T97">os juos išnagrinėti ir pateikti savo rekomendaciją Susisiekimo ministerijai. Komisijos posėdis laikomas teisėtu, kai jame dalyvauja ne mažiau kaip pusė jos narių;</text:span></text:p>
      <text:p text:style-name="P98"><text:span text:style-name="T99">4.3</text:span><text:span text:style-name="T100">. Susisiekimo ministerija, gavusi komisijos rekomendaciją ir dokumentus, reikalingus l</text:span><text:span text:style-name="T101">icencijai gauti, privalo ne vėliau kaip per 10 dienų priimti sprendimą išduoti licenciją arba pareiškėjui pateikti motyvuotą raštišką atsisakymą tai padaryti;</text:span></text:p>
      <text:p text:style-name="P102"><text:span text:style-name="T103">4.4</text:span><text:span text:style-name="T104">. licencijuojamų įmonių veiklą kontroliuoja ir licencijuojamos veiklos sąlygų vykdymo prie</text:span><text:span text:style-name="T105">žiūrą atlieka Susisiekimo ministerija ir šios jos įgaliotos valstybinės priežiūros institucijos:</text:span></text:p>
      <text:p text:style-name="P106"><text:span text:style-name="T107">4.4.1</text:span><text:span text:style-name="T108">. Lietuvos saugios laivybos administracija – įmonėse, kurios verčiasi keleivių ir krovinių vežimu laivais tarptautiniais maršrutais;</text:span></text:p>
      <text:p text:style-name="P109">Punkto pakeitimai:</text:p>
      <text:p text:style-name="P110"><text:span text:style-name="T111">Nr.<text:s/></text:span><text:a xlink:href="https://www.e-tar.lt/portal/legalAct.html?documentId=TAR.47BA1CED0037" office:target-frame-name="_top" xlink:show="replace"><text:span text:style-name="T112">3-52</text:span></text:a><text:span text:style-name="T113">, 2003-02-03, Žin., 2003, Nr. 16-680 (2003-02-14), i. k. 1032210ISAK00003-52</text:span></text:p>
      <text:p text:style-name="Normal"/>
      <text:p text:style-name="P114"><text:span text:style-name="T115">4.4.2</text:span><text:span text:style-name="T116">. Valstybinė vidaus vandenų laivybos inspekcija – įmonėse, kurios verčiasi kele</text:span><text:span text:style-name="T117">ivių vežimu laivais Lietuvos Respublikoje.</text:span><text:s/></text:p>
      <text:p text:style-name="P118">Punkto pakeitimai:</text:p>
      <text:p text:style-name="P119"><text:span text:style-name="T120">Nr.<text:s/></text:span><text:a xlink:href="https://www.e-tar.lt/portal/legalAct.html?documentId=TAR.D2B5EBDD0F3C" office:target-frame-name="_top" xlink:show="replace"><text:span text:style-name="T121">319</text:span></text:a><text:span text:style-name="T122">, 2001-10-16, Žin., 2001, Nr. 96-3404 (2001-11-16), i. k. 1012210ISAK00000319</text:span></text:p>
      <text:p text:style-name="Normal"/>
      <text:p text:style-name="P123"><text:span text:style-name="T124">5</text:span><text:span text:style-name="T125">. Prašymus ir<text:s/></text:span><text:span text:style-name="T126">kitus dokumentus, reikalingus gauti ir perregistruoti licenciją, saugo bei išduodamų licencijų registrą tvarko Susisiekimo ministerijos Vandens transporto departamentas.</text:span><text:s/></text:p>
      <text:p text:style-name="P127">Punkto pakeitimai:</text:p>
      <text:p text:style-name="P128"><text:span text:style-name="T129">Nr.<text:s/></text:span><text:a xlink:href="https://www.e-tar.lt/portal/legalAct.html?documentId=TAR.D2B5EBDD0F3C" office:target-frame-name="_top" xlink:show="replace"><text:span text:style-name="T130">319</text:span></text:a><text:span text:style-name="T131">, 2001-10-16, Žin., 2001, Nr. 96-3404 (2001-11-16), i. k. 1012210ISAK00000319</text:span></text:p>
      <text:p text:style-name="Normal"/>
      <text:p text:style-name="P132"><text:span text:style-name="T133">6</text:span><text:span text:style-name="T134">. Pavesti Susisiekimo ministerijos Vandens transporto departamentui organizuoti laivybos kompanijų ir laivų nuolatinius patikrinimus dėl jų atitikimo</text:span><text:span text:style-name="T135"><text:s/>Keleivių ir krovinių vežimo laivais Lietuvos Respublikoje ir tarptautiniais maršrutais licencijavimo taisyklių reikalavimams bei kontroliuoti šio įsakymo vykdymą.</text:span></text:p>
      <text:p text:style-name="P136"><text:span text:style-name="T137">7</text:span><text:span text:style-name="T138">. Laikau netekusiais galios:</text:span></text:p>
      <text:p text:style-name="P139"><text:span text:style-name="T140">7.1</text:span><text:span text:style-name="T141">. susisiekimo ministro 1996 02 22 įsakymą Nr. 70 „Dėl</text:span><text:span text:style-name="T142"><text:s/>licencijų užsiimti vandens transporto ūkine veikla išdavimo tvarkos“ (Žin., 1996, Nr.<text:s/></text:span><text:a xlink:href="https://www.e-tar.lt/portal/lt/legalAct/TAR.821FBBF2A774" office:target-frame-name="_blank" xlink:show="new"><text:span text:style-name="T143">23-619</text:span></text:a><text:span text:style-name="T144">);</text:span></text:p>
      <text:p text:style-name="P145"><text:span text:style-name="T146">7.2</text:span><text:span text:style-name="T147">. susisiekimo ministro 1997 03 04 įsakymą Nr. 83 „Dėl susisiekimo mi</text:span><text:span text:style-name="T148">nistro 1996 02 22 įsakymo Nr. 70 dalies pakeitimo“ (Žin., 1997, Nr.<text:s/></text:span><text:a xlink:href="https://www.e-tar.lt/portal/lt/legalAct/TAR.807C09D3099F" office:target-frame-name="_blank" xlink:show="new"><text:span text:style-name="T149">24-560</text:span></text:a><text:span text:style-name="T150">).</text:span></text:p>
      <text:p text:style-name="P151"/>
      <text:p text:style-name="P152"/>
      <text:p text:style-name="P153"/>
      <text:p text:style-name="P154"><text:span text:style-name="T155">SUSISIEKIMO MINISTRAS</text:span><text:span text:style-name="T156"><text:tab/>ALGIS ŽVALIAUSKAS</text:span></text:p>
      <text:soft-page-break/>
      <text:p text:style-name="P157"><text:span text:style-name="T158">Patvirtinta</text:span></text:p>
      <text:p text:style-name="P159">susisiekimo ministro</text:p>
      <text:p text:style-name="P160">1998 11 13 įsakymu Nr. 445</text:p>
      <text:p text:style-name="P161"/>
      <text:p text:style-name="P162"><text:span text:style-name="T163">1</text:span><text:span text:style-name="T164"><text:s/>priedas</text:span></text:p>
      <text:p text:style-name="P165"/>
      <text:p text:style-name="P166">Registracijos Nr.<text:tab/></text:p>
      <text:p text:style-name="P167"/>
      <text:p text:style-name="P168">199__m.<text:tab/>d.</text:p>
      <text:p text:style-name="P169"/>
      <text:p text:style-name="P170"/>
      <text:p text:style-name="P171"><text:span text:style-name="T172"><text:tab/></text:span><text:span text:style-name="T173"><text:tab/>PRAŠYMAS</text:span></text:p>
      <text:p text:style-name="P174"><text:tab/>(vardas, pavardė)</text:p>
      <text:p text:style-name="P175"><text:tab/></text:p>
      <text:p text:style-name="P176">atstovaujantis<text:s/><text:tab/></text:p>
      <text:p text:style-name="P177"><text:tab/></text:p>
      <text:p text:style-name="P178"><text:tab/>(įmonės pavadinimas, kodas)</text:p>
      <text:p text:style-name="P179"><text:tab/></text:p>
      <text:p text:style-name="P180"><text:tab/></text:p>
      <text:p text:style-name="P181"><text:tab/>(adresas, telefonas, faksas)</text:p>
      <text:p text:style-name="P182"><text:tab/></text:p>
      <text:p text:style-name="P183"/>
      <text:p text:style-name="P184">Lietuvos Respublikos susisiekimo ministerijai</text:p>
      <text:p text:style-name="P185"/>
      <text:p text:style-name="P186"/>
      <text:p text:style-name="P187">Prašau išduoti įmonei licenciją<text:s/><text:tab/></text:p>
      <text:p text:style-name="P188"><text:tab/>(licencijos rūšis)</text:p>
      <text:p text:style-name="P189">Už vežimų organizavimą ir vykdymą atsakingas<text:s/><text:tab/></text:p>
      <text:p text:style-name="P190"><text:tab/></text:p>
      <text:p text:style-name="P191">(vardas, pavardė, pareigos)</text:p>
      <text:p text:style-name="P192"/>
      <text:p text:style-name="P193">A. V.<text:tab/><text:tab/></text:p>
      <text:p text:style-name="P194"><text:tab/>(parašas)</text:p>
      <text:p text:style-name="P195"/>
      <text:p text:style-name="P196">Keleiviai ir kroviniai bus vežami šiais laivais: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aivo pavadinimas,<text:s/></text:p>
          </table:table-cell>
          <table:table-cell table:style-name="TableCell207">
            <text:p text:style-name="P208">Laivo bendroji talpa (BT) ir keleivių vietų skaičius</text:p>
          </table:table-cell>
          <table:table-cell table:style-name="TableCell209">
            <text:p text:style-name="P210">Laivo registracijos uostas</text:p>
          </table:table-cell>
          <table:table-cell table:style-name="TableCell211">
            <text:p text:style-name="P212">Laivo registracijos Nr. ir data</text:p>
          </table:table-cell>
          <table:table-cell table:style-name="TableCell213">
            <text:p text:style-name="P214">Laivo pastatymo<text:s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metai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Prie prašymo pridedami šie dokumentai:</text:p>
      <text:p text:style-name="P283"><text:tab/></text:p>
      <text:p text:style-name="P284"><text:tab/></text:p>
      <text:p text:style-name="P285"><text:tab/></text:p>
      <text:p text:style-name="P286"/>
      <text:p text:style-name="P287"/>
      <text:soft-page-break/>
      <text:p text:style-name="P288">Parašas<text:s/><text:tab/><text:tab/>199__m.<text:tab/>d.</text:p>
      <text:p text:style-name="P289"/>
      <text:p text:style-name="P290">Prašymų gauti licenciją nagrinėjimo komisijos<text:s/>rekomendacija:</text:p>
      <text:p text:style-name="P291"><text:tab/></text:p>
      <text:p text:style-name="P292"><text:tab/></text:p>
      <text:p text:style-name="P293">(išduoti/neišduoti licenciją)</text:p>
      <text:p text:style-name="P294"><text:tab/></text:p>
      <text:p text:style-name="P295"/>
      <text:p text:style-name="P296"/>
      <text:p text:style-name="P297">Komisijos pirmininkas<text:tab/><text:tab/></text:p>
      <text:p text:style-name="P298"><text:tab/>(parašas)</text:p>
      <text:p text:style-name="P299"/>
      <text:p text:style-name="P300">19___m.<text:tab/>d.<text:tab/>protokolas Nr.</text:p>
      <text:p text:style-name="P301"/>
      <text:p text:style-name="P302"/>
      <text:p text:style-name="P303">Išduota licencija Nr.<text:tab/></text:p>
      <text:p text:style-name="P304"/>
      <text:p text:style-name="P305">199__m.<text:tab/>d.</text:p>
      <text:p text:style-name="P306"><text:span text:style-name="T307">______________</text:span></text:p>
      <text:soft-page-break/>
      <text:p text:style-name="P308"><text:span text:style-name="T309">Patvirtinta</text:span></text:p>
      <text:p text:style-name="P310">susisiekimo ministro</text:p>
      <text:p text:style-name="P311">1998 11 13 įsakymu Nr. 445</text:p>
      <text:p text:style-name="P312"/>
      <text:p text:style-name="P313">2<text:s/>priedas</text:p>
      <text:p text:style-name="P314"/>
      <text:p text:style-name="P315"><text:span text:style-name="T316">Herbas</text:span></text:p>
      <text:p text:style-name="P317"/>
      <text:p text:style-name="P318"/>
      <text:p text:style-name="P319">LIETUVOS RESPUBLIKA<text:tab/>REPUBLIC OF LITHUANIA</text:p>
      <text:p text:style-name="P320"/>
      <text:p text:style-name="P321"><text:span text:style-name="T322">SUSISIEKIMO MINISTERIJA</text:span><text:span text:style-name="T323"><text:tab/>MINISTRY OF TRANSPORT</text:span></text:p>
      <text:p text:style-name="P324"/>
      <text:p text:style-name="P325">LICENCIJA Nr. _________</text:p>
      <text:p text:style-name="P326">LICENCE No.</text:p>
      <text:p text:style-name="P327"/>
      <text:p text:style-name="P328">Vadovaujantis Lietuvos Respublikos įmonių įstatymu, leidžiama užsiimti vandens transporto ūkine veikla.</text:p>
      <text:p text:style-name="P329">Following the Law on Enterprices of the Republic of Lithuania, it permitted to be engaged in water transport activities.</text:p>
      <text:p text:style-name="P330"/>
      <text:p text:style-name="P331">Licencijos turėtojas (įmonės pavadinimas, kodas, adresas):</text:p>
      <text:p text:style-name="P332">Bearer of this licence (company’s name, code, address):</text:p>
      <text:p text:style-name="P333"><text:tab/></text:p>
      <text:p text:style-name="P334"><text:tab/></text:p>
      <text:p text:style-name="P335"><text:tab/></text:p>
      <text:p text:style-name="P336"><text:tab/></text:p>
      <text:p text:style-name="P337"/>
      <text:p text:style-name="P338">Licencijos rūšis:</text:p>
      <text:p text:style-name="P339">Type of licence:<text:s/><text:tab/></text:p>
      <text:p text:style-name="P340"><text:tab/></text:p>
      <text:p text:style-name="P341"><text:tab/></text:p>
      <text:p text:style-name="P342"><text:tab/></text:p>
      <text:p text:style-name="P343"/>
      <text:p text:style-name="P344">Ministras</text:p>
      <text:p text:style-name="P345">Minister</text:p>
      <text:p text:style-name="P346"/>
      <text:p text:style-name="P347">Vandens transporto departamento direktorius</text:p>
      <text:p text:style-name="P348">Director of Water Transport Department</text:p>
      <text:p text:style-name="P349"/>
      <text:p text:style-name="P350">Licencija išduota<text:s/><text:tab/></text:p>
      <text:p text:style-name="P351">Licence is issued</text:p>
      <text:p text:style-name="P352"/>
      <text:p text:style-name="P353">Registracijos Nr.<text:tab/></text:p>
      <text:p text:style-name="P354">Registration No.</text:p>
      <text:p text:style-name="P355"/>
      <text:p text:style-name="P356">Keleiviai ir kroviniai bus vežami šiais laivais: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aivo pavadinimas, numeris, laivo tipas, laivo<text:s/><text:soft-page-break/>šaukiniai</text:p>
          </table:table-cell>
          <table:table-cell table:style-name="TableCell367">
            <text:p text:style-name="P368">Laivo bendroji talpa (BT) ir keleivių vietų skaičius</text:p>
          </table:table-cell>
          <table:table-cell table:style-name="TableCell369">
            <text:p text:style-name="P370">Laivo registracijos uostas</text:p>
          </table:table-cell>
          <table:table-cell table:style-name="TableCell371">
            <text:p text:style-name="P372">Laivo registracijos numeris</text:p>
          </table:table-cell>
          <table:table-cell table:style-name="TableCell373">
            <text:p text:style-name="P374">Laivo registracijos data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Vandens transporto departamento<text:s/>direktorius<text:tab/><text:tab/></text:p>
      <text:p text:style-name="P432"><text:tab/>parašas</text:p>
      <text:p text:style-name="P433"/>
      <text:p text:style-name="P434">A. V.</text:p>
      <text:p text:style-name="P435">19___m.<text:s/><text:tab/>mėn.___d.</text:p>
      <text:p text:style-name="P436"/>
      <text:p text:style-name="P437">Laivų sąrašo papildymas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Laivo pavadinimas, numeris, laivo tipas, laivo šaukiniai</text:p>
          </table:table-cell>
          <table:table-cell table:style-name="TableCell448">
            <text:p text:style-name="P449">Laivo bendroji talpa (BT) ir keleivių vietų skaičius</text:p>
          </table:table-cell>
          <table:table-cell table:style-name="TableCell450">
            <text:p text:style-name="P451">Laivo registracijos uostas</text:p>
          </table:table-cell>
          <table:table-cell table:style-name="TableCell452">
            <text:p text:style-name="P453">Laivo registracijos numeris</text:p>
          </table:table-cell>
          <table:table-cell table:style-name="TableCell454">
            <text:p text:style-name="P455">Laivo<text:s/>registracijos data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Vandens transporto departamento direktorius<text:tab/><text:tab/></text:p>
      <text:p text:style-name="P513"><text:tab/>parašas</text:p>
      <text:p text:style-name="P514"/>
      <text:p text:style-name="P515">A. V.</text:p>
      <text:p text:style-name="P516">19___m.<text:s/><text:tab/>mėn.___d.</text:p>
      <text:p text:style-name="P517"/>
      <text:p text:style-name="P518">Laivų sąrašo papildymas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Laivo pavadinimas, numeris, laivo tipas, laivo šaukiniai</text:p>
          </table:table-cell>
          <table:table-cell table:style-name="TableCell529">
            <text:p text:style-name="P530">Laivo bendroji talpa (BT) ir keleivių<text:s/>vietų skaičius</text:p>
          </table:table-cell>
          <table:table-cell table:style-name="TableCell531">
            <text:p text:style-name="P532">Laivo registracijos uostas</text:p>
          </table:table-cell>
          <table:table-cell table:style-name="TableCell533">
            <text:p text:style-name="P534">Laivo registracijos numeris</text:p>
          </table:table-cell>
          <table:table-cell table:style-name="TableCell535">
            <text:p text:style-name="P536">Laivo registracijos data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Vandens transporto departamento direktorius<text:tab/><text:tab/></text:p>
      <text:p text:style-name="P616"><text:tab/>parašas</text:p>
      <text:p text:style-name="P617"/>
      <text:soft-page-break/>
      <text:p text:style-name="P618">A. V.</text:p>
      <text:p text:style-name="P619">19___m.<text:s/><text:tab/>mėn.___d.</text:p>
      <text:p text:style-name="P620"/>
      <text:p text:style-name="P621">Žymos apie licencijos<text:s/>perregistravimą</text:p>
      <text:p text:style-name="P622"/>
      <text:p text:style-name="P623">1.<text:tab/>Licencija Nr._________ perregistruota 19__m.__________ mėn.___d.</text:p>
      <text:p text:style-name="P624">ir galioja iki 19__m._________mėn.___d.</text:p>
      <text:p text:style-name="P625">Įgalioto asmens parašas ________________<text:tab/>A. V.</text:p>
      <text:p text:style-name="P626"/>
      <text:p text:style-name="P627">2.<text:s/><text:tab/>Licencija Nr.__________ perregistruota 19__m.__________ mėn.___d.</text:p>
      <text:p text:style-name="P628">ir galioja<text:s/>iki 19__m._________mėn.___d.</text:p>
      <text:p text:style-name="P629">Įgalioto asmens parašas ________________<text:tab/>A. V.</text:p>
      <text:p text:style-name="P630"/>
      <text:p text:style-name="P631">3.<text:tab/>Licencija Nr.___________ perregistruota 19__m.__________ mėn.___d.</text:p>
      <text:p text:style-name="P632">ir galioja iki 19__m._________mėn.___d.</text:p>
      <text:p text:style-name="P633">Įgalioto asmens parašas ________________<text:tab/>A. V.</text:p>
      <text:p text:style-name="P634"><text:span text:style-name="T635">______________</text:span></text:p>
      <text:p text:style-name="P636"/>
      <text:p text:style-name="P637"/>
      <text:p text:style-name="P638"><text:span text:style-name="T639">Pak</text:span><text:span text:style-name="T640">eitimai:</text:span></text:p>
      <text:p text:style-name="P641"/>
      <text:p text:style-name="P642"><text:span text:style-name="T643">1.</text:span></text:p>
      <text:p text:style-name="P644"><text:span text:style-name="T645">Lietuvos Respublikos susisiekimo ministerija, Įsakymas</text:span></text:p>
      <text:p text:style-name="P646"><text:span text:style-name="T647">Nr.<text:s/></text:span><text:a xlink:href="https://www.e-tar.lt/portal/legalAct.html?documentId=TAR.FA4338D52B8D" office:target-frame-name="_top" xlink:show="replace"><text:span text:style-name="T648">336</text:span></text:a><text:span text:style-name="T649">, 2000-11-23, Žin., 2000, Nr. 102-3234 (2000-11-29), i. k. 1002210ISAK00000336</text:span></text:p>
      <text:p text:style-name="P650"><text:span text:style-name="T651">Dėl susisiekimo mini</text:span><text:span text:style-name="T652">stro 1998 m. lapkričio 13 d. įsakymo Nr.445 "Dėl licencijų vežti keleivius ir krovinius laivais išdavimo tvarkos" dalinio pakeitimo</text:span></text:p>
      <text:p text:style-name="P653"/>
      <text:p text:style-name="P654"><text:span text:style-name="T655">2.</text:span></text:p>
      <text:p text:style-name="P656"><text:span text:style-name="T657">Lietuvos Respublikos susisiekimo ministerija, Įsakymas</text:span></text:p>
      <text:p text:style-name="P658"><text:span text:style-name="T659">Nr.<text:s/></text:span><text:a xlink:href="https://www.e-tar.lt/portal/legalAct.html?documentId=TAR.D2B5EBDD0F3C" office:target-frame-name="_top" xlink:show="replace"><text:span text:style-name="T660">319</text:span></text:a><text:span text:style-name="T661">, 2001-10-16, Žin., 2001, Nr. 96-3404 (2001-11-16), i. k. 1012210ISAK00000319</text:span></text:p>
      <text:p text:style-name="P662"><text:span text:style-name="T663">Dėl susisiekimo ministro 1998 m. lapkričio 13 d. įsakymo Nr. 445 "Dėl licencijų vežti keleivius</text:span><text:span text:style-name="T664"><text:s/>ir krovinius laivais išdavimo tvarkos" dalinio pakeitimo</text:span></text:p>
      <text:p text:style-name="P665"/>
      <text:p text:style-name="P666"><text:span text:style-name="T667">3.</text:span></text:p>
      <text:p text:style-name="P668"><text:span text:style-name="T669">Lietuvos Respublikos susisiekimo ministerija, Įsakymas</text:span></text:p>
      <text:p text:style-name="P670"><text:span text:style-name="T671">Nr.<text:s/></text:span><text:a xlink:href="https://www.e-tar.lt/portal/legalAct.html?documentId=TAR.47BA1CED0037" office:target-frame-name="_top" xlink:show="replace"><text:span text:style-name="T672">3-52</text:span></text:a><text:span text:style-name="T673">, 2003-02-03, Žin., 2003, Nr. 16-680 (2003-02-14)</text:span><text:span text:style-name="T674">, i. k. 1032210ISAK00003-52</text:span></text:p>
      <text:p text:style-name="P675"><text:span text:style-name="T676">Dėl susisiekimo ministro 1998 m. lapkričio 13 d. įsakymo Nr. 445 "Dėl licencijų vežti keleivius ir krovinius laivais išdavimo tvarkos"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2:08:00Z</meta:creation-date>
    <dc:date>2017-01-23T12:08:00Z</dc:date>
    <meta:template xlink:href="Normal.dotm" xlink:type="simple"/>
    <meta:editing-cycles>2</meta:editing-cycles>
    <meta:editing-duration>PT0S</meta:editing-duration>
    <meta:document-statistic meta:page-count="7" meta:paragraph-count="224" meta:word-count="1393" meta:character-count="10992" meta:row-count="755" meta:non-whitespace-character-count="9823"/>
  </office:meta>
</office:document-meta>
</file>