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694in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Arial" fo:font-size="11pt" style:font-size-asian="11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5-01 iki 2024-08-23</text:span></text:p>
      <text:p text:style-name="P9"/>
      <text:p text:style-name="P10"><text:span text:style-name="T11">Nutarimas paskelbtas: Žin. 2012, Nr.<text:s/></text:span><text:a xlink:href="https://www.e-tar.lt/portal/legalAct.html?documentId=TAR.5464F9E31D6F" office:target-frame-name="_top" xlink:show="replace"><text:span text:style-name="T12">112-5677</text:span></text:a><text:span text:style-name="T13">, i. k. 1121100NUTA00001147</text:span></text:p>
      <text:p text:style-name="P14"/>
      <text:p text:style-name="P15">Nauja redakcija nuo 2022-03-01:</text:p>
      <text:p text:style-name="Normal"><text:span text:style-name="T16">Nr.<text:s/></text:span><text:a xlink:href="https://www.e-tar.lt/portal/legalAct.html?documentId=b59e8cf098a711ecaf3aba0cb308998c" office:target-frame-name="_top" xlink:show="replace"><text:span text:style-name="T17">163</text:span></text:a><text:span text:style-name="T18">, 2022-02-23, paskelbta TAR 2022-02-28, i. k. 2022-03951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DĖL ĮGALIOJIMŲ SUTEIKIMO ĮGYVENDINANT LIETUVOS RESPUBLIKOS LABDAROS IR PARAMOS FONDŲ ĮSTATYMĄ</text:p>
      <text:p text:style-name="P26"/>
      <text:p text:style-name="P27">2012 m. rugsėjo 19 d.<text:span text:style-name="T28"><text:s/>Nr.<text:s/></text:span>1147</text:p>
      <text:p text:style-name="P29">Vilnius</text:p>
      <text:p text:style-name="P30"/>
      <text:p text:style-name="P31"><text:span text:style-name="T32">Vadovaudamasi Lietuvos Respublikos labdaros ir paramos fondų įstatymo 12 straipsnio 3 ir 4 dalimis, 14 straipsnio 3 dalimi, Lietuvos Respublikos Vyriausybė</text:span><text:span text:style-name="T33"> </text:span><text:span text:style-name="T34">nutari</text:span><text:span text:style-name="T35">a:</text:span><text:s/></text:p>
      <text:p text:style-name="P36">Preambulės<text:s/>pakeitimai:</text:p>
      <text:p text:style-name="P37"><text:span text:style-name="T38">Nr.<text:s/></text:span><text:a xlink:href="https://www.e-tar.lt/portal/legalAct.html?documentId=b59e8cf098a711ecaf3aba0cb308998c" office:target-frame-name="_top" xlink:show="replace"><text:span text:style-name="T39">163</text:span></text:a><text:span text:style-name="T40">, 2022-02-23, paskelbta TAR 2022-02-28, i. k. 2022-03951</text:span></text:p>
      <text:p text:style-name="Normal"/>
      <text:p text:style-name="P41"><text:span text:style-name="T42">1</text:span><text:span text:style-name="T43">. Įgalioti:</text:span></text:p>
      <text:p text:style-name="P44"><text:span text:style-name="T45">1.1</text:span><text:span text:style-name="T46">. Lietuvos Respublikos teisingumo ministeriją patvirtinti p</text:span><text:span text:style-name="T47">avyzdines labdaros ir paramos fondo steigimo sutarties ir steigimo akto formas ir pavyzdinius labdaros ir paramos fondo įstatus;</text:span></text:p>
      <text:p text:style-name="P48"><text:span text:style-name="T49">1.2</text:span><text:span text:style-name="T50">. Lietuvos Respublikos finansų ministeriją nustatyti:</text:span></text:p>
      <text:p text:style-name="P51"><text:span text:style-name="T52">1.2.1.</text:span><text:span text:style-name="T53"><text:s/>Neteko galios nuo 2022-05-01</text:span></text:p>
      <text:p text:style-name="P54">Papunkčio naikinimas:</text:p>
      <text:p text:style-name="P55"><text:span text:style-name="T56">Nr.<text:s/></text:span><text:a xlink:href="https://www.e-tar.lt/portal/legalAct.html?documentId=b59e8cf098a711ecaf3aba0cb308998c" office:target-frame-name="_top" xlink:show="replace"><text:span text:style-name="T57">163</text:span></text:a><text:span text:style-name="T58">, 2022-02-23, paskelbta TAR 2022-02-28, i. k. 2022-03951</text:span></text:p>
      <text:p text:style-name="Normal"/>
      <text:p text:style-name="P59"><text:span text:style-name="T60">1.2.2</text:span><text:span text:style-name="T61">. labdaros ir paramos fondų, priskiriamų prie viešojo sektoriaus subjektų, metinių<text:s/></text:span><text:span text:style-name="T62">finansinių ataskaitų rinkinio, o tais atvejais, kai auditas atliktas, audituoto metinių finansinių ataskaitų rinkinio kartu su auditoriaus išvada teikimo Juridinių asmenų registro tvarkytojui tvarką;</text:span></text:p>
      <text:p text:style-name="P63"><text:span text:style-name="T64">1.2.3</text:span><text:span text:style-name="T65">.<text:s/></text:span><text:span text:style-name="T66">Juridinių asmenų registre viešai skelbiamų<text:s/></text:span><text:span text:style-name="T67">finansinių ataskaitų kokybės stebėsenos tvarką ir paskirti instituciją, atliksiančią šią stebėseną.</text:span><text:s/></text:p>
      <text:p text:style-name="P68"/>
      <text:p text:style-name="P69"/>
      <text:p text:style-name="P70"/>
      <text:p text:style-name="P71">MINISTRAS PIRMININKAS<text:tab/>ANDRIUS KUBILIUS</text:p>
      <text:p text:style-name="Normal"/>
      <text:p text:style-name="Normal"/>
      <text:p text:style-name="Normal"/>
      <text:p text:style-name="P72">TEISINGUMO MINISTRAS<text:tab/>REMIGIJUS ŠIMAŠIUS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37586be094a011e8b93ad15b34c9248c" office:target-frame-name="_top" xlink:show="replace"><text:span text:style-name="T84">728</text:span></text:a><text:span text:style-name="T85">, 2018-07-25, paskelbta TAR 2018-07-31, i. k. 2018-12658</text:span></text:p>
      <text:p text:style-name="P86"><text:span text:style-name="T87">Dėl Lietuvos Respublikos Vyriausybės 2012 m. rugsėjo 19 d. nutarimo Nr. 1147 „Dėl įgaliojimų s</text:span><text:span text:style-name="T88">uteikimo įgyvendinant Lietuvos Respublikos labdaros ir paramos fondų įstatymo pakeitimo įstatymą“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b59e8cf098a711ecaf3aba0cb308998c" office:target-frame-name="_top" xlink:show="replace"><text:span text:style-name="T96">163</text:span></text:a><text:span text:style-name="T97">, 2022-02-23, paskelbta TAR 2022-02-28, i. k. 2022-03951</text:span></text:p>
      <text:p text:style-name="P98"><text:span text:style-name="T99">Dėl Lietuvos Respublikos Vyriausybės 2012 m. rugsėjo 19 d. nutarimo Nr. 1147 „Dėl įgaliojimų suteikimo įgyvendinant Lietuvos Respublikos labdaros ir paramos fondų įstatymą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LABDAROS IR PARAMOS FONDŲ ĮSTATYMO PAKEITIMO ĮSTATYMĄ</dc:title>
    <meta:initial-creator>lrvk</meta:initial-creator>
    <dc:creator>adlibuser</dc:creator>
    <meta:creation-date>2024-08-26T05:39:00Z</meta:creation-date>
    <dc:date>2024-08-26T05:39:00Z</dc:date>
    <meta:print-date>2012-09-17T07:1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38" meta:character-count="2747" meta:row-count="128" meta:non-whitespace-character-count="2448"/>
  </office:meta>
</office:document-meta>
</file>