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9-20 iki 2001-12-20</text:span></text:p>
      <text:p text:style-name="P5"/>
      <text:p text:style-name="P6"><text:span text:style-name="T7">Nutarimas paskelbtas: Žin. 2000, Nr.<text:s/></text:span><text:a xlink:href="https://www.e-tar.lt/portal/legalAct.html?documentId=TAR.5460A2A8ED43" office:target-frame-name="_top" xlink:show="replace"><text:span text:style-name="T8">98-3090</text:span></text:a><text:span text:style-name="T9">, i. k. 1001010NUTA000IX-29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SEIMO EUROPOS REIKALŲ KOMITETO</text:p>
      <text:p text:style-name="P17"/>
      <text:p text:style-name="P18">2000 m. lapkričio 9 d. Nr. IX-29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šios sudėties Seimo Europos reikalų<text:s/></text:span><text:span text:style-name="T31">komitetą:</text:span></text:p>
      <text:p text:style-name="P32"><text:span text:style-name="T33">1</text:span><text:span text:style-name="T34">) Vytenis Povilas ANDRIUKAITIS;</text:span></text:p>
      <text:p text:style-name="P35"><text:span text:style-name="T36">2</text:span><text:span text:style-name="T37">) Dailis Alfonsas BARAKAUSKAS;</text:span></text:p>
      <text:p text:style-name="P38"><text:span text:style-name="T39">3</text:span><text:span text:style-name="T40">) Gediminas DALINKEVIČIUS;<text:s/></text:span></text:p>
      <text:p text:style-name="P41"><text:span text:style-name="T42">4</text:span><text:span text:style-name="T43">) Justinas KAROSAS;<text:s/></text:span></text:p>
      <text:p text:style-name="P44"><text:span text:style-name="T45">5</text:span><text:span text:style-name="T46">) Gediminas KIRKILAS;</text:span></text:p>
      <text:p text:style-name="P47"><text:span text:style-name="T48">6</text:span><text:span text:style-name="T49">) Jeronimas KRAUJELIS;</text:span></text:p>
      <text:p text:style-name="P50"><text:span text:style-name="T51">7</text:span><text:span text:style-name="T52">) Andrius KUBILIUS;</text:span></text:p>
      <text:p text:style-name="P53"><text:span text:style-name="T54">8</text:span><text:span text:style-name="T55">) Vytautas LANDSBERGIS;<text:s/></text:span></text:p>
      <text:p text:style-name="P56"><text:span text:style-name="T57">9</text:span><text:span text:style-name="T58">) Alfonsas MACAITIS;<text:s/></text:span></text:p>
      <text:p text:style-name="P59"><text:span text:style-name="T60">10</text:span><text:span text:style-name="T61">) Eugenijus MALDEIKIS;<text:s/></text:span></text:p>
      <text:p text:style-name="P62"><text:span text:style-name="T63">11</text:span><text:span text:style-name="T64">) Alvydas MEDALINSKAS;<text:s/></text:span></text:p>
      <text:p text:style-name="P65"><text:span text:style-name="T66">12</text:span><text:span text:style-name="T67">) Juozas OLEKAS;</text:span></text:p>
      <text:p text:style-name="P68"><text:span text:style-name="T69">13</text:span><text:span text:style-name="T70">) Vladimiras ORECHOVAS;</text:span></text:p>
      <text:p text:style-name="P71"><text:span text:style-name="T72">14</text:span><text:span text:style-name="T73">) Rolandas PAVILIONIS;</text:span></text:p>
      <text:p text:style-name="P74"><text:span text:style-name="T75">15</text:span><text:span text:style-name="T76">) Kazimira Danutė PRUNSKIENĖ;</text:span></text:p>
      <text:p text:style-name="P77"><text:span text:style-name="T78">16</text:span><text:span text:style-name="T79">) Klemensas RIMŠELIS;</text:span></text:p>
      <text:p text:style-name="P80"><text:span text:style-name="T81">17</text:span><text:span text:style-name="T82">) Alvydas SADECKAS;</text:span></text:p>
      <text:p text:style-name="P83"><text:span text:style-name="T84">18</text:span><text:span text:style-name="T85">) Algirdas SAUDARGAS;</text:span></text:p>
      <text:p text:style-name="P86"><text:span text:style-name="T87">19</text:span><text:span text:style-name="T88">) Vytautas SAULIS;</text:span></text:p>
      <text:p text:style-name="P89"><text:span text:style-name="T90">20</text:span><text:span text:style-name="T91">) Romanas Algimantas SEDLICKAS;</text:span></text:p>
      <text:p text:style-name="P92"><text:span text:style-name="T93">21</text:span><text:span text:style-name="T94">) Gintaras STEPONAVIČIUS;</text:span></text:p>
      <text:p text:style-name="P95"><text:span text:style-name="T96">22</text:span><text:span text:style-name="T97">) Viktor USPASKICH;</text:span></text:p>
      <text:p text:style-name="P98"><text:span text:style-name="T99">23</text:span><text:span text:style-name="T100">) Egidijus VAREIKIS;</text:span></text:p>
      <text:p text:style-name="P101"><text:span text:style-name="T102">24</text:span><text:span text:style-name="T103">) Birutė VĖSAITĖ.</text:span></text:p>
      <text:p text:style-name="P104">Straipsnio pakeitimai:</text:p>
      <text:p text:style-name="P105"><text:span text:style-name="T106">Nr.<text:s/></text:span><text:a xlink:href="https://www.e-tar.lt/portal/legalAct.html?documentId=TAR.D2A5CB84209D" office:target-frame-name="_top" xlink:show="replace"><text:span text:style-name="T107">IX-478</text:span></text:a><text:span text:style-name="T108">, 2001-07-30, Žin., 2001, Nr. 67-2446 (2001-08-03), i. k. 1011010NUTA00IX-478</text:span></text:p>
      <text:p text:style-name="P109"><text:span text:style-name="T110">Nr.<text:s/></text:span><text:a xlink:href="https://www.e-tar.lt/portal/legalAct.html?documentId=TAR.E232AA84ACE7" office:target-frame-name="_top" xlink:show="replace"><text:span text:style-name="T111">IX-515</text:span></text:a><text:span text:style-name="T112">, 2001-09-20, Žin., 2001, Nr. 82-2839 (2001-09-26), i. k. 1011010NUTA00IX-515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Seimo Europos reikalų komiteto pirmininku Vytenį Povilą ANDRIUKAITĮ, pirmininko pavaduotojais – Justiną KAROSĄ, Gediminą KIRKILĄ, Alvydą MEDALINSKĄ</text:span><text:span text:style-name="T118">, Rolandą PAVILIONĮ ir Egidijų VAREIKĮ.</text:span></text:p>
      <text:p text:style-name="P119">Straipsnio pakeitimai:</text:p>
      <text:p text:style-name="P120"><text:span text:style-name="T121">Nr.<text:s/></text:span><text:a xlink:href="https://www.e-tar.lt/portal/legalAct.html?documentId=TAR.51FE0A5BE5DB" office:target-frame-name="_top" xlink:show="replace"><text:span text:style-name="T122">IX-479</text:span></text:a><text:span text:style-name="T123">, 2001-07-31, Žin., 2001, Nr. 68-2471 (2001-08-04), i. k. 1011010NUTA00IX-479</text:span></text:p>
      <text:p text:style-name="Normal"/>
      <text:p text:style-name="P124"><text:span text:style-name="T125">3</text:span><text:span text:style-name="T126"><text:s/>straipsnis.</text:span></text:p>
      <text:p text:style-name="P127"><text:span text:style-name="T128">Nutarimas įsigalioja nuo priėmimo.</text:span></text:p>
      <text:p text:style-name="P129"/>
      <text:p text:style-name="P130"/>
      <text:p text:style-name="P131"><text:span text:style-name="T132">LIETUVOS RESPUBLIKOS<text:s/></text:span></text:p>
      <text:p text:style-name="P133">SEIMO PIRMININKAS<text:tab/>ARTŪRAS PAULAUSKAS<text:s/>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eimas, Nutarimas</text:span></text:p>
      <text:p text:style-name="P144"><text:span text:style-name="T145">Nr.<text:s/></text:span><text:a xlink:href="https://www.e-tar.lt/portal/legalAct.html?documentId=TAR.D2A5CB84209D" office:target-frame-name="_top" xlink:show="replace"><text:span text:style-name="T146">IX-478</text:span></text:a><text:span text:style-name="T147">,<text:s/></text:span><text:span text:style-name="T148">2001-07-30, Žin., 2001, Nr. 67-2446 (2001-08-03), i. k. 1011010NUTA00IX-478</text:span></text:p>
      <text:p text:style-name="P149"><text:span text:style-name="T150">Dėl Seimo nutarimo "Dėl Seimo Europos reikalų komiteto" 1 straipsnio pakeitimo</text:span></text:p>
      <text:p text:style-name="P151"/>
      <text:p text:style-name="P152"><text:span text:style-name="T153">2.</text:span></text:p>
      <text:p text:style-name="P154"><text:span text:style-name="T155">Lietuvos Respublikos Seimas, Nutarimas</text:span></text:p>
      <text:p text:style-name="P156"><text:span text:style-name="T157">Nr.<text:s/></text:span><text:a xlink:href="https://www.e-tar.lt/portal/legalAct.html?documentId=TAR.51FE0A5BE5DB" office:target-frame-name="_top" xlink:show="replace"><text:span text:style-name="T158">IX-479</text:span></text:a><text:span text:style-name="T159">, 2001-07-31, Žin., 2001, Nr. 68-2471 (2001-08-04), i. k. 1011010NUTA00IX-479</text:span></text:p>
      <text:p text:style-name="P160"><text:span text:style-name="T161">Dėl Seimo nutarimo "Dėl Seimo Europos reikalų komiteto" 2 straipsnio pakeitimo</text:span></text:p>
      <text:p text:style-name="P162"/>
      <text:p text:style-name="P163"><text:span text:style-name="T164">3.</text:span></text:p>
      <text:p text:style-name="P165"><text:span text:style-name="T166">Lietuvos Respublikos Seimas, Nutarimas</text:span></text:p>
      <text:p text:style-name="P167"><text:span text:style-name="T168">Nr.<text:s/></text:span><text:a xlink:href="https://www.e-tar.lt/portal/legalAct.html?documentId=TAR.E232AA84ACE7" office:target-frame-name="_top" xlink:show="replace"><text:span text:style-name="T169">IX-515</text:span></text:a><text:span text:style-name="T170">, 2001-09-20, Žin., 2001, Nr. 82-2839 (2001-09-26), i. k. 1011010NUTA00IX-515</text:span></text:p>
      <text:p text:style-name="P171"><text:span text:style-name="T172">Dėl Seimo nutarimo "Dėl Seimo Europos reikalų komiteto" 1 straipsnio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1:15:00Z</meta:creation-date>
    <dc:date>2017-02-14T11:15:00Z</dc:date>
    <meta:template xlink:href="Normal.dotm" xlink:type="simple"/>
    <meta:editing-cycles>2</meta:editing-cycles>
    <meta:editing-duration>PT0S</meta:editing-duration>
    <meta:document-statistic meta:page-count="2" meta:paragraph-count="112" meta:word-count="367" meta:character-count="2822" meta:row-count="320" meta:non-whitespace-character-count="2567"/>
  </office:meta>
</office:document-meta>
</file>