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14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9" style:parent-style-name="DefaultParagraphFont" style:family="text">
      <style:text-properties fo:text-transform="uppercase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02-05-07:</text:span></text:p>
      <text:p text:style-name="P5"><text:span text:style-name="T6">Lietuvos Respublikos Seimas, Nutarimas</text:span></text:p>
      <text:p text:style-name="P7"><text:span text:style-name="T8">Nr.<text:s/></text:span><text:a xlink:href="https://www.e-tar.lt/portal/legalAct.html?documentId=TAR.344F7EDC7A37" office:target-frame-name="_top" xlink:show="replace"><text:span text:style-name="T9">IX-875</text:span></text:a><text:span text:style-name="T10">, 2002-05-07, Žin., 2002, Nr. 47-1797 (2002-05-10), i. k. 1021010NUTA00IX-875</text:span></text:p>
      <text:p text:style-name="P11"><text:span text:style-name="T12">Dėl Seimo</text:span><text:span text:style-name="T13"><text:s/>komitetų sudėties patvirtinimo</text:span></text:p>
      <text:p text:style-name="P14"/>
      <text:p text:style-name="P15"><text:span text:style-name="T16">Suvestinė redakcija nuo 2001-12-21 iki 2002-05-06</text:span></text:p>
      <text:p text:style-name="P17"/>
      <text:p text:style-name="P18"><text:span text:style-name="T19">Nutarimas paskelbtas: Žin. 2000, Nr.<text:s/></text:span><text:a xlink:href="https://www.e-tar.lt/portal/legalAct.html?documentId=TAR.5460A2A8ED43" office:target-frame-name="_top" xlink:show="replace"><text:span text:style-name="T20">98-3090</text:span></text:a><text:span text:style-name="T21">, i. k. 1001010NUTA000IX-29</text:span></text:p>
      <text:p text:style-name="P22"/>
      <text:p text:style-name="P23"><text:span text:style-name="T24"/><text:span text:style-name="T25">LIETUVOS RESPUBLIKOS SEIMAS</text:span></text:p>
      <text:p text:style-name="P26"/>
      <text:p text:style-name="P27">NUTARIMAS</text:p>
      <text:p text:style-name="P28">DĖL SEIMO EUROPOS REIKALŲ KOMITETO</text:p>
      <text:p text:style-name="P29"/>
      <text:p text:style-name="P30">2000 m. lapkričio 9 d. Nr. IX-29</text:p>
      <text:p text:style-name="P31">Vilnius</text:p>
      <text:p text:style-name="P32"/>
      <text:p text:style-name="P33"><text:span text:style-name="T34">Lietuvos Respublikos Seimas<text:s/></text:span><text:span text:style-name="T35">nutari</text:span><text:span text:style-name="T36">a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atvirtinti šios sudėties Seimo Europos<text:s/></text:span><text:span text:style-name="T43">reikalų komitetą:</text:span></text:p>
      <text:p text:style-name="P44"><text:span text:style-name="T45">1</text:span><text:span text:style-name="T46">) Vytenis Povilas ANDRIUKAITIS;</text:span></text:p>
      <text:p text:style-name="P47"><text:span text:style-name="T48">2</text:span><text:span text:style-name="T49">) Gediminas DALINKEVIČIUS;<text:s/></text:span></text:p>
      <text:p text:style-name="P50"><text:span text:style-name="T51">3</text:span><text:span text:style-name="T52">) Justinas KAROSAS;<text:s/></text:span></text:p>
      <text:p text:style-name="P53"><text:span text:style-name="T54">4</text:span><text:span text:style-name="T55">) Gediminas KIRKILAS;</text:span></text:p>
      <text:p text:style-name="P56"><text:span text:style-name="T57">5</text:span><text:span text:style-name="T58">) Gintautas KNIUKŠTA;</text:span></text:p>
      <text:p text:style-name="P59"><text:span text:style-name="T60">6</text:span><text:span text:style-name="T61">) Andrius KUBILIUS;</text:span></text:p>
      <text:p text:style-name="P62"><text:span text:style-name="T63">7</text:span><text:span text:style-name="T64">) Vytautas LANDSBERGIS;<text:s/></text:span></text:p>
      <text:p text:style-name="P65"><text:span text:style-name="T66">8</text:span><text:span text:style-name="T67">) Alfonsas MACAITIS;<text:s/></text:span></text:p>
      <text:p text:style-name="P68"><text:span text:style-name="T69">9</text:span><text:span text:style-name="T70">) Eugenijus MALDEIKIS;<text:s/></text:span></text:p>
      <text:p text:style-name="P71"><text:span text:style-name="T72">10</text:span><text:span text:style-name="T73">) Alvydas MEDALINSKAS;<text:s/></text:span></text:p>
      <text:p text:style-name="P74"><text:span text:style-name="T75">11</text:span><text:span text:style-name="T76">) Juozas OLEKAS;</text:span></text:p>
      <text:p text:style-name="P77"><text:span text:style-name="T78">12</text:span><text:span text:style-name="T79">) Vladimiras ORECHOVAS;</text:span></text:p>
      <text:p text:style-name="P80"><text:span text:style-name="T81">13</text:span><text:span text:style-name="T82">) Rolandas PAVILIONIS;</text:span></text:p>
      <text:p text:style-name="P83"><text:span text:style-name="T84">14</text:span><text:span text:style-name="T85">) Kazimira Danutė PRUNSKIENĖ;</text:span></text:p>
      <text:p text:style-name="P86"><text:span text:style-name="T87">15</text:span><text:span text:style-name="T88">) Klemensas RIMŠELIS;</text:span></text:p>
      <text:p text:style-name="P89"><text:span text:style-name="T90">16</text:span><text:span text:style-name="T91">) Alvydas SADECKAS;</text:span></text:p>
      <text:p text:style-name="P92"><text:span text:style-name="T93">17</text:span><text:span text:style-name="T94">) Algirdas SAUDARGAS;</text:span></text:p>
      <text:p text:style-name="P95"><text:span text:style-name="T96">18</text:span><text:span text:style-name="T97">) Vytautas SAULIS;</text:span></text:p>
      <text:p text:style-name="P98"><text:span text:style-name="T99">19</text:span><text:span text:style-name="T100">) Eimundas SAVICKAS;</text:span></text:p>
      <text:p text:style-name="P101"><text:span text:style-name="T102">20</text:span><text:span text:style-name="T103">) Romanas Algimantas SEDLICKAS;</text:span></text:p>
      <text:p text:style-name="P104"><text:span text:style-name="T105">21</text:span><text:span text:style-name="T106">) Gintaras STEPONAVIČIUS;</text:span></text:p>
      <text:p text:style-name="P107"><text:span text:style-name="T108">22</text:span><text:span text:style-name="T109">) Rimas VALČIUKAS;</text:span></text:p>
      <text:p text:style-name="P110"><text:span text:style-name="T111">23</text:span><text:span text:style-name="T112">) Egidijus VAREIKIS;</text:span></text:p>
      <text:p text:style-name="P113"><text:span text:style-name="T114">24</text:span><text:span text:style-name="T115">) Birutė VĖSAITĖ.</text:span></text:p>
      <text:p text:style-name="P116">Straipsnio pakeitimai:</text:p>
      <text:p text:style-name="P117"><text:span text:style-name="T118">Nr.<text:s/></text:span><text:a xlink:href="https://www.e-tar.lt/portal/legalAct.html?documentId=TAR.D2A5CB84209D" office:target-frame-name="_top" xlink:show="replace"><text:span text:style-name="T119">IX-478</text:span></text:a><text:span text:style-name="T120">, 2001-07-30, Žin., 2001, Nr. 67-2446 (2001-08-03), i. k. 1011010NUTA00IX-478</text:span></text:p>
      <text:p text:style-name="P121"><text:span text:style-name="T122">Nr.<text:s/></text:span><text:a xlink:href="https://www.e-tar.lt/portal/legalAct.html?documentId=TAR.E232AA84ACE7" office:target-frame-name="_top" xlink:show="replace"><text:span text:style-name="T123">IX-515</text:span></text:a><text:span text:style-name="T124">, 2001-09-20, Žin., 2001, N</text:span><text:span text:style-name="T125">r. 82-2839 (2001-09-26), i. k. 1011010NUTA00IX-515</text:span></text:p>
      <text:p text:style-name="P126"><text:span text:style-name="T127">Nr.<text:s/></text:span><text:a xlink:href="https://www.e-tar.lt/portal/legalAct.html?documentId=TAR.986481B143C7" office:target-frame-name="_top" xlink:show="replace"><text:span text:style-name="T128">IX-691</text:span></text:a><text:span text:style-name="T129">, 2001-12-21, Žin., 2001, Nr. 110-3999 (2001-12-29), i. k. 1011010NUTA00IX-691</text:span></text:p>
      <text:p text:style-name="Normal"/>
      <text:p text:style-name="P130"><text:span text:style-name="T131">2</text:span><text:span text:style-name="T132"><text:s/>straipsnis.</text:span></text:p>
      <text:p text:style-name="P133"><text:span text:style-name="T134">Patvirtinti<text:s/></text:span><text:span text:style-name="T135">Seimo Europos reikalų komiteto pirmininku Vytenį Povilą ANDRIUKAITĮ, pirmininko pavaduotojais – Justiną KAROSĄ, Gediminą KIRKILĄ, Alvydą MEDALINSKĄ, Rolandą PAVILIONĮ ir Egidijų VAREIKĮ.</text:span></text:p>
      <text:p text:style-name="P136">Straipsnio pakeitimai:</text:p>
      <text:p text:style-name="P137"><text:span text:style-name="T138">Nr.<text:s/></text:span><text:a xlink:href="https://www.e-tar.lt/portal/legalAct.html?documentId=TAR.51FE0A5BE5DB" office:target-frame-name="_top" xlink:show="replace"><text:span text:style-name="T139">IX-479</text:span></text:a><text:span text:style-name="T140">, 2001-07-31, Žin., 2001, Nr. 68-2471 (2001-08-04), i. k. 1011010NUTA00IX-479</text:span></text:p>
      <text:p text:style-name="Normal"/>
      <text:p text:style-name="P141"><text:span text:style-name="T142">3</text:span><text:span text:style-name="T143"><text:s/>straipsnis.</text:span></text:p>
      <text:p text:style-name="P144"><text:span text:style-name="T145">Nutarimas įsigalioja nuo priėmimo.</text:span></text:p>
      <text:p text:style-name="P146"/>
      <text:p text:style-name="P147"/>
      <text:p text:style-name="P148"><text:span text:style-name="T149">LIETUVOS RESPUBLIKOS<text:s/></text:span></text:p>
      <text:p text:style-name="P150">SEIMO PIRMININKAS<text:tab/>ARTŪRAS PAULAUSKAS<text:s/></text:p>
      <text:p text:style-name="P151"/>
      <text:p text:style-name="P152"/>
      <text:p text:style-name="P153"/>
      <text:p text:style-name="P154"><text:span text:style-name="T155">Pakei</text:span><text:span text:style-name="T156">timai:</text:span></text:p>
      <text:p text:style-name="P157"/>
      <text:p text:style-name="P158"><text:span text:style-name="T159">1.</text:span></text:p>
      <text:p text:style-name="P160"><text:span text:style-name="T161">Lietuvos Respublikos Seimas, Nutarimas</text:span></text:p>
      <text:p text:style-name="P162"><text:span text:style-name="T163">Nr.<text:s/></text:span><text:a xlink:href="https://www.e-tar.lt/portal/legalAct.html?documentId=TAR.D2A5CB84209D" office:target-frame-name="_top" xlink:show="replace"><text:span text:style-name="T164">IX-478</text:span></text:a><text:span text:style-name="T165">, 2001-07-30, Žin., 2001, Nr. 67-2446 (2001-08-03), i. k. 1011010NUTA00IX-478</text:span></text:p>
      <text:p text:style-name="P166"><text:span text:style-name="T167">Dėl Seimo nutarimo "Dėl Seimo<text:s/></text:span><text:span text:style-name="T168">Europos reikalų komiteto" 1 straipsnio pakeitimo</text:span></text:p>
      <text:p text:style-name="P169"/>
      <text:p text:style-name="P170"><text:span text:style-name="T171">2.</text:span></text:p>
      <text:p text:style-name="P172"><text:span text:style-name="T173">Lietuvos Respublikos Seimas, Nutarimas</text:span></text:p>
      <text:p text:style-name="P174"><text:span text:style-name="T175">Nr.<text:s/></text:span><text:a xlink:href="https://www.e-tar.lt/portal/legalAct.html?documentId=TAR.51FE0A5BE5DB" office:target-frame-name="_top" xlink:show="replace"><text:span text:style-name="T176">IX-479</text:span></text:a><text:span text:style-name="T177">, 2001-07-31, Žin., 2001, Nr. 68-2471 (2001-08-04), i. k. 1011010NUTA00I</text:span><text:span text:style-name="T178">X-479</text:span></text:p>
      <text:p text:style-name="P179"><text:span text:style-name="T180">Dėl Seimo nutarimo "Dėl Seimo Europos reikalų komiteto" 2 straipsnio pakeitimo</text:span></text:p>
      <text:p text:style-name="P181"/>
      <text:p text:style-name="P182"><text:span text:style-name="T183">3.</text:span></text:p>
      <text:p text:style-name="P184"><text:span text:style-name="T185">Lietuvos Respublikos Seimas, Nutarimas</text:span></text:p>
      <text:p text:style-name="P186"><text:span text:style-name="T187">Nr.<text:s/></text:span><text:a xlink:href="https://www.e-tar.lt/portal/legalAct.html?documentId=TAR.E232AA84ACE7" office:target-frame-name="_top" xlink:show="replace"><text:span text:style-name="T188">IX-515</text:span></text:a><text:span text:style-name="T189">, 2001-09-20, Žin., 2001, Nr.<text:s/></text:span><text:span text:style-name="T190">82-2839 (2001-09-26), i. k. 1011010NUTA00IX-515</text:span></text:p>
      <text:p text:style-name="P191"><text:span text:style-name="T192">Dėl Seimo nutarimo "Dėl Seimo Europos reikalų komiteto" 1 straipsnio pakeitimo</text:span></text:p>
      <text:p text:style-name="P193"/>
      <text:p text:style-name="P194"><text:span text:style-name="T195">4.</text:span></text:p>
      <text:p text:style-name="P196"><text:span text:style-name="T197">Lietuvos Respublikos Seimas, Nutarimas</text:span></text:p>
      <text:p text:style-name="P198"><text:span text:style-name="T199">Nr.<text:s/></text:span><text:a xlink:href="https://www.e-tar.lt/portal/legalAct.html?documentId=TAR.986481B143C7" office:target-frame-name="_top" xlink:show="replace"><text:span text:style-name="T200">IX-691</text:span></text:a><text:span text:style-name="T201">, 2001-12-21, Žin., 2001, Nr. 110-3999 (2001-12-29), i. k. 1011010NUTA00IX-691</text:span></text:p>
      <text:p text:style-name="P202"><text:span text:style-name="T203">Dėl Seimo nutarimo "Dėl Seimo Europos reikalų komiteto" 1 straipsnio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4T11:15:00Z</meta:creation-date>
    <dc:date>2017-02-14T11:15:00Z</dc:date>
    <meta:template xlink:href="Normal.dotm" xlink:type="simple"/>
    <meta:editing-cycles>2</meta:editing-cycles>
    <meta:editing-duration>PT0S</meta:editing-duration>
    <meta:document-statistic meta:page-count="2" meta:paragraph-count="136" meta:word-count="458" meta:character-count="3538" meta:row-count="402" meta:non-whitespace-character-count="3216"/>
  </office:meta>
</office:document-meta>
</file>