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2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07-30 iki 2001-07-30</text:span></text:p>
      <text:p text:style-name="P5"/>
      <text:p text:style-name="P6"><text:span text:style-name="T7">Nutarimas paskelbtas: Žin. 2000, Nr.<text:s/></text:span><text:a xlink:href="https://www.e-tar.lt/portal/legalAct.html?documentId=TAR.5460A2A8ED43" office:target-frame-name="_top" xlink:show="replace"><text:span text:style-name="T8">98-3090</text:span></text:a><text:span text:style-name="T9">, i. k. 1001010NUTA000IX-29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SEIMO EUROPOS REIKALŲ KOMITETO</text:p>
      <text:p text:style-name="P17"/>
      <text:p text:style-name="P18">2000 m. lapkričio 9 d. Nr. IX-29</text:p>
      <text:p text:style-name="P19">Vilnius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tvirtinti šios sudėties Seimo Europos reikalų<text:s/></text:span><text:span text:style-name="T31">komitetą:</text:span></text:p>
      <text:p text:style-name="P32"><text:span text:style-name="T33">1</text:span><text:span text:style-name="T34">) Vytenis Povilas ANDRIUKAITIS;</text:span></text:p>
      <text:p text:style-name="P35"><text:span text:style-name="T36">2</text:span><text:span text:style-name="T37">) Dailis Alfonsas BARAKAUSKAS;</text:span></text:p>
      <text:p text:style-name="P38"><text:span text:style-name="T39">3</text:span><text:span text:style-name="T40">) Gediminas DALINKEVIČIUS;</text:span></text:p>
      <text:p text:style-name="P41"><text:span text:style-name="T42">4</text:span><text:span text:style-name="T43">) Roma DOVYDĖNIENĖ;</text:span></text:p>
      <text:p text:style-name="P44"><text:span text:style-name="T45">5</text:span><text:span text:style-name="T46">) Jūratė JUOZAITIENĖ;</text:span></text:p>
      <text:p text:style-name="P47"><text:span text:style-name="T48">6</text:span><text:span text:style-name="T49">) Justinas KAROSAS;</text:span></text:p>
      <text:p text:style-name="P50"><text:span text:style-name="T51">7</text:span><text:span text:style-name="T52">) Gediminas KIRKILAS;</text:span></text:p>
      <text:p text:style-name="P53"><text:span text:style-name="T54">8</text:span><text:span text:style-name="T55">) Jeronimas KRAUJELIS;</text:span></text:p>
      <text:p text:style-name="P56"><text:span text:style-name="T57">9</text:span><text:span text:style-name="T58">)<text:s/></text:span><text:span text:style-name="T59">Andrius KUBILIUS;</text:span></text:p>
      <text:p text:style-name="P60"><text:span text:style-name="T61">10</text:span><text:span text:style-name="T62">) Alfonsas MACAITIS;</text:span></text:p>
      <text:p text:style-name="P63"><text:span text:style-name="T64">11</text:span><text:span text:style-name="T65">) Alvydas MEDALINSKAS;</text:span></text:p>
      <text:p text:style-name="P66"><text:span text:style-name="T67">12</text:span><text:span text:style-name="T68">) Juozas OLEKAS;</text:span></text:p>
      <text:p text:style-name="P69"><text:span text:style-name="T70">13</text:span><text:span text:style-name="T71">) Vladimiras ORECHOVAS;</text:span></text:p>
      <text:p text:style-name="P72"><text:span text:style-name="T73">14</text:span><text:span text:style-name="T74">) Rolandas PAVILIONIS;</text:span></text:p>
      <text:p text:style-name="P75"><text:span text:style-name="T76">15</text:span><text:span text:style-name="T77">) Kazimira Danutė PRUNSKIENĖ;</text:span></text:p>
      <text:p text:style-name="P78"><text:span text:style-name="T79">16</text:span><text:span text:style-name="T80">) Klemensas RIMŠELIS;</text:span></text:p>
      <text:p text:style-name="P81"><text:span text:style-name="T82">17</text:span><text:span text:style-name="T83">) Alvydas SADECKAS;</text:span></text:p>
      <text:p text:style-name="P84"><text:span text:style-name="T85">18</text:span><text:span text:style-name="T86">)<text:s/></text:span><text:span text:style-name="T87">Vytautas SAULIS;</text:span></text:p>
      <text:p text:style-name="P88"><text:span text:style-name="T89">19</text:span><text:span text:style-name="T90">) Eimundas SAVICKAS;</text:span></text:p>
      <text:p text:style-name="P91"><text:span text:style-name="T92">20</text:span><text:span text:style-name="T93">) Romanas Algimantas SEDLICKAS;</text:span></text:p>
      <text:p text:style-name="P94"><text:span text:style-name="T95">21</text:span><text:span text:style-name="T96">) Gintaras STEPONAVIČIUS;</text:span></text:p>
      <text:p text:style-name="P97"><text:span text:style-name="T98">22</text:span><text:span text:style-name="T99">) Viktor USPASKICH;</text:span></text:p>
      <text:p text:style-name="P100"><text:span text:style-name="T101">23</text:span><text:span text:style-name="T102">) Egidijus VAREIKIS;</text:span></text:p>
      <text:p text:style-name="P103"><text:span text:style-name="T104">24</text:span><text:span text:style-name="T105">) Birutė VĖSAITĖ.</text:span></text:p>
      <text:p text:style-name="P106">Straipsnio pakeitimai:</text:p>
      <text:p text:style-name="P107"><text:span text:style-name="T108">Nr.<text:s/></text:span><text:a xlink:href="https://www.e-tar.lt/portal/legalAct.html?documentId=TAR.D2A5CB84209D" office:target-frame-name="_top" xlink:show="replace"><text:span text:style-name="T109">IX-478</text:span></text:a><text:span text:style-name="T110">, 2001-07-30, Žin., 2001, Nr. 67-2446 (2001-08-03), i. k. 1011010NUTA00IX-478</text:span></text:p>
      <text:p text:style-name="Normal"/>
      <text:p text:style-name="P111"><text:span text:style-name="T112">2</text:span><text:span text:style-name="T113"><text:s/>straipsnis.</text:span></text:p>
      <text:p text:style-name="P114"><text:span text:style-name="T115">Patvirtinti Seimo Europos reikalų komiteto pirmininku Gintarą STEPONAVIČI</text:span><text:span text:style-name="T116">Ų, pirmininko pavaduotojais – Romą DOVYDĖNIENĘ, Justiną KAROSĄ, Alvydą MEDALINSKĄ, Rolandą PAVILIONĮ ir Egidijų VAREIKĮ.</text:span></text:p>
      <text:p text:style-name="P117"/>
      <text:p text:style-name="P118"><text:span text:style-name="T119">3</text:span><text:span text:style-name="T120"><text:s/>straipsnis.</text:span></text:p>
      <text:p text:style-name="P121"><text:span text:style-name="T122">Nutarimas įsigalioja nuo priėmimo.</text:span></text:p>
      <text:p text:style-name="P123"/>
      <text:p text:style-name="P124"/>
      <text:p text:style-name="P125"><text:span text:style-name="T126">LIETUVOS RESPUBLIKOS<text:s/></text:span></text:p>
      <text:p text:style-name="P127">SEIMO PIRMININKAS<text:tab/>ARTŪRAS PAULAUSKAS<text:s/>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Seimas, Nutarimas</text:span></text:p>
      <text:p text:style-name="P138"><text:span text:style-name="T139">Nr.<text:s/></text:span><text:a xlink:href="https://www.e-tar.lt/portal/legalAct.html?documentId=TAR.D2A5CB84209D" office:target-frame-name="_top" xlink:show="replace"><text:span text:style-name="T140">IX-478</text:span></text:a><text:span text:style-name="T141">, 2001-07-30, Žin., 2001, Nr. 67-2446 (2001-08-03), i. k. 1011010NUTA00IX-478</text:span></text:p>
      <text:p text:style-name="P142"><text:span text:style-name="T143">Dėl Seimo nutarimo "Dėl Seimo E</text:span><text:span text:style-name="T144">uropos reikalų komiteto" 1 straipsnio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11:15:00Z</meta:creation-date>
    <dc:date>2017-02-14T11:15:00Z</dc:date>
    <meta:template xlink:href="Normal.dotm" xlink:type="simple"/>
    <meta:editing-cycles>2</meta:editing-cycles>
    <meta:editing-duration>PT0S</meta:editing-duration>
    <meta:document-statistic meta:page-count="2" meta:paragraph-count="22" meta:word-count="228" meta:character-count="1948" meta:row-count="124" meta:non-whitespace-character-count="1742"/>
  </office:meta>
</office:document-meta>
</file>