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20 iki 2013-05-11</text:span></text:p>
      <text:p text:style-name="P7"/>
      <text:p text:style-name="P8"><text:span text:style-name="T9">Įsakymas paskelbtas: Žin. 2012, Nr.<text:s/></text:span><text:a xlink:href="https://www.e-tar.lt/portal/legalAct.html?documentId=TAR.5434AA6AD7AC" office:target-frame-name="_top" xlink:show="replace"><text:span text:style-name="T10">13-591</text:span></text:a><text:span text:style-name="T11">, i. k. 1122310ISAK0001V-76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<text:span text:style-name="T19">DĖL FINANSAVIMO SKYRIMO PROJEKTUI, FINANSUOJAMAM PAGAL<text:s/></text:span><text:span text:style-name="T20"><text:line-break/>2007–2013 M. SANGLAUDOS SKATINIMO veiksmų programos<text:s/></text:span><text:span text:style-name="T21"><text:line-break/>1 prioriteto „VIETINĖ IR URBANISTINĖ PLĖTRA, KULTŪ</text:span><text:span text:style-name="T22">ROS PAVELDO IR GAMTOS IŠSAUGOJIMAS<text:s/></text:span><text:span text:style-name="T23">BEI PRITAIKYMAS TURIZMO PLĖTRAI“ ĮGYVENDINIMO priemonĘ VP3-1.2-VRM-01-r „</text:span><text:span text:style-name="T24">PRIELAIDŲ SPARTESNEI ŪKINĖS VEIKLOS DIVERSIFIKACIJAI KAIMO VIETOVĖSE SUDARYMAS“</text:span></text:p>
      <text:p text:style-name="P25"/>
      <text:p text:style-name="P26">2012 m. sausio 24 d. Nr. 1V-76</text:p>
      <text:p text:style-name="P27">Vilnius</text:p>
      <text:p text:style-name="P28"/>
      <text:p text:style-name="P29"><text:span text:style-name="T30">Vadovaudamasis Projektų adm</text:span><text:span text:style-name="T31">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; 2009, Nr.<text:s/></text:span><text:a xlink:href="https://www.e-tar.lt/portal/lt/legalAct/TAR.1A75EB4857A2" office:target-frame-name="_blank" xlink:show="new"><text:span text:style-name="T34">131-5682</text:span></text:a><text:span text:style-name="T35">), 100 ir 101 punktais, 2007–2013 m. Sanglaudos skatinimo veiksmų programos 1 prioriteto „Vietinė ir urbanistinė plėtra, kultūros paveldo ir gamtos išsaugojimas bei pritaikymas</text:span><text:span text:style-name="T36"><text:s/>turizmo plėtrai“ įgyvendinimo priemonės</text:span><text:span text:style-name="T37"><text:s/>VP3-1.2-VRM-01-R<text:s/></text:span><text:span text:style-name="T38">„Prielaidų spartesnei ūkinės veiklos diversifikacijai kaimo vietovėse sudarymas“ projektų finansavimo sąlygų aprašo, patvirtinto Lietuvos Respublikos vidaus reikalų ministro 2008 m. gruodžio 9 d. įsakymu Nr. 1V-446 (Žin., 2008, Nr.<text:s/></text:span><text:a xlink:href="https://www.e-tar.lt/portal/lt/legalAct/TAR.7281A5C1708B" office:target-frame-name="_blank" xlink:show="new"><text:span text:style-name="T39">147-5926</text:span></text:a><text:span text:style-name="T40">; 2011, Nr.<text:s/></text:span><text:a xlink:href="https://www.e-tar.lt/portal/lt/legalAct/TAR.3F330AF854A5" office:target-frame-name="_blank" xlink:show="new"><text:span text:style-name="T41">148-6968</text:span></text:a><text:span text:style-name="T42">), 65 punktu ir atsižvelgdamas į Centrinės projektų valdymo agentūros 2012 m. saus</text:span><text:span text:style-name="T43">io 9 d. projekto paraiškos Nr. VP3-1.2-VRM-01-R-61-018 tinkamumo finansuoti vertinimo ataskaitą,</text:span></text:p>
      <text:p text:style-name="P44"><text:span text:style-name="T45">s k i r i u finansavimą regionų projektų planavimo būdu pateiktam Joniškio rajono savivaldybės administracijos projektui „Žagarės miesto aikštės prieinamumo<text:s/></text:span><text:span text:style-name="T46">didinimas“ (projekto kodas Nr. VP3-1.2-VRM-01-R-61-018) įgyvendinti – iki<text:s/></text:span><text:span text:style-name="T47">2 504 261,73 Lt (dviejų milijonų penkių šimtų keturių tūkstančių dviejų šimtų šešiasdešimt vieno lito 73 ct) iš Vidaus reikalų ministerijos programos „Regionų plėtros ir Europos Sąju</text:span><text:span text:style-name="T48">ngos struktūrinės paramos programų įgyvendinimo užtikrinimas“ (programos kodas 03.03) pagal priemonę „Mažinti gyvenimo aplinkos ir kokybės skirtumus tarp pagrindinių ir likusių šalies miestų ir sudaryti prielaidas spartesnei ūkinės veiklos diversifikacijai</text:span><text:span text:style-name="T49"><text:s/>kaimo vietovėse“ (priemonės kodas 01-01-02), finansuoti:</text:span><text:s/></text:p>
      <text:p text:style-name="P50">Pastraipos pakeitimai:</text:p>
      <text:p text:style-name="P51"><text:span text:style-name="T52">Nr.<text:s/></text:span><text:a xlink:href="https://www.e-tar.lt/portal/legalAct.html?documentId=TAR.85CA87BC0607" office:target-frame-name="_top" xlink:show="replace"><text:span text:style-name="T53">1V-662</text:span></text:a><text:span text:style-name="T54">, 2012-09-13, Žin., 2012, Nr. 108-5483 (2012-09-19), i. k. 1122310ISAK001V-662</text:span></text:p>
      <text:p text:style-name="Normal"/>
      <text:p text:style-name="P55"><text:span text:style-name="T56">1</text:span><text:span text:style-name="T57">. iš Europos Sąjungos lėšų (finansavimo šaltinio kodas 1.3.2.3.1) – iki 2 301 213,45 Lt (dviejų milijonų trijų šimtų vieno tūkstančio dviejų šimtų trylikos litų 45 ct);</text:span><text:s/></text:p>
      <text:p text:style-name="P58">Punkto pakeitimai:</text:p>
      <text:p text:style-name="P59"><text:span text:style-name="T60">Nr.<text:s/></text:span><text:a xlink:href="https://www.e-tar.lt/portal/legalAct.html?documentId=TAR.85CA87BC0607" office:target-frame-name="_top" xlink:show="replace"><text:span text:style-name="T61">1V-662</text:span></text:a><text:span text:style-name="T62">, 2012-09-13, Žin., 2012, Nr. 108-5483 (2012-09-19), i. k. 1122310ISAK001V-662</text:span></text:p>
      <text:p text:style-name="Normal"/>
      <text:p text:style-name="P63"><text:span text:style-name="T64">2</text:span><text:span text:style-name="T65">. iš bendrojo finansavimo lėšų (finansavimo šaltinio kodas 1.2.2.3.1) – iki 203 048,28 Lt (dviejų šimtų trijų tūkstančių keturiasdešimt aštuoni</text:span><text:span text:style-name="T66">ų litų 28 ct).</text:span><text:s/></text:p>
      <text:p text:style-name="P67">Punkto pakeitimai:</text:p>
      <text:p text:style-name="P68"><text:span text:style-name="T69">Nr.<text:s/></text:span><text:a xlink:href="https://www.e-tar.lt/portal/legalAct.html?documentId=TAR.85CA87BC0607" office:target-frame-name="_top" xlink:show="replace"><text:span text:style-name="T70">1V-662</text:span></text:a><text:span text:style-name="T71">, 2012-09-13, Žin., 2012, Nr. 108-5483 (2012-09-19), i. k. 1122310ISAK001V-662</text:span></text:p>
      <text:p text:style-name="Normal"/>
      <text:p text:style-name="P72"/>
      <text:p text:style-name="P73"/>
      <text:p text:style-name="P74"><text:span text:style-name="T75">Vidaus reikalų ministras</text:span><text:span text:style-name="T76"><text:tab/>Raimundas Palaitis</text:span></text:p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TAR.85CA87BC0607" office:target-frame-name="_top" xlink:show="replace"><text:span text:style-name="T88">1V-662</text:span></text:a><text:span text:style-name="T89">, 2012-09-13, Žin., 2012, Nr. 108-5483 (2012-09-19), i. k. 1122310ISAK001V-662</text:span></text:p>
      <text:p text:style-name="P90"><text:span text:style-name="T91">Dėl fina</text:span><text:span text:style-name="T92">nsavimo sumažinimo projektui, finansuojamam pagal 2007–2013 m. Sanglaudos skatinimo veiksmų programos 1 prioriteto "Vietinė ir urbanistinė plėtra, kultūros paveldo ir gamtos išsaugojimas bei pritaikymas turizmo plėtrai" įgyvendinimo priemonę VP3-1.2-VRM-01</text:span><text:span text:style-name="T93">-R "Prielaidų spartesnei ūkinės veiklos diversifikacijai kaimo vietovėse sudarymas", ir Lietuvos Respublikos vidaus reikalų ministro 2012 m. sausio 24 d. įsakymo Nr. 1V-76 "Dėl finansavimo skyrimo projektui, finansuojamam pagal 2007–2013 m. Sanglaudos skat</text:span><text:span text:style-name="T94">inimo veiksmų programos 1 prioriteto "Vietinė ir urbanistinė plėtra, kultūros paveldo ir gamtos išsaugojimas bei pritaikymas turizmo plėtrai" įgyvendinimo priemonę VP3-1.2-VRM-01-R "Prielaidų spartesnei ūkinės veiklos diversifikacijai kaimo vietovėse sudar</text:span><text:span text:style-name="T95">ymas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21T11:06:00Z</meta:creation-date>
    <dc:date>2015-12-21T11:06:00Z</dc:date>
    <meta:template xlink:href="Normal" xlink:type="simple"/>
    <meta:editing-cycles>2</meta:editing-cycles>
    <meta:editing-duration>PT0S</meta:editing-duration>
    <meta:document-statistic meta:page-count="2" meta:paragraph-count="25" meta:word-count="554" meta:character-count="4575" meta:row-count="84" meta:non-whitespace-character-count="4046"/>
  </office:meta>
</office:document-meta>
</file>