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02in"/>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6">Suvestinė redakcija nuo 2013-05-12 iki 2015-11-26</text:span></text:p>
      <text:p text:style-name="P7"/>
      <text:p text:style-name="P8"><text:span text:style-name="T9">Įsakymas paskelbtas: Žin. 2012, Nr.<text:s/></text:span><text:a xlink:href="https://www.e-tar.lt/portal/legalAct.html?documentId=TAR.5434AA6AD7AC" office:target-frame-name="_top" xlink:show="replace"><text:span text:style-name="T10">13-591</text:span></text:a><text:span text:style-name="T11">, i. k. 1122310ISAK0001V-76</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FINANSAVIMO SKYRIMO PROJEKTUI, FINANSUOJAMAM PAGAL<text:s/></text:span><text:span text:style-name="T20"><text:line-break/>2007–2013 M. SANGLAUDOS SKATINIMO veiksmų programos<text:s/></text:span><text:span text:style-name="T21"><text:line-break/>1 prioriteto „VIETINĖ IR URBANISTINĖ PLĖTRA, KULTŪ</text:span><text:span text:style-name="T22">ROS PAVELDO IR GAMTOS IŠSAUGOJIMAS<text:s/></text:span><text:span text:style-name="T23">BEI PRITAIKYMAS TURIZMO PLĖTRAI“ ĮGYVENDINIMO priemonĘ VP3-1.2-VRM-01-r „</text:span><text:span text:style-name="T24">PRIELAIDŲ SPARTESNEI ŪKINĖS VEIKLOS DIVERSIFIKACIJAI KAIMO VIETOVĖSE SUDARYMAS“</text:span></text:p>
      <text:p text:style-name="P25"/>
      <text:p text:style-name="P26">2012 m. sausio 24 d. Nr. 1V-76</text:p>
      <text:p text:style-name="P27">Vilnius</text:p>
      <text:p text:style-name="P28"/>
      <text:p text:style-name="P29"><text:span text:style-name="T30">Vadovaudamasis Projektų adm</text:span><text:span text:style-name="T31">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1A75EB4857A2" office:target-frame-name="_blank" xlink:show="new"><text:span text:style-name="T34">131-5682</text:span></text:a><text:span text:style-name="T35">), 100 ir 101 punktais, 2007–2013 m. Sanglaudos skatinimo veiksmų programos 1 prioriteto „Vietinė ir urbanistinė plėtra, kultūros paveldo ir gamtos išsaugojimas bei pritaikymas</text:span><text:span text:style-name="T36"><text:s/>turizmo plėtrai“ įgyvendinimo priemonės</text:span><text:span text:style-name="T37"><text:s/>VP3-1.2-VRM-01-R<text:s/></text:span><text:span text:style-name="T38">„Prielaidų spartesnei ūkinės veiklos diversifikacijai kaimo vietovėse sudarymas“ projektų finansavimo sąlygų aprašo, patvirtinto Lietuvos Respublikos vidaus reikalų ministro 2008 m. gruodžio 9 d. įsakymu Nr. 1V-446 (Žin., 2008, Nr.<text:s/></text:span><text:a xlink:href="https://www.e-tar.lt/portal/lt/legalAct/TAR.7281A5C1708B" office:target-frame-name="_blank" xlink:show="new"><text:span text:style-name="T39">147-5926</text:span></text:a><text:span text:style-name="T40">; 2011, Nr.<text:s/></text:span><text:a xlink:href="https://www.e-tar.lt/portal/lt/legalAct/TAR.3F330AF854A5" office:target-frame-name="_blank" xlink:show="new"><text:span text:style-name="T41">148-6968</text:span></text:a><text:span text:style-name="T42">), 65 punktu ir atsižvelgdamas į Centrinės projektų valdymo agentūros 2012 m. saus</text:span><text:span text:style-name="T43">io 9 d. projekto paraiškos Nr. VP3-1.2-VRM-01-R-61-018 tinkamumo finansuoti vertinimo ataskaitą,</text:span></text:p>
      <text:p text:style-name="P44"><text:span text:style-name="T45">skiriu finansavimą regionų projektų planavimo būdu pateiktam Joniškio rajono savivaldybės administracijos projektui „Žagarės miesto aikštės prieinamumo didin</text:span><text:span text:style-name="T46">imas“ (projekto kodas Nr. VP3-1.2-VRM-01-R-61-018) įgyvendinti – iki 1 973 244,52 Lt (vieno milijono devynių šimtų septyniasdešimt trijų tūkstančių dviejų šimtų keturiasdešimt keturių litų 52 ct) iš Vidaus reikalų ministerijos programos „Regionų plėtros ir</text:span><text:span text:style-name="T47"><text:s/>Europos Sąjungos struktūrinės paramos programų įgyvendinimo užtikrinimas“ (programos kodas 03.03) pagal priemonę „Mažinti gyvenimo aplinkos ir kokybės skirtumus tarp pagrindinių ir likusių šalies miestų ir sudaryti prielaidas spartesnei ūkinės veiklos div</text:span><text:span text:style-name="T48">ersifikacijai kaimo vietovėse“ (priemonės kodas 01-01-02), finansuoti:</text:span><text:s/></text:p>
      <text:p text:style-name="P49">Pastraipos pakeitimai:</text:p>
      <text:p text:style-name="P50"><text:span text:style-name="T51">Nr.<text:s/></text:span><text:a xlink:href="https://www.e-tar.lt/portal/legalAct.html?documentId=TAR.85CA87BC0607" office:target-frame-name="_top" xlink:show="replace"><text:span text:style-name="T52">1V-662</text:span></text:a><text:span text:style-name="T53">, 2012-09-13, Žin., 2012, Nr. 108-5483 (2012-09-19), i. k. 1122310ISA</text:span><text:span text:style-name="T54">K001V-662</text:span></text:p>
      <text:p text:style-name="P55"><text:span text:style-name="T56">Nr.<text:s/></text:span><text:a xlink:href="https://www.e-tar.lt/portal/legalAct.html?documentId=TAR.23468E2A9499" office:target-frame-name="_top" xlink:show="replace"><text:span text:style-name="T57">1V-386</text:span></text:a><text:span text:style-name="T58">, 2013-04-30, Žin., 2013, Nr. 48-2404 (2013-05-11), i. k. 1132310ISAK001V-386</text:span></text:p>
      <text:p text:style-name="Normal"/>
      <text:p text:style-name="P59"><text:span text:style-name="T60">1</text:span><text:span text:style-name="T61">. iš Europos Sąjungos lėšų (finansavimo šaltinio kodas 1.3.2.3.1) – ik</text:span><text:span text:style-name="T62">i 1 813 251,72 Lt (vieno milijono aštuonių šimtų trylikos tūkstančių dviejų šimtų penkiasdešimt vieno lito 72 ct);</text:span><text:s/></text:p>
      <text:p text:style-name="P63">Punkto pakeitimai:</text:p>
      <text:p text:style-name="P64"><text:span text:style-name="T65">Nr.<text:s/></text:span><text:a xlink:href="https://www.e-tar.lt/portal/legalAct.html?documentId=TAR.85CA87BC0607" office:target-frame-name="_top" xlink:show="replace"><text:span text:style-name="T66">1V-662</text:span></text:a><text:span text:style-name="T67">, 2012-09-13, Žin., 2012, Nr.</text:span><text:span text:style-name="T68"><text:s/>108-5483 (2012-09-19), i. k. 1122310ISAK001V-662</text:span></text:p>
      <text:p text:style-name="P69"><text:span text:style-name="T70">Nr.<text:s/></text:span><text:a xlink:href="https://www.e-tar.lt/portal/legalAct.html?documentId=TAR.23468E2A9499" office:target-frame-name="_top" xlink:show="replace"><text:span text:style-name="T71">1V-386</text:span></text:a><text:span text:style-name="T72">, 2013-04-30, Žin., 2013, Nr. 48-2404 (2013-05-11), i. k. 1132310ISAK001V-386</text:span></text:p>
      <text:p text:style-name="Normal"/>
      <text:p text:style-name="P73"><text:span text:style-name="T74">2</text:span><text:span text:style-name="T75">. iš bendrojo finansavimo lėšų</text:span><text:span text:style-name="T76"><text:s/>(finansavimo šaltinio kodas 1.2.2.3.1) – iki 159 992,80 Lt (vieno šimto penkiasdešimt devynių tūkstančių devynių šimtų devyniasdešimt dviejų litų 80 ct).</text:span><text:s/></text:p>
      <text:p text:style-name="P77">Punkto pakeitimai:</text:p>
      <text:p text:style-name="P78"><text:span text:style-name="T79">Nr.<text:s/></text:span><text:a xlink:href="https://www.e-tar.lt/portal/legalAct.html?documentId=TAR.85CA87BC0607" office:target-frame-name="_top" xlink:show="replace"><text:span text:style-name="T80">1V-662</text:span></text:a><text:span text:style-name="T81">, 2012-09-13, Žin., 2012, Nr. 108-5483 (2012-09-19), i. k. 1122310ISAK001V-662</text:span></text:p>
      <text:p text:style-name="P82"><text:span text:style-name="T83">Nr.<text:s/></text:span><text:a xlink:href="https://www.e-tar.lt/portal/legalAct.html?documentId=TAR.23468E2A9499" office:target-frame-name="_top" xlink:show="replace"><text:span text:style-name="T84">1V-386</text:span></text:a><text:span text:style-name="T85">, 2013-04-30, Žin., 2013, Nr. 48-2404 (2013-05-11), i. k. 1132310ISAK001V-</text:span><text:span text:style-name="T86">386</text:span></text:p>
      <text:p text:style-name="Normal"/>
      <text:p text:style-name="P87"/>
      <text:p text:style-name="P88"/>
      <text:p text:style-name="P89"><text:span text:style-name="T90">Vidaus reikalų ministras</text:span><text:span text:style-name="T91"><text:tab/>Raimundas Palaitis</text:span></text:p>
      <text:p text:style-name="P92"/>
      <text:p text:style-name="P93"/>
      <text:p text:style-name="P94"><text:span text:style-name="T95">Pakeitimai:</text:span></text:p>
      <text:p text:style-name="P96"/>
      <text:p text:style-name="P97"><text:span text:style-name="T98">1.</text:span></text:p>
      <text:p text:style-name="P99"><text:span text:style-name="T100">Lietuvos Respublikos vidaus reikalų ministerija, Įsakymas</text:span></text:p>
      <text:p text:style-name="P101"><text:span text:style-name="T102">Nr.<text:s/></text:span><text:a xlink:href="https://www.e-tar.lt/portal/legalAct.html?documentId=TAR.85CA87BC0607" office:target-frame-name="_top" xlink:show="replace"><text:span text:style-name="T103">1V-662</text:span></text:a><text:span text:style-name="T104">, 2012-09-13, Žin., 2012, Nr. 108</text:span><text:span text:style-name="T105">-5483 (2012-09-19), i. k. 1122310ISAK001V-662</text:span></text:p>
      <text:p text:style-name="P106"><text:span text:style-name="T107">Dėl finansavimo sumažinimo projektui, finansuojamam pagal 2007–2013 m. Sanglaudos skatinimo veiksmų programos 1 prioriteto "Vietinė ir urbanistinė plėtra, kultūros paveldo ir gamtos išsaugojimas bei pritaikymas</text:span><text:span text:style-name="T108"><text:s/>turizmo plėtrai" įgyvendinimo priemonę VP3-1.2-VRM-01-R "Prielaidų spartesnei ūkinės veiklos diversifikacijai kaimo vietovėse sudarymas", ir Lietuvos Respublikos vidaus reikalų ministro 2012 m. sausio 24 d. įsakymo Nr. 1V-76 "Dėl finansavimo skyrimo proje</text:span><text:span text:style-name="T109">ktui, finansuojamam pagal 2007–2013 m. Sanglaudos skatinimo veiksmų programos 1 prioriteto "Vietinė ir urbanistinė plėtra, kultūros paveldo ir gamtos išsaugojimas bei pritaikymas turizmo plėtrai" įgyvendinimo priemonę VP3-1.2-VRM-01-R "Prielaidų spartesnei</text:span><text:span text:style-name="T110"><text:s/>ūkinės veiklos diversifikacijai kaimo vietovėse sudarymas" pakeitimo</text:span></text:p>
      <text:p text:style-name="P111"/>
      <text:p text:style-name="P112"><text:span text:style-name="T113">2.</text:span></text:p>
      <text:p text:style-name="P114"><text:span text:style-name="T115">Lietuvos Respublikos vidaus reikalų ministerija, Įsakymas</text:span></text:p>
      <text:p text:style-name="P116"><text:span text:style-name="T117">Nr.<text:s/></text:span><text:a xlink:href="https://www.e-tar.lt/portal/legalAct.html?documentId=TAR.23468E2A9499" office:target-frame-name="_top" xlink:show="replace"><text:span text:style-name="T118">1V-386</text:span></text:a><text:span text:style-name="T119">, 2013-04-30, Žin., 2013, Nr.<text:s/></text:span><text:span text:style-name="T120">48-2404 (2013-05-11), i. k. 1132310ISAK001V-386</text:span></text:p>
      <text:p text:style-name="P121"><text:span text:style-name="T122">Dėl Lietuvos Respublikos vidaus reikalų ministro 2012 m. sausio 24 d. įsakymo Nr. 1V-76 "Dėl finansavimo skyrimo projektui, finansuojamam pagal 2007–2013 m. Sanglaudos skatinimo veiksmų programos 1 prioriteto</text:span><text:span text:style-name="T123"><text:s/>"Vietinė ir urbanistinė plėtra, kultūros paveldo ir gamtos išsaugojimas bei pritaikymas turizmo plėtrai" įgyvendinimo priemonę VP3-1.2-VRM-01-R "Prielaidų spartesnei ūkinės veiklos diversifikacijai kaimo vietovėse sudarymas"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1T11:06:00Z</meta:creation-date>
    <dc:date>2015-12-21T11:06:00Z</dc:date>
    <meta:template xlink:href="Normal" xlink:type="simple"/>
    <meta:editing-cycles>2</meta:editing-cycles>
    <meta:editing-duration>PT0S</meta:editing-duration>
    <meta:document-statistic meta:page-count="2" meta:paragraph-count="42" meta:word-count="721" meta:character-count="5800" meta:row-count="111" meta:non-whitespace-character-count="5121"/>
  </office:meta>
</office:document-meta>
</file>