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5" style:parent-style-name="Ástatymopavad." style:family="paragraph">
      <style:paragraph-properties fo:text-align="start" fo:margin-bottom="0.0555in"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text-align="start" fo:margin-bottom="0.0555in"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Normal" style:family="paragraph">
      <style:paragraph-properties fo:line-height="100%"/>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widows="0" fo:orphans="0" fo:line-height="100%" fo:text-indent="0in"/>
      <style:text-properties style:font-name="Times New Roman" fo:font-size="11pt" style:font-size-asian="11pt"/>
    </style:style>
    <style:style style:name="P19" style:parent-style-name="Normal" style:family="paragraph">
      <style:paragraph-properties fo:widows="0" fo:orphans="0" fo:line-height="100%" fo:text-indent="0in"/>
      <style:text-properties style:font-name="Times New Roman" fo:font-size="11pt" style:font-size-asian="11pt"/>
    </style:style>
    <style:style style:name="P20" style:parent-style-name="Normal" style:family="paragraph">
      <style:paragraph-properties fo:widows="0" fo:orphans="0"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style>
    <style:style style:name="P22" style:parent-style-name="BodyTextIndent" style:family="paragraph">
      <style:paragraph-properties fo:line-height="100%" fo:text-indent="0in"/>
    </style:style>
    <style:style style:name="P23" style:parent-style-name="Normal" style:family="paragraph">
      <style:paragraph-properties fo:widows="0" fo:orphans="0" fo:line-height="100%" fo:text-indent="0in"/>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26" style:parent-style-name="Ástatymopavad." style:family="paragraph">
      <style:paragraph-properties fo:margin-bottom="0.0555in" fo:line-height="100%" fo:text-indent="0in"/>
    </style:style>
    <style:style style:name="T27" style:parent-style-name="DefaultParagraphFont" style:family="text">
      <style:text-properties style:font-name="Times New Roman" fo:font-weight="bold" style:font-weight-asian="bold" fo:font-size="11pt" style:font-size-asian="11pt"/>
    </style:style>
    <style:style style:name="P28" style:parent-style-name="Ástatymopavad." style:family="paragraph">
      <style:paragraph-properties fo:line-height="100%" fo:text-indent="0in"/>
    </style:style>
    <style:style style:name="T29" style:parent-style-name="DefaultParagraphFont" style:family="text">
      <style:text-properties style:font-name="Times New Roman" fo:font-weight="bold" style:font-weight-asian="bold" fo:text-transform="none" fo:font-size="11pt" style:font-size-asian="11pt"/>
    </style:style>
    <style:style style:name="T30" style:parent-style-name="DefaultParagraphFont" style:family="text">
      <style:text-properties style:font-name="Times New Roman" fo:font-weight="bold" style:font-weight-asian="bold" fo:text-transform="none" fo:font-size="11pt" style:font-size-asian="11pt"/>
    </style:style>
    <style:style style:name="P3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2" style:parent-style-name="Ástatymopavad." style:family="paragraph">
      <style:paragraph-properties fo:line-height="100%" fo:text-indent="0in"/>
      <style:text-properties style:font-name="Times New Roman" fo:font-size="11pt" style:font-size-asian="11pt"/>
    </style:style>
    <style:style style:name="P33" style:parent-style-name="Normal" style:family="paragraph">
      <style:paragraph-properties fo:text-align="center" fo:line-height="100%"/>
    </style:style>
    <style:style style:name="T34" style:parent-style-name="Data_metai"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ata_mënuo"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ata_diena"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ÁstatymoNr."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center" fo:line-height="100%"/>
      <style:text-properties style:font-name="Times New Roman" fo:font-size="11pt" style:font-size-asian="11pt"/>
    </style:style>
    <style:style style:name="P4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8"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2"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fo:margin-left="1.4375in" fo:text-indent="-0.9375in">
        <style:tab-stops/>
      </style:paragraph-properties>
      <style:text-properties style:font-name="Times New Roman" fo:font-size="11pt" style:font-size-asian="11pt"/>
    </style:style>
    <style:style style:name="P66" style:parent-style-name="Normal" style:family="paragraph">
      <style:paragraph-properties fo:line-height="100%" fo:margin-left="1.4375in" fo:text-indent="-0.9375in">
        <style:tab-stops/>
      </style:paragraph-properties>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BodyTextIndent" style:family="paragraph">
      <style:paragraph-properties fo:widows="2" fo:orphans="2" fo:line-height="100%">
        <style:tab-stops>
          <style:tab-stop style:type="right" style:position="6.2173in"/>
        </style:tab-stops>
      </style:paragraph-properties>
    </style:style>
    <style:style style:name="P73" style:parent-style-name="Normal" style:family="paragraph">
      <style:paragraph-properties fo:line-height="100%">
        <style:tab-stops>
          <style:tab-stop style:type="right" style:position="5.3576in"/>
        </style:tab-stops>
      </style:paragraph-properties>
      <style:text-properties style:font-name="Times New Roman" fo:font-size="11pt" style:font-size-asian="11pt"/>
    </style:style>
    <style:style style:name="P74" style:parent-style-name="Normal" style:family="paragraph">
      <style:paragraph-properties fo:line-height="100%">
        <style:tab-stops>
          <style:tab-stop style:type="right" style:position="5.3576in"/>
        </style:tab-stops>
      </style:paragraph-properties>
      <style:text-properties style:font-name="Times New Roman" fo:font-size="11pt" style:font-size-asian="11pt"/>
    </style:style>
    <style:style style:name="P75" style:parent-style-name="BodyTextIndent" style:family="paragraph">
      <style:paragraph-properties fo:line-height="100%"/>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fo:text-indent="0in"/>
      <style:text-properties style:font-name="Times New Roman" fo:font-size="11pt" style:font-size-asian="11pt"/>
    </style:style>
    <style:style style:name="P80" style:parent-style-name="Normal" style:family="paragraph">
      <style:paragraph-properties fo:widows="0" fo:orphans="0" fo:line-height="100%" fo:text-indent="0in"/>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fo:margin-left="1.5in" fo:text-indent="-1.0076in">
        <style:tab-stops/>
      </style:paragraph-properties>
      <style:text-properties style:font-name="Times New Roman" fo:font-size="11pt" style:font-size-asian="11pt"/>
    </style:style>
    <style:style style:name="P83" style:parent-style-name="Normal" style:family="paragraph">
      <style:paragraph-properties fo:line-height="100%" fo:margin-left="1.5in" fo:text-indent="-1.0076in">
        <style:tab-stops/>
      </style:paragraph-properties>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BodyTextIndent2" style:family="paragraph">
      <style:paragraph-properties fo:line-height="100%"/>
      <style:text-properties style:font-name="Times New Roman" fo:font-size="11pt" style:font-size-asian="11pt"/>
    </style:style>
    <style:style style:name="P8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87" style:parent-style-name="Normal" style:family="paragraph">
      <style:paragraph-properties fo:line-height="100%" fo:text-indent="0in"/>
      <style:text-properties style:font-name="Times New Roman" fo:font-size="11pt" style:font-size-asian="11pt"/>
    </style:style>
    <style:style style:name="P88" style:parent-style-name="Normal" style:family="paragraph">
      <style:paragraph-properties fo:line-height="100%" fo:text-indent="0in"/>
      <style:text-properties style:font-name="Times New Roman" fo:font-size="11pt" style:font-size-asian="11pt"/>
    </style:style>
    <style:style style:name="P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90" style:parent-style-name="BodyText21" style:family="paragraph">
      <style:paragraph-properties fo:line-height="100%"/>
      <style:text-properties style:font-name="Times New Roman" fo:font-weight="normal" style:font-weight-asian="normal" fo:font-size="11pt" style:font-size-asian="11pt"/>
    </style:style>
    <style:style style:name="P91" style:parent-style-name="BodyText21" style:family="paragraph">
      <style:paragraph-properties fo:line-height="100%"/>
      <style:text-properties style:font-name="Times New Roman" fo:font-weight="normal" style:font-weight-asian="normal"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BodyTextIndent2"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BodyTextIndent2"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10" style:parent-style-name="Normal" style:family="paragraph">
      <style:paragraph-properties fo:line-height="100%" fo:text-indent="0in"/>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18" style:parent-style-name="Normal" style:family="paragraph">
      <style:paragraph-properties fo:line-height="100%" fo:text-indent="0in"/>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fo:margin-left="1.6875in" fo:text-indent="-1.6875in">
        <style:tab-stops/>
      </style:paragraph-properties>
      <style:text-properties style:font-name="Times New Roman" fo:font-size="11pt" style:font-size-asian="11pt"/>
    </style:style>
    <style:style style:name="P131" style:parent-style-name="Normal" style:family="paragraph">
      <style:paragraph-properties fo:line-height="100%" fo:text-indent="0in"/>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tyle="italic" style:font-style-asian="italic"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ab-stops>
          <style:tab-stop style:type="right" style:position="6.3in"/>
        </style:tab-stops>
      </style:paragraph-properties>
    </style:style>
    <style:style style:name="T137" style:parent-style-name="Pareigos" style:family="text">
      <style:text-properties style:font-name="Times New Roman" fo:font-size="11pt" style:font-size-asian="11pt"/>
    </style:style>
    <style:style style:name="T138" style:parent-style-name="Pareigos"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office:automatic-styles>
  <office:body>
    <office:text text:use-soft-page-breaks="true">
      <text:p text:style-name="P1">Redagavo: Ramunė Lūžaitė (1999.11.19)</text:p>
      <text:p text:style-name="P3"><text:s/></text:p>
      <text:p text:style-name="P4"/>
      <text:p text:style-name="P5"><text:span text:style-name="T6">Įstatymas paskelbtas</text:span><text:span text:style-name="T7">:<text:s/></text:span><text:span text:style-name="T8">Žin., 1998, Nr.61-17</text:span><text:span text:style-name="T9">28</text:span></text:p>
      <text:p text:style-name="P10"><text:span text:style-name="T11">Neoficialus įstatymo tekstas</text:span></text:p>
      <text:p text:style-name="P12"/>
      <text:p text:style-name="P13">Pakeitimai:</text:p>
      <text:p text:style-name="P14">1.</text:p>
      <text:p text:style-name="P15">Lietuvos Respublikos Seimas, Įstatymas</text:p>
      <text:p text:style-name="P16">Nr. VIII-1182, 99.05.13, Žin., 1999, Nr.48-1523 (99.06.02)</text:p>
      <text:p text:style-name="P17">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18"/>
      <text:p text:style-name="P19">2.</text:p>
      <text:p text:style-name="P20">Lietuvos Respublikos Seimas, Įstatymas</text:p>
      <text:p text:style-name="P21">Nr. VIII-1386, 99.11.04, Žin., 1999, Nr.98-2810 (99.11.19)</text:p>
      <text:p text:style-name="P22">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3"/>
      <text:p text:style-name="P24">*** Pabaiga ***</text:p>
      <text:p text:style-name="P25"/>
      <text:p text:style-name="P26"><text:span text:style-name="T27">LIETUVOS RESPUBLIKOS</text:span></text:p>
      <text:p text:style-name="P28"><text:span text:style-name="T29">KOMPENSACIJŲ UŽ VALSTYBĖS IŠPERK</text:span><text:span text:style-name="T30">AMĄ NEKILNOJAMĄJĮ TURTĄ DYDŽIO, ŠALTINIŲ, MOKĖJIMO TERMINŲ BEI TVARKOS, TAIP PAT GARANTIJŲ IR LENGVATŲ, NUMATYTŲ PILIEČIŲ NUOSAVYBĖS TEISIŲ Į IŠLIKUSĮ NEKILNOJAMĄJĮ TURTĄ ATKŪRIMO ĮSTATYME,</text:span></text:p>
      <text:p text:style-name="P31"><text:bookmark-start text:name="dok_tipas"/>ĮSTATYMAS<text:bookmark-end text:name="dok_tipas"/></text:p>
      <text:p text:style-name="P32"/>
      <text:p text:style-name="P33"><text:span text:style-name="T34">1998</text:span><text:span text:style-name="T35"><text:s/>m.<text:s/></text:span><text:span text:style-name="T36">birželio</text:span><text:span text:style-name="T37"><text:s/></text:span><text:span text:style-name="T38">16</text:span><text:span text:style-name="T39"><text:s/>d. Nr.<text:s/></text:span><text:span text:style-name="T40">VIII-792</text:span><text:span text:style-name="T41"><text:line-break/>Vilnius</text:span></text:p>
      <text:p text:style-name="P42"/>
      <text:p text:style-name="P43"/>
      <text:section text:name="Sect1" text:style-name="S1">
        <text:soft-page-break/>
        <text:p text:style-name="P44">1 straipsnis. Įstatymo paskirtis</text:p>
        <text:p text:style-name="P45"/>
        <text:p text:style-name="P46">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 sugražintų gyvenamųjų nam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text:p>
        <text:p text:style-name="P47"/>
        <text:p text:style-name="P48">2 straipsnis. Atlyginimo už išlikusį nekilnojamąjį turtą principas</text:p>
        <text:p text:style-name="P49"/>
        <text:p text:style-name="P50">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1"/>
        <text:p text:style-name="P52">3 straipsnis. Atlyginimas už išperkamą žemę, mišką, vandens telkinius</text:p>
        <text:p text:style-name="P53"/>
        <text:p text:style-name="P54">1.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p>
        <text:p text:style-name="P5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6"/>
        <text:p text:style-name="P57">4 straipsnis.<text:s/>Atlyginimas už išperkamus ūkinės-komercinės paskirties pastatus</text:p>
        <text:p text:style-name="P58"/>
        <text:p text:style-name="P59">Atlyginant už valstybės išperkamus ūkinės-komercinės paskirties pastatus ir jų priklausinius, išduodamų vertybinių popierių skaičius bei vertė apskaičiuojama pagal Vyriausybės patvirtintą metodiką.</text:p>
        <text:p text:style-name="P60"/>
        <text:p text:style-name="P61">5 straipsnis. Atlyginimas už išperkamus gyvenamuosius namus, jų dalis, butus</text:p>
        <text:p text:style-name="P62"/>
        <text:p text:style-name="P63">Atlyginant už valstybės išperkamus gyvenamuosius namus, jų dalis, butus, perduodamo neatlygintinai turto, mokamų pinigų suma, išduodamų vertybinių popierių skaičius bei<text:s/>vertė, įskaitomos piniginės prievolės valstybei dydis apskaičiuojama pagal Vyriausybės patvirtintą metodiką.</text:p>
        <text:p text:style-name="P64"/>
        <text:p text:style-name="P65">6 straipsnis. Atlyginimo piliečiams už valstybės išperkamą išlikusį nekilnojamąjį turtą šaltiniai</text:p>
        <text:p text:style-name="P66"/>
        <text:p text:style-name="P67">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text:p>
        <text:p text:style-name="P68"/>
        <text:p text:style-name="P69">7 straipsnis. Atlyginimo už išlikusį nekilnojamąjį turtą terminai</text:p>
        <text:p text:style-name="P70"/>
        <text:p text:style-name="P71">1. Atlyginimo už atskirus nekilnojamojo turto objektus (žemę, mišką, vandens telkinius, ūkinės-komercinės paskirties pastatus ir jų priklausinius, gyvenamuosius namus, jų dalis, butus) terminus nustato Vyriausybė.<text:s/></text:p>
        <text:p text:style-name="P72">2. Kompensacijos pinigais išmokamos kasmet lygiomis dalimis nuo sprendimo atkurti nuosavybės teises priėmimo dienos. Per metus kompensacijos išmokamos kas ketvirtį lygiomis dalimis. Vyriausybei suteikiama teisė kiekvienais metais išleisti<text:s/>Vyriausybės vertybinių popierių už tokią sumą, kuri reikalinga kompensacijoms išmokėti. Piniginės kompensacijos išmokamos:</text:p>
        <text:soft-page-break/>
        <text:p text:style-name="P73">1) už išperkamus žemę, mišką, vandens telkinius - iki 2006 m. rugpjūčio 1 d.;<text:s/></text:p>
        <text:p text:style-name="P74">2) už gyvenamuosius namus, jų dalis, butus - iki 2010<text:s/>m. sausio 1 d.;</text:p>
        <text:p text:style-name="P75">3) 1918-1920 m. nepriklausomybės kovų kariams savanoriams, pasipriešinimo (rezistencijos) dalyviams, politiniams kaliniams, tremtiniams ir Vyčio Kryžiaus ordinu apdovanotiems asmenims, jų sutuoktiniams, tėvams (įtėviams), vaikams (įvaikiams) kompensacijos už išperkamą žemę, mišką, vandens telkinius išmokamos iki 2002 m. rugpjūčio 1 d., o už gyvenamuosius namus, jų dalis, butus - iki 2006 m. sausio 1 d.</text:p>
        <text:p text:style-name="P76">3. Piliečiams neišmokėtos piniginių kompensacijų sumos indeksuojamos atsižvelgiant į metų<text:s/>infliaciją.</text:p>
        <text:p text:style-name="P77">4. Vyriausybė ar jos įgaliota institucija turi teisę leisti vertybinius popierius arba imti paskolas kompensacijoms už išlikusį nekilnojamąjį turtą mokėti. Kompensacijoms skirtas lėšas paskirsto Vyriausybė ar jos įgaliota institucija.</text:p>
        <text:p text:style-name="P78"/>
        <text:p text:style-name="P79">Straipsnio pakeitimai:</text:p>
        <text:p text:style-name="P80">Nr. VIII-1386, 99.11.04, Žin., 1999, Nr.98-2810 (99.11.19)</text:p>
        <text:p text:style-name="P81"/>
        <text:p text:style-name="P82">8 straipsnis. Atlyginimo už valstybės išperkamą išlikusį nekilnojamąjį turtą pinigais ir vertybiniais popieriais tvarka</text:p>
        <text:p text:style-name="P83"/>
        <text:p text:style-name="P84">1. Vyriausybės nustatyta tvarka sudaromi piliečių sąrašai kompensacijoms už turėtą turtą mokėti pinigais. Piliečių sąrašus kompensacijoms už išperkamą žemę, mišką ir vandens telkinius patvirtina apskričių viršininkai. Piliečių sąrašus kompensacijoms už išperkamus ūkinės-komercinės paskirties pastatus, gyvenamuosius<text:s/>namus, jų dalis, butus patvirtina miestų (rajonų) merai.<text:s/></text:p>
        <text:p text:style-name="P85">2. Jeigu per 3 mėnesius nuo šiame įstatyme numatytų teisės aktų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text:s/>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86"/>
        <text:p text:style-name="P87">Straipsnio pakeitimai:<text:tab/></text:p>
        <text:p text:style-name="P88">Nr. VIII-1182, 99.05.13, Žin., 1999, Nr.48-1523 (99.06.02)</text:p>
        <text:p text:style-name="P89"/>
        <text:p text:style-name="P90">9 straipsnis. Valstybės garantijos sugrąžintų gyvenamųjų namų, jų dalių ar butų nuomininkams ir savininkams, šių garantijų įgyvendinimo tvarka ir sąlygos</text:p>
        <text:p text:style-name="P91"/>
        <text:p text:style-name="P92">1. Institucija, priimanti sprendimą grąžinti piliečiui natūra gyvenamąjį namą, jo dalį, butą, privalo išduoti nuomininkams, gyvenantiems piliečiui grąžinamame name, jo dalyje, bute, valstybės garantinį dokumentą (toliau -<text:s/>garantiją), kuriuo įsipareigojama, kad jiems per šiame dokumente nurodytą laiką:</text:p>
        <text:p text:style-name="P93">1) bus neatlygintinai perduotos nuosavybėn kitos gyvenamosios patalpos, ar</text:p>
        <text:p text:style-name="P94">2) bus suteiktos kitos didesnės vertės gyvenamosios patalpos, kurių dalis, atitinkanti nuomojamų patalpų vertę, bus neatlygintinai perduota nuosavybėn, o likusią dalį jie privalės išsipirkti įstatymo nustatyta tvarka, ar<text:s/></text:p>
        <text:p text:style-name="P95">3) bus neatlygintinai perduotos nuosavybėn kitos mažesnės vertės gyvenamosios patalpos, o nuomotų ir perduotų nuosavybėn gyvenamųjų patalpų vertės skirtumas kompensuojamas Vyriausybės nustatyta tvarka ir terminais, ar<text:s/></text:p>
        <text:p text:style-name="P96">4) bus neatlygintinai perduotas nuosavybėn žemės sklypas gyvenamajam namui statyti ir lengvatinėmis sąlygomis bus suteiktas kreditas šiai statybai, ar</text:p>
        <text:p text:style-name="P97">5) bus lengvatinėmis<text:s/>sąlygomis suteiktas kreditas statyti ar įsigyti gyvenamąjį būstą, ar</text:p>
        <text:p text:style-name="P98">6) bus kompensuojamos kitų gyvenamųjų patalpų įsigijimo išlaidos.</text:p>
        <text:p text:style-name="P99">2. Piliečiui natūra grąžinamo namo, jo dalies ar buto nuomininkai turi teisę tik į vieną iš šio straipsnio 1 dalyje nurodytų garantijų.<text:s/></text:p>
        <text:p text:style-name="P100">3. Šio straipsnio 1 dalyje nurodyta institucija kartu privalo išduoti garantiją ir sugrąžinto namo, jo dalies ar buto savininkui.</text:p>
        <text:p text:style-name="P101">4. Valstybės garantija nuomininkui - tai nustatyta tvarka išduotas dokumentas, kuriuo valstybė (garantas) įsipareigoja grąžinamo namo, jo dalies, buto nuomininkui (garantijos turėtojui) įvykdyti garantiją, nurodytą šio straipsnio 1 dalyje, o nuomininkas (garantijos turėtojas) įsipareigoja, kai bus įvykdyta garantija, patuštinti turėtas gyvenamąsias patalpas per šio straipsnio 7 dalyje nustatytą laiką. Valstybės garantijoje nuomininkui turi būti nurodyta: garantijos išdavimo vieta, data, numeris, ją išdavusi institucija, jos priimto sprendimo sugrąžinti natūra gyvenamąjį namą, jo dalį ar butą data ir numeris, garantas, 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pagal įstatymus turintys teisę į nuomojamą gyvenamąją patalpą (išskyrus subnuomininkus ir laikinus gyventojus), ją pasirašiusio asmens pavardė, vardas, pareigos, institucijos antspaudas. Šią garantiją pasirašo garantijos turėtojas, nuomininko šeimos nariai ir kiti gyventojai, pagal įstatymus turintys teisę į nuomojamą gyvenamąją patalpą. Šios garantijos turėtojui mirus, kol ji neįvykdyta, garantija lieka galioti.</text:p>
        <text:p text:style-name="P102">5. Valstybės garantija savininkui - tai nustatyta tvarka išduotas dokumentas, kuriuo valstybė (garantas) įsipareigoja per jame nurodytą laiką perduoti savininkui (garantijos turėtojui) nuomininkų patuštintas gyvenamąsias ir kitas savininkui sugrąžintame name, jo dalyje, bute esančias patalpas. Valstybės garantijoje savininkui turi būti nurodyta: garantijos išdavimo vieta, data, numeris, ją išdavusi institucija, jos 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103">6. Šio straipsnio 4 ir 5 dalyse nurodytų valstybės garantijų vykdymo eiliškumą ir apskaitos tvarką nustato Lietuvos Respublikos Vyriausybė, atsižvelgdama į tai, kad šio straipsnio 1 dalies 1, 2, 3 ir 6 punktuose nurodytos garantijos turi būti įvykdytos ne ilgiau kaip iki 2006 m. sausio 1 d., o<text:s/>nurodytos 4 ir 5 punktuose - per 1 metus nuo jų išdavimo, kad pirmąja eile vykdomos garantijos, kurių turėtojai pagal įstatymą „Dėl Lietuvos Respublikos gyventojų apsirūpinimo gyvenamosiomis patalpomis“ yra priskiriami prie socialiai remtinų asmenų, o antrąja eile - kitų turėtojų garantijos.</text:p>
        <text:p text:style-name="P104">7. Valstybės garantijos galiojimo laikas pasibaigia jos įvykdymu. Nuomininkas, kuriam buvo suteiktos kitos tinkamai įrengtos gyvenamosios patalpos ar neatlygintinai nuosavybėn perduotos gyvenamosios patalpos, privalo patuštinti turėtas gyvenamąsias patalpas per 1 mėnesį; jeigu jam buvo neatlygintinai nuosavybėn perduotas žemės sklypas gyvenamajam namui statyti ir lengvatinėmis sąlygomis suteiktas kreditas šiai statybai, - per 2 metus; jeigu lengvatinėmis sąlygomis buvo suteiktas kreditas gyvenamajam būstui statyti, - per 2 metus, o gyvenamajam būstui įsigyti - per 2 mėnesius nuo valstybės garantijų įvykdymo dienos. Nuomininkai, neįvykdę šių sąlygų, iškeldinami iš turėtų gyvenamųjų patalpų. Kai sugrąžinto gyvenamojo namo,<text:s/>jo dalies ar buto nuomininkai patuština turėtas gyvenamąsias ir kitas patalpas ar nuomininkai iškeldinami iš jų, patalpas per 1 mėnesį šio straipsnio 1 dalyje nurodyta institucija privalo Vyriausybės nustatyta tvarka perduoti šio gyvenamojo namo, jo dalies<text:s/>ar buto savininkui.<text:s/></text:p>
        <text:p text:style-name="P105">8. Valstybės garantijos nuomininkams vykdomos pagal Vyriausybės parengtą programą, kuri 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106">9. Nuomininkui neatlygintinai skiriamo žemės sklypo gyvenamajam namui statyti vertė, kitoms gyvenamosioms patalpoms įsigyti<text:s/>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p>
        <text:p text:style-name="P107">10. Nuomininkams lengvatinėmis sąlygomis suteikiamų kreditų gyvenamajam namui statyti arba gyvenamajam būstui statyti ar įsigyti dydžius, suteikimo bei grąžinimo tvarką nustato Vyriausybė.</text:p>
        <text:p text:style-name="P108"/>
        <text:p text:style-name="P109">Straipsnio pakeitimai:<text:tab/></text:p>
        <text:p text:style-name="P110">Nr. VIII-1182, 99.05.13, Žin., 1999, Nr.48-1523 (99.06.02)</text:p>
        <text:p text:style-name="P111"/>
        <text:p text:style-name="P112">10 straipsnis. Atlyginimo už žemę, mišką padidinimo tvarka</text:p>
        <text:p text:style-name="P113"/>
        <text:p text:style-name="P114">1. Piliečių nuosavybės teisių į išlikusį nekilnojamąjį turtą įstatymo 4 straipsnio 8 dalyje nurodytiems piliečiams siūlomo lygiaverčio turėtajam žemės sklypo<text:s/>plotas rajono (miesto) žemėtvarkos skyriaus teikimu gali būti iki trisdešimties arba iki šimto procentų padidintas apskrities viršininko sprendimu ir Vyriausybės nustatyta tvarka.</text:p>
        <text:p text:style-name="P115">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116"/>
        <text:p text:style-name="P117">Straipsnio pakeitimai:<text:tab/></text:p>
        <text:p text:style-name="P118">Nr. VIII-1182, 99.05.13, Žin., 1999, Nr.48-1523 (99.06.02)</text:p>
        <text:p text:style-name="P119"/>
        <text:p text:style-name="P120">11 straipsnis. Valstybės išperkamo ir perduodamo nuosavybėn neatlygintinai turto vertės nustatymas</text:p>
        <text:p text:style-name="P121"/>
        <text:p text:style-name="P122">1. Vyriausybė nustato išperkamo ir perduodamo neatlygintinai savininkų nuosavybėn turto bei savininkams<text:s/>sugrąžintų gyvenamųjų namų (jų dalių, butų), kuriuose gyvena nuomininkai, įvertinimo tvarką ir turto įvertinimo atlyginimo šaltinius.</text:p>
        <text:p text:style-name="P123">2. Nurodyto turto įvertinimas įforminamas turto vertinimo ataskaita. Ataskaitą tvirtina miesto (rajono) meras arba kita valstybės įgaliota institucija.<text:s/></text:p>
        <text:p text:style-name="P124">3. Ginčus dėl valstybės išperkamų gyvenamųjų namų (jų dalių), butų įkainojimo (įvertinimo) sprendžia teismas.</text:p>
        <text:p text:style-name="P125"/>
        <text:p text:style-name="P126">12 straipsnis. Įstatymo įgyvendinimo tvarka</text:p>
        <text:p text:style-name="P127"/>
        <text:p text:style-name="P128">Vyriausybė iki 1999 m. rugpjūčio 1 d. priima šiam įstatymui įgyvendinti reikalingus lydimuosius aktus.</text:p>
        <text:p text:style-name="P129"/>
        <text:p text:style-name="P130">Straipsnio pakeitimai:<text:tab/></text:p>
        <text:p text:style-name="P131">Nr. VIII-1182, 99.05.13, Žin., 1999, Nr.48-1523 (99.06.02)</text:p>
        <text:p text:style-name="P132"/>
        <text:p text:style-name="P133"/>
        <text:p text:style-name="P134">Skelbiu šį Lietuvos Respublikos Seimo priimtą įstatymą.</text:p>
        <text:p text:style-name="P135"/>
        <text:p text:style-name="P136"><text:span text:style-name="T137">RESPUBLIKOS PREZIDENTAS</text:span><text:span text:style-name="T138"><text:tab/></text:span><text:span text:style-name="T139">VALDAS ADAMKUS</text:span></text:p>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3" meta:paragraph-count="84" meta:word-count="1891" meta:character-count="15523" meta:row-count="228" meta:non-whitespace-character-count="13716"/>
  </office:meta>
</office:document-meta>
</file>