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Á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Normal" style:family="paragraph">
      <style:paragraph-properties fo:line-height="100%" fo:text-indent="0in"/>
      <style:text-properties style:font-name="Times New Roman"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font-weight="bold" style:font-weight-asian="bold" fo:font-size="11pt" style:font-size-asian="11pt"/>
    </style:style>
    <style:style style:name="P12" style:parent-style-name="Á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T14" style:parent-style-name="DefaultParagraphFont" style:family="text">
      <style:text-properties style:font-name="Times New Roman" fo:font-weight="bold" style:font-weight-asian="bold" fo:font-size="11pt" style:font-size-asian="11pt"/>
    </style:style>
    <style:style style:name="P15"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6" style:parent-style-name="Ástatymopavad." style:family="paragraph">
      <style:paragraph-properties fo:line-height="100%" fo:text-indent="0in"/>
      <style:text-properties style:font-name="Times New Roman" fo:font-size="11pt" style:font-size-asian="11pt"/>
    </style:style>
    <style:style style:name="P17" style:parent-style-name="Normal" style:family="paragraph">
      <style:paragraph-properties fo:text-align="center" fo:line-height="100%"/>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Á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center" fo:line-height="100%"/>
      <style:text-properties style:font-name="Times New Roman" fo:font-size="11pt" style:font-size-asian="11pt"/>
    </style:style>
    <style:style style:name="P27" style:parent-style-name="Normal" style:family="paragraph">
      <style:paragraph-properties fo:text-align="start" fo:line-height="100%" fo:text-indent="0in"/>
      <style:text-properties style:font-name="Times New Roman" fo:font-weight="bold" style:font-weight-asian="bold" style:font-weight-complex="bold" fo:font-style="italic" style:font-style-asian="italic" style:font-style-complex="italic" fo:font-size="10pt" style:font-size-asian="10pt"/>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line-height="100%"/>
      <style:text-properties style:font-name="Times New Roman" fo:font-weight="bold" style:font-weight-asian="bold" fo:font-size="11pt" style:font-size-asian="11pt"/>
    </style:style>
    <style:style style:name="P32" style:parent-style-name="Normal" style:family="paragraph">
      <style:paragraph-properties fo:line-height="0.2638in"/>
    </style:style>
    <style:style style:name="T33" style:parent-style-name="DefaultParagraphFont" style:family="text">
      <style:text-properties style:font-name="Times New Roman" fo:font-weight="bold" style:font-weight-asian="bold" style:font-weight-complex="bold" fo:font-size="11pt" style:font-size-asian="11pt" style:font-size-complex="11pt"/>
    </style:style>
    <style:style style:name="P34" style:parent-style-name="Normal" style:family="paragraph">
      <style:paragraph-properties fo:line-height="100%"/>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style:font-weight-complex="bold" fo:font-size="11pt" style:font-size-asian="11pt"/>
    </style:style>
    <style:style style:name="T39" style:parent-style-name="DefaultParagraphFont" style:family="text">
      <style:text-properties style:font-name="Times New Roman" style:font-weight-complex="bold"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style:font-weight-complex="bold"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style:font-weight-complex="bold" fo:font-size="11pt" style:font-size-asian="11pt"/>
    </style:style>
    <style:style style:name="T44" style:parent-style-name="DefaultParagraphFont" style:family="text">
      <style:text-properties style:font-name="Times New Roman" fo:font-weight="bold" style:font-weight-asian="bold" fo:color="#FF0000" fo:font-size="11pt" style:font-size-asian="11pt"/>
    </style:style>
    <style:style style:name="T45" style:parent-style-name="DefaultParagraphFont" style:family="text">
      <style:text-properties style:font-name="Times New Roman" style:font-weight-complex="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P49" style:parent-style-name="Footer" style:family="paragraph">
      <style:paragraph-properties fo:line-height="100%" fo:text-indent="0in">
        <style:tab-stops/>
      </style:paragraph-properties>
      <style:text-properties style:font-name="Times New Roman" fo:font-style="italic" style:font-style-asian="italic" style:font-style-complex="italic" fo:font-size="10pt" style:font-size-asian="10pt"/>
    </style:style>
    <style:style style:name="P50" style:parent-style-name="PlainText" style:family="paragraph">
      <style:paragraph-properties fo:text-align="justify"/>
    </style:style>
    <style:style style:name="T51" style:parent-style-name="DefaultParagraphFont" style:family="text">
      <style:text-properties style:font-name="Times New Roman" style:font-name-asian="MS Mincho" fo:font-style="italic" style:font-style-asian="italic" style:font-style-complex="italic"/>
    </style:style>
    <style:style style:name="T52" style:parent-style-name="Hyperlink" style:family="text">
      <style:text-properties style:font-name="Times New Roman" style:font-name-asian="MS Mincho" fo:font-style="italic" style:font-style-asian="italic" style:font-style-complex="italic"/>
    </style:style>
    <style:style style:name="T53" style:parent-style-name="DefaultParagraphFont" style:family="text">
      <style:text-properties style:font-name="Times New Roman" style:font-name-asian="MS Mincho" fo:font-style="italic" style:font-style-asian="italic" style:font-style-complex="italic"/>
    </style:style>
    <style:style style:name="P54" style:parent-style-name="Footer" style:family="paragraph">
      <style:paragraph-properties fo:line-height="100%">
        <style:tab-stops/>
      </style:paragraph-properties>
      <style:text-properties style:font-name="Times New Roman" fo:font-style="italic" style:font-style-asian="italic" style:font-style-complex="italic" fo:font-size="10pt" style:font-size-asian="10pt"/>
    </style:style>
    <style:style style:name="P55" style:parent-style-name="Normal" style:family="paragraph">
      <style:paragraph-properties fo:line-height="100%"/>
      <style:text-properties style:font-name="Times New Roman" fo:font-weight="bold" style:font-weight-asian="bold" fo:font-size="11pt" style:font-size-asian="11pt"/>
    </style:style>
    <style:style style:name="P56" style:parent-style-name="BodyTextIndent2" style:family="paragraph">
      <style:paragraph-properties fo:line-height="100%"/>
      <style:text-properties style:font-name="Times New Roman" fo:font-size="11pt" style:font-size-asian="11pt"/>
    </style:style>
    <style:style style:name="P57" style:parent-style-name="Normal" style:family="paragraph">
      <style:paragraph-properties fo:line-height="100%"/>
      <style:text-properties style:font-name="Times New Roman" fo:font-size="11pt" style:font-size-asian="11pt"/>
    </style:style>
    <style:style style:name="P58" style:parent-style-name="BodyTextIndent3" style:family="paragraph">
      <style:paragraph-properties fo:line-height="100%"/>
      <style:text-properties style:font-name="Times New Roman" fo:font-size="11pt" style:font-size-asian="11pt" fo:language="lt" fo:country="LT"/>
    </style:style>
    <style:style style:name="P59" style:parent-style-name="Normal" style:family="paragraph">
      <style:paragraph-properties fo:line-height="100%"/>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P64" style:parent-style-name="BodyTextIndent2" style:family="paragraph">
      <style:paragraph-properties fo:line-height="100%"/>
      <style:text-properties style:font-name="Times New Roman" fo:font-size="11pt" style:font-size-asian="11pt"/>
    </style:style>
    <style:style style:name="P65" style:parent-style-name="Footer" style:family="paragraph">
      <style:paragraph-properties fo:line-height="100%">
        <style:tab-stops/>
      </style:paragraph-properties>
      <style:text-properties style:font-name="Times New Roman" fo:font-size="11pt" style:font-size-asian="11pt"/>
    </style:style>
    <style:style style:name="P66" style:parent-style-name="Normal" style:family="paragraph">
      <style:paragraph-properties fo:line-height="100%" fo:margin-left="1.625in" fo:text-indent="-1.125in">
        <style:tab-stops/>
      </style:paragraph-properties>
    </style:style>
    <style:style style:name="T67" style:parent-style-name="DefaultParagraphFont" style:family="text">
      <style:text-properties style:font-name="Times New Roman" fo:font-weight="bold" style:font-weight-asian="bold" fo:font-size="11pt" style:font-size-asian="11p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P72" style:parent-style-name="Footer" style:family="paragraph">
      <style:paragraph-properties fo:line-height="100%">
        <style:tab-stops/>
      </style:paragraph-properties>
      <style:text-properties style:font-name="Times New Roman" fo:font-size="11pt" style:font-size-asian="11pt"/>
    </style:style>
    <style:style style:name="P73" style:parent-style-name="Normal" style:family="paragraph">
      <style:paragraph-properties fo:line-height="100%" fo:margin-left="1.4375in" fo:text-indent="-0.9375in">
        <style:tab-stops/>
      </style:paragraph-properties>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P76" style:parent-style-name="Normal" style:family="paragraph">
      <style:paragraph-properties fo:line-height="100%"/>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82"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BodyTextIndent2" style:family="paragraph">
      <style:paragraph-properties fo:line-height="100%"/>
      <style:text-properties style:font-name="Times New Roman" fo:font-size="11pt" style:font-size-asian="11pt"/>
    </style:style>
    <style:style style:name="P89" style:parent-style-name="Normal" style:family="paragraph">
      <style:paragraph-properties fo:line-height="100%"/>
      <style:text-properties style:font-name="Times New Roman" fo:font-weight="bold" style:font-weight-asian="bold" fo:font-size="11pt" style:font-size-asian="11pt"/>
    </style:style>
    <style:style style:name="P90"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91" style:parent-style-name="Normal" style:family="paragraph">
      <style:paragraph-properties fo:line-height="100%"/>
      <style:text-properties style:font-name="Times New Roman" fo:font-size="11pt" style:font-size-asian="11pt"/>
    </style:style>
    <style:style style:name="P92" style:parent-style-name="Normal" style:family="paragraph">
      <style:paragraph-properties fo:line-height="100%"/>
      <style:text-properties style:font-name="Times New Roman" fo:font-size="11pt" style:font-size-asian="11pt"/>
    </style:style>
    <style:style style:name="P93" style:parent-style-name="Normal" style:family="paragraph">
      <style:paragraph-properties fo:line-height="100%"/>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line-height="100%"/>
      <style:text-properties style:font-name="Times New Roman" fo:font-size="11pt" style:font-size-asian="11pt"/>
    </style:style>
    <style:style style:name="P96" style:parent-style-name="Normal" style:family="paragraph">
      <style:paragraph-properties fo:line-height="100%"/>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style:font-weight-complex="bold"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style:font-weight-complex="bold" fo:font-size="11pt" style:font-size-asian="11pt"/>
    </style:style>
    <style:style style:name="T101" style:parent-style-name="DefaultParagraphFont" style:family="text">
      <style:text-properties style:font-name="Times New Roman" style:font-weight-complex="bold" fo:font-size="11pt" style:font-size-asian="11pt"/>
    </style:style>
    <style:style style:name="T102" style:parent-style-name="DefaultParagraphFont" style:family="text">
      <style:text-properties style:font-name="Times New Roman" fo:font-weight="bold" style:font-weight-asian="bold" fo:color="#FF0000" fo:font-size="11pt" style:font-size-asian="11pt"/>
    </style:style>
    <style:style style:name="T103" style:parent-style-name="DefaultParagraphFont" style:family="text">
      <style:text-properties style:font-name="Times New Roman" fo:font-size="11pt" style:font-size-asian="11pt" style:font-size-complex="11pt"/>
    </style:style>
    <style:style style:name="T104" style:parent-style-name="DefaultParagraphFont" style:family="text">
      <style:text-properties style:font-name="Times New Roman" fo:font-weight="bold" style:font-weight-asian="bold" style:font-weight-complex="bold" fo:font-size="11pt" style:font-size-asian="11pt" style:font-size-complex="11pt"/>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line-height="100%"/>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weight-complex="bold" fo:font-size="11pt" style:font-size-asian="11pt"/>
    </style:style>
    <style:style style:name="T112" style:parent-style-name="DefaultParagraphFont" style:family="text">
      <style:text-properties style:font-name="Times New Roman" style:font-weight-complex="bold"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style:font-weight-complex="bold"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style:font-weight-complex="bold" fo:font-size="11pt" style:font-size-asian="11pt"/>
    </style:style>
    <style:style style:name="T117" style:parent-style-name="DefaultParagraphFont" style:family="text">
      <style:text-properties style:font-name="Times New Roman" fo:font-weight="bold" style:font-weight-asian="bold" fo:color="#FF0000" fo:font-size="11pt" style:font-size-asian="11pt"/>
    </style:style>
    <style:style style:name="T118" style:parent-style-name="DefaultParagraphFont" style:family="text">
      <style:text-properties style:font-name="Times New Roman"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P121" style:parent-style-name="BodyTextIndent2" style:family="paragraph">
      <style:paragraph-properties fo:line-height="100%"/>
      <style:text-properties style:font-name="Times New Roman" fo:font-size="11pt" style:font-size-asian="11pt"/>
    </style:style>
    <style:style style:name="P122" style:parent-style-name="Footer" style:family="paragraph">
      <style:paragraph-properties fo:line-height="100%" fo:text-indent="0in">
        <style:tab-stops/>
      </style:paragraph-properties>
      <style:text-properties style:font-name="Times New Roman" fo:font-style="italic" style:font-style-asian="italic" style:font-style-complex="italic" fo:font-size="10pt" style:font-size-asian="10pt"/>
    </style:style>
    <style:style style:name="P123" style:parent-style-name="PlainText" style:family="paragraph">
      <style:paragraph-properties fo:text-align="justify"/>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Footer" style:family="paragraph">
      <style:paragraph-properties fo:line-height="100%">
        <style:tab-stops/>
      </style:paragraph-properties>
      <style:text-properties style:font-name="Times New Roman" fo:font-size="11pt" style:font-size-asian="11pt"/>
    </style:style>
    <style:style style:name="P132"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33"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34" style:parent-style-name="Normal" style:family="paragraph">
      <style:paragraph-properties fo:line-height="100%"/>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line-height="100%"/>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line-height="100%"/>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style:font-weight-complex="bold"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line-height="100%"/>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line-height="100%"/>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line-height="100%"/>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line-height="100%"/>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line-height="100%"/>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line-height="100%"/>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line-height="100%"/>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P234" style:parent-style-name="BodyTextIndent2" style:family="paragraph">
      <style:paragraph-properties fo:line-height="100%"/>
      <style:text-properties style:font-name="Times New Roman" fo:font-size="11pt" style:font-size-asian="11pt"/>
    </style:style>
    <style:style style:name="P235" style:parent-style-name="BodyTextIndent2" style:family="paragraph">
      <style:paragraph-properties fo:line-height="100%"/>
      <style:text-properties style:font-name="Times New Roman" fo:font-size="11pt" style:font-size-asian="11pt"/>
    </style:style>
    <style:style style:name="P236" style:parent-style-name="BodyTextIndent2" style:family="paragraph">
      <style:paragraph-properties fo:line-height="100%"/>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line-height="100%"/>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P265" style:parent-style-name="BodyTextIndent2"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color="#FF0000"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weight="bold" style:font-weight-asian="bold" fo:font-size="11pt" style:font-size-asian="11pt"/>
    </style:style>
    <style:style style:name="T282" style:parent-style-name="DefaultParagraphFont" style:family="text">
      <style:text-properties style:font-name="Times New Roman" fo:font-size="11pt" style:font-size-asian="11pt"/>
    </style:style>
    <style:style style:name="P283" style:parent-style-name="Normal" style:family="paragraph">
      <style:paragraph-properties fo:line-height="100%"/>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style:font-weight-complex="bold"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style:font-weight-complex="bold"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style:font-weight-complex="bold"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line-height="100%"/>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line-height="100%"/>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P302" style:parent-style-name="Normal" style:family="paragraph">
      <style:paragraph-properties fo:line-height="100%"/>
      <style:text-properties style:font-name="Times New Roman" style:font-weight-complex="bold" fo:font-size="11pt" style:font-size-asian="11pt"/>
    </style:style>
    <style:style style:name="P303"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304" style:parent-style-name="PlainText" style:family="paragraph">
      <style:paragraph-properties fo:text-align="justify"/>
    </style:style>
    <style:style style:name="T305" style:parent-style-name="DefaultParagraphFont" style:family="text">
      <style:text-properties style:font-name="Times New Roman" style:font-name-asian="MS Mincho" style:font-weight-complex="bold" fo:font-style="italic" style:font-style-asian="italic" style:font-style-complex="italic"/>
    </style:style>
    <style:style style:name="T306" style:parent-style-name="Hyperlink" style:family="text">
      <style:text-properties style:font-name="Times New Roman" style:font-name-asian="MS Mincho" style:font-weight-complex="bold" fo:font-style="italic" style:font-style-asian="italic" style:font-style-complex="italic"/>
    </style:style>
    <style:style style:name="T307" style:parent-style-name="DefaultParagraphFont" style:family="text">
      <style:text-properties style:font-name="Times New Roman" style:font-name-asian="MS Mincho" style:font-weight-complex="bold" fo:font-style="italic" style:font-style-asian="italic" style:font-style-complex="italic"/>
    </style:style>
    <style:style style:name="P308" style:parent-style-name="PlainText" style:family="paragraph">
      <style:paragraph-properties fo:text-align="justify"/>
    </style:style>
    <style:style style:name="T309" style:parent-style-name="DefaultParagraphFont" style:family="text">
      <style:text-properties style:font-name="Times New Roman" style:font-name-asian="MS Mincho" fo:font-style="italic" style:font-style-asian="italic" style:font-style-complex="italic"/>
    </style:style>
    <style:style style:name="T310" style:parent-style-name="Hyperlink" style:family="text">
      <style:text-properties style:font-name="Times New Roman" style:font-name-asian="MS Mincho" fo:font-style="italic" style:font-style-asian="italic" style:font-style-complex="italic"/>
    </style:style>
    <style:style style:name="T311" style:parent-style-name="DefaultParagraphFont" style:family="text">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P313" style:parent-style-name="Normal" style:family="paragraph">
      <style:paragraph-properties fo:line-height="100%"/>
      <style:text-properties style:font-name="Times New Roman" fo:font-weight="bold" style:font-weight-asian="bold" fo:font-size="11pt" style:font-size-asian="11pt"/>
    </style:style>
    <style:style style:name="P314" style:parent-style-name="Normal" style:family="paragraph">
      <style:paragraph-properties fo:line-height="100%"/>
    </style:style>
    <style:style style:name="T315" style:parent-style-name="DefaultParagraphFont" style:family="text">
      <style:text-properties style:font-name="Times New Roman" fo:font-weight="bold" style:font-weight-asian="bold"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Normal" style:family="paragraph">
      <style:paragraph-properties fo:line-height="100%"/>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weight="bold" style:font-weight-asian="bold"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line-height="100%"/>
      <style:text-properties style:font-name="Times New Roman" fo:font-size="11pt" style:font-size-asian="11pt"/>
    </style:style>
    <style:style style:name="P324" style:parent-style-name="Normal" style:family="paragraph">
      <style:paragraph-properties fo:line-height="100%"/>
      <style:text-properties style:font-name="Times New Roman" fo:font-size="11pt" style:font-size-asian="11pt"/>
    </style:style>
    <style:style style:name="P325" style:parent-style-name="Normal" style:family="paragraph">
      <style:paragraph-properties fo:line-height="100%"/>
      <style:text-properties style:font-name="Times New Roman" fo:font-style="italic" style:font-style-asian="italic"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style:tab-stops>
          <style:tab-stop style:type="right" style:position="6.3in"/>
        </style:tab-stops>
      </style:paragraph-properties>
    </style:style>
    <style:style style:name="T329" style:parent-style-name="Pareigos" style:family="text">
      <style:text-properties style:font-name="Times New Roman" fo:font-size="11pt" style:font-size-asian="11pt"/>
    </style:style>
    <style:style style:name="T330" style:parent-style-name="Pareigos"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line-height="100%"/>
      <style:text-properties style:font-name="Times New Roman" fo:font-size="11pt" style:font-size-asian="11pt"/>
    </style:style>
    <style:style style:name="P333" style:parent-style-name="Normal" style:family="paragraph">
      <style:paragraph-properties fo:text-align="center" fo:line-height="100%"/>
      <style:text-properties style:font-name="Times New Roman" fo:font-size="11pt" style:font-size-asian="11pt"/>
    </style:style>
    <style:style style:name="P334" style:parent-style-name="Normal" style:family="paragraph">
      <style:paragraph-properties fo:line-height="100%"/>
      <style:text-properties style:font-name="Times New Roman" fo:font-size="11pt" style:font-size-asian="11pt"/>
    </style:style>
    <style:style style:name="P335" style:parent-style-name="Normal" style:family="paragraph">
      <style:paragraph-properties fo:line-height="100%" fo:text-indent="0in"/>
      <style:text-properties style:font-name="Times New Roman" fo:font-weight="bold" style:font-weight-asian="bold" fo:font-size="10pt" style:font-size-asian="10pt"/>
    </style:style>
    <style:style style:name="P336" style:parent-style-name="Normal" style:family="paragraph">
      <style:paragraph-properties fo:line-height="100%" fo:text-indent="0in"/>
      <style:text-properties style:font-name="Times New Roman" fo:font-weight="bold" style:font-weight-asian="bold" fo:font-size="10pt" style:font-size-asian="10pt"/>
    </style:style>
    <style:style style:name="P337" style:parent-style-name="Normal" style:family="paragraph">
      <style:paragraph-properties fo:line-height="100%" fo:text-indent="0in"/>
      <style:text-properties style:font-name="Times New Roman" fo:font-size="10pt" style:font-size-asian="10pt"/>
    </style:style>
    <style:style style:name="P338" style:parent-style-name="Normal" style:family="paragraph">
      <style:paragraph-properties fo:line-height="100%" fo:text-indent="0in"/>
      <style:text-properties style:font-name="Times New Roman" fo:font-size="10pt" style:font-size-asian="10pt"/>
    </style:style>
    <style:style style:name="P339" style:parent-style-name="Normal" style:family="paragraph">
      <style:paragraph-properties fo:line-height="100%" fo:text-indent="0in"/>
    </style:style>
    <style:style style:name="T340" style:parent-style-name="DefaultParagraphFont" style:family="text">
      <style:text-properties style:font-name="Times New Roman" fo:font-size="10pt" style:font-size-asian="10pt"/>
    </style:style>
    <style:style style:name="T341" style:parent-style-name="Hyperlink" style:family="text">
      <style:text-properties style:font-name="Times New Roman" fo:font-size="10pt" style:font-size-asian="10pt"/>
    </style:style>
    <style:style style:name="T342" style:parent-style-name="DefaultParagraphFont" style:family="text">
      <style:text-properties style:font-name="Times New Roman" fo:font-size="10pt" style:font-size-asian="10pt"/>
    </style:style>
    <style:style style:name="P343" style:parent-style-name="Normal" style:family="paragraph">
      <style:paragraph-properties fo:line-height="100%" fo:text-indent="0in"/>
      <style:text-properties style:font-name="Times New Roman" fo:font-size="10pt" style:font-size-asian="10pt"/>
    </style:style>
    <style:style style:name="P344" style:parent-style-name="Normal" style:family="paragraph">
      <style:paragraph-properties fo:widows="0" fo:orphans="0" fo:line-height="100%" fo:text-indent="0in"/>
      <style:text-properties style:font-name="Times New Roman" fo:font-size="10pt" style:font-size-asian="10pt"/>
    </style:style>
    <style:style style:name="P345" style:parent-style-name="Normal" style:family="paragraph">
      <style:paragraph-properties fo:widows="0" fo:orphans="0" fo:line-height="100%" fo:text-indent="0in"/>
      <style:text-properties style:font-name="Times New Roman" fo:font-size="10pt" style:font-size-asian="10pt"/>
    </style:style>
    <style:style style:name="P346" style:parent-style-name="Normal" style:family="paragraph">
      <style:paragraph-properties fo:widows="0" fo:orphans="0" fo:line-height="100%" fo:text-indent="0in"/>
      <style:text-properties style:font-name="Times New Roman" fo:font-size="10pt" style:font-size-asian="10pt"/>
    </style:style>
    <style:style style:name="P347" style:parent-style-name="Normal" style:family="paragraph">
      <style:paragraph-properties fo:widows="0" fo:orphans="0" fo:line-height="100%" fo:text-indent="0in"/>
    </style:style>
    <style:style style:name="T348" style:parent-style-name="DefaultParagraphFont" style:family="text">
      <style:text-properties style:font-name="Times New Roman" fo:font-size="10pt" style:font-size-asian="10pt"/>
    </style:style>
    <style:style style:name="T349" style:parent-style-name="Hyperlink" style:family="text">
      <style:text-properties style:font-name="Times New Roman" fo:font-size="10pt" style:font-size-asian="10pt"/>
    </style:style>
    <style:style style:name="T350" style:parent-style-name="DefaultParagraphFont" style:family="text">
      <style:text-properties style:font-name="Times New Roman" fo:font-size="10pt" style:font-size-asian="10pt"/>
    </style:style>
    <style:style style:name="P351" style:parent-style-name="BodyTextIndent" style:family="paragraph">
      <style:paragraph-properties fo:line-height="100%" fo:text-indent="0in"/>
      <style:text-properties fo:font-size="10pt" style:font-size-asian="10pt"/>
    </style:style>
    <style:style style:name="P352" style:parent-style-name="Normal" style:family="paragraph">
      <style:paragraph-properties fo:widows="0" fo:orphans="0" fo:line-height="100%" fo:text-indent="0in"/>
      <style:text-properties style:font-name="Times New Roman" fo:font-size="10pt" style:font-size-asian="10pt"/>
    </style:style>
    <style:style style:name="P353" style:parent-style-name="Normal" style:family="paragraph">
      <style:paragraph-properties fo:widows="0" fo:orphans="0" fo:line-height="100%" fo:text-indent="0in"/>
      <style:text-properties style:font-name="Times New Roman" fo:font-size="10pt" style:font-size-asian="10pt"/>
    </style:style>
    <style:style style:name="P354" style:parent-style-name="Normal" style:family="paragraph">
      <style:paragraph-properties fo:widows="0" fo:orphans="0" fo:line-height="100%" fo:text-indent="0in"/>
      <style:text-properties style:font-name="Times New Roman" fo:font-size="10pt" style:font-size-asian="10pt"/>
    </style:style>
    <style:style style:name="P355" style:parent-style-name="Normal" style:family="paragraph">
      <style:paragraph-properties fo:widows="0" fo:orphans="0" fo:line-height="100%" fo:text-indent="0in"/>
    </style:style>
    <style:style style:name="T356" style:parent-style-name="DefaultParagraphFont" style:family="text">
      <style:text-properties style:font-name="Times New Roman" fo:font-size="10pt" style:font-size-asian="10pt"/>
    </style:style>
    <style:style style:name="T357" style:parent-style-name="Hyperlink" style:family="text">
      <style:text-properties style:font-name="Times New Roman" fo:font-size="10pt" style:font-size-asian="10pt"/>
    </style:style>
    <style:style style:name="T358" style:parent-style-name="DefaultParagraphFont" style:family="text">
      <style:text-properties style:font-name="Times New Roman" fo:font-size="10pt" style:font-size-asian="10pt"/>
    </style:style>
    <style:style style:name="P359" style:parent-style-name="Normal" style:family="paragraph">
      <style:paragraph-properties fo:widows="0" fo:orphans="0" fo:line-height="100%" fo:text-indent="0in"/>
    </style:style>
    <style:style style:name="T360" style:parent-style-name="DefaultParagraphFont" style:family="text">
      <style:text-properties style:font-name="Times New Roman" fo:font-size="10pt" style:font-size-asian="10pt"/>
    </style:style>
    <style:style style:name="T361" style:parent-style-name="DefaultParagraphFont" style:family="text">
      <style:text-properties style:font-name="Times New Roman" fo:font-size="10pt" style:font-size-asian="10pt"/>
    </style:style>
    <style:style style:name="T362" style:parent-style-name="DefaultParagraphFont" style:family="text">
      <style:text-properties style:font-name="Times New Roman" fo:font-size="10pt" style:font-size-asian="10pt"/>
    </style:style>
    <style:style style:name="P363" style:parent-style-name="Normal" style:family="paragraph">
      <style:paragraph-properties fo:line-height="100%"/>
      <style:text-properties style:font-name="Times New Roman" fo:font-size="10pt" style:font-size-asian="10pt"/>
    </style:style>
    <style:style style:name="P364" style:parent-style-name="Normal" style:family="paragraph">
      <style:paragraph-properties fo:widows="0" fo:orphans="0" fo:line-height="100%" fo:text-indent="0in"/>
      <style:text-properties style:font-name="Times New Roman" fo:font-size="10pt" style:font-size-asian="10pt"/>
    </style:style>
    <style:style style:name="P365" style:parent-style-name="Normal" style:family="paragraph">
      <style:paragraph-properties fo:widows="0" fo:orphans="0" fo:line-height="100%" fo:text-indent="0in"/>
      <style:text-properties style:font-name="Times New Roman" fo:font-size="10pt" style:font-size-asian="10pt"/>
    </style:style>
    <style:style style:name="P366" style:parent-style-name="Normal" style:family="paragraph">
      <style:paragraph-properties fo:widows="0" fo:orphans="0" fo:line-height="100%" fo:text-indent="0in"/>
    </style:style>
    <style:style style:name="T367" style:parent-style-name="DefaultParagraphFont" style:family="text">
      <style:text-properties style:font-name="Times New Roman" fo:font-size="10pt" style:font-size-asian="10pt"/>
    </style:style>
    <style:style style:name="T368" style:parent-style-name="Hyperlink" style:family="text">
      <style:text-properties style:font-name="Times New Roman" fo:font-size="10pt" style:font-size-asian="10pt"/>
    </style:style>
    <style:style style:name="T369" style:parent-style-name="DefaultParagraphFont" style:family="text">
      <style:text-properties style:font-name="Times New Roman" fo:font-size="10pt" style:font-size-asian="10pt"/>
    </style:style>
    <style:style style:name="T370" style:parent-style-name="DefaultParagraphFont" style:family="text">
      <style:text-properties style:font-name="Times New Roman" fo:font-size="10pt" style:font-size-asian="10pt"/>
    </style:style>
    <style:style style:name="P371" style:parent-style-name="Normal" style:family="paragraph">
      <style:paragraph-properties fo:widows="0" fo:orphans="0" fo:line-height="100%" fo:text-indent="0in"/>
      <style:text-properties style:font-name="Times New Roman" fo:font-size="10pt" style:font-size-asian="10pt"/>
    </style:style>
    <style:style style:name="P372" style:parent-style-name="PlainText" style:family="paragraph">
      <style:paragraph-properties fo:text-align="justify"/>
      <style:text-properties style:font-name="Times New Roman"/>
    </style:style>
    <style:style style:name="P373" style:parent-style-name="PlainText" style:family="paragraph">
      <style:paragraph-properties fo:text-align="justify"/>
      <style:text-properties style:font-name="Times New Roman"/>
    </style:style>
    <style:style style:name="P374" style:parent-style-name="PlainText" style:family="paragraph">
      <style:paragraph-properties fo:text-align="justify"/>
      <style:text-properties style:font-name="Times New Roman"/>
    </style:style>
    <style:style style:name="P375" style:parent-style-name="PlainText" style:family="paragraph">
      <style:paragraph-properties fo:text-align="justify"/>
    </style:style>
    <style:style style:name="T376" style:parent-style-name="DefaultParagraphFont" style:family="text">
      <style:text-properties style:font-name="Times New Roman"/>
    </style:style>
    <style:style style:name="T377" style:parent-style-name="Hyperlink" style:family="text">
      <style:text-properties style:font-name="Times New Roman"/>
    </style:style>
    <style:style style:name="T378" style:parent-style-name="DefaultParagraphFont" style:family="text">
      <style:text-properties style:font-name="Times New Roman"/>
    </style:style>
    <style:style style:name="P379" style:parent-style-name="PlainText" style:family="paragraph">
      <style:paragraph-properties fo:text-align="justify"/>
      <style:text-properties style:font-name="Times New Roman"/>
    </style:style>
    <style:style style:name="P380" style:parent-style-name="PlainText" style:family="paragraph">
      <style:paragraph-properties fo:text-align="justify"/>
      <style:text-properties style:font-name="Times New Roman"/>
    </style:style>
    <style:style style:name="P381" style:parent-style-name="PlainText" style:family="paragraph">
      <style:paragraph-properties fo:text-align="justify"/>
      <style:text-properties style:font-name="Times New Roman" style:font-name-asian="MS Mincho"/>
    </style:style>
    <style:style style:name="P382" style:parent-style-name="PlainText" style:family="paragraph">
      <style:paragraph-properties fo:text-align="justify"/>
      <style:text-properties style:font-name="Times New Roman" style:font-name-asian="MS Mincho"/>
    </style:style>
    <style:style style:name="P383" style:parent-style-name="PlainText" style:family="paragraph">
      <style:paragraph-properties fo:text-align="justify"/>
    </style:style>
    <style:style style:name="T384" style:parent-style-name="DefaultParagraphFont" style:family="text">
      <style:text-properties style:font-name="Times New Roman" style:font-name-asian="MS Mincho"/>
    </style:style>
    <style:style style:name="T385" style:parent-style-name="Hyperlink" style:family="text">
      <style:text-properties style:font-name="Times New Roman" style:font-name-asian="MS Mincho"/>
    </style:style>
    <style:style style:name="T386" style:parent-style-name="DefaultParagraphFont" style:family="text">
      <style:text-properties style:font-name="Times New Roman" style:font-name-asian="MS Mincho"/>
    </style:style>
    <style:style style:name="P387" style:parent-style-name="PlainText" style:family="paragraph">
      <style:paragraph-properties fo:text-align="justify"/>
      <style:text-properties style:font-name="Times New Roman" style:font-name-asian="MS Mincho"/>
    </style:style>
    <style:style style:name="P388" style:parent-style-name="PlainText" style:family="paragraph">
      <style:paragraph-properties fo:text-align="justify"/>
    </style:style>
    <style:style style:name="T389" style:parent-style-name="DefaultParagraphFont" style:family="text">
      <style:text-properties style:font-name="Times New Roman" style:font-name-asian="MS Mincho" fo:font-weight="bold" style:font-weight-asian="bold" style:font-weight-complex="bold"/>
    </style:style>
    <style:style style:name="T390" style:parent-style-name="DefaultParagraphFont" style:family="text">
      <style:text-properties style:font-name="Times New Roman" style:font-name-asian="MS Mincho"/>
    </style:style>
    <style:style style:name="P391" style:parent-style-name="PlainText" style:family="paragraph">
      <style:paragraph-properties fo:text-align="justify"/>
      <style:text-properties style:font-name="Times New Roman" style:font-name-asian="MS Mincho"/>
    </style:style>
    <style:style style:name="P392" style:parent-style-name="PlainText" style:family="paragraph">
      <style:paragraph-properties fo:text-align="justify"/>
      <style:text-properties style:font-name="Times New Roman" style:font-name-asian="MS Mincho"/>
    </style:style>
    <style:style style:name="P393" style:parent-style-name="PlainText" style:family="paragraph">
      <style:paragraph-properties fo:text-align="justify"/>
      <style:text-properties style:font-name="Times New Roman" style:font-name-asian="MS Mincho"/>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style:style>
    <style:style style:name="T396" style:parent-style-name="Hyperlink" style:family="text">
      <style:text-properties style:font-name="Times New Roman" style:font-name-asian="MS Mincho"/>
    </style:style>
    <style:style style:name="T397" style:parent-style-name="DefaultParagraphFont" style:family="text">
      <style:text-properties style:font-name="Times New Roman" style:font-name-asian="MS Mincho"/>
    </style:style>
    <style:style style:name="P398" style:parent-style-name="PlainText" style:family="paragraph">
      <style:paragraph-properties fo:text-align="justify"/>
      <style:text-properties style:font-name="Times New Roman" style:font-name-asian="MS Mincho"/>
    </style:style>
    <style:style style:name="P399" style:parent-style-name="PlainText" style:family="paragraph">
      <style:paragraph-properties fo:text-align="justify"/>
      <style:text-properties style:font-name="Times New Roman" style:font-name-asian="MS Mincho"/>
    </style:style>
    <style:style style:name="P400" style:parent-style-name="PlainText" style:family="paragraph">
      <style:paragraph-properties fo:text-align="justify"/>
      <style:text-properties style:font-name="Times New Roman" style:font-name-asian="MS Mincho"/>
    </style:style>
    <style:style style:name="P401" style:parent-style-name="PlainText" style:family="paragraph">
      <style:paragraph-properties fo:text-align="justify"/>
      <style:text-properties style:font-name="Times New Roman" style:font-name-asian="MS Mincho"/>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style:style>
    <style:style style:name="T404" style:parent-style-name="Hyperlink" style:family="text">
      <style:text-properties style:font-name="Times New Roman" style:font-name-asian="MS Mincho"/>
    </style:style>
    <style:style style:name="T405" style:parent-style-name="DefaultParagraphFont" style:family="text">
      <style:text-properties style:font-name="Times New Roman" style:font-name-asian="MS Mincho"/>
    </style:style>
    <style:style style:name="T406" style:parent-style-name="DefaultParagraphFont" style:family="text">
      <style:text-properties style:font-name="Times New Roman" style:font-name-asian="MS Mincho"/>
    </style:style>
    <style:style style:name="P407" style:parent-style-name="PlainText" style:family="paragraph">
      <style:paragraph-properties fo:text-align="justify"/>
      <style:text-properties style:font-name="Times New Roman" style:font-name-asian="MS Mincho"/>
    </style:style>
    <style:style style:name="P408" style:parent-style-name="PlainText" style:family="paragraph">
      <style:text-properties style:font-name="Times New Roman" style:font-name-asian="MS Mincho"/>
    </style:style>
    <style:style style:name="P409" style:parent-style-name="PlainText" style:family="paragraph">
      <style:paragraph-properties fo:text-align="justify"/>
      <style:text-properties style:font-name="Times New Roman" style:font-name-asian="MS Mincho"/>
    </style:style>
    <style:style style:name="P410" style:parent-style-name="PlainText" style:family="paragraph">
      <style:paragraph-properties fo:text-align="justify"/>
      <style:text-properties style:font-name="Times New Roman" style:font-name-asian="MS Mincho"/>
    </style:style>
    <style:style style:name="P411" style:parent-style-name="PlainText" style:family="paragraph">
      <style:paragraph-properties fo:text-align="justify"/>
    </style:style>
    <style:style style:name="T412" style:parent-style-name="DefaultParagraphFont" style:family="text">
      <style:text-properties style:font-name="Times New Roman" style:font-name-asian="MS Mincho"/>
    </style:style>
    <style:style style:name="T413" style:parent-style-name="Hyperlink" style:family="text">
      <style:text-properties style:font-name="Times New Roman" style:font-name-asian="MS Mincho"/>
    </style:style>
    <style:style style:name="T414" style:parent-style-name="DefaultParagraphFont" style:family="text">
      <style:text-properties style:font-name="Times New Roman" style:font-name-asian="MS Mincho"/>
    </style:style>
    <style:style style:name="P415" style:parent-style-name="PlainText" style:family="paragraph">
      <style:paragraph-properties fo:text-align="justify"/>
      <style:text-properties style:font-name="Times New Roman" style:font-name-asian="MS Mincho"/>
    </style:style>
    <style:style style:name="P416" style:parent-style-name="PlainText" style:family="paragraph">
      <style:paragraph-properties fo:text-align="justify"/>
      <style:text-properties style:font-name="Times New Roman" style:font-name-asian="MS Mincho"/>
    </style:style>
    <style:style style:name="P417" style:parent-style-name="PlainText" style:family="paragraph">
      <style:paragraph-properties fo:text-align="justify"/>
      <style:text-properties style:font-name="Times New Roman" style:font-name-asian="MS Mincho"/>
    </style:style>
    <style:style style:name="P418" style:parent-style-name="PlainText" style:family="paragraph">
      <style:paragraph-properties fo:text-align="justify"/>
      <style:text-properties style:font-name="Times New Roman" style:font-name-asian="MS Mincho"/>
    </style:style>
    <style:style style:name="P419" style:parent-style-name="PlainText" style:family="paragraph">
      <style:paragraph-properties fo:text-align="justify"/>
      <style:text-properties style:font-name="Times New Roman" style:font-name-asian="MS Mincho"/>
    </style:style>
    <style:style style:name="P420" style:parent-style-name="PlainText" style:family="paragraph">
      <style:paragraph-properties fo:text-align="justify"/>
      <style:text-properties style:font-name="Times New Roman" style:font-name-asian="MS Mincho"/>
    </style:style>
    <style:style style:name="P421" style:parent-style-name="PlainText" style:family="paragraph">
      <style:paragraph-properties fo:text-align="justify" fo:text-indent="0.8659in"/>
    </style:style>
    <style:style style:name="T422" style:parent-style-name="Hyperlink" style:family="text">
      <style:text-properties style:font-name="Times New Roman" style:font-name-asian="MS Mincho"/>
    </style:style>
    <style:style style:name="P423" style:parent-style-name="PlainText" style:family="paragraph">
      <style:paragraph-properties fo:text-indent="0.8659in"/>
      <style:text-properties style:font-name="Times New Roman" style:font-name-asian="MS Mincho"/>
    </style:style>
    <style:style style:name="P424" style:parent-style-name="Normal" style:family="paragraph">
      <style:paragraph-properties fo:line-height="100%"/>
      <style:text-properties style:font-name="Times New Roman" fo:font-size="11pt" style:font-size-asian="11pt"/>
    </style:style>
  </office:automatic-styles>
  <office:body>
    <office:text text:use-soft-page-breaks="true">
      <text:p text:style-name="P1"><text:span text:style-name="T3">Įstatymas paskelbtas</text:span><text:span text:style-name="T4">:<text:s/></text:span><text:span text:style-name="T5">Žin., 1998, Nr. 61-17</text:span><text:span text:style-name="T6">28</text:span></text:p>
      <text:p text:style-name="P7"><text:span text:style-name="T8">Neoficialus įstatymo tekstas</text:span></text:p>
      <text:p text:style-name="P9"/>
      <text:p text:style-name="P10"><text:span text:style-name="T11">LIETUVOS RESPUBLIKOS</text:span></text:p>
      <text:p text:style-name="P12"><text:span text:style-name="T13">KOMPENSACIJŲ UŽ VALSTYBĖS IŠPERKAMĄ NEKILNOJAMĄJĮ TURTĄ DYDŽIO, ŠALTINIŲ, MOKĖJIMO TERMINŲ BEI TVARKOS, TAIP PAT VALSTYBĖS GARANTIJŲ</text:span><text:span text:style-name="T14"><text:s/>IR LENGVATŲ, NUMATYTŲ PILIEČIŲ NUOSAVYBĖS TEISIŲ Į IŠLIKUSĮ NEKILNOJAMĄJĮ TURTĄ ATKŪRIMO ĮSTATYME,</text:span></text:p>
      <text:p text:style-name="P15"><text:bookmark-start text:name="dok_tipas"/>ĮSTATYMAS<text:bookmark-end text:name="dok_tipas"/></text:p>
      <text:p text:style-name="P16"/>
      <text:p text:style-name="P17"><text:span text:style-name="T18">1998</text:span><text:span text:style-name="T19"><text:s/>m.<text:s/></text:span><text:span text:style-name="T20">birželio</text:span><text:span text:style-name="T21"><text:s/></text:span><text:span text:style-name="T22">16</text:span><text:span text:style-name="T23"><text:s/>d. Nr.<text:s/></text:span><text:span text:style-name="T24">VIII-792</text:span><text:span text:style-name="T25"><text:line-break/>Vilnius</text:span></text:p>
      <text:p text:style-name="P26"/>
      <text:p text:style-name="P27">Nauja įstatymo redakcija ( keistas įstatymo<text:s/>pavadinimas):</text:p>
      <text:p text:style-name="PlainText"><text:span text:style-name="T28">Nr.<text:s/></text:span><text:a xlink:href="http://www3.lrs.lt/cgi-bin/preps2?a=220099&amp;b=" office:target-frame-name="_top" xlink:show="replace"><text:span text:style-name="T29">IX-1760</text:span></text:a><text:span text:style-name="T30">, 2003-10-14, Žin., 2003, Nr. 102-4582 (2003-10-31)</text:span></text:p>
      <text:p text:style-name="P31"/>
      <text:p text:style-name="P32"><text:span text:style-name="T33">1 straipsnis. Įstatymo paskirtis</text:span></text:p>
      <text:p text:style-name="P34"><text:span text:style-name="T35">Šis Įstatymas nustato kompensacijų, numatytų Lietuvos Respublikos piliečiams paga</text:span><text:span text:style-name="T36">l Piliečių nuosavybės teisių į išlikusį nekilnojamąjį turtą atkūrimo įstatymą už valstybės išperkamą nekilnojamąjį turtą, dydį, šaltinius, mokėjimo terminus ir tvarką, taip pat valstybės garantijų sugrąžintų gyvenamųjų namų, jų dalių, butų savininkams ir n</text:span><text:span text:style-name="T37">uomininkams, kurie gyvena piliečiams bei religinėms bendruomenėms ir bendrijoms grąžintuose gyvenamuosiuose namuose, jų dalyse, butuose, įgyvendinimo tvarką ir sąlygas, garantijų turėtojų teises ir pareigas bei lengvatas<text:s/></text:span><text:span text:style-name="T38">asmenims, pripažintiems nedarbingai</text:span><text:span text:style-name="T39">s Neįgaliųjų socialinės integracijos įstatymo nustatyta tvarka, ar asmenims, sukakusiems senatvės pensijos amžių, kuriems teisės aktų nustatyta</text:span><text:span text:style-name="T40"><text:s/></text:span><text:span text:style-name="T41">tvarka yra</text:span><text:span text:style-name="T42"><text:s/></text:span><text:span text:style-name="T43">pripažintas didelių specialiųjų poreikių lygis (iki 2005 m. liepos 1 d. – I grupės invalidams),</text:span><text:span text:style-name="T44"><text:s/></text:span><text:span text:style-name="T45">1</text:span><text:span text:style-name="T46">918–</text:span><text:span text:style-name="T47">1920 m. nepriklausomybės kovų kariams savanoriams, pasipriešinimo (rezistencijos) dalyviams, politiniams kaliniams, tremtiniams ir Vyčio Kryžiaus ordinu iki 1940 m. birželio 15 d. apdovanotiems asmenims, jų sutuoktiniams, tėvams (įtėviams), vaikams (įvaiki</text:span><text:span text:style-name="T48">ams), asmenims, kuriems reikalingos endoprotezavimo operacijos, ir asmenims, sergantiems sunkiomis ligomis, įrašytomis į Sveikatos apsaugos ministerijos patvirtintą sąrašą.</text:span></text:p>
      <text:p text:style-name="P49">Straipsnio pakeitimai:</text:p>
      <text:p text:style-name="P50"><text:span text:style-name="T51">Nr.<text:s/></text:span><text:a xlink:href="http://www3.lrs.lt/cgi-bin/preps2?a=259611&amp;b=" office:target-frame-name="_top" xlink:show="replace"><text:span text:style-name="T52">X-305</text:span></text:a><text:span text:style-name="T53">, 2005-07-05, Žin., 2005, Nr. 88-3282 (2005-07-21)</text:span></text:p>
      <text:p text:style-name="P54"/>
      <text:p text:style-name="P55">2 straipsnis. Atlyginimo už išlikusį nekilnojamąjį turtą principas</text:p>
      <text:p text:style-name="P56">Atlyginant piliečiams už išlikusį nekilnojamąjį turtą pagal Piliečių nuosavybės teisių į išlikusį nekilnojamąjį turtą atkūrimo įstatymą, laikomasi negrąžinamo turto ir vietoj jo perduodamo kito turto, kuriuo atlyginama už valstybės išperkamą turtą, lygiavertiškumo principo.</text:p>
      <text:p text:style-name="P57"/>
      <text:p text:style-name="P58">3 straipsnis. Atlyginimas už valstybės išperkamą žemę, mišką, vandens telkinius</text:p>
      <text:p text:style-name="P59"><text:span text:style-name="T60">1. Atlyginant už valstybė</text:span><text:span text:style-name="T61">s išperkamą žemę, mišką, vandens telkinius, perduodamų neatlygintinai nuosavybėn žemės, miško, vandens telkinio vertė, mokamų pinigų suma, išduodamų vertybinių popierių skaičius ir <text:s/>vertė, įskaitomos piniginės prievolės valstybei dydis yra apskaičiuojami p</text:span><text:span text:style-name="T62">agal Vyriausybės patvirtintą metodiką.</text:span><text:span text:style-name="T63"><text:s/></text:span></text:p>
      <text:p text:style-name="P64">2. Atlyginant už miesto teritorijoje esančią žemę, laikomasi nuostatos, kad po neteisėto žemės nacionalizavimo miestams priskirta žemė vertinama priemiestinėse teritorijose esančios žemės ūkio paskirties žemės vidutine rinkos kaina, o kita miestų teritorijose esanti žemė vertinama tam miestui Vyriausybės nustatyta vidutine atlyginimo kaina.</text:p>
      <text:p text:style-name="P65"/>
      <text:p text:style-name="P66"><text:span text:style-name="T67">4 straipsnis. Atlyginimas už valstybės išperkamus ūkinės komercinės paskirties pastatus ir jų priklausinius</text:span></text:p>
      <text:p text:style-name="P68"><text:span text:style-name="T69">Atlyginant už valsty</text:span><text:span text:style-name="T70">bės išperkamus ūkinės komercinės paskirties pastatus ir jų priklausinius, išduodamų vertybinių popierių skaičius ir vertė yra apskaičiuojami pagal Vyriausybės patvirtintą metodiką.</text:span><text:span text:style-name="T71"><text:s/></text:span></text:p>
      <text:p text:style-name="P72"/>
      <text:p text:style-name="P73"><text:span text:style-name="T74">5 straipsnis. Atlyginimas už valstybės išperkamus gyvenamuosius namus, jų</text:span><text:span text:style-name="T75"><text:s/>dalis, butus</text:span></text:p>
      <text:p text:style-name="P76"><text:span text:style-name="T77">Atlyginant už valstybės išperkamus gyvenamuosius namus, jų dalis, butus,</text:span><text:span text:style-name="T78"><text:s/></text:span><text:span text:style-name="T79">perduodamo neatlygintinai turto, mokamų pinigų suma, išduodamų vertybinių popierių skaičius ir vertė, įskaitomos piniginės prievolės valstybei dydis yra apskaičiuojami p</text:span><text:span text:style-name="T80">agal išperkamo turto rinkos vertę, nustatytą pagal Turto ir verslo vertinimo pagrindų įstatymą.</text:span></text:p>
      <text:p text:style-name="P81"/>
      <text:p text:style-name="P82">6 straipsnis. Atlyginimo už valstybės išperkamą išlikusį nekilnojamąjį turtą šaltiniai</text:p>
      <text:p text:style-name="P83"><text:span text:style-name="T84">1.</text:span><text:span text:style-name="T85"><text:s/></text:span><text:span text:style-name="T86">Atlyginimo piliečiams už valstybės išperkamą išlikusį nekilnojamąjį t</text:span><text:span text:style-name="T87">urtą šaltiniai yra: valstybei priklausantis turtas, valstybei priklausantys vertybiniai popieriai, valstybės biudžeto lėšos, valstybės pasiskolintos lėšos ir kiti įstatymuose nurodyti šaltiniai.</text:span></text:p>
      <text:p text:style-name="P88">2. Vyriausybė ar jos įgaliota institucija turi teisę leisti vertybinius popierius arba Lietuvos Respublikos vardu imti paskolas kompensacijoms už valstybės išperkamą išlikusį nekilnojamąjį turtą mokėti. Šias lėšas paskirsto Vyriausybė ar jos įgaliota institucija.</text:p>
      <text:p text:style-name="P89"/>
      <text:p text:style-name="P90">7 straipsnis. Atlyginimo už valstybės išperkamą išlikusį nekilnojamąjį turtą terminai</text:p>
      <text:p text:style-name="P91">1. Atlyginimo už išperkamus atskirus nekilnojamojo turto objektus (žemę, mišką, vandens telkinius, ūkinės komercinės paskirties pastatus ir jų priklausinius, gyvenamuosius namus, jų dalis, butus) dydžius, jo mokėjimo terminus ir tvarką kasmet, patvirtinus valstybės biudžeto ir savivaldybių biudžetų finansinius rodiklius, nustato Vyriausybė, atsižvelgdama į valstybės finansines išgales, įskaitant naujus valstybės turtinius įsipareigojimus ir valstybės pajamų šaltinius.</text:p>
      <text:p text:style-name="P92">2. Piniginės kompensacijos mokamos nuo sprendimo atkurti nuosavybės teises priėmimo dienos Vyriausybės nustatyta tvarka ir terminais:</text:p>
      <text:p text:style-name="P93"><text:span text:style-name="T94">1) už išperkamą žemę, mišką, vandens telkinius – iki 2009 m. sausio 1 d.;</text:span></text:p>
      <text:p text:style-name="P95">2) už išperkamus gyvenamuosius namus, jų dalis, butus<text:s/>– iki 2011 m. sausio 1 d.;</text:p>
      <text:p text:style-name="P96"><text:span text:style-name="T97">3)<text:s/></text:span><text:span text:style-name="T98">asmenims, pripažintiems nedarbingais Neįgaliųjų socialinės integracijos įstatymo nustatyta tvarka, ar asmenims, sukakusiems senatvės pensijos amžių, kuriems teisės aktų</text:span><text:span text:style-name="T99"><text:s/></text:span><text:span text:style-name="T100">nustatyta tvarka yra pripažintas didelių specialiųjų por</text:span><text:span text:style-name="T101">eikių lygis (iki 2005 m. liepos 1 d. – I grupės invalidams),</text:span><text:span text:style-name="T102"><text:s/></text:span><text:span text:style-name="T103">asmenims, kuriems reikalingos endoprotezavimo operacijos,</text:span><text:span text:style-name="T104"><text:s/></text:span><text:span text:style-name="T105">1918–1920 m. nepriklausomybės kovų kariams savanoriams, pasipriešinimo (rezistencijos) dalyviams, politiniams kaliniams, tremtiniams ir V</text:span><text:span text:style-name="T106">yčio Kryžiaus ordinu iki 1940 m. birželio 15 d. apdovanotiems asmenims kompensacijos už išperkamą žemę, mišką, vandens telkinius, gyvenamuosius namus, jų dalis, butus – iki 2007  m. sausio<text:s/></text:span><text:span text:style-name="T107"><text:line-break/>1 d.</text:span><text:span text:style-name="T108">;</text:span></text:p>
      <text:p text:style-name="P109"><text:span text:style-name="T110">4)<text:s/></text:span><text:span text:style-name="T111">asmenų, pripažintų nedarbingais Neįgaliųjų socialinės int</text:span><text:span text:style-name="T112">egracijos įstatymo nustatyta tvarka, ar asmenų, sukakusių senatvės pensijos amžių, kuriems teisės aktų</text:span><text:span text:style-name="T113"><text:s/></text:span><text:span text:style-name="T114">nustatyta tvarka yra</text:span><text:span text:style-name="T115"><text:s/></text:span><text:span text:style-name="T116">pripažintas didelių specialiųjų poreikių lygis (iki 2005 m. liepos 1 d. – I grupės invalidų),</text:span><text:span text:style-name="T117"><text:s/></text:span><text:span text:style-name="T118">1918–1920 m. nepriklausomybės kovų kar</text:span><text:span text:style-name="T119">ių savanorių, pasipriešinimo (rezistencijos) dalyvių, politinių kalinių, tremtinių ir Vyčio Kryžiaus ordinu iki 1940 m. birželio 15 d. apdovanotų asmenų sutuoktiniams, tėvams (įtėviams), vaikams (įvaikiams) kompensacijos už išperkamą žemę, mišką, vandens t</text:span><text:span text:style-name="T120">elkinius, gyvenamuosius namus, jų dalis, butus – iki 2009 m. sausio 1 d.</text:span></text:p>
      <text:p text:style-name="P121">3. Iš kompensacijoms mokėti numatytų valstybės biudžeto lėšų 20 procentų kasmet skiriama asmenims, sergantiems sunkiomis ligomis, įrašytomis į Sveikatos apsaugos ministerijos patvirtintą sąrašą.</text:p>
      <text:p text:style-name="P122">Straipsnio pakeitimai:</text:p>
      <text:p text:style-name="P123"><text:span text:style-name="T124">Nr.<text:s/></text:span><text:a xlink:href="http://www3.lrs.lt/cgi-bin/preps2?a=259611&amp;b=" office:target-frame-name="_top" xlink:show="replace"><text:span text:style-name="T125">X-305</text:span></text:a><text:span text:style-name="T126">, 2005-07-05, Žin., 2005, Nr. 88-3282 (2005-07-21)</text:span></text:p>
      <text:p text:style-name="P127"/>
      <text:p text:style-name="P128">8 straipsnis. Atlyginimo už valstybės išperkamą išlikusį nekilnojamąjį turtą pinigais ir vertybiniais popieriais tvarka</text:p>
      <text:p text:style-name="P129">1. Vyriausybės nustatyta tvarka sudaromi piliečių sąrašai kompensacijoms už valstybės išperkamą išlikusį nekilnojamąjį turtą mokėti pinigais. Piliečių sąrašus kompensacijoms už išperkamą žemę, mišką ir vandens telkinius patvirtina apskričių viršininkai. Piliečių sąrašus kompensacijoms už išperkamus ūkinės komercinės paskirties pastatus, gyvenamuosius namus, jų dalis, butus patvirtina savivaldybių vykdomosios institucijos.</text:p>
      <text:p text:style-name="P130">2. Piliečiams neišmokėtos piniginių kompensacijų sumos indeksuojamos kiekvienais metais atsižvelgiant į praėjusių metų infliaciją.</text:p>
      <text:p text:style-name="P131">3. Atlyginimo už valstybės išperkamą nekilnojamąjį turtą vertybiniais popieriais tvarką nustato Vyriausybė.</text:p>
      <text:p text:style-name="P132"/>
      <text:p text:style-name="P133">9 straipsnis. Valstybės garantijos sugrąžintų natūra gyvenamųjų namų, jų dalių,<text:s/>butų nuomininkams ir savininkams, šių garantijų įvykdymo tvarka ir sąlygos, garantijų turėtojų teisės ir pareigos</text:p>
      <text:p text:style-name="P134"><text:span text:style-name="T135">1. Savivaldybės vykdomoji institucija savininkams ir nuomininkams, gyvenantiems savininkui (piliečiui, religinei bendruomenei ar bendrijai) g</text:span><text:span text:style-name="T136">rąžintame gyvenamajame name, jo dalyje, bute,</text:span><text:span text:style-name="T137"><text:s/></text:span><text:span text:style-name="T138">privalo išduoti valstybės garantinį dokumentą (toliau – valstybės garantija).</text:span></text:p>
      <text:p text:style-name="P139"><text:span text:style-name="T140">2. Valstybės garantija</text:span><text:span text:style-name="T141"><text:s/></text:span><text:span text:style-name="T142">įsipareigojama, kad</text:span><text:span text:style-name="T143"><text:s/></text:span><text:span text:style-name="T144">nuomininkams</text:span><text:span text:style-name="T145"><text:s/></text:span><text:span text:style-name="T146">per šiame dokumente nurodytą laiką:</text:span></text:p>
      <text:p text:style-name="P147"><text:span text:style-name="T148">1) bus Vyriausybės nustatyta tvarka komp</text:span><text:span text:style-name="T149">ensuojamos gyvenamųjų patalpų įsigijimo išlaidos, neviršijančios valstybės garantijoje nurodytos nuomojamų patalpų<text:s/></text:span><text:span text:style-name="T150">rinkos</text:span><text:span text:style-name="T151"><text:s/></text:span><text:span text:style-name="T152">vertės, arba</text:span></text:p>
      <text:p text:style-name="P153"><text:span text:style-name="T154">2) bus suteiktos kitos didesnės vertės gyvenamosios patalpos, kurių dalis, atitinkanti nuomojamų patalpų vertę, nurodytą<text:s/></text:span><text:span text:style-name="T155">valstybės garantijoje,</text:span><text:span text:style-name="T156"><text:s/></text:span><text:span text:style-name="T157">bus neatlygintinai perduota nuosavybėn, o likusią dalį jie privalės išsipirkti rinkos kaina</text:span><text:span text:style-name="T158"><text:s/></text:span><text:span text:style-name="T159">Vyriausybės nustatyta tvarka ir terminais, arba<text:s/></text:span></text:p>
      <text:p text:style-name="P160"><text:span text:style-name="T161">3) bus neatlygintinai perduotos nuosavybėn kitos mažesnės vertės gyvenamosios patalpos, o va</text:span><text:span text:style-name="T162">lstybės garantijoje nurodytos</text:span><text:span text:style-name="T163"><text:s/></text:span><text:span text:style-name="T164">nuomotų ir perduotų nuosavybėn gyvenamųjų patalpų vertės skirtumas kompensuojamas Vyriausybės nustatyta tvarka ir terminais, arba<text:s/></text:span></text:p>
      <text:p text:style-name="P165"><text:span text:style-name="T166">4) bus perduotas nuosavybėn žemės sklypas gyvenamajam namui statyti.</text:span><text:span text:style-name="T167"><text:s/></text:span><text:span text:style-name="T168">Jeigu perduodamo žemės skl</text:span><text:span text:style-name="T169">ypo gyvenamajam namui statyti vertė didesnė už valstybės garantijoje nurodytą nuomojamų patalpų vertę, žemės sklypo dalis, atitinkanti nuomojamų patalpų vertę, bus neatlygintinai perduota nuosavybėn, o likusią dalį valstybės garantijos turėtojai privalės i</text:span><text:span text:style-name="T170">šsipirkti rinkos kaina Vyriausybės nustatyta tvarka ir terminais. Perduodant nuosavybėn mažesnės vertės už garantijoje nurodytą nuomojamų patalpų vertę žemės sklypą gyvenamajam namui statyti, vertės skirtumas garantijos turėtojams bus kompensuojamas Vyriau</text:span><text:span text:style-name="T171">sybės nustatyta tvarka ir terminais, arba<text:s/></text:span></text:p>
      <text:p text:style-name="P172"><text:span text:style-name="T173">5) bus</text:span><text:span text:style-name="T174"><text:s/></text:span><text:span text:style-name="T175">Vyriausybės nustatyta tvarka išnuomotos kitos valstybės ar savivaldybės gyvenamosios patalpos, į nuompinigius įskaičiuojant nuomotų patalpų vertę.</text:span></text:p>
      <text:p text:style-name="P176"><text:span text:style-name="T177">3. Piliečiui,</text:span><text:span text:style-name="T178"><text:s/></text:span><text:span text:style-name="T179">religinei bendruomenei ar bendrijai</text:span><text:span text:style-name="T180"><text:s/></text:span><text:span text:style-name="T181">natūra gr</text:span><text:span text:style-name="T182">ąžinto gyvenamojo namo, jo dalies, ar buto nuomininkai turi teisę tik į vieną iš šio straipsnio 2</text:span><text:span text:style-name="T183"><text:s/></text:span><text:span text:style-name="T184">dalyje nurodytų garantijų. Savo valią dėl valstybės garantijos pasirinkimo nuomininkai pareiškia raštu per mėnesį nuo savivaldybės vykdomosios institucijos pr</text:span><text:span text:style-name="T185">anešimo gavimo dienos. Jeigu nuomininkai <text:s/>per šį laiką nepareiškia savo valios dėl valstybės garantijos pasirinkimo, išduodama šio straipsnio 2 dalies 5 punkte nurodyta garantija.</text:span></text:p>
      <text:p text:style-name="P186"><text:span text:style-name="T187">4. Savivaldybės vykdomoji</text:span><text:span text:style-name="T188"><text:s/></text:span><text:span text:style-name="T189">institucija kartu privalo išduoti valstybės</text:span><text:span text:style-name="T190"><text:s/></text:span><text:span text:style-name="T191">garant</text:span><text:span text:style-name="T192">iją ir sugrąžinto gyvenamojo</text:span><text:span text:style-name="T193"><text:s/></text:span><text:span text:style-name="T194">namo, jo dalies, buto savininkui.</text:span></text:p>
      <text:p text:style-name="P195"><text:span text:style-name="T196">5. Valstybės garantija nuomininkui – tai Vyriausybės nustatytos formos dokumentas, kuriuo valstybė (garantas) įsipareigoja grąžinto</text:span><text:span text:style-name="T197"><text:s/></text:span><text:span text:style-name="T198">namo, jo dalies, buto nuomininkui ir jo šeimos nariams</text:span><text:span text:style-name="T199"><text:s/></text:span><text:span text:style-name="T200">(tolia</text:span><text:span text:style-name="T201">u</text:span><text:span text:style-name="T202"><text:s/></text:span><text:span text:style-name="T203">– garantijos turėtojai) įvykdyti garantiją, nurodytą šio straipsnio 2</text:span><text:span text:style-name="T204"><text:s/></text:span><text:span text:style-name="T205">dalyje, o garantijos turėtojai</text:span><text:span text:style-name="T206"><text:s/></text:span><text:span text:style-name="T207">įsipareigoja, kai bus įvykdyta garantija, patuštinti turėtas gyvenamąsias ir kitas</text:span><text:span text:style-name="T208"><text:s/></text:span><text:span text:style-name="T209">patalpas per šio straipsnio 12</text:span><text:span text:style-name="T210"><text:s/></text:span><text:span text:style-name="T211">dalyje nustatytą laiką. Valstybės garan</text:span><text:span text:style-name="T212">tijoje nuomininkui ir jo šeimos nariams</text:span><text:span text:style-name="T213"><text:s/></text:span><text:span text:style-name="T214">turi būti nurodyta: valstybės garantijos išdavimo vieta, data, numeris, ją išdavusi savivaldybės vykdomoji institucija, sprendimą atkurti nuosavybės teises priėmusi institucija,</text:span><text:span text:style-name="T215"><text:s/></text:span><text:span text:style-name="T216">sprendimo data ir numeris, nuomojamų g</text:span><text:span text:style-name="T217">yvenamųjų patalpų adresas ir jų vertė, garantas, garantijos turėtojas (turėtojai)</text:span><text:span text:style-name="T218"><text:s/></text:span><text:span text:style-name="T219">ir jo asmens kodas (kodai), viena iš šio straipsnio 2</text:span><text:span text:style-name="T220"><text:s/></text:span><text:span text:style-name="T221">dalyje nurodytų garantijų ir šio straipsnio 11 dalyje</text:span><text:span text:style-name="T222"><text:s/></text:span><text:span text:style-name="T223">nurodyta</text:span><text:span text:style-name="T224"><text:s/></text:span><text:span text:style-name="T225">įvykdymo data, garantijos turėtojų įsipareigojimas, kai b</text:span><text:span text:style-name="T226">us įvykdyta garantija, patuštinti turimas gyvenamąsias ir kitas patalpas, taip pat nurodoma, kad valstybės garantija pasibaigia perleidus iš jos atsirandančią reikalavimo teisę, ją pasirašiusio asmens pavardė, vardas, pareigos, savivaldybės vykdomosios</text:span><text:span text:style-name="T227"><text:s/></text:span><text:span text:style-name="T228">ins</text:span><text:span text:style-name="T229">titucijos antspaudas. Šią garantiją pasirašo garantijos turėtojai – nuomininkas ir</text:span><text:span text:style-name="T230"><text:s/></text:span><text:span text:style-name="T231">jo</text:span><text:span text:style-name="T232"><text:s/></text:span><text:span text:style-name="T233">šeimos nariai.</text:span></text:p>
      <text:p text:style-name="P234">6. Iš valstybės garantijos atsirandanti reikalavimo teisė garantijos turėtojams priklauso bendrosios nuosavybės teise.</text:p>
      <text:p text:style-name="P235">7. Valstybės garantijos turėtojui mirus, kol garantija neįvykdyta, reikalavimo teisė, atsirandanti iš valstybės garantijos, paveldima Civilinio kodekso nustatyta tvarka. Paveldėjus iš valstybės garantijos atsirandančią reikalavimo teisę, valstybės garantijoje numatytas valstybės įsipareigojimas, kuris buvo suteiktas mirusiam garantijos turėtojui, įgyvendinamas įpėdiniams, kai valstybės garantiją išdavusiai savivaldybės vykdomajai institucijai įpėdinis (garantijos įgijėjas) pateikia paveldėjimo teisės į garantijos turėtojo reikalavimo teisę, atsirandančią iš valstybės garantijos, notaro patvirtintą liudijimo nuorašą. Savivaldybės vykdomoji institucija, išdavusi valstybės garantiją, paveldėjimo teisės liudijimo nuorašo pagrindu patikslina valstybės garantiją, nurodydama naujo garantijos turėtojo<text:s/>(asmens, paveldėjusio reikalavimo teisę, atsirandančią iš valstybės garantijos) duomenis.</text:p>
      <text:p text:style-name="P236"><text:span text:style-name="T237">8. Garantijos turėtojai turi teisę reikalavimo teisę, atsirandančią iš valstybės garantijos, perleisti kitiems asmenims. Garantijos turėtojai kartu su reikalavimo te</text:span><text:span text:style-name="T238">isės, atsirandančios iš valstybės garantijos, perleidimo sutartimi perduoda ir dokumentus, patvirtinančius reikalavimo teisę. Teisė į valstybės garantijoje numatytus valstybės įsipareigojimus, kurie buvo suteikti garantijos turėtojui, gyvenančiam savininka</text:span><text:span text:style-name="T239">ms grąžintuose gyvenamuosiuose namuose, jų dalyse, butuose, asmeniui, įgijusiam reikalavimo teisę, atsirandančią iš valstybės garantijos, yra įgyvendinama</text:span><text:span text:style-name="T240"><text:s/></text:span><text:span text:style-name="T241">pagal šio Įstatymo 9 straipsnio 11 dalį, kai valstybės garantiją išdavusiai institucijai asmuo, įgiję</text:span><text:span text:style-name="T242">s reikalavimo teisę,</text:span><text:span text:style-name="T243"><text:s/></text:span><text:span text:style-name="T244">atsirandančią iš valstybės garantijos, pateikia nuomininko reikalavimo teisės, atsirandančios iš valstybės garantijos, perleidimo sutarties kopiją. Savivaldybės vykdomoji institucija, išdavusi valstybės garantiją, valstybės garantijos<text:s/></text:span><text:span text:style-name="T245">perleidimo sutarties kopijos pagrindu patikslina valstybės garantiją, nurodydama naujo garantijos turėtojo (asmens, įgijusio reikalavimo teisę, atsirandančią iš valstybės garantijos) duomenis. Valstybės garantija garantijos turėtojui, perleidusiam reikalav</text:span><text:span text:style-name="T246">imo teisę, atsirandančią iš valstybės garantijos, laikoma pasibaigusia nuo reikalavimo teisės, atsirandančios iš valstybės garantijos, perleidimo. Nuomininkas, perleidęs reikalavimo teisę, atsirandančią iš valstybės garantijos, privalo per 2 mėnesius išsik</text:span><text:span text:style-name="T247">elti iš turėtų gyvenamųjų ir kitų patalpų. Neišsikėlusieji iš jų iškeldinami teismo tvarka ir kita gyvenamoji patalpa jiems nesuteikiama.</text:span></text:p>
      <text:p text:style-name="P248"><text:span text:style-name="T249">9. Valstybės garantija savininkui</text:span><text:span text:style-name="T250"><text:s/></text:span><text:span text:style-name="T251">(savininkams) – tai Vyriausybės nustatytos formos dokumentas, kuriuo valstybė (garan</text:span><text:span text:style-name="T252">tas) įsipareigoja per jame nurodytą laiką perduoti savininkui (savininkams) (garantijos turėtojui (turėtojams) nuomininkų patuštintas gyvenamąsias ir kitas patalpas. Valstybės garantijoje savininkui (savininkams)</text:span><text:span text:style-name="T253"><text:s/></text:span><text:span text:style-name="T254">turi būti nurodyta: valstybės garantijos iš</text:span><text:span text:style-name="T255">davimo vieta, data, numeris, ją išdavusi savivaldybės vykdomoji</text:span><text:span text:style-name="T256"><text:s/></text:span><text:span text:style-name="T257">institucija, sprendimą atkurti nuosavybės teises priėmusi institucija,</text:span><text:span text:style-name="T258"><text:s/></text:span><text:span text:style-name="T259">sprendimo data ir numeris, garantas, garantijos turėtojas (turėtojai)</text:span><text:span text:style-name="T260"><text:s/></text:span><text:span text:style-name="T261">ir jo asmens kodas (kodai), valstybės garantijos įv</text:span><text:span text:style-name="T262">ykdymo data, ją pasirašiusio asmens pavardė, vardas, pareigos, savivaldybės vykdomosios institucijos antspaudas bei garantijos turėtojo (turėtojų)</text:span><text:span text:style-name="T263"><text:s/></text:span><text:span text:style-name="T264">parašas (parašai). Šios garantijos turėtojui mirus, kol ji neįvykdyta, garantija lieka galioti jo įpėdiniams.</text:span></text:p>
      <text:p text:style-name="P265">10. Grąžinto natūra gyvenamojo namo, jo dalies, buto nuosavybės teisei perėjus kitam asmeniui, valstybės garantija, išduota asmeniui, perleidusiam nuosavybės teisę į grąžintą gyvenamąjį namą, jo dalį, butą, lieka galioti naujajam savininkui.</text:p>
      <text:p text:style-name="P266"><text:span text:style-name="T267">11. Valstybės</text:span><text:span text:style-name="T268"><text:s/>garantijos apskaitomos savivaldybės vykdomojoje institucijoje pagal turto buvimo vietą. Šio straipsnio 5 ir 9 dalyse nurodytų valstybės garantijų vykdymo eiliškumą, apskaitos ir kontrolės tvarką nustato Vyriausybė, atsižvelgdama į tai, kad šio straipsnio<text:s/></text:span><text:span text:style-name="T269">2</text:span><text:span text:style-name="T270"><text:s/></text:span><text:span text:style-name="T271">dalies 1, 2, 3 ir 5</text:span><text:span text:style-name="T272"><text:s/></text:span><text:span text:style-name="T273">punktuose nurodytos valstybės garantijos turi būti įvykdytos ne vėliau kaip iki 2009</text:span><text:span text:style-name="T274"><text:s/></text:span><text:span text:style-name="T275">m. sausio 1 d., o 4 punkte</text:span><text:span text:style-name="T276"><text:s/></text:span><text:span text:style-name="T277">nurodyta garantija per 2</text:span><text:span text:style-name="T278"><text:s/></text:span><text:span text:style-name="T279">metus nuo jų <text:s/>išdavimo, ir į tai, kad pirmąja eile vykdomos garantijos, kurių turėtojai (nuominin</text:span><text:span text:style-name="T280">kas ar jo šeimos nariai) gyvena avarinės būklės namuose,</text:span><text:span text:style-name="T281"><text:s/></text:span><text:span text:style-name="T282">taip pat 1992–2002 metais nuomininkams išduotos garantijos, o antrąja eile – kitų turėtojų garantijos.</text:span></text:p>
      <text:p text:style-name="P283"><text:span text:style-name="T284">12. Valstybės garantijos galiojimo laikas pasibaigia, kai ji įvykdoma. Pasibaigus valstybės gara</text:span><text:span text:style-name="T285">ntijai, šio straipsnio 2 dalies 1, 2, 3, 5 punktuose nurodytų garantijų turėtojai per<text:s/></text:span><text:span text:style-name="T286">4</text:span><text:span text:style-name="T287"><text:s/>mėnesius, o<text:s/></text:span><text:span text:style-name="T288">šio straipsnio 2 dalies 1 punkte nurodytos garantijos turėtojas, įsigyjantis gyvenamąsias patalpas statomame name – per 6 mėnesius privalo</text:span><text:span text:style-name="T289"><text:s/>patuštinti turėta</text:span><text:span text:style-name="T290">s gyvenamąsias ir kitas patalpas</text:span><text:span text:style-name="T291">.<text:s/></text:span><text:span text:style-name="T292">Šio straipsnio 2 dalies 4 punkte nurodytos garantijos turėtojai per 2 metus privalo patuštinti turėtas gyvenamąsias ir kitas patalpas. Nuomininkai, neįvykdę šios sąlygos, iškeldinami iš turėtų gyvenamųjų patalpų vadovaujan</text:span><text:span text:style-name="T293">tis Civilinio kodekso 6.613 straipsniu. Kai sugrąžinto gyvenamojo namo, jo dalies ar buto nuomininkai patuština turėtas gyvenamąsias ir kitas patalpas ar nuomininkai iškeldinami iš jų, savivaldybės vykdomoji institucija privalo šias patalpas per 1 mėnesį V</text:span><text:span text:style-name="T294">yriausybės nustatyta tvarka perduoti šio gyvenamojo namo, jo dalies ar buto savininkui (savininkams).</text:span></text:p>
      <text:p text:style-name="P295"><text:span text:style-name="T296">13. Valstybės garantija savininkui laikoma įvykdyta nuo gyvenamojo namo, jo dalies, buto perdavimo savininkui ir perdavimo–priėmimo akto pasirašymo. Perda</text:span><text:span text:style-name="T297">vimo–priėmimo aktą pasirašo savininkas (savininkai) ir garantiją išdavusi savivaldybės vykdomoji institucija.</text:span></text:p>
      <text:p text:style-name="P298"><text:span text:style-name="T299">14. Valstybės garantijos nuomininkams vykdomos Vyriausybės nustatyta tvarka, bet ne vėliau kaip šio straipsnio 11 dalyje nustatyti terminai. Valst</text:span><text:span text:style-name="T300">ybės garantijoms įvykdyti Vyriausybės nustatytais terminais ir tvarka turi būti atliktas nuomojamų gyvenamųjų patalpų rinkos vertės patikslinimas. Vyriausybė kasmet, atsižvelgdama į valstybės finansines išgales, valstybės biudžeto ir savivaldybių biudžetų<text:s/></text:span><text:span text:style-name="T301">finansinių rodiklių patvirtinimo įstatymo projekte numato lėšas valstybės garantijoms vykdyti, bet ne vėliau kaip iki 2009 m.</text:span></text:p>
      <text:p text:style-name="P302">15. Ginčai dėl valstybės garantijų nagrinėjami teismo tvarka. Šiose bylose šalys atleidžiamos nuo žyminio mokesčio.</text:p>
      <text:p text:style-name="P303">Straipsnio pakeitimai:</text:p>
      <text:p text:style-name="P304"><text:span text:style-name="T305">Nr.<text:s/></text:span><text:a xlink:href="http://www3.lrs.lt/cgi-bin/preps2?a=238367&amp;b=" office:target-frame-name="_top" xlink:show="replace"><text:span text:style-name="T306">IX-2393</text:span></text:a><text:span text:style-name="T307">, 2004-07-15, Žin., 2004, Nr. 117-4374 (2004-07-29)</text:span></text:p>
      <text:p text:style-name="P308"><text:span text:style-name="T309">Nr.<text:s/></text:span><text:a xlink:href="http://www3.lrs.lt/cgi-bin/preps2?a=243505&amp;b=" office:target-frame-name="_top" xlink:show="replace"><text:span text:style-name="T310">IX-2497</text:span></text:a><text:span text:style-name="T311">, 2004-10-19, Žin., 2004, Nr. 156-5696 (2004-10</text:span><text:span text:style-name="T312">-26)</text:span></text:p>
      <text:p text:style-name="P313"/>
      <text:p text:style-name="P314"><text:span text:style-name="T315">10 straipsnis. Atlyginimo už žemę, mišką padidinimo tvarka</text:span></text:p>
      <text:p text:style-name="P316">1. Piliečių nuosavybės teisių į išlikusį nekilnojamąjį turtą įstatymo 4 straipsnio 8 dalyje nurodytiems piliečiams siūlomo lygiaverčio turėtajam žemės sklypo plotas gali būti iki 30 arba iki<text:s/>100 procentų padidintas apskrities viršininko sprendimu ir Vyriausybės nustatyta tvarka.</text:p>
      <text:p text:style-name="P317"><text:span text:style-name="T318">2. Lietuvos Respublikos piliečiams 1918–1920 m. nepriklausomybės kovų kariams savanoriams, pasipriešinimo (rezistencijos) dalyviams, politiniams kaliniams, tremtiniams</text:span><text:span text:style-name="T319"><text:s/>ir Vyčio Kryžiaus ordinu</text:span><text:span text:style-name="T320"><text:s/></text:span><text:span text:style-name="T321">apdovanotiems asmenims, jų sutuoktiniams, tėvams (įtėviams), vaikams (įvaikiams), kuriems atkurtos arba atkuriamos nuosavybės teisės į žemę, priskirtą valstybės išperkamai žemei ir naudojamą asmeniniam arba valstiečių ūkiui, tarny</text:span><text:span text:style-name="T322">binėms daloms, apskrities viršininko sprendimu atlyginimo dydis pinigais padidinamas 15 procentų.</text:span></text:p>
      <text:p text:style-name="P323"/>
      <text:p text:style-name="P324"/>
      <text:p text:style-name="P325">Skelbiu šį Lietuvos Respublikos Seimo priimtą įstatymą.</text:p>
      <text:p text:style-name="P326"/>
      <text:p text:style-name="P327"/>
      <text:p text:style-name="P328"><text:span text:style-name="T329">RESPUBLIKOS PREZIDENTAS</text:span><text:span text:style-name="T330"><text:tab/></text:span><text:span text:style-name="T331">VALDAS ADAMKUS</text:span></text:p>
      <text:p text:style-name="P332"/>
      <text:p text:style-name="P333">_________________</text:p>
      <text:p text:style-name="P334"/>
      <text:p text:style-name="P335">Pakeitimai:</text:p>
      <text:p text:style-name="P336"/>
      <text:p text:style-name="P337">1.</text:p>
      <text:p text:style-name="P338">Lietuvos Respublikos Seimas, Įstatymas</text:p>
      <text:p text:style-name="P339"><text:span text:style-name="T340">Nr.<text:s/></text:span><text:a xlink:href="http://www3.lrs.lt/cgi-bin/preps2?a=81259&amp;b=" office:target-frame-name="_top" xlink:show="replace"><text:span text:style-name="T341">VIII-1182</text:span></text:a><text:span text:style-name="T342">, 1999.05.13, Žin., 1999, Nr. 48-1523 (1999.06.02)</text:span></text:p>
      <text:p text:style-name="P343">LIETUVOS RESPUBLIKOS KOMPENSACIJŲ UŽ VALSTYBĖS IŠPERKAMĄ NEKILNOJAMĄJĮ TURTĄ DYDŽIO, ŠALTINIŲ, MOKĖJIMO TERMINŲ BEI TVARKOS, TAIP PAT GARANTIJŲ IR LENGVATŲ, NUMATYTŲ PILIEČIŲ NUOSAVYBĖS TEISIŲ Į IŠLIKUSĮ NEKILNOJAMĄJĮ TURTĄ ATKŪRIMO ĮSTATYME, ĮSTATYMO 8, 9, 10, 12 STRAIPSNIŲ PAKEITIMO IR PAPILDYMO ĮSTATYMAS<text:s/></text:p>
      <text:p text:style-name="P344"/>
      <text:p text:style-name="P345">2.</text:p>
      <text:p text:style-name="P346">Lietuvos Respublikos Seimas,<text:s/>Įstatymas</text:p>
      <text:p text:style-name="P347"><text:span text:style-name="T348">Nr.<text:s/></text:span><text:a xlink:href="http://www3.lrs.lt/cgi-bin/preps2?a=90059&amp;b=" office:target-frame-name="_top" xlink:show="replace"><text:span text:style-name="T349">VIII-1386</text:span></text:a><text:span text:style-name="T350">, 1999.11.04, Žin., 1999, Nr. 98-2810 (1999.11.19)</text:span></text:p>
      <text:p text:style-name="P351">LIETUVOS RESPUBLIKOS KOMPENSACIJŲ UŽ VALSTYBĖS IŠPERKAMĄ NEKILNOJAMĄJĮ TURTĄ DYDŽIO, ŠALTINIŲ, MOKĖJIMO TERMINŲ BEI TVARKOS, TAIP PAT GARANTIJŲ IR LENGVATŲ, NUMATYTŲ PILIEČIŲ NUOSAVYBĖS TEISIŲ Į IŠLIKUSĮ NEKILNOJAMĄJĮ TURTĄ ATKŪRIMO ĮSTATYME, ĮSTATYMO 7 STRAIPSNIO PAPILDYMO ĮSTATYMAS</text:p>
      <text:p text:style-name="P352"/>
      <text:p text:style-name="P353">3.</text:p>
      <text:p text:style-name="P354">Lietuvos Respublikos Seimas, Įstatymas</text:p>
      <text:p text:style-name="P355"><text:span text:style-name="T356">Nr.<text:s/></text:span><text:a xlink:href="http://www3.lrs.lt/cgi-bin/preps2?a=93201&amp;b=" office:target-frame-name="_top" xlink:show="replace"><text:span text:style-name="T357">VIII-1499</text:span></text:a><text:span text:style-name="T358">, 1999.12.23, Žin., 1999, Nr. 113-3292 (1999.12.30)</text:span></text:p>
      <text:p text:style-name="P359"><text:span text:style-name="T360">LIETUVOS RESPUBLIKOS</text:span><text:span text:style-name="T361"><text:s/>KOMPENSACIJŲ UŽ VALSTYBĖS IŠPERKAMĄ NEKILNOJAMĄJĮ TURTĄ DYDŽIO, ŠALTINIŲ, MOKĖJIMO TERMINŲ BEI TVARKOS, TAIP PAT GARANTIJŲ IR LENGVATŲ, NUMATYTŲ PILIEČIŲ N</text:span><text:span text:style-name="T362">UOSAVYBĖS TEISIŲ Į IŠLIKUSĮ NEKILNOJAMĄJĮ TURTĄ ATKŪRIMO ĮSTATYME, ĮSTATYMO 7 STRAIPSNIO PAKEITIMO ĮSTATYMAS</text:span></text:p>
      <text:p text:style-name="P363"/>
      <text:p text:style-name="P364">4.</text:p>
      <text:p text:style-name="P365">Lietuvos Respublikos Seimas, Įstatymas</text:p>
      <text:p text:style-name="P366"><text:span text:style-name="T367">Nr.<text:s/></text:span><text:a xlink:href="http://www3.lrs.lt/cgi-bin/preps2?a=98255&amp;b=" office:target-frame-name="_top" xlink:show="replace"><text:span text:style-name="T368">VIII-1580</text:span></text:a><text:span text:style-name="T369">, 2000.03.21, Žin., 2000, Nr.</text:span><text:span text:style-name="T370"><text:s/>28-767 (2000.04.05)</text:span></text:p>
      <text:p text:style-name="P371">KOMPENSACIJŲ UŽ VALSTYBĖS IŠPERKAMĄ NEKILNOJAMĄJĮ TURTĄ DYDŽIO, ŠALTINIŲ, MOKĖJIMO TERMINŲ BEI TVARKOS, TAIP PAT GARANTIJŲ IR LENGVATŲ, NUMATYTŲ PILIEČIŲ NUOSAVYBĖS TEISIŲ Į IŠLIKUSĮ NEKILNOJAMĄJĮ TURTĄ ATKŪRIMO ĮSTATYME, ĮSTATYMO 9 STRAIPSNIO PAKEITIMO ĮSTATYMAS</text:p>
      <text:p text:style-name="P372"/>
      <text:p text:style-name="P373">5.</text:p>
      <text:p text:style-name="P374">Lietuvos Respublikos Seimas, Įstatymas</text:p>
      <text:p text:style-name="P375"><text:span text:style-name="T376">Nr.<text:s/></text:span><text:a xlink:href="http://www3.lrs.lt/cgi-bin/preps2?a=204943&amp;b=" office:target-frame-name="_top" xlink:show="replace"><text:span text:style-name="T377">IX-1299</text:span></text:a><text:span text:style-name="T378">, 2003-01-21, Žin., 2003, Nr. 14-539 (2003-02-07)</text:span></text:p>
      <text:p text:style-name="P379">KOMPENSACIJŲ UŽ VALSTYBĖS IŠPERKAMĄ NEKILNOJAMĄJĮ TURTĄ DYDŽIO, ŠALTINIŲ, MOKĖJIMO TERMINŲ BEI TVARKOS, TAIP PAT GARANTIJŲ IR LENGVATŲ, NUMATYTŲ PILIEČIŲ NUOSAVYBĖS TEISIŲ Į IŠLIKUSĮ NEKILNOJAMĄJĮ TURTĄ ATKŪRIMO ĮSTATYME, ĮSTATYMO 7 STRAIPSNIO PAKEITIMO ĮSTATYMAS</text:p>
      <text:p text:style-name="P380"/>
      <text:p text:style-name="P381">6.</text:p>
      <text:p text:style-name="P382">Lietuvos Respublikos Seimas, Įstatymas</text:p>
      <text:p text:style-name="P383"><text:span text:style-name="T384">Nr.<text:s/></text:span><text:a xlink:href="http://www3.lrs.lt/cgi-bin/preps2?a=220099&amp;b=" office:target-frame-name="_top" xlink:show="replace"><text:span text:style-name="T385">IX-1760</text:span></text:a><text:span text:style-name="T386">, 2003-10-14, Žin., 2003, Nr. 102-4582 (2003-10-31)</text:span></text:p>
      <text:p text:style-name="P387">KOMPENSACIJŲ UŽ VALSTYBĖS IŠPERKAMĄ NEKILNOJAMĄJĮ TURTĄ DYDŽIO, ŠALTINIŲ, MOKĖJIMO TERMINŲ BEI TVARKOS, TAIP PAT GARANTIJŲ IR LENGVATŲ, NUMATYTŲ PILIEČIŲ NUOSAVYBĖS TEISIŲ Į IŠLIKUSĮ NEKILNOJAMĄJĮ TURTĄ ATKŪRIMO ĮSTATYME, ĮSTATYMO PAKEITIMO ĮSTATYMAS</text:p>
      <text:p text:style-name="P388"><text:span text:style-name="T389">Nauja įstatymo redakcija<text:s/></text:span><text:span text:style-name="T390">(keistas įstatymo pavadinimas)</text:span></text:p>
      <text:p text:style-name="P391"/>
      <text:p text:style-name="P392">7.</text:p>
      <text:p text:style-name="P393">Lietuvos Respublikos Seimas, Įstatymas</text:p>
      <text:p text:style-name="P394"><text:span text:style-name="T395">Nr.<text:s/></text:span><text:a xlink:href="http://www3.lrs.lt/cgi-bin/preps2?a=238367&amp;b=" office:target-frame-name="_top" xlink:show="replace"><text:span text:style-name="T396">IX-2393</text:span></text:a><text:span text:style-name="T397">, 2004-07-15, Žin., 2004, Nr. 117-4374 (2004-07-29)</text:span></text:p>
      <text:p text:style-name="P398">KOMPENSACIJŲ UŽ VALSTYBĖS IŠPERKAMĄ NEKILNOJAMĄJĮ TURTĄ DYDŽIO, ŠALTINIŲ, MOKĖJIMO TERMINŲ BEI TVARKOS, TAIP PAT VALSTYBĖS GARANTIJŲ IR LENGVATŲ, NUMATYTŲ PILIEČIŲ NUOSAVYBĖS<text:s/>TEISIŲ Į IŠLIKUSĮ NEKILNOJAMĄJĮ TURTĄ ATKŪRIMO ĮSTATYME, ĮSTATYMO 9 STRAIPSNIO PAKEITIMO IR PAPILDYMO ĮSTATYMAS</text:p>
      <text:p text:style-name="P399"/>
      <text:p text:style-name="P400">8.</text:p>
      <text:p text:style-name="P401">Lietuvos Respublikos Seimas, Įstatymas</text:p>
      <text:p text:style-name="P402"><text:span text:style-name="T403">Nr.<text:s/></text:span><text:a xlink:href="http://www3.lrs.lt/cgi-bin/preps2?a=243505&amp;b=" office:target-frame-name="_top" xlink:show="replace"><text:span text:style-name="T404">IX-2497</text:span></text:a><text:span text:style-name="T405">, 2004-10-19, Žin., 2004, N</text:span><text:span text:style-name="T406">r. 156-5696 (2004-10-26)</text:span></text:p>
      <text:p text:style-name="P407">KOMPENSACIJŲ UŽ VALSTYBĖS IŠPERKAMĄ NEKILNOJAMĄJĮ TURTĄ DYDŽIO, ŠALTINIŲ, MOKĖJIMO TERMINŲ BEI TVARKOS, TAIP PAT VALSTYBĖS GARANTIJŲ IR LENGVATŲ, NUMATYTŲ PILIEČIŲ NUOSAVYBĖS TEISIŲ Į IŠLIKUSĮ NEKILNOJAMĄJĮ TURTĄ ATKŪRIMO ĮSTATYME,<text:s/>ĮSTATYMO 9 STRAIPSNIO PAKEITIMO ĮSTATYMAS</text:p>
      <text:p text:style-name="P408"/>
      <text:p text:style-name="P409">9.</text:p>
      <text:p text:style-name="P410">Lietuvos Respublikos Seimas, Įstatymas</text:p>
      <text:p text:style-name="P411"><text:span text:style-name="T412">Nr.<text:s/></text:span><text:a xlink:href="http://www3.lrs.lt/cgi-bin/preps2?a=259611&amp;b=" office:target-frame-name="_top" xlink:show="replace"><text:span text:style-name="T413">X-305</text:span></text:a><text:span text:style-name="T414">, 2005-07-05, Žin., 2005, Nr. 88-3282 (2005-07-21)</text:span></text:p>
      <text:p text:style-name="P415">KOMPENSACIJŲ UŽ VALSTYBĖS IŠPERKAMĄ NEKILNOJAMĄJĮ TURTĄ DYDŽIO, ŠALTINIŲ, MOKĖJIMO TERMINŲ BEI TVARKOS, TAIP PAT VALSTYBĖS GARANTIJŲ IR LENGVATŲ, NUMATYTŲ PILIEČIŲ NUOSAVYBĖS TEISIŲ Į IŠLIKUSĮ NEKILNOJAMĄJĮ TURTĄ ATKŪRIMO ĮSTATYME, ĮSTATYMO 1 IR 7 STRAIPSNIŲ PAKEITIMO ĮSTATYMAS</text:p>
      <text:p text:style-name="P416"/>
      <text:p text:style-name="P417">*** Pabaiga ***</text:p>
      <text:p text:style-name="P418"/>
      <text:p text:style-name="P419"/>
      <text:p text:style-name="P420">Redagavo: Angonita Rupšytė (2005-07-22)</text:p>
      <text:p text:style-name="P421"><text:a xlink:href="mailto:anrups@lrs.lt" office:target-frame-name="_top" xlink:show="replace"><text:span text:style-name="T422">anrups@lrs.lt</text:span></text:a></text:p>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paragraph-properties fo:widows="0" fo:orphans="0" fo:text-align="start" fo:line-height="100%" fo:text-indent="0in"/>
      <style:text-properties style:font-name="Times New Roman" fo:font-size="10pt" style:font-size-asian="10pt" fo:language="en" fo:country="AU"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text-properties fo:hyphenate="false"/>
    </style:style>
    <style:style style:name="BodyText21" style:display-name="Body Text 21" style:family="paragraph" style:parent-style-name="Normal">
      <style:paragraph-properties fo:margin-left="1.5625in" fo:text-indent="-1.0625in">
        <style:tab-stops/>
      </style:paragraph-properties>
      <style:text-properties fo:font-weight="bold" style:font-weight-asian="bold" fo:hyphenate="false"/>
    </style:style>
    <style:style style:name="BodyTextIndent" style:display-name="Body Text Indent" style:family="paragraph" style:parent-style-name="Normal">
      <style:paragraph-properties fo:widows="0" fo:orphans="0"/>
      <style:text-properties style:font-name="Times New Roman" fo:font-size="11pt" style:font-size-asian="11pt" fo:hyphenate="false"/>
    </style:style>
    <style:style style:name="BodyText" style:display-name="Body Text" style:family="paragraph" style:parent-style-name="Normal">
      <style:paragraph-properties fo:line-height="100%" fo:text-indent="0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Indent3" style:display-name="Body Text Indent 3" style:family="paragraph" style:parent-style-name="Normal">
      <style:paragraph-properties fo:margin-left="1.5625in" fo:text-indent="-1.0625in">
        <style:tab-stops/>
      </style:paragraph-properties>
      <style:text-properties fo:font-weight="bold" style:font-weight-asian="bold" fo:language="en" fo:country="US" fo:hyphenate="false"/>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in" fo:page-height="11.693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1-06T11:29:00Z</meta:creation-date>
    <dc:date>2015-01-06T11:29:00Z</dc:date>
    <meta:print-date>8910-05-16T19:52:39Z</meta:print-date>
    <meta:template xlink:href="ISTATYM" xlink:type="simple"/>
    <meta:editing-cycles>2</meta:editing-cycles>
    <meta:editing-duration>PT0S</meta:editing-duration>
    <meta:document-statistic meta:page-count="1" meta:paragraph-count="127" meta:word-count="2865" meta:character-count="23514" meta:row-count="346" meta:non-whitespace-character-count="20776"/>
  </office:meta>
</office:document-meta>
</file>