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fo:margin-left="1.625in" fo:text-indent="-1.125in">
        <style:tab-stops/>
      </style:paragraph-properties>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4375in" fo:text-indent="-0.937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BodyTextIndent2"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paragraph-properties fo:line-height="100%"/>
      <style:text-properties style:font-name="Times New Roman" fo:font-size="11pt" style:font-size-asian="11pt"/>
    </style:style>
    <style:style style:name="P203" style:parent-style-name="BodyTextIndent2" style:family="paragraph">
      <style:paragraph-properties fo:line-height="100%"/>
      <style:text-properties style:font-name="Times New Roman" fo:font-size="11pt" style:font-size-asian="11pt"/>
    </style:style>
    <style:style style:name="P204" style:parent-style-name="BodyTextIndent2"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FF0000"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style:font-weight-complex="bold" fo:font-size="11pt" style:font-size-asian="11pt"/>
    </style:style>
    <style:style style:name="P27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T274" style:parent-style-name="Hyperlink"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tyle="italic" style:font-style-asian="italic"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ab-stops>
          <style:tab-stop style:type="right" style:position="6.3in"/>
        </style:tab-stops>
      </style:paragraph-properties>
    </style:style>
    <style:style style:name="T297" style:parent-style-name="Pareigos" style:family="text">
      <style:text-properties style:font-name="Times New Roman" fo:font-size="11pt" style:font-size-asian="11pt"/>
    </style:style>
    <style:style style:name="T298" style:parent-style-name="Pareigos"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text-align="center"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weight="bold" style:font-weight-asian="bold" fo:font-size="10pt" style:font-size-asian="10pt"/>
    </style:style>
    <style:style style:name="P304" style:parent-style-name="Normal" style:family="paragraph">
      <style:paragraph-properties fo:line-height="100%" fo:text-indent="0in"/>
      <style:text-properties style:font-name="Times New Roman" fo:font-weight="bold" style:font-weight-asian="bold"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BodyTextIndent" style:family="paragraph">
      <style:paragraph-properties fo:line-height="100%" fo:text-indent="0in"/>
      <style:text-properties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DefaultParagraphFont"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line-height="100%"/>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style>
    <style:style style:name="T337" style:parent-style-name="Hyperlink"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style>
    <style:style style:name="P339" style:parent-style-name="Normal" style:family="paragraph">
      <style:paragraph-properties fo:widows="0" fo:orphans="0" fo:line-height="100%" fo:text-indent="0in"/>
      <style:text-properties style:font-name="Times New Roman" fo:font-size="10pt" style:font-size-asian="10pt"/>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style>
    <style:style style:name="T353" style:parent-style-name="Hyperlink" style:family="text">
      <style:text-properties style:font-name="Times New Roman" style:font-name-asian="MS Mincho"/>
    </style:style>
    <style:style style:name="T354" style:parent-style-name="DefaultParagraphFont" style:family="text">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weight="bold" style:font-weight-asian="bold" style:font-weight-complex="bold"/>
    </style:style>
    <style:style style:name="T358" style:parent-style-name="DefaultParagraphFont" style:family="text">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T374" style:parent-style-name="DefaultParagraphFont" style:family="text">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1 straipsnis. Įstatymo paskirtis</text:p>
      <text:p text:style-name="P33"><text:span text:style-name="T34">Šis Įstatymas nustato kompensacijų, numatytų Lietuvos Respublikos piliečiams paga</text:span><text:span text:style-name="T35">l Piliečių nuosavybės teisių į išlikusį nekilnojamąjį turtą atkūrimo įstatymą už valstybės išperkamą nekilnojamąjį turtą, dydį, šaltinius, mokėjimo terminus ir tvarką, taip pat valstybės</text:span><text:span text:style-name="T36"><text:s/></text:span><text:span text:style-name="T37">garantijų sugrąžintų gyvenamųjų namų, jų dalių, butų savininkams ir n</text:span><text:span text:style-name="T38">uomininkams, kurie gyvena piliečiams bei religinėms bendruomenėms ir bendrijoms grąžintuose gyvenamuosiuose namuose, jų dalyse, butuose, įgyvendinimo tvarką ir sąlygas, garantijų turėtojų</text:span><text:span text:style-name="T39"><text:s/></text:span><text:span text:style-name="T40">teises ir pareigas bei lengvatas I grupės invalidams, 1918–1920 m. n</text:span><text:span text:style-name="T41">epriklausomybės kovų kariams savanoriams, pasipriešinimo (rezistencijos) dalyviams, politiniams kaliniams, tremtiniams ir Vyčio Kryžiaus ordinu iki 1940 m. birželio 15 d.</text:span><text:span text:style-name="T42"><text:s/></text:span><text:span text:style-name="T43">apdovanotiems asmenims, jų sutuoktiniams, tėvams (įtėviams), vaikams (įvaikiams),</text:span><text:span text:style-name="T44"><text:s/></text:span><text:span text:style-name="T45">asm</text:span><text:span text:style-name="T46">enims, kuriems reikalingos endoprotezavimo operacijos, ir asmenims, sergantiems sunkiomis ligomis, įrašytomis į Sveikatos apsaugos ministerijos patvirtintą sąrašą.</text:span></text:p>
      <text:p text:style-name="P47"/>
      <text:p text:style-name="P48">2 straipsnis. Atlyginimo už išlikusį nekilnojamąjį turtą principas</text:p>
      <text:p text:style-name="P49">Atlyginant piliečiams už<text:s/>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3 straipsnis. Atlyginimas už valstybės išperkamą žemę, mišką, vandens telkinius</text:p>
      <text:p text:style-name="P52"><text:span text:style-name="T53">1. Atlyginant už valstybės išperkamą žemę, mišką, vandens telkinius, perduodamų neatlygintinai nuosavybėn žemės, miško, vandens telkinio vertė, mokamų pinigų suma, išduodamų vertyb</text:span><text:span text:style-name="T54">inių popierių skaičius ir <text:s/>vertė, įskaitomos piniginės prievolės valstybei dydis yra apskaičiuojami pagal Vyriausybės patvirtintą metodiką.</text:span><text:span text:style-name="T55"><text:s/></text:span></text:p>
      <text:p text:style-name="P56">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7"/>
      <text:p text:style-name="P58"><text:span text:style-name="T59">4 straipsnis. Atlyginimas u</text:span><text:span text:style-name="T60">ž valstybės išperkamus ūkinės komercinės paskirties pastatus ir jų priklausinius</text:span></text:p>
      <text:p text:style-name="P61"><text:span text:style-name="T62">Atlyginant už valstybės išperkamus ūkinės komercinės paskirties pastatus ir jų priklausinius, išduodamų vertybinių popierių skaičius ir vertė yra apskaičiuojami pagal Vyriausy</text:span><text:span text:style-name="T63">bės patvirtintą metodiką.</text:span><text:span text:style-name="T64"><text:s/></text:span></text:p>
      <text:p text:style-name="P65"/>
      <text:p text:style-name="P66"><text:span text:style-name="T67">5 straipsnis. Atlyginimas už valstybės išperkamus gyvenamuosius namus, jų dalis, butus</text:span></text:p>
      <text:p text:style-name="P68"><text:span text:style-name="T69">Atlyginant už valstybės išperkamus gyvenamuosius namus, jų dalis, butus,</text:span><text:span text:style-name="T70"><text:s/></text:span><text:span text:style-name="T71">perduodamo neatlygintinai turto, mokamų pinigų suma, išduodamų verty</text:span><text:span text:style-name="T72">binių popierių skaičius ir vertė, įskaitomos piniginės prievolės valstybei dydis yra apskaičiuojami pagal išperkamo turto rinkos vertę, nustatytą pagal Turto ir verslo vertinimo pagrindų įstatymą.</text:span></text:p>
      <text:p text:style-name="P73"/>
      <text:p text:style-name="P74">6 straipsnis. Atlyginimo už valstybės išperkamą išlikusį nekilnojamąjį turtą šaltiniai</text:p>
      <text:p text:style-name="P75"><text:span text:style-name="T76">1.</text:span><text:span text:style-name="T77"><text:s/></text:span><text:span text:style-name="T78">Atlyginimo piliečiams už valstybės išperkamą išlikusį nekilnojamąjį turtą šaltiniai yra: valstybei priklausantis turtas, valstybei priklausantys vertybiniai popieriai, valstybės biudžeto lėšos, valstybės pasiskolintos lėšos<text:s/></text:span><text:span text:style-name="T79">ir kiti įstatymuose nurodyti šaltiniai.</text:span></text:p>
      <text:p text:style-name="P80">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1"/>
      <text:p text:style-name="P82">7 straipsnis. Atlyginimo už valstybės išperkamą išlikusį nekilnojamąjį turtą terminai</text:p>
      <text:p text:style-name="P83">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84">2. Piniginės kompensacijos mokamos nuo sprendimo atkurti nuosavybės teises priėmimo dienos Vyriausybės nustatyta tvarka ir terminais:</text:p>
      <text:p text:style-name="P85">1) už išperkamą žemę, mišką, vandens telkinius – iki 2009 m. sausio 1 d.;</text:p>
      <text:p text:style-name="P86">2) už išperkamus gyvenamuosius namus, jų dalis, butus – iki 2011 m. sausio 1 d.;</text:p>
      <text:p text:style-name="P87"><text:span text:style-name="T88">3) I grupės invalidams, asmenims, kuriems reikalingos endoprotezavimo operacijos</text:span><text:span text:style-name="T89">,<text:s/></text:span><text:span text:style-name="T90">1918–1920 m. nepriklausomybės kovų kariams sa</text:span><text:span text:style-name="T91">vanoriams, pasipriešinimo (rezistencijos) dalyviams, politiniams kaliniams, tremtiniams ir Vyčio Kryžiaus ordinu iki 1940 m. birželio 15 d. apdovanotiems asmenims kompensacijos už išperkamą žemę, mišką, vandens telkinius, gyvenamuosius namus, jų dalis, but</text:span><text:span text:style-name="T92">us – iki 2007 <text:s/>m. sausio 1 d.;</text:span></text:p>
      <text:p text:style-name="P93">4) I grupės invalidų, 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p>
      <text:p text:style-name="P94">3. Iš kompensacijoms mokėti numatytų valstybės biudžeto lėšų 20 procentų kasmet skiriama asmenims, sergantiems sunkiomis ligomis, įrašytomis į Sveikatos apsaugos ministerijos patvirtintą sąrašą.</text:p>
      <text:p text:style-name="P95"/>
      <text:p text:style-name="P96">8 straipsnis. Atlyginimo už valstybės išperkamą išlikusį nekilnojamąjį turtą pinigais ir vertybiniais popieriais tvarka</text:p>
      <text:p text:style-name="P97">1. Vyriausybės nustatyta tvarka<text:s/>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text:s/>išperkamus ūkinės komercinės paskirties pastatus, gyvenamuosius namus, jų dalis, butus patvirtina savivaldybių vykdomosios institucijos.</text:p>
      <text:p text:style-name="P98">2. Piliečiams neišmokėtos piniginių kompensacijų sumos indeksuojamos kiekvienais metais atsižvelgiant į praėjusių metų<text:s/>infliaciją.</text:p>
      <text:p text:style-name="P99">3. Atlyginimo už valstybės išperkamą nekilnojamąjį turtą vertybiniais popieriais tvarką nustato Vyriausybė.</text:p>
      <text:p text:style-name="P100"/>
      <text:p text:style-name="P101">9 straipsnis. Valstybės garantijos sugrąžintų natūra gyvenamųjų namų, jų dalių, butų nuomininkams ir savininkams, šių garantijų įvykdymo tvarka ir sąlygos, garantijų turėtojų teisės ir pareigos</text:p>
      <text:p text:style-name="P102"><text:span text:style-name="T103">1. Savivaldybės vykdomoji institucija savininkams ir nuomininkams, gyvenantiems savininkui (piliečiui, religinei bendruomenei ar bendrijai) grąžintame gyvenamajame name, jo dalyje, bute,</text:span><text:span text:style-name="T104"><text:s/></text:span><text:span text:style-name="T105">privalo i</text:span><text:span text:style-name="T106">šduoti valstybės garantinį dokumentą (toliau – valstybės garantija).</text:span></text:p>
      <text:p text:style-name="P107"><text:span text:style-name="T108">2. Valstybės garantija</text:span><text:span text:style-name="T109"><text:s/></text:span><text:span text:style-name="T110">įsipareigojama, kad</text:span><text:span text:style-name="T111"><text:s/></text:span><text:span text:style-name="T112">nuomininkams</text:span><text:span text:style-name="T113"><text:s/></text:span><text:span text:style-name="T114">per šiame dokumente nurodytą laiką:</text:span></text:p>
      <text:p text:style-name="P115"><text:span text:style-name="T116">1) bus Vyriausybės nustatyta tvarka kompensuojamos gyvenamųjų patalpų įsigijimo išlaidos, nevir</text:span><text:span text:style-name="T117">šijančios valstybės garantijoje nurodytos nuomojamų patalpų<text:s/></text:span><text:span text:style-name="T118">rinkos</text:span><text:span text:style-name="T119"><text:s/></text:span><text:span text:style-name="T120">vertės, arba</text:span></text:p>
      <text:p text:style-name="P121"><text:span text:style-name="T122">2) bus suteiktos kitos didesnės vertės gyvenamosios patalpos, kurių dalis, atitinkanti nuomojamų patalpų vertę, nurodytą valstybės garantijoje,</text:span><text:span text:style-name="T123"><text:s/></text:span><text:span text:style-name="T124">bus neatlygintinai perduota nuos</text:span><text:span text:style-name="T125">avybėn, o likusią dalį jie privalės išsipirkti rinkos kaina</text:span><text:span text:style-name="T126"><text:s/></text:span><text:span text:style-name="T127">Vyriausybės nustatyta tvarka ir terminais, arba<text:s/></text:span></text:p>
      <text:p text:style-name="P128"><text:span text:style-name="T129">3) bus neatlygintinai perduotos nuosavybėn kitos mažesnės vertės gyvenamosios patalpos, o valstybės garantijoje nurodytos</text:span><text:span text:style-name="T130"><text:s/></text:span><text:span text:style-name="T131">nuomotų ir perduotų nuosa</text:span><text:span text:style-name="T132">vybėn gyvenamųjų patalpų vertės skirtumas kompensuojamas Vyriausybės nustatyta tvarka ir terminais, arba<text:s/></text:span></text:p>
      <text:p text:style-name="P133"><text:span text:style-name="T134">4) bus perduotas nuosavybėn žemės sklypas gyvenamajam namui statyti.</text:span><text:span text:style-name="T135"><text:s/></text:span><text:span text:style-name="T136">Jeigu perduodamo žemės sklypo gyvenamajam namui statyti vertė didesnė už valstybė</text:span><text:span text:style-name="T137">s garantijoje nurodytą nuomojamų patalpų vertę, žemės sklypo dalis, atitinkanti nuomojamų patalpų vertę, bus neatlygintinai perduota nuosavybėn, o likusią dalį valstybės garantijos turėtojai privalės išsipirkti rinkos kaina Vyriausybės nustatyta tvarka ir<text:s/></text:span><text:span text:style-name="T138">terminais. Perduodant nuosavybėn mažesnės vertės už garantijoje nurodytą nuomojamų patalpų vertę žemės sklypą gyvenamajam namui statyti, vertės skirtumas garantijos turėtojams bus kompensuojamas Vyriausybės nustatyta tvarka ir terminais, arba<text:s/></text:span></text:p>
      <text:p text:style-name="P139"><text:span text:style-name="T140">5) bus</text:span><text:span text:style-name="T141"><text:s/></text:span><text:span text:style-name="T142">Vyria</text:span><text:span text:style-name="T143">usybės nustatyta tvarka išnuomotos kitos valstybės ar savivaldybės gyvenamosios patalpos, į nuompinigius įskaičiuojant nuomotų patalpų vertę.</text:span></text:p>
      <text:p text:style-name="P144"><text:span text:style-name="T145">3. Piliečiui,</text:span><text:span text:style-name="T146"><text:s/></text:span><text:span text:style-name="T147">religinei bendruomenei ar bendrijai</text:span><text:span text:style-name="T148"><text:s/></text:span><text:span text:style-name="T149">natūra grąžinto gyvenamojo namo, jo dalies, ar buto nuomininkai<text:s/></text:span><text:span text:style-name="T150">turi teisę tik į vieną iš šio straipsnio 2</text:span><text:span text:style-name="T151"><text:s/></text:span><text:span text:style-name="T152">dalyje nurodytų garantijų. Savo valią dėl valstybės garantijos pasirinkimo nuomininkai pareiškia raštu per mėnesį nuo savivaldybės vykdomosios institucijos pranešimo gavimo dienos. Jeigu nuomininkai <text:s/>per šį laiką<text:s/></text:span><text:span text:style-name="T153">nepareiškia savo valios dėl valstybės garantijos pasirinkimo, išduodama šio straipsnio 2 dalies 5 punkte nurodyta garantija.</text:span></text:p>
      <text:p text:style-name="P154"><text:span text:style-name="T155">4. Savivaldybės vykdomoji</text:span><text:span text:style-name="T156"><text:s/></text:span><text:span text:style-name="T157">institucija kartu privalo išduoti valstybės</text:span><text:span text:style-name="T158"><text:s/></text:span><text:span text:style-name="T159">garantiją ir sugrąžinto gyvenamojo</text:span><text:span text:style-name="T160"><text:s/></text:span><text:span text:style-name="T161">namo, jo dalies, buto savi</text:span><text:span text:style-name="T162">ninkui.</text:span></text:p>
      <text:p text:style-name="P163"><text:span text:style-name="T164">5. Valstybės garantija nuomininkui – tai Vyriausybės nustatytos formos dokumentas, kuriuo valstybė (garantas) įsipareigoja grąžinto</text:span><text:span text:style-name="T165"><text:s/></text:span><text:span text:style-name="T166">namo, jo dalies, buto nuomininkui ir jo šeimos nariams</text:span><text:span text:style-name="T167"><text:s/></text:span><text:span text:style-name="T168">(toliau</text:span><text:span text:style-name="T169"><text:s/></text:span><text:span text:style-name="T170">– garantijos turėtojai) įvykdyti garantiją, nurodytą<text:s/></text:span><text:span text:style-name="T171">šio straipsnio 2</text:span><text:span text:style-name="T172"><text:s/></text:span><text:span text:style-name="T173">dalyje, o garantijos turėtojai</text:span><text:span text:style-name="T174"><text:s/></text:span><text:span text:style-name="T175">įsipareigoja, kai bus įvykdyta garantija, patuštinti turėtas gyvenamąsias ir kitas</text:span><text:span text:style-name="T176"><text:s/></text:span><text:span text:style-name="T177">patalpas per šio straipsnio 12</text:span><text:span text:style-name="T178"><text:s/></text:span><text:span text:style-name="T179">dalyje nustatytą laiką. Valstybės garantijoje nuomininkui ir jo šeimos nariams</text:span><text:span text:style-name="T180"><text:s/></text:span><text:span text:style-name="T181">turi būti nurod</text:span><text:span text:style-name="T182">yta: valstybės garantijos išdavimo vieta, data, numeris, ją išdavusi savivaldybės vykdomoji institucija, sprendimą atkurti nuosavybės teises priėmusi institucija,</text:span><text:span text:style-name="T183"><text:s/></text:span><text:span text:style-name="T184">sprendimo data ir numeris, nuomojamų gyvenamųjų patalpų adresas ir jų vertė, garantas, garant</text:span><text:span text:style-name="T185">ijos turėtojas (turėtojai)</text:span><text:span text:style-name="T186"><text:s/></text:span><text:span text:style-name="T187">ir jo asmens kodas (kodai), viena iš šio straipsnio 2</text:span><text:span text:style-name="T188"><text:s/></text:span><text:span text:style-name="T189">dalyje nurodytų garantijų ir šio straipsnio 11 dalyje</text:span><text:span text:style-name="T190"><text:s/></text:span><text:span text:style-name="T191">nurodyta</text:span><text:span text:style-name="T192"><text:s/></text:span><text:span text:style-name="T193">įvykdymo data, garantijos turėtojų įsipareigojimas, kai bus įvykdyta garantija, patuštinti turimas gyvenamąsias<text:s/></text:span><text:span text:style-name="T194">ir kitas patalpas, taip pat nurodoma, kad valstybės garantija pasibaigia perleidus iš jos atsirandančią reikalavimo teisę, ją pasirašiusio asmens pavardė, vardas, pareigos, savivaldybės vykdomosios</text:span><text:span text:style-name="T195"><text:s/></text:span><text:span text:style-name="T196">institucijos antspaudas. Šią garantiją pasirašo garantijos</text:span><text:span text:style-name="T197"><text:s/>turėtojai – nuomininkas ir</text:span><text:span text:style-name="T198"><text:s/></text:span><text:span text:style-name="T199">jo</text:span><text:span text:style-name="T200"><text:s/></text:span><text:span text:style-name="T201">šeimos nariai.</text:span></text:p>
      <text:p text:style-name="P202">6. Iš valstybės garantijos atsirandanti reikalavimo teisė garantijos turėtojams priklauso bendrosios nuosavybės teise.</text:p>
      <text:p text:style-name="P203">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text:s/>iš valstybės garantijos) duomenis.</text:p>
      <text:p text:style-name="P204"><text:span text:style-name="T205">8. Garantijos turėtojai turi teisę reikalavimo teisę, atsirandančią iš valstybės garantijos, perleisti kitiems asmenims. Garantijos turėtojai kartu su reikalavimo teisės, atsirandančios iš valstybės garantijos, perleidim</text:span><text:span text:style-name="T206">o sutartimi perduoda ir dokumentus, patvirtinančius reikalavimo teisę. Teisė į valstybės garantijoje numatytus valstybės įsipareigojimus, kurie buvo suteikti garantijos turėtojui, gyvenančiam savininkams grąžintuose gyvenamuosiuose namuose, jų dalyse, butu</text:span><text:span text:style-name="T207">ose, asmeniui, įgijusiam reikalavimo teisę, atsirandančią iš valstybės garantijos, yra įgyvendinama</text:span><text:span text:style-name="T208"><text:s/></text:span><text:span text:style-name="T209">pagal šio Įstatymo 9 straipsnio 11 dalį, kai valstybės garantiją išdavusiai institucijai asmuo, įgijęs reikalavimo teisę,</text:span><text:span text:style-name="T210"><text:s/></text:span><text:span text:style-name="T211">atsirandančią iš valstybės garanti</text:span><text:span text:style-name="T212">jos, pateikia nuomininko reikalavimo teisės, atsirandančios iš valstybės garantijos, perleidimo sutarties kopiją. Savivaldybės vykdomoji institucija, išdavusi valstybės garantiją, valstybės garantijos perleidimo sutarties kopijos pagrindu patikslina valsty</text:span><text:span text:style-name="T213">bės garantiją, nurodydama naujo garantijos turėtojo (asmens, įgijusio reikalavimo teisę, atsirandančią iš valstybės garantijos) duomenis. Valstybės garantija garantijos turėtojui, perleidusiam reikalavimo teisę, atsirandančią iš valstybės garantijos, laiko</text:span><text:span text:style-name="T214">ma pasibaigusia nuo reikalavimo teisės, atsirandančios iš valstybės garantijos, perleidimo. Nuomininkas, perleidęs reikalavimo teisę, atsirandančią iš valstybės garantijos, privalo per 2 mėnesius išsikelti iš turėtų gyvenamųjų ir kitų patalpų. Neišsikėlusi</text:span><text:span text:style-name="T215">eji iš jų iškeldinami teismo tvarka ir kita gyvenamoji patalpa jiems nesuteikiama.</text:span></text:p>
      <text:p text:style-name="P216"><text:span text:style-name="T217">9. Valstybės garantija savininkui</text:span><text:span text:style-name="T218"><text:s/></text:span><text:span text:style-name="T219">(savininkams) – tai Vyriausybės nustatytos formos dokumentas, kuriuo valstybė (garantas) įsipareigoja per jame nurodytą laiką perduoti savi</text:span><text:span text:style-name="T220">ninkui (savininkams) (garantijos turėtojui (turėtojams) nuomininkų patuštintas gyvenamąsias ir kitas patalpas. Valstybės garantijoje savininkui (savininkams)</text:span><text:span text:style-name="T221"><text:s/></text:span><text:span text:style-name="T222">turi būti nurodyta: valstybės garantijos išdavimo vieta, data, numeris, ją išdavusi savivaldybės v</text:span><text:span text:style-name="T223">ykdomoji</text:span><text:span text:style-name="T224"><text:s/></text:span><text:span text:style-name="T225">institucija, sprendimą atkurti nuosavybės teises priėmusi institucija,</text:span><text:span text:style-name="T226"><text:s/></text:span><text:span text:style-name="T227">sprendimo data ir numeris, garantas, garantijos turėtojas (turėtojai)</text:span><text:span text:style-name="T228"><text:s/></text:span><text:span text:style-name="T229">ir jo asmens kodas (kodai), valstybės garantijos įvykdymo data, ją pasirašiusio asmens pavardė, vardas, pa</text:span><text:span text:style-name="T230">reigos, savivaldybės vykdomosios institucijos antspaudas bei garantijos turėtojo (turėtojų)</text:span><text:span text:style-name="T231"><text:s/></text:span><text:span text:style-name="T232">parašas (parašai). Šios garantijos turėtojui mirus, kol ji neįvykdyta, garantija lieka galioti jo įpėdiniams.</text:span></text:p>
      <text:p text:style-name="P233">10. Grąžinto natūra gyvenamojo namo, jo dalies, buto nuosavybės teisei perėjus kitam asmeniui, valstybės garantija, išduota asmeniui, perleidusiam nuosavybės teisę į grąžintą gyvenamąjį namą, jo dalį, butą, lieka galioti naujajam savininkui.</text:p>
      <text:p text:style-name="P234"><text:span text:style-name="T235">11. Valstybės garantijos apskaitomos savivaldybės vykdomojoje instit</text:span><text:span text:style-name="T236">ucijoje pagal turto buvimo vietą. Šio straipsnio 5 ir 9 dalyse nurodytų valstybės garantijų vykdymo eiliškumą, apskaitos ir kontrolės tvarką nustato Vyriausybė, atsižvelgdama į tai, kad šio straipsnio 2</text:span><text:span text:style-name="T237"><text:s/></text:span><text:span text:style-name="T238">dalies 1, 2, 3 ir 5</text:span><text:span text:style-name="T239"><text:s/></text:span><text:span text:style-name="T240">punktuose nurodytos valstybės gar</text:span><text:span text:style-name="T241">antijos turi būti įvykdytos ne vėliau kaip iki 2009</text:span><text:span text:style-name="T242"><text:s/></text:span><text:span text:style-name="T243">m. sausio 1 d., o 4 punkte</text:span><text:span text:style-name="T244"><text:s/></text:span><text:span text:style-name="T245">nurodyta garantija per 2</text:span><text:span text:style-name="T246"><text:s/></text:span><text:span text:style-name="T247">metus nuo jų <text:s/>išdavimo, ir į tai, kad pirmąja eile vykdomos garantijos, kurių turėtojai (nuomininkas ar jo šeimos nariai) gyvena avarinės būklės namuose</text:span><text:span text:style-name="T248">,</text:span><text:span text:style-name="T249"><text:s/></text:span><text:span text:style-name="T250">taip pat 1992–2002 metais nuomininkams išduotos garantijos, o antrąja eile – kitų turėtojų garantijos.</text:span></text:p>
      <text:p text:style-name="P251"><text:span text:style-name="T252">12. Valstybės garantijos galiojimo laikas pasibaigia, kai ji įvykdoma. Pasibaigus valstybės garantijai, šio straipsnio 2 dalies 1, 2, 3, 5 punktuose nu</text:span><text:span text:style-name="T253">rodytų garantijų turėtojai per<text:s/></text:span><text:span text:style-name="T254">4</text:span><text:span text:style-name="T255"><text:s/>mėnesius, o<text:s/></text:span><text:span text:style-name="T256">šio straipsnio 2 dalies 1 punkte nurodytos garantijos turėtojas, įsigyjantis gyvenamąsias patalpas statomame name – per 6 mėnesius privalo</text:span><text:span text:style-name="T257"><text:s/>patuštinti turėtas gyvenamąsias ir kitas patalpas</text:span><text:span text:style-name="T258">.<text:s/></text:span><text:span text:style-name="T259">Šio straipsnio 2 dali</text:span><text:span text:style-name="T260">es 4 punkte nurodytos garantijos turėtojai per 2 metus privalo patuštinti turėtas gyvenamąsias ir kitas patalpas. Nuomininkai, neįvykdę šios sąlygos, iškeldinami iš turėtų gyvenamųjų patalpų vadovaujantis Civilinio kodekso 6.613 straipsniu. Kai sugrąžinto<text:s/></text:span><text:span text:style-name="T261">gyvenamojo namo, jo dalies ar buto nuomininkai patuština turėtas gyvenamąsias ir kitas patalpas ar nuomininkai iškeldinami iš jų, savivaldybės vykdomoji institucija privalo šias patalpas per 1 mėnesį Vyriausybės nustatyta tvarka perduoti šio gyvenamojo nam</text:span><text:span text:style-name="T262">o, jo dalies ar buto savininkui (savininkams).</text:span></text:p>
      <text:p text:style-name="P263"><text:span text:style-name="T264">13. Valstybės garantija savininkui laikoma įvykdyta nuo gyvenamojo namo, jo dalies, buto perdavimo savininkui ir perdavimo–priėmimo akto pasirašymo. Perdavimo–priėmimo aktą pasirašo savininkas (savininkai) ir<text:s/></text:span><text:span text:style-name="T265">garantiją išdavusi savivaldybės vykdomoji institucija.</text:span></text:p>
      <text:p text:style-name="P266"><text:span text:style-name="T267">14. Valstybės garantijos nuomininkams vykdomos Vyriausybės nustatyta tvarka, bet ne vėliau kaip šio straipsnio 11 dalyje nustatyti terminai. Valstybės garantijoms įvykdyti Vyriausybės nustatytais termi</text:span><text:span text:style-name="T268">nais ir tvarka turi būti atliktas nuomojamų gyvenamųjų patalpų rinkos vertės patikslinimas. Vyriausybė kasmet, atsižvelgdama į valstybės finansines išgales, valstybės biudžeto ir savivaldybių biudžetų finansinių rodiklių patvirtinimo įstatymo projekte numa</text:span><text:span text:style-name="T269">to lėšas valstybės garantijoms vykdyti, bet ne vėliau kaip iki 2009 m.</text:span></text:p>
      <text:p text:style-name="P270">15. Ginčai dėl valstybės garantijų nagrinėjami teismo tvarka. Šiose bylose šalys atleidžiamos nuo žyminio mokesčio.</text:p>
      <text:p text:style-name="P271">Straipsnio pakeitimai:</text:p>
      <text:p text:style-name="P272"><text:span text:style-name="T273">Nr.<text:s/></text:span><text:a xlink:href="http://www3.lrs.lt/cgi-bin/preps2?a=238367&amp;b=" office:target-frame-name="_top" xlink:show="replace"><text:span text:style-name="T274">IX-2393</text:span></text:a><text:span text:style-name="T275">, 2004-07-15, Žin., 2004, Nr. 117-4374 (2004-07-29)</text:span></text:p>
      <text:p text:style-name="P276"><text:span text:style-name="T277">Nr.<text:s/></text:span><text:a xlink:href="http://www3.lrs.lt/cgi-bin/preps2?a=243505&amp;b=" office:target-frame-name="_top" xlink:show="replace"><text:span text:style-name="T278">IX-2497</text:span></text:a><text:span text:style-name="T279">, 2004-10-19, Žin., 2004, Nr. 156-5696 (2004-10-26)</text:span></text:p>
      <text:p text:style-name="P280"/>
      <text:p text:style-name="P281"><text:span text:style-name="T282">10 straipsnis. Atlyginimo už žemę, mišką padidini</text:span><text:span text:style-name="T283">mo tvarka</text:span></text:p>
      <text:p text:style-name="P284">1. Piliečių nuosavybės teisių į išlikusį nekilnojamąjį turtą įstatymo 4 straipsnio 8 dalyje nurodytiems piliečiams siūlomo lygiaverčio turėtajam žemės sklypo plotas gali būti iki 30 arba iki 100 procentų padidintas apskrities viršininko sprendimu<text:s/>ir Vyriausybės nustatyta tvarka.</text:p>
      <text:p text:style-name="P285"><text:span text:style-name="T286">2. Lietuvos Respublikos piliečiams 1918–1920 m. nepriklausomybės kovų kariams savanoriams, pasipriešinimo (rezistencijos) dalyviams, politiniams kaliniams, tremtiniams ir Vyčio Kryžiaus ordinu</text:span><text:span text:style-name="T287"><text:s/></text:span><text:span text:style-name="T288">apdovanotiems asmenims, jų su</text:span><text:span text:style-name="T289">tuoktiniams, tėvams (įtėviams), vaikams (įvaikiams), kuriems atkurtos arba atkuriamos nuosavybės teisės į žemę, priskirtą valstybės išperkamai žemei ir naudojamą asmeniniam arba valstiečių ūkiui, tarnybinėms daloms, apskrities viršininko sprendimu atlygini</text:span><text:span text:style-name="T290">mo dydis pinigais padidinamas 15 procentų.</text:span></text:p>
      <text:p text:style-name="P291"/>
      <text:p text:style-name="P292"/>
      <text:p text:style-name="P293">Skelbiu šį Lietuvos Respublikos Seimo priimtą įstatymą.</text:p>
      <text:p text:style-name="P294"/>
      <text:p text:style-name="P295"/>
      <text:p text:style-name="P296"><text:span text:style-name="T297">RESPUBLIKOS PREZIDENTAS</text:span><text:span text:style-name="T298"><text:tab/></text:span><text:span text:style-name="T299">VALDAS ADAMKUS</text:span></text:p>
      <text:p text:style-name="P300"/>
      <text:p text:style-name="P301">_________________</text:p>
      <text:p text:style-name="P302"/>
      <text:p text:style-name="P303">Pakeitimai:</text:p>
      <text:p text:style-name="P304"/>
      <text:p text:style-name="P305">1.</text:p>
      <text:p text:style-name="P306">Lietuvos Respublikos Seimas, Įstatymas</text:p>
      <text:p text:style-name="P307"><text:span text:style-name="T308">Nr.<text:s/></text:span><text:a xlink:href="http://www3.lrs.lt/cgi-bin/preps2?a=81259&amp;b=" office:target-frame-name="_top" xlink:show="replace"><text:span text:style-name="T309">VIII-1182</text:span></text:a><text:span text:style-name="T310">, 1999.05.13, Žin., 1999, Nr. 48-1523 (1999.06.02)</text:span></text:p>
      <text:p text:style-name="P31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12"/>
      <text:p text:style-name="P313">2.</text:p>
      <text:p text:style-name="P314">Lietuvos Respublikos Seimas, Įstatymas</text:p>
      <text:p text:style-name="P315"><text:span text:style-name="T316">Nr.<text:s/></text:span><text:a xlink:href="http://www3.lrs.lt/cgi-bin/preps2?a=90059&amp;b=" office:target-frame-name="_top" xlink:show="replace"><text:span text:style-name="T317">VIII-1386</text:span></text:a><text:span text:style-name="T318">, 1999.11.04, Žin., 1999, Nr. 98-2810 (1999.11.19)</text:span></text:p>
      <text:p text:style-name="P319">LIETUVOS RESPUBLIKOS KOMPENSACIJŲ UŽ VALSTYBĖS IŠPERKAMĄ NEKILNOJAMĄJĮ TURTĄ DYDŽIO, ŠALTINIŲ, MOKĖJIMO TERMINŲ BEI TVARKOS, TAIP PAT GARANTIJŲ IR LENGVATŲ, NUMATYTŲ PILIEČIŲ<text:s/>NUOSAVYBĖS TEISIŲ Į IŠLIKUSĮ NEKILNOJAMĄJĮ TURTĄ ATKŪRIMO ĮSTATYME, ĮSTATYMO 7 STRAIPSNIO PAPILDYMO ĮSTATYMAS</text:p>
      <text:p text:style-name="P320"/>
      <text:p text:style-name="P321">3.</text:p>
      <text:p text:style-name="P322">Lietuvos Respublikos Seimas, Įstatymas</text:p>
      <text:p text:style-name="P323"><text:span text:style-name="T324">Nr.<text:s/></text:span><text:a xlink:href="http://www3.lrs.lt/cgi-bin/preps2?a=93201&amp;b=" office:target-frame-name="_top" xlink:show="replace"><text:span text:style-name="T325">VIII-1499</text:span></text:a><text:span text:style-name="T326">, 1999.12.23, Žin., 1999, N</text:span><text:span text:style-name="T327">r. 113-3292 (1999.12.30)</text:span></text:p>
      <text:p text:style-name="P328"><text:span text:style-name="T329">LIETUVOS RESPUBLIKOS</text:span><text:span text:style-name="T330"><text:s/>KOMPENSACIJŲ UŽ VALSTYBĖS IŠPERKAMĄ NEKILNOJAMĄJĮ TURTĄ DYDŽIO, ŠALTINIŲ, MOKĖJIMO TERMINŲ BEI TVARKOS, TAIP PAT GARANTIJŲ IR LENGVATŲ, NUMATYTŲ PILIEČIŲ NUOSAVYBĖS TEISIŲ Į IŠLIKUSĮ NEKILNOJAMĄJĮ TURTĄ ATKŪRIM</text:span><text:span text:style-name="T331">O ĮSTATYME, ĮSTATYMO 7 STRAIPSNIO PAKEITIMO ĮSTATYMAS</text:span></text:p>
      <text:p text:style-name="P332"/>
      <text:p text:style-name="P333">4.</text:p>
      <text:p text:style-name="P334">Lietuvos Respublikos Seimas, Įstatymas</text:p>
      <text:p text:style-name="P335"><text:span text:style-name="T336">Nr.<text:s/></text:span><text:a xlink:href="http://www3.lrs.lt/cgi-bin/preps2?a=98255&amp;b=" office:target-frame-name="_top" xlink:show="replace"><text:span text:style-name="T337">VIII-1580</text:span></text:a><text:span text:style-name="T338">, 2000.03.21, Žin., 2000, Nr. 28-767 (2000.04.05)</text:span></text:p>
      <text:p text:style-name="P339">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40"/>
      <text:p text:style-name="P341">5.</text:p>
      <text:p text:style-name="P342">Lietuvos Respublikos Seimas, Įstatymas</text:p>
      <text:p text:style-name="P343"><text:span text:style-name="T344">Nr.<text:s/></text:span><text:a xlink:href="http://www3.lrs.lt/cgi-bin/preps2?a=204943&amp;b=" office:target-frame-name="_top" xlink:show="replace"><text:span text:style-name="T345">IX-1299</text:span></text:a><text:span text:style-name="T346">, 2003-01-21, Žin., 2003, Nr. 14-539 (2003-02-07)</text:span></text:p>
      <text:p text:style-name="P347">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48"/>
      <text:p text:style-name="P349">6.</text:p>
      <text:p text:style-name="P350">Lietuvos Respublikos Seimas, Įstatymas</text:p>
      <text:p text:style-name="P351"><text:span text:style-name="T352">Nr.<text:s/></text:span><text:a xlink:href="http://www3.lrs.lt/cgi-bin/preps2?a=220099&amp;b=" office:target-frame-name="_top" xlink:show="replace"><text:span text:style-name="T353">IX-1760</text:span></text:a><text:span text:style-name="T354">, 2003-10-14, Žin., 2003, Nr. 102-4582 (2003-10-31)</text:span></text:p>
      <text:p text:style-name="P355">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56"><text:span text:style-name="T357">Nauja įstatymo redakcija<text:s/></text:span><text:span text:style-name="T358">(keistas įstatymo pavadinimas)</text:span></text:p>
      <text:p text:style-name="P359"/>
      <text:p text:style-name="P360">7.</text:p>
      <text:p text:style-name="P361">Lietuvos Respublikos Seimas, Įstatymas</text:p>
      <text:p text:style-name="P362"><text:span text:style-name="T363">Nr.<text:s/></text:span><text:a xlink:href="http://www3.lrs.lt/cgi-bin/preps2?a=238367&amp;b=" office:target-frame-name="_top" xlink:show="replace"><text:span text:style-name="T364">IX-2393</text:span></text:a><text:span text:style-name="T365">, 2004-07-15, Žin., 2004,<text:s/></text:span><text:span text:style-name="T366">Nr. 117-4374 (2004-07-29)</text:span></text:p>
      <text:p text:style-name="P367">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68"/>
      <text:p text:style-name="P369">8.</text:p>
      <text:p text:style-name="P370">Lietuvos Respublikos Seimas, Įstatymas</text:p>
      <text:p text:style-name="P371"><text:span text:style-name="T372">Nr.<text:s/></text:span><text:a xlink:href="http://www3.lrs.lt/cgi-bin/preps2?a=243505&amp;b=" office:target-frame-name="_top" xlink:show="replace"><text:span text:style-name="T373">IX-2497</text:span></text:a><text:span text:style-name="T374">, 2004-10-19, Žin., 2004, Nr. 156-5696 (2004-10-26)</text:span></text:p>
      <text:p text:style-name="P375">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76"/>
      <text:p text:style-name="P377">*** Pabaiga<text:s/>***</text:p>
      <text:p text:style-name="P378"/>
      <text:p text:style-name="P379"/>
      <text:p text:style-name="P380">Redagavo: Aušrinė Trapinskienė (2004-10-26)</text:p>
      <text:p text:style-name="P381"><text:s text:c="18"/>autrap@lrs.lt</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1" meta:paragraph-count="120" meta:word-count="2701" meta:character-count="21980" meta:row-count="323" meta:non-whitespace-character-count="19399"/>
  </office:meta>
</office:document-meta>
</file>