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fo:margin-left="1.4375in" fo:text-indent="-0.9375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line-height="100%" fo:margin-left="1.4375in" fo:text-indent="-0.1576in">
        <style:tab-stops/>
      </style:paragraph-properties>
      <style:text-properties style:font-name="Times New Roman" fo:font-weight="bold" style:font-weight-asian="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BodyText" style:family="paragraph">
      <style:paragraph-properties fo:text-indent="0.5in"/>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BodyTextIndent" style:family="paragraph">
      <style:paragraph-properties fo:widows="2" fo:orphans="2" fo:line-height="100%"/>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P58" style:parent-style-name="Normal" style:family="paragraph">
      <style:paragraph-properties fo:widows="0" fo:orphans="0" fo:line-height="100%" fo:text-indent="0in"/>
    </style:style>
    <style:style style:name="T59" style:parent-style-name="DefaultParagraphFont" style:family="text">
      <style:text-properties style:font-name="Times New Roman" fo:font-style="italic" style:font-style-asian="italic" fo:font-size="10pt" style:font-size-asian="10pt" style:language-asian="en" style:country-asian="US"/>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language-asian="en" style:country-asian="US"/>
    </style:style>
    <style:style style:name="P62" style:parent-style-name="Normal" style:family="paragraph">
      <style:paragraph-properties fo:widows="0" fo:orphans="0" fo:line-height="100%" fo:text-indent="0in"/>
    </style:style>
    <style:style style:name="T63" style:parent-style-name="DefaultParagraphFont" style:family="text">
      <style:text-properties style:font-name="Times New Roman" fo:font-style="italic" style:font-style-asian="italic" fo:font-size="10pt" style:font-size-asian="10pt" style:language-asian="en" style:country-asian="US"/>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language-asian="en" style:country-asian="US"/>
    </style:style>
    <style:style style:name="T66" style:parent-style-name="DefaultParagraphFont" style:family="text">
      <style:text-properties style:font-name="Times New Roman" fo:font-style="italic" style:font-style-asian="italic" fo:font-size="10pt" style:font-size-asian="10pt" style:language-asian="en" style:country-asian="US"/>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line-height="100%"/>
      <style:text-properties style:font-name="Times New Roman" fo:font-size="10pt" style:font-size-asian="10pt"/>
    </style:style>
    <style:style style:name="P72" style:parent-style-name="Normal" style:family="paragraph">
      <style:paragraph-properties fo:line-height="100%" fo:margin-left="1.5in" fo:text-indent="-1.0076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line-height="100%" fo:text-indent="0in"/>
      <style:text-properties style:font-name="Times New Roman" fo:font-style="italic" style:font-style-asian="italic" fo:font-size="10pt" style:font-size-asian="10pt"/>
    </style:style>
    <style:style style:name="P77" style:parent-style-name="Normal" style:family="paragraph">
      <style:paragraph-properties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fo:margin-left="1.6875in" fo:text-indent="-1.1875in">
        <style:tab-stops/>
      </style:paragraph-properties>
      <style:text-properties style:font-name="Times New Roman" fo:font-size="10pt" style:font-size-asian="10pt"/>
    </style:style>
    <style:style style:name="P83" style:parent-style-name="BodyText21" style:family="paragraph">
      <style:paragraph-properties fo:line-height="100%"/>
      <style:text-properties style:font-name="Times New Roman" fo:font-size="11pt" style:font-size-asian="11pt"/>
    </style:style>
    <style:style style:name="P84" style:parent-style-name="BodyText21" style:family="paragraph">
      <style:paragraph-properties fo:line-height="100%" fo:text-indent="-0.2826in"/>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BodyTextIndent2"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BodyTextIndent2"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BodyTextIndent2"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fo:margin-left="1.6875in" fo:text-indent="-1.6875in">
        <style:tab-stops/>
      </style:paragraph-properties>
      <style:text-properties style:font-name="Times New Roman" fo:font-style="italic" style:font-style-asian="italic" fo:font-size="10pt" style:font-size-asian="10pt"/>
    </style:style>
    <style:style style:name="P102" style:parent-style-name="Normal" style:family="paragraph">
      <style:paragraph-properties fo:line-height="100%" fo:text-indent="0in"/>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widows="0" fo:orphans="0" fo:line-height="100%" fo:text-indent="0in"/>
    </style:style>
    <style:style style:name="T107" style:parent-style-name="DefaultParagraphFont" style:family="text">
      <style:text-properties style:font-name="Times New Roman" fo:font-style="italic" style:font-style-asian="italic" fo:font-size="10pt" style:font-size-asian="10pt" style:language-asian="en" style:country-asian="US"/>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P110" style:parent-style-name="Normal" style:family="paragraph">
      <style:paragraph-properties fo:line-height="100%"/>
      <style:text-properties style:font-name="Times New Roman" fo:font-size="10pt" style:font-size-asian="10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BodyTextIndent" style:family="paragraph">
      <style:paragraph-properties fo:widows="2" fo:orphans="2" fo:line-height="100%"/>
    </style:style>
    <style:style style:name="P114" style:parent-style-name="Normal" style:family="paragraph">
      <style:paragraph-properties fo:line-height="100%" fo:margin-left="1.6875in" fo:text-indent="-1.6875in">
        <style:tab-stops/>
      </style:paragraph-properties>
      <style:text-properties style:font-name="Times New Roman" fo:font-style="italic" style:font-style-asian="italic" fo:font-size="10pt" style:font-size-asian="10pt"/>
    </style:style>
    <style:style style:name="P115" style:parent-style-name="Normal" style:family="paragraph">
      <style:paragraph-properties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line-height="100%"/>
      <style:text-properties style:font-name="Times New Roman" fo:font-size="10pt" style:font-size-asian="10pt"/>
    </style:style>
    <style:style style:name="P1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margin-left="1.6875in" fo:text-indent="-1.6875in">
        <style:tab-stops/>
      </style:paragraph-properties>
      <style:text-properties style:font-name="Times New Roman" fo:font-style="italic" style:font-style-asian="italic" fo:font-size="10pt" style:font-size-asian="10pt"/>
    </style:style>
    <style:style style:name="P129" style:parent-style-name="Normal" style:family="paragraph">
      <style:paragraph-properties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line-height="100%"/>
      <style:text-properties style:font-name="Times New Roman" fo:font-size="10pt" style:font-size-asian="10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tyle="italic" style:font-style-asian="italic"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ab-stops>
          <style:tab-stop style:type="right" style:position="6.3in"/>
        </style:tab-stops>
      </style:paragraph-properties>
    </style:style>
    <style:style style:name="T139" style:parent-style-name="Pareigos" style:family="text">
      <style:text-properties style:font-name="Times New Roman" fo:font-size="11pt" style:font-size-asian="11pt"/>
    </style:style>
    <style:style style:name="T140" style:parent-style-name="Pareigos"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weight="bold" style:font-weight-asian="bold" fo:font-size="10pt" style:font-size-asian="10pt"/>
    </style:style>
    <style:style style:name="P146" style:parent-style-name="Normal" style:family="paragraph">
      <style:paragraph-properties fo:line-height="100%" fo:text-indent="0in"/>
      <style:text-properties style:font-name="Times New Roman" fo:font-weight="bold" style:font-weight-asian="bold" fo:font-size="10pt" style:font-size-asian="10pt"/>
    </style:style>
    <style:style style:name="P147" style:parent-style-name="Normal" style:family="paragraph">
      <style:paragraph-properties fo:line-height="100%" fo:text-indent="0in"/>
      <style:text-properties style:font-name="Times New Roman" fo:font-size="10pt" style:font-size-asian="10pt"/>
    </style:style>
    <style:style style:name="P148" style:parent-style-name="Normal" style:family="paragraph">
      <style:paragraph-properties fo:line-height="100%" fo:text-indent="0in"/>
      <style:text-properties style:font-name="Times New Roman" fo:font-size="10pt" style:font-size-asian="10pt"/>
    </style:style>
    <style:style style:name="P149" style:parent-style-name="Normal" style:family="paragraph">
      <style:paragraph-properties fo:line-height="100%" fo:text-indent="0in"/>
    </style:style>
    <style:style style:name="T150" style:parent-style-name="DefaultParagraphFont" style:family="text">
      <style:text-properties style:font-name="Times New Roman" fo:font-size="10pt" style:font-size-asian="10pt"/>
    </style:style>
    <style:style style:name="T151" style:parent-style-name="Hyperlink" style:family="text">
      <style:text-properties style:font-name="Times New Roman" fo:font-size="10pt" style:font-size-asian="10pt"/>
    </style:style>
    <style:style style:name="T152" style:parent-style-name="DefaultParagraphFont" style:family="text">
      <style:text-properties style:font-name="Times New Roman" fo:font-size="10pt" style:font-size-asian="10pt"/>
    </style:style>
    <style:style style:name="P153" style:parent-style-name="Normal" style:family="paragraph">
      <style:paragraph-properties fo:line-height="100%" fo:text-indent="0in"/>
      <style:text-properties style:font-name="Times New Roman" fo:font-size="10pt" style:font-size-asian="10pt"/>
    </style:style>
    <style:style style:name="P15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5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5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ize="10pt" style:font-size-asian="10pt" style:language-asian="en" style:country-asian="US"/>
    </style:style>
    <style:style style:name="T159" style:parent-style-name="Hyperlink"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language-asian="en" style:country-asian="US"/>
    </style:style>
    <style:style style:name="P161" style:parent-style-name="BodyTextIndent" style:family="paragraph">
      <style:paragraph-properties fo:line-height="100%" fo:text-indent="0in"/>
      <style:text-properties fo:font-size="10pt" style:font-size-asian="10pt"/>
    </style:style>
    <style:style style:name="P1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5" style:parent-style-name="Normal" style:family="paragraph">
      <style:paragraph-properties fo:widows="0" fo:orphans="0" fo:line-height="100%" fo:text-indent="0in"/>
    </style:style>
    <style:style style:name="T166" style:parent-style-name="DefaultParagraphFont" style:family="text">
      <style:text-properties style:font-name="Times New Roman" fo:font-size="10pt" style:font-size-asian="10pt" style:language-asian="en" style:country-asian="US"/>
    </style:style>
    <style:style style:name="T167" style:parent-style-name="Hyperlink" style:family="text">
      <style:text-properties style:font-name="Times New Roman" fo:font-size="10pt" style:font-size-asian="10pt"/>
    </style:style>
    <style:style style:name="T168" style:parent-style-name="Hyperlink" style:family="text">
      <style:text-properties style:font-name="Times New Roman" fo:font-size="10pt" style:font-size-asian="10pt"/>
    </style:style>
    <style:style style:name="T169" style:parent-style-name="DefaultParagraphFont" style:family="text">
      <style:text-properties style:font-name="Times New Roman" fo:font-size="10pt" style:font-size-asian="10pt" style:language-asian="en" style:country-asian="US"/>
    </style:style>
    <style:style style:name="P170" style:parent-style-name="Normal" style:family="paragraph">
      <style:paragraph-properties fo:widows="0" fo:orphans="0" fo:line-height="100%" fo:text-indent="0in"/>
    </style:style>
    <style:style style:name="T171" style:parent-style-name="DefaultParagraphFont" style:family="text">
      <style:text-properties style:font-name="Times New Roman" fo:font-size="10pt" style:font-size-asian="10pt"/>
    </style:style>
    <style:style style:name="T172" style:parent-style-name="DefaultParagraphFont" style:family="text">
      <style:text-properties style:font-name="Times New Roman" fo:font-size="10pt" style:font-size-asian="10pt" style:language-asian="en" style:country-asian="US"/>
    </style:style>
    <style:style style:name="T173" style:parent-style-name="DefaultParagraphFont" style:family="text">
      <style:text-properties style:font-name="Times New Roman" fo:font-size="10pt" style:font-size-asian="10pt" style:language-asian="en" style:country-asian="US"/>
    </style:style>
    <style:style style:name="P174" style:parent-style-name="Normal" style:family="paragraph">
      <style:paragraph-properties fo:line-height="100%"/>
      <style:text-properties style:font-name="Times New Roman" fo:font-size="10pt" style:font-size-asian="10pt"/>
    </style:style>
    <style:style style:name="P17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7" style:parent-style-name="Normal" style:family="paragraph">
      <style:paragraph-properties fo:widows="0" fo:orphans="0" fo:line-height="100%" fo:text-indent="0in"/>
    </style:style>
    <style:style style:name="T178" style:parent-style-name="DefaultParagraphFont" style:family="text">
      <style:text-properties style:font-name="Times New Roman" fo:font-size="10pt" style:font-size-asian="10pt" style:language-asian="en" style:country-asian="US"/>
    </style:style>
    <style:style style:name="T179" style:parent-style-name="Hyperlink"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language-asian="en" style:country-asian="US"/>
    </style:style>
    <style:style style:name="P18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82" style:parent-style-name="PlainText" style:family="paragraph">
      <style:paragraph-properties fo:text-align="justify"/>
      <style:text-properties style:font-name="Times New Roman"/>
    </style:style>
    <style:style style:name="P183" style:parent-style-name="PlainText" style:family="paragraph">
      <style:paragraph-properties fo:text-align="justify"/>
      <style:text-properties style:font-name="Times New Roman"/>
    </style:style>
    <style:style style:name="P184" style:parent-style-name="PlainText" style:family="paragraph">
      <style:paragraph-properties fo:text-align="justify"/>
      <style:text-properties style:font-name="Times New Roman"/>
    </style:style>
    <style:style style:name="P185" style:parent-style-name="PlainText" style:family="paragraph">
      <style:paragraph-properties fo:text-align="justify"/>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text-properties style:font-name="Times New Roman"/>
    </style:style>
    <style:style style:name="P192" style:parent-style-name="PlainText" style:family="paragraph">
      <style:text-properties style:font-name="Times New Roman"/>
    </style:style>
    <style:style style:name="P193" style:parent-style-name="PlainText" style:family="paragraph">
      <style:text-properties style:font-name="Times New Roman"/>
    </style:style>
    <style:style style:name="P194" style:parent-style-name="PlainText" style:family="paragraph">
      <style:text-properties style:font-name="Times New Roman"/>
    </style:style>
    <style:style style:name="P195" style:parent-style-name="PlainText" style:family="paragraph">
      <style:text-properties style:font-name="Times New Roman"/>
    </style:style>
    <style:style style:name="P196"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GARANTIJŲ IR LENGVA</text:span><text:span text:style-name="T14">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1 straipsnis. Įstatymo paskirtis</text:p>
      <text:p text:style-name="P28">Šis įstatymas reglamentuoja kompensacijų, numatytų Lietuvos Respublikos piliečiams pagal Lietuvos Respublikos piliečių nuosavybės teisių į išlikusį nekilnojamąjį turtą atkūrimo įstatymą už valstybės išperkamą nekilnojamąjį turtą, dydį, šaltinius, mokėjimo terminus ir tvarką,<text:s/>taip pat garantijų sugražintų gyvenamųjų nam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text:p>
      <text:p text:style-name="P29"/>
      <text:p text:style-name="P30">2 straipsnis. Atlyginimo už išlikusį nekilnojamąjį turtą principas</text:p>
      <text:p text:style-name="P31">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32"/>
      <text:p text:style-name="P33">3 straipsnis. Atlyginimas už išperkamą žemę, mišką, vandens telkinius</text:p>
      <text:p text:style-name="P34">1. Atlyginant už valstybės išperkamą žemę, mišką, vandens telkinius, perduodamų neatlygintinai nuosavybėn žemės, miško, vandens telkinio vertė, mokamų pinigų suma, išduodamų vertybinių popierių skaičius bei vertė, įskaitomos piniginės prievolės valstybei dydis apskaičiuojami pagal Vyriausybės patvirtintą metodiką.</text:p>
      <text:p text:style-name="P3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36"/>
      <text:p text:style-name="P37">4 straipsnis. Atlyginimas už išperkamus ūkinės-komercinės paskirties pastatus</text:p>
      <text:p text:style-name="P38">Atlyginant už valstybės išperkamus ūkinės-komercinės paskirties pastatus ir jų priklausinius, išduodamų vertybinių popierių skaičius bei vertė apskaičiuojama pagal Vyriausybės patvirtintą metodiką.</text:p>
      <text:p text:style-name="P39"/>
      <text:p text:style-name="P40">5 straipsnis. Atlyginimas už išperkamus gyvenamuosius namus, jų dalis, butus</text:p>
      <text:p text:style-name="P41">Atlyginant už valstybės išperkamus gyvenamuosius namus, jų dalis, butus, perduodamo neatlygintinai turto, mokamų pinigų suma, išduodamų vertybinių popierių skaičius bei vertė, įskaitomos piniginės prievolės valstybei dydis apskaičiuojama pagal Vyriausybės patvirtintą metodiką.</text:p>
      <text:p text:style-name="P42"/>
      <text:p text:style-name="P43">6 straipsnis. Atlyginimo piliečiams už valstybės išperkamą išlikusį nekilnojamąjį turtą<text:s/></text:p>
      <text:p text:style-name="P44">šaltiniai</text:p>
      <text:p text:style-name="P45">Atlyginimo piliečiams už valstybės išperkamą išlikusį nekilnojamąjį turtą šaltiniai yra: valstybei priklausantis turtas, valstybei priklausantys vertybiniai popieriai, valstybės biudžeto lėšos, valstybės pasiskolintos lėšos, Žemės reformos fondo lėšos ir kiti įstatymuose nurodyti šaltiniai.<text:s/></text:p>
      <text:p text:style-name="P46"/>
      <text:p text:style-name="P47">7 straipsnis. Atlyginimo už išlikusį nekilnojamąjį turtą terminai</text:p>
      <text:soft-page-break/>
      <text:p text:style-name="P48">1. Atlyginimo už atskirus nekilnojamojo turto objektus (žemę, mišką, vandens telkinius, ūkinės-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49">2. Piniginės kompensacijos mokamos nuo sprendimo atkurti nuosavybės teises priėmimo dienos Vyriausybės nustatyta tvarka ir sąlygomis:</text:p>
      <text:p text:style-name="P50">1) už išperkamą žemę, mišką, vandens telkinius – iki 2009 m. sausio 1 d.;</text:p>
      <text:p text:style-name="P51">2) už gyvenamuosius namus, jų dalis, butus – iki 2011 m. sausio 1 d.;</text:p>
      <text:p text:style-name="P52">3) I grupės invalidams, asmenims, kuriems reikalingos endoprotezavimo operacijos,<text:s/><text:line-break/>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išmokamos iki 2007 m. sausio 1 d.;</text:p>
      <text:p text:style-name="P53">4) I grupės invalidų, 1918–1920 m. nepriklausomybės kovų karių savanorių, pasipriešinimo (rezistencijos) dalyvių, politinių kalinių, tremtinių ir Vyčio Kryžiaus ordinu<text:s/>iki 1940 m. birželio 15 d. apdovanotų asmenų sutuoktiniams, tėvams (įtėviams), vaikams (įvaikiams) kompensacijos už išperkamą žemę, mišką, vandens telkinius, gyvenamuosius namus, jų dalis, butus išmokamos iki<text:s/><text:line-break/>2009 m. sausio 1 d.;<text:s/></text:p>
      <text:p text:style-name="P54">5) Vyriausybė kasmet iš<text:s/>kompensacijoms mokėti numatytų biudžeto lėšų 20 procentų skiria asmenims, sergantiems sunkiomis ligomis, įrašytomis į Sveikatos apsaugos ministerijos patvirtintą sąrašą.</text:p>
      <text:p text:style-name="P55">3. Piliečiams neišmokėtos piniginių kompensacijų sumos indeksuojamos atsižvelgiant į metų infliaciją.</text:p>
      <text:p text:style-name="P56">4. Vyriausybė ar jos įgaliota institucija turi teisę leisti vertybinius popierius arba imti paskolas kompensacijoms už išlikusį nekilnojamąjį turtą mokėti. Kompensacijoms skirtas lėšas paskirsto Vyriausybė ar jos įgaliota institucija.</text:p>
      <text:p text:style-name="P57">Straipsnio pakeitimai:</text:p>
      <text:p text:style-name="P58"><text:span text:style-name="T59">Nr.<text:s/></text:span><text:a xlink:href="http://www3.lrs.lt/cgi-bin/preps2?a=90059&amp;b=" office:target-frame-name="_top" xlink:show="replace"><text:span text:style-name="T60">VIII-1386</text:span></text:a><text:span text:style-name="T61">, 1999.11.04, Žin., 1999, Nr. 98-2810 (1999.11.19)</text:span></text:p>
      <text:p text:style-name="P62"><text:span text:style-name="T63">Nr.<text:s/></text:span><text:a xlink:href="http://www3.lrs.lt/cgi-bin/preps2?a=93201&amp;b=" office:target-frame-name="_top" xlink:show="replace"><text:span text:style-name="T64">VIII-1499</text:span></text:a><text:span text:style-name="T65">, 1999.12.23, Žin., 1999, Nr. 113-329</text:span><text:span text:style-name="T66">2 (1999.12.30)</text:span></text:p>
      <text:p text:style-name="P67"><text:span text:style-name="T68">Nr.<text:s/></text:span><text:a xlink:href="http://www3.lrs.lt/cgi-bin/preps2?a=204943&amp;b=" office:target-frame-name="_top" xlink:show="replace"><text:span text:style-name="T69">IX-1299</text:span></text:a><text:span text:style-name="T70">, 2003-01-21, Žin., 2003, Nr. 14-539 (2003-02-07)</text:span></text:p>
      <text:p text:style-name="P71"/>
      <text:p text:style-name="P72">8 straipsnis. Atlyginimo už valstybės išperkamą išlikusį nekilnojamąjį turtą pinigais ir<text:s/></text:p>
      <text:p text:style-name="P73">vertybiniais popieriais tvarka</text:p>
      <text:p text:style-name="P74">1. Vyriausybės nustatyta tvarka sudaromi piliečių sąrašai kompensacijoms už turėtą turtą mokėti pinigais. Piliečių sąrašus kompensacijoms už išperkamą žemę, mišką ir vandens telkinius patvirtina apskričių viršininkai. Piliečių sąrašus kompensacijoms už išperkamus ūkinės-komercinės paskirties pastatus, gyvenamuosius namus, jų dalis, butus patvirtina miestų (rajonų) merai.<text:s/></text:p>
      <text:p text:style-name="P75">2. Jeigu per 3 mėnesius nuo šiame įstatyme numatytų teisės aktų įsigaliojimo dienos pilietis neapsisprendžia dėl išpirkimo būdo ir nepateikia dėl to rašytinio prašymo, Vyriausybės įgaliota institucija priima sprendimą atkurti nuosavybės teisę į piliečio turėtą turtą išperkant jį ir nurodo jo vertę, bet nenurodo išpirkimo būdo. Apie šį sprendimą institucija raštu praneša piliečiui. Piliečiui apsisprendus ir per vieną mėnesį pateikus rašytinį prašymą, institucija priima papildomą sprendimą dėl išpirkimo būdo. Jeigu pilietis neapsisprendžia ir per vieną mėnesį nepateikia rašytinio pareiškimo dėl išpirkimo būdo, institucija savo nuožiūra priima sprendimą dėl išpirkimo būdo, pateikia jį tvirtinti apskrities viršininkui ir apie šį sprendimą raštu informuoja pilietį. Pilietis, nesutinkantis su institucijos sprendimu, gali per vieną mėnesį motyvuotu prašymu kreiptis į apskrities viršininką panaikinti institucijos sprendimą. Apskrities viršininko sprendimas yra galutinis ir gali būti skundžiamas tik teismui.</text:p>
      <text:p text:style-name="P76">Straipsnio pakeitimai:</text:p>
      <text:p text:style-name="P77"><text:span text:style-name="T78">Nr.<text:s/></text:span><text:a xlink:href="http://www3.lrs.lt/cgi-bin/preps2?a=81259&amp;b=" office:target-frame-name="_top" xlink:show="replace"><text:span text:style-name="T79">VIII-1182</text:span></text:a><text:span text:style-name="T80">, 1999.05.13, Žin., 1999, Nr. 48-1523 (1999</text:span><text:span text:style-name="T81">.06.02)</text:span></text:p>
      <text:p text:style-name="P82"/>
      <text:p text:style-name="P83">9 straipsnis. Valstybės garantijos sugrąžintų gyvenamųjų namų, jų dalių ar butų<text:s/></text:p>
      <text:p text:style-name="P84">nuomininkams ir savininkams, šių garantijų įgyvendinimo tvarka ir sąlygos</text:p>
      <text:p text:style-name="P85">1. Institucija, priimanti sprendimą grąžinti piliečiui natūra gyvenamąjį namą, jo dalį, butą, privalo išduoti nuomininkams, gyvenantiems piliečiui grąžinamame name, jo dalyje, bute, valstybės<text:s/><text:soft-page-break/>garantinį dokumentą (toliau - garantiją), kuriuo įsipareigojama, kad jiems per šiame dokumente nurodytą laiką:</text:p>
      <text:p text:style-name="P86">1) bus neatlygintinai perduotos nuosavybėn kitos gyvenamosios patalpos, ar</text:p>
      <text:p text:style-name="P87">2) bus suteiktos kitos didesnės vertės gyvenamosios patalpos, kurių dalis, atitinkanti nuomojamų patalpų vertę, bus neatlygintinai perduota nuosavybėn, o likusią dalį jie privalės išsipirkti Vyriausybės nustatyta tvarka ir terminais, ar<text:s/></text:p>
      <text:p text:style-name="P88">3) bus neatlygintinai perduotos nuosavybėn kitos mažesnės vertės gyvenamosios patalpos, o nuomotų ir perduotų nuosavybėn gyvenamųjų patalpų vertės skirtumas kompensuojamas Vyriausybės nustatyta tvarka ir terminais, ar<text:s/></text:p>
      <text:p text:style-name="P89">4) bus neatlygintinai perduotas nuosavybėn žemės sklypas gyvenamajam namui statyti ir lengvatinėmis sąlygomis bus suteiktas kreditas šiai statybai, ar</text:p>
      <text:p text:style-name="P90">5) bus lengvatinėmis sąlygomis suteiktas kreditas statyti ar įsigyti gyvenamąjį būstą, ar</text:p>
      <text:p text:style-name="P91">6) bus kompensuojamos kitų gyvenamųjų patalpų įsigijimo išlaidos.</text:p>
      <text:p text:style-name="P92">2. Piliečiui natūra grąžinamo namo, jo dalies ar buto nuomininkai turi teisę tik į vieną iš šio straipsnio 1 dalyje nurodytų garantijų.<text:s/></text:p>
      <text:p text:style-name="P93">3. Šio straipsnio 1 dalyje nurodyta institucija kartu privalo išduoti garantiją ir sugrąžinto<text:s/>namo, jo dalies ar buto savininkui.</text:p>
      <text:p text:style-name="P94">4. Valstybės garantija nuomininkui - tai nustatyta tvarka išduotas dokumentas, kuriuo valstybė (garantas) įsipareigoja grąžinamo namo, jo dalies, buto nuomininkui (garantijos turėtojui) įvykdyti garantiją, nurodytą šio<text:s/>straipsnio 1 dalyje, o nuomininkas (garantijos turėtojas) įsipareigoja, kai bus įvykdyta garantija, patuštinti turėtas gyvenamąsias patalpas per šio straipsnio 7 dalyje nustatytą laiką. Valstybės garantijoje nuomininkui turi būti nurodyta: garantijos išdavimo vieta, data, numeris, ją išdavusi institucija, jos priimto sprendimo sugrąžinti natūra gyvenamąjį namą, jo dalį ar butą data ir numeris, garantas, garantijos turėtojas ir jo asmens kodas, viena iš šio straipsnio 1 dalyje nurodytų garantijų ir jos įvykdymo data, garantijos turėtojo įsipareigojimas, kai bus įvykdyta garantija, patuštinti turimas gyvenamąsias patalpas ir išvardyti visi garantijos turėtojo šeimos nariai bei kiti gyventojai, pagal įstatymus turintys teisę į nuomojamą gyvenamąją patalpą (išskyrus subnuomininkus ir laikinus gyventojus), ją pasirašiusio asmens pavardė, vardas, pareigos, institucijos antspaudas. Šią garantiją pasirašo garantijos turėtojas, nuomininko šeimos nariai ir kiti gyventojai, pagal įstatymus turintys teisę į nuomojamą gyvenamąją patalpą. Šios garantijos turėtojui mirus, kol ji neįvykdyta, garantija lieka galioti.</text:p>
      <text:p text:style-name="P95">5. Valstybės garantija savininkui - tai nustatyta tvarka išduotas dokumentas, kuriuo valstybė (garantas) įsipareigoja per jame nurodytą laiką perduoti savininkui<text:s/>(garantijos turėtojui) nuomininkų patuštintas gyvenamąsias ir kitas savininkui sugrąžintame name, jo dalyje, bute esančias patalpas. Valstybės garantijoje savininkui turi būti nurodyta: garantijos išdavimo vieta, data, numeris, ją išdavusi institucija, jos<text:s/>priimto sprendimo sugrąžinti natūra gyvenamąjį namą, jo dalį ar butą data ir numeris, garantas, garantijos turėtojas ir jo asmens kodas, garantijos įvykdymo data, ją pasirašiusio asmens pavardė, vardas, pareigos, institucijos antspaudas bei garantijos turėtojo parašas. Šios garantijos turėtojui mirus, kol ji neįvykdyta, garantija lieka galioti jo įpėdiniams.<text:s/></text:p>
      <text:p text:style-name="P96">6. Šio straipsnio 4 ir 5 dalyse nurodytų valstybės garantijų vykdymo eiliškumą ir apskaitos tvarką nustato Lietuvos Respublikos Vyriausybė, atsižvelgdama į tai, kad šio straipsnio 1 dalies 1, 2, 3 ir 6 punktuose nurodytos garantijos turi būti įvykdytos ne ilgiau kaip iki 2006 m. sausio 1 d., o nurodytos 4 ir 5 punktuose - per 1 metus nuo jų išdavimo, kad pirmąja eile vykdomos garantijos, kurių turėtojai pagal įstatymą „Dėl Lietuvos Respublikos gyventojų apsirūpinimo gyvenamosiomis patalpomis“ yra priskiriami prie socialiai remtinų asmenų, o antrąja eile - kitų turėtojų garantijos.</text:p>
      <text:p text:style-name="P97">7. Valstybės garantijos galiojimo laikas pasibaigia jos įvykdymu. Nuomininkas, kuriam buvo suteiktos kitos tinkamai įrengtos gyvenamosios patalpos ar neatlygintinai nuosavybėn perduotos gyvenamosios patalpos, privalo patuštinti turėtas gyvenamąsias patalpas per 1 mėnesį; jeigu jam buvo neatlygintinai nuosavybėn perduotas žemės<text:s/>sklypas gyvenamajam namui statyti ir lengvatinėmis sąlygomis suteiktas kreditas šiai statybai, - per 2 metus; jeigu lengvatinėmis sąlygomis buvo suteiktas kreditas gyvenamajam būstui statyti, - per 2 metus, o gyvenamajam būstui įsigyti - per 2 mėnesius nuo<text:s/>valstybės garantijų įvykdymo dienos. Nuomininkai, neįvykdę šių sąlygų, iškeldinami iš turėtų gyvenamųjų patalpų. Kai sugrąžinto gyvenamojo namo, jo dalies ar buto nuomininkai patuština turėtas gyvenamąsias ir kitas patalpas ar nuomininkai iškeldinami iš jų, patalpas per 1 mėnesį šio straipsnio 1 dalyje nurodyta institucija privalo Vyriausybės nustatyta tvarka perduoti šio gyvenamojo namo, jo dalies ar buto savininkui.<text:s/></text:p>
      <text:p text:style-name="P98">8. Valstybės garantijos nuomininkams vykdomos pagal Vyriausybės parengtą programą, kuri<text:s/>sudaroma atsižvelgiant į miestų, rajonų savivaldybių pateiktus duomenis. Remdamasi šiais duomenimis, Vyriausybė kasmet valstybės biudžeto ir savivaldybių biudžetų finansinių rodiklių patvirtinimo įstatymo projekte numato, kiek turi būti skirta lėšų nurodytai programai įvykdyti.</text:p>
      <text:p text:style-name="P99">9. Nuomininkui neatlygintinai skiriamo žemės sklypo gyvenamajam namui statyti vertė, kitoms gyvenamosioms patalpoms įsigyti kompensuojamos išlaidos, taip pat neatlygintinai suteikiamų kitų gyvenamųjų patalpų vertė turi atitikti šių nuomininkų nuomojamų patalpų vertę. Nuomojamų gyvenamųjų patalpų vertė nustatoma tokia pat tvarka, kaip ir grąžinamų savininkams gyvenamųjų namų, jų dalių, butų vertė.</text:p>
      <text:p text:style-name="P100">10. Nuomininkams lengvatinėmis sąlygomis suteikiamų kreditų gyvenamajam namui statyti arba gyvenamajam būstui statyti ar įsigyti dydžius, suteikimo bei grąžinimo tvarką nustato Vyriausybė.</text:p>
      <text:p text:style-name="P101">Straipsnio pakeitimai:</text:p>
      <text:p text:style-name="P102"><text:span text:style-name="T103">Nr.<text:s/></text:span><text:a xlink:href="http://www3.lrs.lt/cgi-bin/preps2?a=81259&amp;b=" office:target-frame-name="_top" xlink:show="replace"><text:span text:style-name="T104">VIII-1182</text:span></text:a><text:span text:style-name="T105">, 1999.05.13, Žin., 1999, Nr. 48-1523 (1999.06.02)</text:span></text:p>
      <text:p text:style-name="P106"><text:span text:style-name="T107">Nr.<text:s/></text:span><text:a xlink:href="http://www3.lrs.lt/cgi-bin/preps2?a=98255&amp;b=" office:target-frame-name="_top" xlink:show="replace"><text:span text:style-name="T108">VIII-1580</text:span></text:a><text:span text:style-name="T109">, 2000.03.21, Žin., 2000, Nr. 28-767 (2000.04.05)</text:span></text:p>
      <text:p text:style-name="P110"/>
      <text:p text:style-name="P111">10 straipsnis. Atlyginimo už žemę, mišką padidinimo tvarka</text:p>
      <text:p text:style-name="P112">1. Piliečių nuosavybės teisių į išlikusį nekilnojamąjį turtą įstatymo 4 straipsnio 8 dalyje nurodytiems piliečiams siūlomo lygiaverčio turėtajam žemės sklypo plotas rajono (miesto) žemėtvarkos skyriaus teikimu gali būti iki trisdešimties arba iki šimto procentų padidintas apskrities viršininko sprendimu ir Vyriausybės nustatyta tvarka.</text:p>
      <text:p text:style-name="P113">2. Lietuvos Respublikos piliečiams 1918-1920 m. nepriklausomybės kovų kariams savanoriams, pasipriešinimo (rezistencijos) dalyviams, politiniams kaliniams, tremtiniams ar Vyčio Kryžiaus ordinu apdovanotiems asmenims, jų sutuoktiniams, tėvams (įtėviams), vaikams (įvaikiams), kuriems atkurtos nuosavybės teisės į žemę, priskirtą valstybės išperkamai žemei ir naudojamą asmeniniam arba valstiečių ūkiui, tarnybinėms daloms, apskrities viršininko sprendimu pagal rajono (miesto) žemėtvarkos skyriaus išvadą atlyginimo dydis pinigais padidinamas 15 procentų.</text:p>
      <text:p text:style-name="P114">Straipsnio pakeitimai:</text:p>
      <text:p text:style-name="P115"><text:span text:style-name="T116">Nr.<text:s/></text:span><text:a xlink:href="http://www3.lrs.lt/cgi-bin/preps2?a=81259&amp;b=" office:target-frame-name="_top" xlink:show="replace"><text:span text:style-name="T117">VIII-1182</text:span></text:a><text:span text:style-name="T118">, 1999.05.13, Žin., 1999, Nr. 48-1523 (1999.06.02)</text:span></text:p>
      <text:p text:style-name="P119"/>
      <text:p text:style-name="P120">11 straipsnis. Valstybės išperkamo ir perduodamo nuosavybėn<text:s/>neatlygintinai turto<text:s/></text:p>
      <text:p text:style-name="P121">vertės nustatymas</text:p>
      <text:p text:style-name="P122">1. Vyriausybė nustato išperkamo ir perduodamo neatlygintinai savininkų nuosavybėn turto bei savininkams sugrąžintų gyvenamųjų namų (jų dalių, butų), kuriuose gyvena nuomininkai, įvertinimo tvarką ir turto įvertinimo<text:s/>atlyginimo šaltinius.</text:p>
      <text:p text:style-name="P123">2. Nurodyto turto įvertinimas įforminamas turto vertinimo ataskaita. Ataskaitą tvirtina miesto (rajono) meras arba kita valstybės įgaliota institucija.<text:s/></text:p>
      <text:p text:style-name="P124">3. Ginčus dėl valstybės išperkamų gyvenamųjų namų (jų dalių), butų įkainojimo (įvertinimo) sprendžia teismas.</text:p>
      <text:p text:style-name="P125"/>
      <text:p text:style-name="P126">12 straipsnis. Įstatymo įgyvendinimo tvarka</text:p>
      <text:p text:style-name="P127">Vyriausybė iki 1999 m. rugpjūčio 1 d. priima šiam įstatymui įgyvendinti reikalingus lydimuosius aktus.</text:p>
      <text:p text:style-name="P128">Straipsnio pakeitimai:</text:p>
      <text:p text:style-name="P129"><text:span text:style-name="T130">Nr.<text:s/></text:span><text:a xlink:href="http://www3.lrs.lt/cgi-bin/preps2?a=81259&amp;b=" office:target-frame-name="_top" xlink:show="replace"><text:span text:style-name="T131">VIII-1182</text:span></text:a><text:span text:style-name="T132">, 1999.05.13, Žin., 1999, Nr. 48-1523 (1999.06.02)</text:span></text:p>
      <text:p text:style-name="P133"/>
      <text:p text:style-name="P134"/>
      <text:p text:style-name="P135">Skelbiu šį Lietuvos Respublikos Seimo priimtą įstatymą.</text:p>
      <text:p text:style-name="P136"/>
      <text:p text:style-name="P137"/>
      <text:p text:style-name="P138"><text:span text:style-name="T139">RESPUBLIKOS PREZIDENTAS</text:span><text:span text:style-name="T140"><text:tab/></text:span><text:span text:style-name="T141">VALDAS ADAMKUS</text:span></text:p>
      <text:p text:style-name="P142"/>
      <text:p text:style-name="P143">_____________________</text:p>
      <text:p text:style-name="P144"/>
      <text:p text:style-name="P145">Pakeitimai:</text:p>
      <text:p text:style-name="P146"/>
      <text:p text:style-name="P147">1.</text:p>
      <text:p text:style-name="P148">Lietuvos Respublikos Seimas, Įstatymas</text:p>
      <text:p text:style-name="P149"><text:span text:style-name="T150">Nr.<text:s/></text:span><text:a xlink:href="http://www3.lrs.lt/cgi-bin/preps2?a=81259&amp;b=" office:target-frame-name="_top" xlink:show="replace"><text:span text:style-name="T151">VIII-1182</text:span></text:a><text:span text:style-name="T152">, 1999.05.13, Žin., 1999, Nr. 48-1523 (1999.06.02)</text:span></text:p>
      <text:p text:style-name="P153">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154"/>
      <text:p text:style-name="P155">2.</text:p>
      <text:p text:style-name="P156">Lietuvos Respublikos Seimas, Įstatymas</text:p>
      <text:p text:style-name="P157"><text:span text:style-name="T158">Nr.<text:s/></text:span><text:a xlink:href="http://www3.lrs.lt/cgi-bin/preps2?a=90059&amp;b=" office:target-frame-name="_top" xlink:show="replace"><text:span text:style-name="T159">VIII-1386</text:span></text:a><text:span text:style-name="T160">, 1999.11.04, Žin., 1999, Nr. 98-2810 (1999.11.19)</text:span></text:p>
      <text:p text:style-name="P161">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162"/>
      <text:p text:style-name="P163">3.</text:p>
      <text:p text:style-name="P164">Lietuvos Respublikos Seimas, Įstatymas</text:p>
      <text:p text:style-name="P165"><text:span text:style-name="T166">Nr.<text:s/></text:span><text:a xlink:href="http://www3.lrs.lt/cgi-bin/preps2?a=93201&amp;b=" office:target-frame-name="_top" xlink:show="replace"><text:span text:style-name="T167">VIII-</text:span><text:span text:style-name="T168">1499</text:span></text:a><text:span text:style-name="T169">, 1999.12.23, Žin., 1999, Nr. 113-3292 (1999.12.30)</text:span></text:p>
      <text:p text:style-name="P170"><text:span text:style-name="T171">LIETUVOS RESPUBLIKOS</text:span><text:span text:style-name="T172"><text:s/>KOMPENSACIJŲ UŽ VALSTYBĖS IŠPERKAMĄ NEKILNOJAMĄJĮ TURTĄ DYDŽIO, ŠALTINIŲ, MOKĖJIMO TERMINŲ BEI TVARKOS, TAIP PAT GARANTIJŲ IR LENGVATŲ, NUMATYTŲ PILIEČIŲ NUOSAVYBĖS TEISIŲ Į IŠLI</text:span><text:span text:style-name="T173">KUSĮ NEKILNOJAMĄJĮ TURTĄ ATKŪRIMO ĮSTATYME, ĮSTATYMO 7 STRAIPSNIO PAKEITIMO ĮSTATYMAS</text:span></text:p>
      <text:p text:style-name="P174"/>
      <text:p text:style-name="P175">4.</text:p>
      <text:p text:style-name="P176">Lietuvos Respublikos Seimas, Įstatymas</text:p>
      <text:p text:style-name="P177"><text:span text:style-name="T178">Nr.<text:s/></text:span><text:a xlink:href="http://www3.lrs.lt/cgi-bin/preps2?a=98255&amp;b=" office:target-frame-name="_top" xlink:show="replace"><text:span text:style-name="T179">VIII-1580</text:span></text:a><text:span text:style-name="T180">, 2000.03.21, Žin., 2000, Nr. 28-767 (2000.04.05)</text:span></text:p>
      <text:p text:style-name="P181">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182"/>
      <text:p text:style-name="P183">5.</text:p>
      <text:p text:style-name="P184">Lietuvos Respublikos Seimas, Įstatymas</text:p>
      <text:p text:style-name="P185"><text:span text:style-name="T186">Nr.<text:s/></text:span><text:a xlink:href="http://www3.lrs.lt/cgi-bin/preps2?a=204943&amp;b=" office:target-frame-name="_top" xlink:show="replace"><text:span text:style-name="T187">IX-1299</text:span></text:a><text:span text:style-name="T188">, 2003-01-21, Žin., 2003, Nr. 14-539 (2003-02-07)</text:span></text:p>
      <text:p text:style-name="P189">KOMPENSACIJŲ UŽ VALSTYBĖS IŠPERKAMĄ NEKILNOJAMĄJĮ TURTĄ DYDŽIO, ŠALTINIŲ, MOKĖJIMO<text:s/>TERMINŲ BEI TVARKOS, TAIP PAT GARANTIJŲ IR LENGVATŲ, NUMATYTŲ PILIEČIŲ NUOSAVYBĖS TEISIŲ Į IŠLIKUSĮ NEKILNOJAMĄJĮ TURTĄ ATKŪRIMO ĮSTATYME, ĮSTATYMO 7 STRAIPSNIO PAKEITIMO ĮSTATYMAS</text:p>
      <text:p text:style-name="P190"/>
      <text:p text:style-name="P191">*** Pabaiga ***</text:p>
      <text:p text:style-name="P192"/>
      <text:p text:style-name="P193"/>
      <text:p text:style-name="P194">Redagavo: Aušrinė Trapinskienė (2003-02-07)</text:p>
      <text:p text:style-name="P195"><text:s text:c="12"/><text:s text:c="6"/>autrap@lrs.lt</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style:language-asian="en" style:country-asian="US"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3:45:42</dc:description>
    <dc:subject/>
    <meta:initial-creator>Seimas</meta:initial-creator>
    <dc:creator>Adlib User</dc:creator>
    <meta:creation-date>2015-01-06T11:30:00Z</meta:creation-date>
    <dc:date>2015-01-06T11:30:00Z</dc:date>
    <meta:print-date>8910-05-16T19:52:39Z</meta:print-date>
    <meta:template xlink:href="ISTATYM" xlink:type="simple"/>
    <meta:editing-cycles>2</meta:editing-cycles>
    <meta:editing-duration>PT0S</meta:editing-duration>
    <meta:document-statistic meta:page-count="3" meta:paragraph-count="99" meta:word-count="2220" meta:character-count="18354" meta:row-count="270" meta:non-whitespace-character-count="16233"/>
  </office:meta>
</office:document-meta>
</file>