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1E600CD1348C" office:target-frame-name="_top" xlink:show="replace"><text:span text:style-name="T14">1K-067</text:span></text:a><text:span text:style-name="T15">, 2004-03-02, Žin., 2004, Nr. 35-1155 (2004-03-06), i. k.<text:s/></text:span><text:span text:style-name="T16">1042050ISAK001K-067</text:span></text:p>
      <text:p text:style-name="P17"><text:span text:style-name="T18">Dėl Lietuvos Respublikos finansų ministro 2002 m. birželio 19 d. įsakymo Nr. 176 "Dėl įmonių priskyrimo prie gamybinių įmonių kriterijų sąrašo ir tvarkos patvirtinimo" pripažinimo netekusiu galios</text:span></text:p>
      <text:p text:style-name="P19"/>
      <text:p text:style-name="P20"><text:span text:style-name="T21">Suvestinė redakcija nuo 2002-12-01 iki</text:span><text:span text:style-name="T22"><text:s/>2004-04-30</text:span></text:p>
      <text:p text:style-name="P23"/>
      <text:p text:style-name="P24"><text:span text:style-name="T25">Įsakymas paskelbtas: Žin. 2002, Nr.<text:s/></text:span><text:a xlink:href="https://www.e-tar.lt/portal/legalAct.html?documentId=TAR.5424613D350C" office:target-frame-name="_top" xlink:show="replace"><text:span text:style-name="T26">63-2556</text:span></text:a><text:span text:style-name="T27">, i. k. 1022050ISAK00000176</text:span></text:p>
      <text:p text:style-name="P28"/>
      <text:p text:style-name="P29"><text:s/></text:p>
      <text:p text:style-name="P30"><text:span text:style-name="T31"/><text:span text:style-name="T32">LIETUVOS RESPUBLIKOS FINANS</text:span><text:span text:style-name="T33">Ų MINISTRAS</text:span></text:p>
      <text:p text:style-name="P34"/>
      <text:p text:style-name="P35">Į S A K Y M A S</text:p>
      <text:p text:style-name="P36">DĖL ĮMONIŲ PRISKYRIMO PRIE GAMYBINIŲ ĮMONIŲ KRITERIJŲ SĄRAŠO IR TVARKOS PATVIRTINIMO</text:p>
      <text:p text:style-name="P37"/>
      <text:p text:style-name="P38">2002 m. birželio 19 d. Nr. 176</text:p>
      <text:p text:style-name="P39">Vilnius</text:p>
      <text:p text:style-name="P40"/>
      <text:p text:style-name="P41"><text:span text:style-name="T42">Vadovaudamasi Lietuvos Respublikos Vyriausybės 2002 m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43">51-1939</text:span></text:a><text:span text:style-name="T44">) 1.17 punktu,</text:span></text:p>
      <text:p text:style-name="P45"><text:span text:style-name="T46">Tvirtinu</text:span><text:span text:style-name="T47"><text:s/>Įmonių priskyrimo prie gamybinių įmonių kriterijų sąrašą ir tvarką (pridedama).</text:span></text:p>
      <text:p text:style-name="P48"/>
      <text:p text:style-name="P49"/>
      <text:p text:style-name="P50"/>
      <text:p text:style-name="P51"><text:span text:style-name="T52">FINANSŲ MINISTRĖ</text:span><text:span text:style-name="T53"><text:tab/>DALIA GRYBAUSKAITĖ</text:span></text:p>
      <text:soft-page-break/>
      <text:p text:style-name="P54">PATVIRTINTA</text:p>
      <text:p text:style-name="P62">Lietuvos Respublikos finansų ministro</text:p>
      <text:p text:style-name="P63">2002 m. birželio 19 d. įsakymu Nr. 176</text:p>
      <text:p text:style-name="P64">(Lietuvos Respublikos finansų ministro</text:p>
      <text:p text:style-name="P65">2002 m. lapkričio 7<text:s/>d. įsakymo Nr. 351</text:p>
      <text:p text:style-name="P66">redakcija)</text:p>
      <text:p text:style-name="P67"/>
      <text:p text:style-name="P68"><text:span text:style-name="T69">ĮMONIŲ PRISKYRIMO PRIE GAMYBINIŲ ĮMONIŲ KRITERIJŲ SĄRAŠAS IR TVARKA</text:span></text:p>
      <text:p text:style-name="P70"/>
      <text:p text:style-name="P71"><text:span text:style-name="T72">1</text:span><text:span text:style-name="T73">. Teikiant Lietuvos Respublikos pridėtinės vertės mokesčio įstatymo (Žin., 2002, Nr.<text:s/></text:span><text:a xlink:href="https://www.e-tar.lt/portal/lt/legalAct/TAR.ED68997709F5" office:target-frame-name="_blank" xlink:show="new"><text:span text:style-name="T74">35-1271</text:span></text:a><text:span text:style-name="T75">) 129 straipsnio 10 dalyje nustatytą lengvatą, gamybinėmis laikomos įmonės, kurios verčiasi:</text:span></text:p>
      <text:p text:style-name="P76"><text:span text:style-name="T77">1.1</text:span><text:span text:style-name="T78">. žemės ūkio veikla, medžiokle, miškininkyste,</text:span></text:p>
      <text:p text:style-name="P79"><text:span text:style-name="T80">1.2</text:span><text:span text:style-name="T81">.<text:s/></text:span><text:span text:style-name="T82">žuvininkyste,</text:span></text:p>
      <text:p text:style-name="P83"><text:span text:style-name="T84">1.3</text:span><text:span text:style-name="T85">. kasyba, karjerų eksploatavimu,</text:span></text:p>
      <text:p text:style-name="P86"><text:span text:style-name="T87">1.4</text:span><text:span text:style-name="T88">. apdirbamąja pramone,</text:span></text:p>
      <text:p text:style-name="P89"><text:span text:style-name="T90">1.5</text:span><text:span text:style-name="T91">. elektros, dujų ir vandens tiekimu,</text:span></text:p>
      <text:p text:style-name="P92"><text:span text:style-name="T93">1.6</text:span><text:span text:style-name="T94">. statybos veikla,</text:span></text:p>
      <text:p text:style-name="P95"><text:span text:style-name="T96">1.7</text:span><text:span text:style-name="T97">. transporto, sandėliavimo veikla ir nuotolinių ryšių (telekomunikacijų) veikla,</text:span></text:p>
      <text:p text:style-name="P98"><text:span text:style-name="T99">1.8</text:span><text:span text:style-name="T100">. nuotė</text:span><text:span text:style-name="T101">kų ir atliekų šalinimo, sanitarinių sąlygų užtikrinimo ir panašia veikla.</text:span></text:p>
      <text:p text:style-name="P102"><text:span text:style-name="T103">2</text:span><text:span text:style-name="T104">. Laikoma, kad įmonės verčiasi 1.1–1.8 punktuose nurodytomis veiklomis, jeigu pajamų dalis iš šių veiklų per PVM mokestinį laikotarpį sudaro ne mažiau kaip 80 procentų nuo paj</text:span><text:span text:style-name="T105">amų, kurios pagal Lietuvos Respublikos kelių priežiūros ir plėtros programos finansavimo įstatymą (Žin., 2000, Nr.<text:s/></text:span><text:a xlink:href="https://www.e-tar.lt/portal/lt/legalAct/TAR.A7D82E8EDC6B" office:target-frame-name="_blank" xlink:show="new"><text:span text:style-name="T106">92-2873</text:span></text:a><text:span text:style-name="T107">; 2001, Nr.<text:s/></text:span><text:a xlink:href="https://www.e-tar.lt/portal/lt/legalAct/TAR.EFF9ECF45C6E" office:target-frame-name="_blank" xlink:show="new"><text:span text:style-name="T108">112-4089</text:span></text:a><text:span text:style-name="T109">) yra atskaitymų nuo pajamų bazė.</text:span></text:p>
      <text:p text:style-name="P110">PASTABA. 1.1–1.8 punktuose nurodytos veiklos pagal Ekonominės veiklos rūšių klasifikatorių.</text:p>
      <text:p text:style-name="Normal"/>
      <text:p text:style-name="P111">Priedo pakeitimai:</text:p>
      <text:p text:style-name="P112"><text:span text:style-name="T113">Nr.<text:s/></text:span><text:a xlink:href="https://www.e-tar.lt/portal/legalAct.html?documentId=TAR.498CA069CD4B" office:target-frame-name="_top" xlink:show="replace"><text:span text:style-name="T114">351</text:span></text:a><text:span text:style-name="T115">, 2002-11-07, Žin., 2002, Nr. 109-4831 (2002-11-13), i. k. 1022050ISAK00000351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finansų ministerija, Įsakymas</text:span></text:p>
      <text:p text:style-name="P125"><text:span text:style-name="T126">Nr.<text:s/></text:span><text:a xlink:href="https://www.e-tar.lt/portal/legalAct.html?documentId=TAR.498CA069CD4B" office:target-frame-name="_top" xlink:show="replace"><text:span text:style-name="T127">351</text:span></text:a><text:span text:style-name="T128">, 2002-11-07, Žin., 2002, Nr. 109-4831 (2002-11-13), i. k. 1022050ISAK00000351</text:span></text:p>
      <text:p text:style-name="P129"><text:span text:style-name="T130">Dėl Lietuvos Respublikos finansų ministro 2002 m. birželio 19 d. įsakymo Nr. 176 "Dėl įmonių p</text:span><text:span text:style-name="T131">riskyrimo prie gamybinių įmonių kriterijų sąrašo ir tvarkos patvirtini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21:23:00Z</meta:creation-date>
    <dc:date>2016-05-24T21:23:00Z</dc:date>
    <meta:template xlink:href="Normal" xlink:type="simple"/>
    <meta:editing-cycles>2</meta:editing-cycles>
    <meta:editing-duration>PT0S</meta:editing-duration>
    <meta:document-statistic meta:page-count="2" meta:paragraph-count="53" meta:word-count="462" meta:character-count="3390" meta:row-count="156" meta:non-whitespace-character-count="2981"/>
  </office:meta>
</office:document-meta>
</file>