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4" style:parent-style-name="DefaultParagraphFont" style:family="text">
      <style:text-properties fo:color="#000000"/>
    </style:style>
    <style:style style:name="P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center"/>
      <style:text-properties fo:font-weight="bold" style:font-weight-asian="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39" style:parent-style-name="DefaultParagraphFont" style:family="text">
      <style:text-properties fo:color="#000000"/>
    </style:style>
    <style:style style:name="P7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2" style:parent-style-name="Normal" style:family="paragraph">
      <style:paragraph-properties fo:text-align="center"/>
      <style:text-properties fo:font-weight="bold" style:font-weight-asian="bold" fo:text-transform="uppercase"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center"/>
      <style:text-properties fo:font-weight="bold" style:font-weight-asian="bold" fo:text-transform="uppercase"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P10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68" style:parent-style-name="DefaultParagraphFont" style:family="text">
      <style:text-properties fo:color="#000000"/>
    </style:style>
    <style:style style:name="P10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1" style:parent-style-name="Normal" style:family="paragraph">
      <style:paragraph-properties fo:text-align="center"/>
      <style:text-properties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center"/>
      <style:text-properties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T1145" style:parent-style-name="DefaultParagraphFont" style:family="text">
      <style:text-properties fo:font-weight="bold" style:font-weight-asian="bold" fo:text-transform="uppercase" fo:color="#000000"/>
    </style:style>
    <style:style style:name="T1146" style:parent-style-name="DefaultParagraphFont" style:family="text">
      <style:text-properties fo:font-weight="bold" style:font-weight-asian="bold" fo:text-transform="uppercase"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text-transform="uppercase" fo:color="#000000"/>
    </style:style>
    <style:style style:name="T1225" style:parent-style-name="DefaultParagraphFont" style:family="text">
      <style:text-properties fo:font-weight="bold" style:font-weight-asian="bold" fo:text-transform="uppercase" fo:color="#000000"/>
    </style:style>
    <style:style style:name="T1226" style:parent-style-name="DefaultParagraphFont" style:family="text">
      <style:text-properties fo:font-weight="bold" style:font-weight-asian="bold" fo:text-transform="uppercase"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text-transform="uppercase" fo:color="#000000"/>
    </style:style>
    <style:style style:name="T1239" style:parent-style-name="DefaultParagraphFont" style:family="text">
      <style:text-properties fo:font-weight="bold" style:font-weight-asian="bold" fo:text-transform="uppercase" fo:color="#000000"/>
    </style:style>
    <style:style style:name="T1240" style:parent-style-name="DefaultParagraphFont" style:family="text">
      <style:text-properties fo:font-weight="bold" style:font-weight-asian="bold" fo:text-transform="uppercase"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fo:color="#000000"/>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text-transform="uppercase" fo:color="#000000"/>
    </style:style>
    <style:style style:name="T1394" style:parent-style-name="DefaultParagraphFont" style:family="text">
      <style:text-properties fo:font-weight="bold" style:font-weight-asian="bold" fo:text-transform="uppercase" fo:color="#000000"/>
    </style:style>
    <style:style style:name="T1395" style:parent-style-name="DefaultParagraphFont" style:family="text">
      <style:text-properties fo:font-weight="bold" style:font-weight-asian="bold" fo:text-transform="uppercase"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center"/>
    </style:style>
    <style:style style:name="T1402" style:parent-style-name="DefaultParagraphFont" style:family="text">
      <style:text-properties fo:color="#000000"/>
    </style:style>
    <style:style style:name="P14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04" style:parent-style-name="DefaultParagraphFont" style:family="text">
      <style:text-properties fo:color="#000000"/>
    </style:style>
    <style:style style:name="P1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text-transform="uppercase" fo:color="#000000"/>
    </style:style>
    <style:style style:name="T1413" style:parent-style-name="DefaultParagraphFont" style:family="text">
      <style:text-properties fo:font-weight="bold" style:font-weight-asian="bold" fo:text-transform="uppercase" fo:color="#000000"/>
    </style:style>
    <style:style style:name="T1414" style:parent-style-name="DefaultParagraphFont" style:family="text">
      <style:text-properties fo:font-weight="bold" style:font-weight-asian="bold" fo:text-transform="uppercase"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text-transform="uppercase" fo:color="#000000"/>
    </style:style>
    <style:style style:name="T1465" style:parent-style-name="DefaultParagraphFont" style:family="text">
      <style:text-properties fo:font-weight="bold" style:font-weight-asian="bold" fo:text-transform="uppercase" fo:color="#000000"/>
    </style:style>
    <style:style style:name="T1466" style:parent-style-name="DefaultParagraphFont" style:family="text">
      <style:text-properties fo:font-weight="bold" style:font-weight-asian="bold" fo:text-transform="uppercase"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text-transform="uppercase" fo:color="#000000"/>
    </style:style>
    <style:style style:name="T1481" style:parent-style-name="DefaultParagraphFont" style:family="text">
      <style:text-properties fo:font-weight="bold" style:font-weight-asian="bold" fo:text-transform="uppercase" fo:color="#000000"/>
    </style:style>
    <style:style style:name="T1482" style:parent-style-name="DefaultParagraphFont" style:family="text">
      <style:text-properties fo:font-weight="bold" style:font-weight-asian="bold" fo:text-transform="uppercase"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fo:color="#000000"/>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color="#000000"/>
    </style:style>
    <style:style style:name="T1574" style:parent-style-name="DefaultParagraphFont" style:family="text">
      <style:text-properties fo:font-weight="bold" style:font-weight-asian="bold" fo:text-transform="uppercase" fo:color="#000000"/>
    </style:style>
    <style:style style:name="T1575" style:parent-style-name="DefaultParagraphFont" style:family="text">
      <style:text-properties fo:font-weight="bold" style:font-weight-asian="bold" fo:text-transform="uppercase"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color="#000000"/>
    </style:style>
    <style:style style:name="T1597" style:parent-style-name="DefaultParagraphFont" style:family="text">
      <style:text-properties fo:font-weight="bold" style:font-weight-asian="bold" fo:text-transform="uppercase" fo:color="#000000"/>
    </style:style>
    <style:style style:name="T1598" style:parent-style-name="DefaultParagraphFont" style:family="text">
      <style:text-properties fo:font-weight="bold" style:font-weight-asian="bold" fo:text-transform="uppercase"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T1724" style:parent-style-name="DefaultParagraphFont" style:family="text">
      <style:text-properties fo:font-weight="bold" style:font-weight-asian="bold" fo:text-transform="uppercase"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center"/>
    </style:style>
    <style:style style:name="T1730" style:parent-style-name="DefaultParagraphFont" style:family="text">
      <style:text-properties fo:color="#000000"/>
    </style:style>
    <style:style style:name="P17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32" style:parent-style-name="DefaultParagraphFont" style:family="text">
      <style:text-properties fo:color="#000000"/>
    </style:style>
    <style:style style:name="P17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5" style:parent-style-name="Normal" style:family="paragraph">
      <style:paragraph-properties fo:text-align="center"/>
      <style:text-properties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text-transform="uppercase" fo:color="#000000"/>
    </style:style>
    <style:style style:name="P1738" style:parent-style-name="Normal" style:family="paragraph">
      <style:paragraph-properties fo:text-align="center"/>
      <style:text-properties fo:color="#000000"/>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text-transform="uppercase" fo:color="#000000"/>
    </style:style>
    <style:style style:name="T1741" style:parent-style-name="DefaultParagraphFont" style:family="text">
      <style:text-properties fo:font-weight="bold" style:font-weight-asian="bold" fo:text-transform="uppercase" fo:color="#000000"/>
    </style:style>
    <style:style style:name="T1742" style:parent-style-name="DefaultParagraphFont" style:family="text">
      <style:text-properties fo:font-weight="bold" style:font-weight-asian="bold" fo:text-transform="uppercase"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fo:color="#000000"/>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text-transform="uppercase" fo:color="#000000"/>
    </style:style>
    <style:style style:name="T1809" style:parent-style-name="DefaultParagraphFont" style:family="text">
      <style:text-properties fo:font-weight="bold" style:font-weight-asian="bold" fo:text-transform="uppercase" fo:color="#000000"/>
    </style:style>
    <style:style style:name="T1810" style:parent-style-name="DefaultParagraphFont" style:family="text">
      <style:text-properties fo:font-weight="bold" style:font-weight-asian="bold" fo:text-transform="uppercase"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text-transform="uppercase" fo:color="#000000"/>
    </style:style>
    <style:style style:name="T1889" style:parent-style-name="DefaultParagraphFont" style:family="text">
      <style:text-properties fo:font-weight="bold" style:font-weight-asian="bold" fo:text-transform="uppercase" fo:color="#000000"/>
    </style:style>
    <style:style style:name="T1890" style:parent-style-name="DefaultParagraphFont" style:family="text">
      <style:text-properties fo:font-weight="bold" style:font-weight-asian="bold" fo:text-transform="uppercase"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text-transform="uppercase" fo:color="#000000"/>
    </style:style>
    <style:style style:name="T1902" style:parent-style-name="DefaultParagraphFont" style:family="text">
      <style:text-properties fo:font-weight="bold" style:font-weight-asian="bold" fo:text-transform="uppercase" fo:color="#000000"/>
    </style:style>
    <style:style style:name="T1903" style:parent-style-name="DefaultParagraphFont" style:family="text">
      <style:text-properties fo:font-weight="bold" style:font-weight-asian="bold" fo:text-transform="uppercase"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text-transform="uppercase" fo:color="#000000"/>
    </style:style>
    <style:style style:name="T1926" style:parent-style-name="DefaultParagraphFont" style:family="text">
      <style:text-properties fo:font-weight="bold" style:font-weight-asian="bold" fo:text-transform="uppercase" fo:color="#000000"/>
    </style:style>
    <style:style style:name="T1927" style:parent-style-name="DefaultParagraphFont" style:family="text">
      <style:text-properties fo:font-weight="bold" style:font-weight-asian="bold" fo:text-transform="uppercase"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text-transform="uppercase" fo:color="#000000"/>
    </style:style>
    <style:style style:name="T1987" style:parent-style-name="DefaultParagraphFont" style:family="text">
      <style:text-properties fo:font-weight="bold" style:font-weight-asian="bold" fo:text-transform="uppercase" fo:color="#000000"/>
    </style:style>
    <style:style style:name="T1988" style:parent-style-name="DefaultParagraphFont" style:family="text">
      <style:text-properties fo:font-weight="bold" style:font-weight-asian="bold" fo:text-transform="uppercase" fo:color="#000000"/>
    </style:style>
    <style:style style:name="T1989" style:parent-style-name="DefaultParagraphFont" style:family="text">
      <style:text-properties fo:font-weight="bold" style:font-weight-asian="bold" fo:text-transform="uppercase"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text-transform="uppercase" fo:color="#000000"/>
    </style:style>
    <style:style style:name="T2001" style:parent-style-name="DefaultParagraphFont" style:family="text">
      <style:text-properties fo:font-weight="bold" style:font-weight-asian="bold" fo:text-transform="uppercase" fo:color="#000000"/>
    </style:style>
    <style:style style:name="T2002" style:parent-style-name="DefaultParagraphFont" style:family="text">
      <style:text-properties fo:font-weight="bold" style:font-weight-asian="bold" fo:text-transform="uppercase"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text-transform="uppercase" fo:color="#000000"/>
    </style:style>
    <style:style style:name="T2048" style:parent-style-name="DefaultParagraphFont" style:family="text">
      <style:text-properties fo:font-weight="bold" style:font-weight-asian="bold" fo:text-transform="uppercase"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center"/>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57" style:parent-style-name="DefaultParagraphFont" style:family="text">
      <style:text-properties fo:color="#000000"/>
    </style:style>
    <style:style style:name="P20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text-transform="uppercase" fo:color="#000000"/>
    </style:style>
    <style:style style:name="P2063" style:parent-style-name="Normal" style:family="paragraph">
      <style:paragraph-properties fo:text-align="center"/>
      <style:text-properties fo:font-weight="bold" style:font-weight-asian="bold" fo:text-transform="uppercase" fo:color="#000000"/>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T2067" style:parent-style-name="DefaultParagraphFont" style:family="text">
      <style:text-properties fo:font-weight="bold" style:font-weight-asian="bold" fo:text-transform="uppercase"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text-transform="uppercase" fo:color="#000000"/>
    </style:style>
    <style:style style:name="T2098" style:parent-style-name="DefaultParagraphFont" style:family="text">
      <style:text-properties fo:font-weight="bold" style:font-weight-asian="bold" fo:text-transform="uppercase" fo:color="#000000"/>
    </style:style>
    <style:style style:name="T2099" style:parent-style-name="DefaultParagraphFont" style:family="text">
      <style:text-properties fo:font-weight="bold" style:font-weight-asian="bold" fo:text-transform="uppercase"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text-transform="uppercase" fo:color="#000000"/>
    </style:style>
    <style:style style:name="T2117" style:parent-style-name="DefaultParagraphFont" style:family="text">
      <style:text-properties fo:font-weight="bold" style:font-weight-asian="bold" fo:text-transform="uppercase" fo:color="#000000"/>
    </style:style>
    <style:style style:name="T2118" style:parent-style-name="DefaultParagraphFont" style:family="text">
      <style:text-properties fo:font-weight="bold" style:font-weight-asian="bold" fo:text-transform="uppercase"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text-transform="uppercase" fo:color="#000000"/>
    </style:style>
    <style:style style:name="T2133" style:parent-style-name="DefaultParagraphFont" style:family="text">
      <style:text-properties fo:font-weight="bold" style:font-weight-asian="bold" fo:text-transform="uppercase" fo:color="#000000"/>
    </style:style>
    <style:style style:name="T2134" style:parent-style-name="DefaultParagraphFont" style:family="text">
      <style:text-properties fo:font-weight="bold" style:font-weight-asian="bold" fo:text-transform="uppercase"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text-transform="uppercase" fo:color="#000000"/>
    </style:style>
    <style:style style:name="T2213" style:parent-style-name="DefaultParagraphFont" style:family="text">
      <style:text-properties fo:font-weight="bold" style:font-weight-asian="bold" fo:text-transform="uppercase" fo:color="#000000"/>
    </style:style>
    <style:style style:name="T2214" style:parent-style-name="DefaultParagraphFont" style:family="text">
      <style:text-properties fo:font-weight="bold" style:font-weight-asian="bold" fo:text-transform="uppercase"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text-transform="uppercase" fo:color="#000000"/>
    </style:style>
    <style:style style:name="T2226" style:parent-style-name="DefaultParagraphFont" style:family="text">
      <style:text-properties fo:font-weight="bold" style:font-weight-asian="bold" fo:text-transform="uppercase" fo:color="#000000"/>
    </style:style>
    <style:style style:name="T2227" style:parent-style-name="DefaultParagraphFont" style:family="text">
      <style:text-properties fo:font-weight="bold" style:font-weight-asian="bold" fo:text-transform="uppercase" fo:color="#000000"/>
    </style:style>
    <style:style style:name="T2228" style:parent-style-name="DefaultParagraphFont" style:family="text">
      <style:text-properties fo:font-weight="bold" style:font-weight-asian="bold" fo:text-transform="uppercase"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text-transform="uppercase" fo:color="#000000"/>
    </style:style>
    <style:style style:name="T2250" style:parent-style-name="DefaultParagraphFont" style:family="text">
      <style:text-properties fo:font-weight="bold" style:font-weight-asian="bold" fo:text-transform="uppercase" fo:color="#000000"/>
    </style:style>
    <style:style style:name="T2251" style:parent-style-name="DefaultParagraphFont" style:family="text">
      <style:text-properties fo:font-weight="bold" style:font-weight-asian="bold" fo:text-transform="uppercase"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text-transform="uppercase" fo:color="#000000"/>
    </style:style>
    <style:style style:name="T2317" style:parent-style-name="DefaultParagraphFont" style:family="text">
      <style:text-properties fo:font-weight="bold" style:font-weight-asian="bold" fo:text-transform="uppercase" fo:color="#000000"/>
    </style:style>
    <style:style style:name="T2318" style:parent-style-name="DefaultParagraphFont" style:family="text">
      <style:text-properties fo:font-weight="bold" style:font-weight-asian="bold" fo:text-transform="uppercase"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text-transform="uppercase" fo:color="#000000"/>
    </style:style>
    <style:style style:name="T2330" style:parent-style-name="DefaultParagraphFont" style:family="text">
      <style:text-properties fo:font-weight="bold" style:font-weight-asian="bold" fo:text-transform="uppercase" fo:color="#000000"/>
    </style:style>
    <style:style style:name="T2331" style:parent-style-name="DefaultParagraphFont" style:family="text">
      <style:text-properties fo:font-weight="bold" style:font-weight-asian="bold" fo:text-transform="uppercase"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fo:color="#000000"/>
    </style:style>
    <style:style style:name="T2376" style:parent-style-name="DefaultParagraphFont" style:family="text">
      <style:text-properties fo:font-weight="bold" style:font-weight-asian="bold" fo:text-transform="uppercase" fo:color="#000000"/>
    </style:style>
    <style:style style:name="T2377" style:parent-style-name="DefaultParagraphFont" style:family="text">
      <style:text-properties fo:font-weight="bold" style:font-weight-asian="bold" fo:text-transform="uppercase"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center"/>
    </style:style>
    <style:style style:name="T2384" style:parent-style-name="DefaultParagraphFont" style:family="text">
      <style:text-properties fo:color="#000000"/>
    </style:style>
    <style:style style:name="P23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86" style:parent-style-name="DefaultParagraphFont" style:family="text">
      <style:text-properties fo:color="#000000"/>
    </style:style>
    <style:style style:name="P2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text-transform="uppercase" fo:color="#000000"/>
    </style:style>
    <style:style style:name="T2392" style:parent-style-name="DefaultParagraphFont" style:family="text">
      <style:text-properties fo:font-weight="bold" style:font-weight-asian="bold" fo:text-transform="uppercase" fo:color="#000000"/>
    </style:style>
    <style:style style:name="P2393" style:parent-style-name="Normal" style:family="paragraph">
      <style:paragraph-properties fo:text-align="center"/>
      <style:text-properties fo:font-weight="bold" style:font-weight-asian="bold" fo:text-transform="uppercase" fo:color="#000000"/>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text-transform="uppercase" fo:color="#000000"/>
    </style:style>
    <style:style style:name="T2396" style:parent-style-name="DefaultParagraphFont" style:family="text">
      <style:text-properties fo:font-weight="bold" style:font-weight-asian="bold" fo:text-transform="uppercase" fo:color="#000000"/>
    </style:style>
    <style:style style:name="T2397" style:parent-style-name="DefaultParagraphFont" style:family="text">
      <style:text-properties fo:font-weight="bold" style:font-weight-asian="bold" fo:text-transform="uppercase"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text-transform="uppercase" fo:color="#000000"/>
    </style:style>
    <style:style style:name="T2429" style:parent-style-name="DefaultParagraphFont" style:family="text">
      <style:text-properties fo:font-weight="bold" style:font-weight-asian="bold" fo:text-transform="uppercase" fo:color="#000000"/>
    </style:style>
    <style:style style:name="T2430" style:parent-style-name="DefaultParagraphFont" style:family="text">
      <style:text-properties fo:font-weight="bold" style:font-weight-asian="bold" fo:text-transform="uppercase" fo:color="#000000"/>
    </style:style>
    <style:style style:name="P2431" style:parent-style-name="Normal" style:family="paragraph">
      <style:paragraph-properties fo:text-align="justify" fo:text-indent="0.4923in"/>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text-transform="uppercase" fo:color="#000000"/>
    </style:style>
    <style:style style:name="T2447" style:parent-style-name="DefaultParagraphFont" style:family="text">
      <style:text-properties fo:font-weight="bold" style:font-weight-asian="bold" fo:text-transform="uppercase" fo:color="#000000"/>
    </style:style>
    <style:style style:name="T2448" style:parent-style-name="DefaultParagraphFont" style:family="text">
      <style:text-properties fo:font-weight="bold" style:font-weight-asian="bold" fo:text-transform="uppercase"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text-transform="uppercase" fo:color="#000000"/>
    </style:style>
    <style:style style:name="T2464" style:parent-style-name="DefaultParagraphFont" style:family="text">
      <style:text-properties fo:font-weight="bold" style:font-weight-asian="bold" fo:text-transform="uppercase" fo:color="#000000"/>
    </style:style>
    <style:style style:name="T2465" style:parent-style-name="DefaultParagraphFont" style:family="text">
      <style:text-properties fo:font-weight="bold" style:font-weight-asian="bold" fo:text-transform="uppercase"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text-transform="uppercase" fo:color="#000000"/>
    </style:style>
    <style:style style:name="T2544" style:parent-style-name="DefaultParagraphFont" style:family="text">
      <style:text-properties fo:font-weight="bold" style:font-weight-asian="bold" fo:text-transform="uppercase" fo:color="#000000"/>
    </style:style>
    <style:style style:name="T2545" style:parent-style-name="DefaultParagraphFont" style:family="text">
      <style:text-properties fo:font-weight="bold" style:font-weight-asian="bold" fo:text-transform="uppercase"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text-transform="uppercase" fo:color="#000000"/>
    </style:style>
    <style:style style:name="T2558" style:parent-style-name="DefaultParagraphFont" style:family="text">
      <style:text-properties fo:font-weight="bold" style:font-weight-asian="bold" fo:text-transform="uppercase" fo:color="#000000"/>
    </style:style>
    <style:style style:name="T2559" style:parent-style-name="DefaultParagraphFont" style:family="text">
      <style:text-properties fo:font-weight="bold" style:font-weight-asian="bold" fo:text-transform="uppercase"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text-transform="uppercase" fo:color="#000000"/>
    </style:style>
    <style:style style:name="T2582" style:parent-style-name="DefaultParagraphFont" style:family="text">
      <style:text-properties fo:font-weight="bold" style:font-weight-asian="bold" fo:text-transform="uppercase" fo:color="#000000"/>
    </style:style>
    <style:style style:name="T2583" style:parent-style-name="DefaultParagraphFont" style:family="text">
      <style:text-properties fo:font-weight="bold" style:font-weight-asian="bold" fo:text-transform="uppercase"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text-properties fo:color="#000000"/>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justify" fo:text-indent="0.4923in"/>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text-transform="uppercase" fo:color="#000000"/>
    </style:style>
    <style:style style:name="T2707" style:parent-style-name="DefaultParagraphFont" style:family="text">
      <style:text-properties fo:font-weight="bold" style:font-weight-asian="bold" fo:text-transform="uppercase" fo:color="#000000"/>
    </style:style>
    <style:style style:name="T2708" style:parent-style-name="DefaultParagraphFont" style:family="text">
      <style:text-properties fo:font-weight="bold" style:font-weight-asian="bold" fo:text-transform="uppercase" fo:color="#000000"/>
    </style:style>
    <style:style style:name="P2709" style:parent-style-name="Normal" style:family="paragraph">
      <style:paragraph-properties fo:text-align="justify" fo:text-indent="0.4923in"/>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center"/>
    </style:style>
    <style:style style:name="T2715" style:parent-style-name="DefaultParagraphFont" style:family="text">
      <style:text-properties fo:color="#000000"/>
    </style:style>
    <style:style style:name="P27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717" style:parent-style-name="DefaultParagraphFont" style:family="text">
      <style:text-properties fo:color="#000000"/>
    </style:style>
    <style:style style:name="P2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0" style:parent-style-name="Normal" style:family="paragraph">
      <style:paragraph-properties fo:text-align="justify" fo:text-indent="0.4923in"/>
      <style:text-properties fo:color="#000000"/>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text-transform="uppercase" fo:color="#000000"/>
    </style:style>
    <style:style style:name="T2723" style:parent-style-name="DefaultParagraphFont" style:family="text">
      <style:text-properties fo:font-weight="bold" style:font-weight-asian="bold" fo:text-transform="uppercase" fo:color="#000000"/>
    </style:style>
    <style:style style:name="P2724" style:parent-style-name="Normal" style:family="paragraph">
      <style:paragraph-properties fo:text-align="center"/>
      <style:text-properties fo:font-weight="bold" style:font-weight-asian="bold" fo:text-transform="uppercase" fo:color="#000000"/>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text-transform="uppercase" fo:color="#000000"/>
    </style:style>
    <style:style style:name="T2727" style:parent-style-name="DefaultParagraphFont" style:family="text">
      <style:text-properties fo:font-weight="bold" style:font-weight-asian="bold" fo:text-transform="uppercase" fo:color="#000000"/>
    </style:style>
    <style:style style:name="T2728" style:parent-style-name="DefaultParagraphFont" style:family="text">
      <style:text-properties fo:font-weight="bold" style:font-weight-asian="bold" fo:text-transform="uppercase" fo:color="#000000"/>
    </style:style>
    <style:style style:name="P2729" style:parent-style-name="Normal" style:family="paragraph">
      <style:paragraph-properties fo:text-align="justify" fo:text-indent="0.4923in"/>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text-transform="uppercase" fo:color="#000000"/>
    </style:style>
    <style:style style:name="T2760" style:parent-style-name="DefaultParagraphFont" style:family="text">
      <style:text-properties fo:font-weight="bold" style:font-weight-asian="bold" fo:text-transform="uppercase" fo:color="#000000"/>
    </style:style>
    <style:style style:name="T2761" style:parent-style-name="DefaultParagraphFont" style:family="text">
      <style:text-properties fo:font-weight="bold" style:font-weight-asian="bold" fo:text-transform="uppercase" fo:color="#000000"/>
    </style:style>
    <style:style style:name="P2762" style:parent-style-name="Normal" style:family="paragraph">
      <style:paragraph-properties fo:text-align="justify" fo:text-indent="0.4923in"/>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text-transform="uppercase" fo:color="#000000"/>
    </style:style>
    <style:style style:name="T2779" style:parent-style-name="DefaultParagraphFont" style:family="text">
      <style:text-properties fo:font-weight="bold" style:font-weight-asian="bold" fo:text-transform="uppercase" fo:color="#000000"/>
    </style:style>
    <style:style style:name="T2780" style:parent-style-name="DefaultParagraphFont" style:family="text">
      <style:text-properties fo:font-weight="bold" style:font-weight-asian="bold" fo:text-transform="uppercase" fo:color="#000000"/>
    </style:style>
    <style:style style:name="P2781" style:parent-style-name="Normal" style:family="paragraph">
      <style:paragraph-properties fo:text-align="justify" fo:text-indent="0.4923in"/>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text-transform="uppercase" fo:color="#000000"/>
    </style:style>
    <style:style style:name="T2796" style:parent-style-name="DefaultParagraphFont" style:family="text">
      <style:text-properties fo:font-weight="bold" style:font-weight-asian="bold" fo:text-transform="uppercase" fo:color="#000000"/>
    </style:style>
    <style:style style:name="T2797" style:parent-style-name="DefaultParagraphFont" style:family="text">
      <style:text-properties fo:font-weight="bold" style:font-weight-asian="bold" fo:text-transform="uppercase" fo:color="#000000"/>
    </style:style>
    <style:style style:name="P2798" style:parent-style-name="Normal" style:family="paragraph">
      <style:paragraph-properties fo:text-align="justify" fo:text-indent="0.4923in"/>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fo:text-transform="uppercase" fo:color="#000000"/>
    </style:style>
    <style:style style:name="T2877" style:parent-style-name="DefaultParagraphFont" style:family="text">
      <style:text-properties fo:font-weight="bold" style:font-weight-asian="bold" fo:text-transform="uppercase" fo:color="#000000"/>
    </style:style>
    <style:style style:name="T2878" style:parent-style-name="DefaultParagraphFont" style:family="text">
      <style:text-properties fo:font-weight="bold" style:font-weight-asian="bold" fo:text-transform="uppercase" fo:color="#000000"/>
    </style:style>
    <style:style style:name="P2879" style:parent-style-name="Normal" style:family="paragraph">
      <style:paragraph-properties fo:text-align="justify" fo:text-indent="0.4923in"/>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text-transform="uppercase" fo:color="#000000"/>
    </style:style>
    <style:style style:name="T2890" style:parent-style-name="DefaultParagraphFont" style:family="text">
      <style:text-properties fo:font-weight="bold" style:font-weight-asian="bold" fo:text-transform="uppercase" fo:color="#000000"/>
    </style:style>
    <style:style style:name="T2891" style:parent-style-name="DefaultParagraphFont" style:family="text">
      <style:text-properties fo:font-weight="bold" style:font-weight-asian="bold" fo:text-transform="uppercase" fo:color="#000000"/>
    </style:style>
    <style:style style:name="P2892" style:parent-style-name="Normal" style:family="paragraph">
      <style:paragraph-properties fo:text-align="justify" fo:text-indent="0.4923in"/>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fo:text-transform="uppercase" fo:color="#000000"/>
    </style:style>
    <style:style style:name="T2913" style:parent-style-name="DefaultParagraphFont" style:family="text">
      <style:text-properties fo:font-weight="bold" style:font-weight-asian="bold" fo:text-transform="uppercase" fo:color="#000000"/>
    </style:style>
    <style:style style:name="T2914" style:parent-style-name="DefaultParagraphFont" style:family="text">
      <style:text-properties fo:font-weight="bold" style:font-weight-asian="bold" fo:text-transform="uppercase"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text-properties fo:color="#000000"/>
    </style:style>
    <style:style style:name="P2930" style:parent-style-name="Normal" style:family="paragraph">
      <style:paragraph-properties fo:text-align="justify" fo:text-indent="0.4923in"/>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center"/>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text-transform="uppercase" fo:color="#000000"/>
    </style:style>
    <style:style style:name="T2979" style:parent-style-name="DefaultParagraphFont" style:family="text">
      <style:text-properties fo:font-weight="bold" style:font-weight-asian="bold" fo:text-transform="uppercase" fo:color="#000000"/>
    </style:style>
    <style:style style:name="T2980" style:parent-style-name="DefaultParagraphFont" style:family="text">
      <style:text-properties fo:font-weight="bold" style:font-weight-asian="bold" fo:text-transform="uppercase" fo:color="#000000"/>
    </style:style>
    <style:style style:name="P2981" style:parent-style-name="Normal" style:family="paragraph">
      <style:paragraph-properties fo:text-align="justify" fo:text-indent="0.4923in"/>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text-transform="uppercase" fo:color="#000000"/>
    </style:style>
    <style:style style:name="T2993" style:parent-style-name="DefaultParagraphFont" style:family="text">
      <style:text-properties fo:font-weight="bold" style:font-weight-asian="bold" fo:text-transform="uppercase" fo:color="#000000"/>
    </style:style>
    <style:style style:name="T2994" style:parent-style-name="DefaultParagraphFont" style:family="text">
      <style:text-properties fo:font-weight="bold" style:font-weight-asian="bold" fo:text-transform="uppercase" fo:color="#000000"/>
    </style:style>
    <style:style style:name="P2995" style:parent-style-name="Normal" style:family="paragraph">
      <style:paragraph-properties fo:text-align="justify" fo:text-indent="0.4923in"/>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font-weight="bold" style:font-weight-asian="bold"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center"/>
    </style:style>
    <style:style style:name="T3045" style:parent-style-name="DefaultParagraphFont" style:family="text">
      <style:text-properties fo:color="#000000"/>
    </style:style>
    <style:style style:name="P30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47" style:parent-style-name="DefaultParagraphFont" style:family="text">
      <style:text-properties fo:color="#000000"/>
    </style:style>
    <style:style style:name="P30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50" style:parent-style-name="Normal" style:family="paragraph">
      <style:paragraph-properties fo:text-align="justify" fo:text-indent="0.4923in"/>
      <style:text-properties fo:color="#000000"/>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text-transform="uppercase" fo:color="#000000"/>
    </style:style>
    <style:style style:name="P3053" style:parent-style-name="Normal" style:family="paragraph">
      <style:paragraph-properties fo:text-align="center"/>
      <style:text-properties fo:font-weight="bold" style:font-weight-asian="bold" fo:text-transform="uppercase" fo:color="#000000"/>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text-transform="uppercase" fo:color="#000000"/>
    </style:style>
    <style:style style:name="T3056" style:parent-style-name="DefaultParagraphFont" style:family="text">
      <style:text-properties fo:font-weight="bold" style:font-weight-asian="bold" fo:text-transform="uppercase" fo:color="#000000"/>
    </style:style>
    <style:style style:name="T3057" style:parent-style-name="DefaultParagraphFont" style:family="text">
      <style:text-properties fo:font-weight="bold" style:font-weight-asian="bold" fo:text-transform="uppercase" fo:color="#000000"/>
    </style:style>
    <style:style style:name="P3058" style:parent-style-name="Normal" style:family="paragraph">
      <style:paragraph-properties fo:text-align="justify" fo:text-indent="0.4923in"/>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text-transform="uppercase" fo:color="#000000"/>
    </style:style>
    <style:style style:name="T3089" style:parent-style-name="DefaultParagraphFont" style:family="text">
      <style:text-properties fo:font-weight="bold" style:font-weight-asian="bold" fo:text-transform="uppercase" fo:color="#000000"/>
    </style:style>
    <style:style style:name="T3090" style:parent-style-name="DefaultParagraphFont" style:family="text">
      <style:text-properties fo:font-weight="bold" style:font-weight-asian="bold" fo:text-transform="uppercase" fo:color="#000000"/>
    </style:style>
    <style:style style:name="P3091" style:parent-style-name="Normal" style:family="paragraph">
      <style:paragraph-properties fo:text-align="justify" fo:text-indent="0.4923in"/>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text-transform="uppercase" fo:color="#000000"/>
    </style:style>
    <style:style style:name="T3109" style:parent-style-name="DefaultParagraphFont" style:family="text">
      <style:text-properties fo:font-weight="bold" style:font-weight-asian="bold" fo:text-transform="uppercase" fo:color="#000000"/>
    </style:style>
    <style:style style:name="T3110" style:parent-style-name="DefaultParagraphFont" style:family="text">
      <style:text-properties fo:font-weight="bold" style:font-weight-asian="bold" fo:text-transform="uppercase" fo:color="#000000"/>
    </style:style>
    <style:style style:name="P3111" style:parent-style-name="Normal" style:family="paragraph">
      <style:paragraph-properties fo:text-align="justify" fo:text-indent="0.4923in"/>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center"/>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text-transform="uppercase" fo:color="#000000"/>
    </style:style>
    <style:style style:name="T3126" style:parent-style-name="DefaultParagraphFont" style:family="text">
      <style:text-properties fo:font-weight="bold" style:font-weight-asian="bold" fo:text-transform="uppercase" fo:color="#000000"/>
    </style:style>
    <style:style style:name="T3127" style:parent-style-name="DefaultParagraphFont" style:family="text">
      <style:text-properties fo:font-weight="bold" style:font-weight-asian="bold" fo:text-transform="uppercase" fo:color="#000000"/>
    </style:style>
    <style:style style:name="P3128" style:parent-style-name="Normal" style:family="paragraph">
      <style:paragraph-properties fo:text-align="justify" fo:text-indent="0.4923in"/>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center"/>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text-transform="uppercase" fo:color="#000000"/>
    </style:style>
    <style:style style:name="T3206" style:parent-style-name="DefaultParagraphFont" style:family="text">
      <style:text-properties fo:font-weight="bold" style:font-weight-asian="bold" fo:text-transform="uppercase" fo:color="#000000"/>
    </style:style>
    <style:style style:name="T3207" style:parent-style-name="DefaultParagraphFont" style:family="text">
      <style:text-properties fo:font-weight="bold" style:font-weight-asian="bold" fo:text-transform="uppercase"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text-transform="uppercase" fo:color="#000000"/>
    </style:style>
    <style:style style:name="T3220" style:parent-style-name="DefaultParagraphFont" style:family="text">
      <style:text-properties fo:font-weight="bold" style:font-weight-asian="bold" fo:text-transform="uppercase" fo:color="#000000"/>
    </style:style>
    <style:style style:name="T3221" style:parent-style-name="DefaultParagraphFont" style:family="text">
      <style:text-properties fo:font-weight="bold" style:font-weight-asian="bold" fo:text-transform="uppercase" fo:color="#000000"/>
    </style:style>
    <style:style style:name="P3222" style:parent-style-name="Normal" style:family="paragraph">
      <style:paragraph-properties fo:text-align="justify" fo:text-indent="0.4923in"/>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text-transform="uppercase" fo:color="#000000"/>
    </style:style>
    <style:style style:name="T3243" style:parent-style-name="DefaultParagraphFont" style:family="text">
      <style:text-properties fo:font-weight="bold" style:font-weight-asian="bold" fo:text-transform="uppercase" fo:color="#000000"/>
    </style:style>
    <style:style style:name="T3244" style:parent-style-name="DefaultParagraphFont" style:family="text">
      <style:text-properties fo:font-weight="bold" style:font-weight-asian="bold" fo:text-transform="uppercase" fo:color="#000000"/>
    </style:style>
    <style:style style:name="P3245" style:parent-style-name="Normal" style:family="paragraph">
      <style:paragraph-properties fo:text-align="justify" fo:text-indent="0.4923in"/>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text-align="justify" fo:text-indent="0.4923in"/>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text-transform="uppercase" fo:color="#000000"/>
    </style:style>
    <style:style style:name="T3310" style:parent-style-name="DefaultParagraphFont" style:family="text">
      <style:text-properties fo:font-weight="bold" style:font-weight-asian="bold" fo:text-transform="uppercase" fo:color="#000000"/>
    </style:style>
    <style:style style:name="T3311" style:parent-style-name="DefaultParagraphFont" style:family="text">
      <style:text-properties fo:font-weight="bold" style:font-weight-asian="bold" fo:text-transform="uppercase" fo:color="#000000"/>
    </style:style>
    <style:style style:name="P3312" style:parent-style-name="Normal" style:family="paragraph">
      <style:paragraph-properties fo:text-align="justify" fo:text-indent="0.4923in"/>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text-transform="uppercase" fo:color="#000000"/>
    </style:style>
    <style:style style:name="T3323" style:parent-style-name="DefaultParagraphFont" style:family="text">
      <style:text-properties fo:font-weight="bold" style:font-weight-asian="bold" fo:text-transform="uppercase" fo:color="#000000"/>
    </style:style>
    <style:style style:name="T3324" style:parent-style-name="DefaultParagraphFont" style:family="text">
      <style:text-properties fo:font-weight="bold" style:font-weight-asian="bold" fo:text-transform="uppercase" fo:color="#000000"/>
    </style:style>
    <style:style style:name="P3325" style:parent-style-name="Normal" style:family="paragraph">
      <style:paragraph-properties fo:text-align="justify" fo:text-indent="0.4923in"/>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text-transform="uppercase" fo:color="#000000"/>
    </style:style>
    <style:style style:name="T3369" style:parent-style-name="DefaultParagraphFont" style:family="text">
      <style:text-properties fo:font-weight="bold" style:font-weight-asian="bold" fo:text-transform="uppercase" fo:color="#000000"/>
    </style:style>
    <style:style style:name="T3370" style:parent-style-name="DefaultParagraphFont" style:family="text">
      <style:text-properties fo:font-weight="bold" style:font-weight-asian="bold" fo:text-transform="uppercase" fo:color="#000000"/>
    </style:style>
    <style:style style:name="T3371" style:parent-style-name="DefaultParagraphFont" style:family="text">
      <style:text-properties fo:font-weight="bold" style:font-weight-asian="bold" fo:text-transform="uppercase" fo:color="#000000"/>
    </style:style>
    <style:style style:name="P3372" style:parent-style-name="Normal" style:family="paragraph">
      <style:paragraph-properties fo:text-align="justify" fo:text-indent="0.4923in"/>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center"/>
    </style:style>
    <style:style style:name="T3377" style:parent-style-name="DefaultParagraphFont" style:family="text">
      <style:text-properties fo:color="#000000"/>
    </style:style>
    <style:style style:name="P33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79" style:parent-style-name="DefaultParagraphFont" style:family="text">
      <style:text-properties fo:color="#000000"/>
    </style:style>
    <style:style style:name="P3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82" style:parent-style-name="Normal" style:family="paragraph">
      <style:paragraph-properties fo:text-align="justify" fo:text-indent="0.4923in"/>
      <style:text-properties fo:color="#000000"/>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fo:text-transform="uppercase" fo:color="#000000"/>
    </style:style>
    <style:style style:name="T3385" style:parent-style-name="DefaultParagraphFont" style:family="text">
      <style:text-properties fo:font-weight="bold" style:font-weight-asian="bold" fo:text-transform="uppercase" fo:color="#000000"/>
    </style:style>
    <style:style style:name="P3386" style:parent-style-name="Normal" style:family="paragraph">
      <style:paragraph-properties fo:text-align="center"/>
      <style:text-properties fo:font-weight="bold" style:font-weight-asian="bold" fo:text-transform="uppercase" fo:color="#000000"/>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fo:text-transform="uppercase" fo:color="#000000"/>
    </style:style>
    <style:style style:name="T3389" style:parent-style-name="DefaultParagraphFont" style:family="text">
      <style:text-properties fo:font-weight="bold" style:font-weight-asian="bold" fo:text-transform="uppercase" fo:color="#000000"/>
    </style:style>
    <style:style style:name="T3390" style:parent-style-name="DefaultParagraphFont" style:family="text">
      <style:text-properties fo:font-weight="bold" style:font-weight-asian="bold" fo:text-transform="uppercase" fo:color="#000000"/>
    </style:style>
    <style:style style:name="P3391" style:parent-style-name="Normal" style:family="paragraph">
      <style:paragraph-properties fo:text-align="justify" fo:text-indent="0.4923in"/>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fo:text-transform="uppercase" fo:color="#000000"/>
    </style:style>
    <style:style style:name="T3422" style:parent-style-name="DefaultParagraphFont" style:family="text">
      <style:text-properties fo:font-weight="bold" style:font-weight-asian="bold" fo:text-transform="uppercase" fo:color="#000000"/>
    </style:style>
    <style:style style:name="T3423" style:parent-style-name="DefaultParagraphFont" style:family="text">
      <style:text-properties fo:font-weight="bold" style:font-weight-asian="bold" fo:text-transform="uppercase" fo:color="#000000"/>
    </style:style>
    <style:style style:name="P3424" style:parent-style-name="Normal" style:family="paragraph">
      <style:paragraph-properties fo:text-align="justify" fo:text-indent="0.4923in"/>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text-transform="uppercase" fo:color="#000000"/>
    </style:style>
    <style:style style:name="T3449" style:parent-style-name="DefaultParagraphFont" style:family="text">
      <style:text-properties fo:font-weight="bold" style:font-weight-asian="bold" fo:text-transform="uppercase" fo:color="#000000"/>
    </style:style>
    <style:style style:name="T3450" style:parent-style-name="DefaultParagraphFont" style:family="text">
      <style:text-properties fo:font-weight="bold" style:font-weight-asian="bold" fo:text-transform="uppercase" fo:color="#000000"/>
    </style:style>
    <style:style style:name="P3451" style:parent-style-name="Normal" style:family="paragraph">
      <style:paragraph-properties fo:text-align="justify" fo:text-indent="0.4923in"/>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text-transform="uppercase" fo:color="#000000"/>
    </style:style>
    <style:style style:name="T3470" style:parent-style-name="DefaultParagraphFont" style:family="text">
      <style:text-properties fo:font-weight="bold" style:font-weight-asian="bold" fo:text-transform="uppercase" fo:color="#000000"/>
    </style:style>
    <style:style style:name="T3471" style:parent-style-name="DefaultParagraphFont" style:family="text">
      <style:text-properties fo:font-weight="bold" style:font-weight-asian="bold" fo:text-transform="uppercase" fo:color="#000000"/>
    </style:style>
    <style:style style:name="P3472" style:parent-style-name="Normal" style:family="paragraph">
      <style:paragraph-properties fo:text-align="justify" fo:text-indent="0.4923in"/>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text-transform="uppercase" fo:color="#000000"/>
    </style:style>
    <style:style style:name="T3552" style:parent-style-name="DefaultParagraphFont" style:family="text">
      <style:text-properties fo:font-weight="bold" style:font-weight-asian="bold" fo:text-transform="uppercase" fo:color="#000000"/>
    </style:style>
    <style:style style:name="T3553" style:parent-style-name="DefaultParagraphFont" style:family="text">
      <style:text-properties fo:font-weight="bold" style:font-weight-asian="bold" fo:text-transform="uppercase" fo:color="#000000"/>
    </style:style>
    <style:style style:name="T3554" style:parent-style-name="DefaultParagraphFont" style:family="text">
      <style:text-properties fo:font-weight="bold" style:font-weight-asian="bold" fo:text-transform="uppercase" fo:color="#000000"/>
    </style:style>
    <style:style style:name="P3555" style:parent-style-name="Normal" style:family="paragraph">
      <style:paragraph-properties fo:text-align="justify" fo:text-indent="0.4923in"/>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text-transform="uppercase" fo:color="#000000"/>
    </style:style>
    <style:style style:name="T3566" style:parent-style-name="DefaultParagraphFont" style:family="text">
      <style:text-properties fo:font-weight="bold" style:font-weight-asian="bold" fo:text-transform="uppercase" fo:color="#000000"/>
    </style:style>
    <style:style style:name="T3567" style:parent-style-name="DefaultParagraphFont" style:family="text">
      <style:text-properties fo:font-weight="bold" style:font-weight-asian="bold" fo:text-transform="uppercase" fo:color="#000000"/>
    </style:style>
    <style:style style:name="P3568" style:parent-style-name="Normal" style:family="paragraph">
      <style:paragraph-properties fo:text-align="justify" fo:text-indent="0.4923in"/>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text-properties fo:color="#000000"/>
    </style:style>
    <style:style style:name="P3583" style:parent-style-name="Normal" style:family="paragraph">
      <style:paragraph-properties fo:text-align="justify" fo:text-indent="0.4923in"/>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fo:text-transform="uppercase" fo:color="#000000"/>
    </style:style>
    <style:style style:name="T3632" style:parent-style-name="DefaultParagraphFont" style:family="text">
      <style:text-properties fo:font-weight="bold" style:font-weight-asian="bold" fo:text-transform="uppercase" fo:color="#000000"/>
    </style:style>
    <style:style style:name="T3633" style:parent-style-name="DefaultParagraphFont" style:family="text">
      <style:text-properties fo:font-weight="bold" style:font-weight-asian="bold" fo:text-transform="uppercase" fo:color="#000000"/>
    </style:style>
    <style:style style:name="P3634" style:parent-style-name="Normal" style:family="paragraph">
      <style:paragraph-properties fo:text-align="justify" fo:text-indent="0.4923in"/>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text-transform="uppercase" fo:color="#000000"/>
    </style:style>
    <style:style style:name="T3649" style:parent-style-name="DefaultParagraphFont" style:family="text">
      <style:text-properties fo:font-weight="bold" style:font-weight-asian="bold" fo:text-transform="uppercase" fo:color="#000000"/>
    </style:style>
    <style:style style:name="T3650" style:parent-style-name="DefaultParagraphFont" style:family="text">
      <style:text-properties fo:font-weight="bold" style:font-weight-asian="bold" fo:text-transform="uppercase" fo:color="#000000"/>
    </style:style>
    <style:style style:name="P3651" style:parent-style-name="Normal" style:family="paragraph">
      <style:paragraph-properties fo:text-align="justify" fo:text-indent="0.4923in"/>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text-transform="uppercase" fo:color="#000000"/>
    </style:style>
    <style:style style:name="T3695" style:parent-style-name="DefaultParagraphFont" style:family="text">
      <style:text-properties fo:font-weight="bold" style:font-weight-asian="bold" fo:text-transform="uppercase" fo:color="#000000"/>
    </style:style>
    <style:style style:name="T3696" style:parent-style-name="DefaultParagraphFont" style:family="text">
      <style:text-properties fo:font-weight="bold" style:font-weight-asian="bold" fo:text-transform="uppercase"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center"/>
    </style:style>
    <style:style style:name="T3703" style:parent-style-name="DefaultParagraphFont" style:family="text">
      <style:text-properties fo:color="#000000"/>
    </style:style>
    <style:style style:name="P37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05" style:parent-style-name="DefaultParagraphFont" style:family="text">
      <style:text-properties fo:color="#000000"/>
    </style:style>
    <style:style style:name="P37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08" style:parent-style-name="Normal" style:family="paragraph">
      <style:paragraph-properties fo:text-indent="3.543in"/>
      <style:text-properties fo:color="#000000"/>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fo:text-transform="uppercase" fo:color="#000000"/>
    </style:style>
    <style:style style:name="T3711" style:parent-style-name="DefaultParagraphFont" style:family="text">
      <style:text-properties fo:font-weight="bold" style:font-weight-asian="bold" fo:text-transform="uppercase" fo:color="#000000"/>
    </style:style>
    <style:style style:name="P3712" style:parent-style-name="Normal" style:family="paragraph">
      <style:paragraph-properties fo:text-align="center"/>
      <style:text-properties fo:font-weight="bold" style:font-weight-asian="bold" fo:text-transform="uppercase" fo:color="#000000"/>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fo:text-transform="uppercase" fo:color="#000000"/>
    </style:style>
    <style:style style:name="T3715" style:parent-style-name="DefaultParagraphFont" style:family="text">
      <style:text-properties fo:font-weight="bold" style:font-weight-asian="bold" fo:text-transform="uppercase" fo:color="#000000"/>
    </style:style>
    <style:style style:name="T3716" style:parent-style-name="DefaultParagraphFont" style:family="text">
      <style:text-properties fo:font-weight="bold" style:font-weight-asian="bold" fo:text-transform="uppercase" fo:color="#000000"/>
    </style:style>
    <style:style style:name="P3717" style:parent-style-name="Normal" style:family="paragraph">
      <style:paragraph-properties fo:text-align="justify" fo:text-indent="0.4923in"/>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text-transform="uppercase" fo:color="#000000"/>
    </style:style>
    <style:style style:name="T3747" style:parent-style-name="DefaultParagraphFont" style:family="text">
      <style:text-properties fo:font-weight="bold" style:font-weight-asian="bold" fo:text-transform="uppercase" fo:color="#000000"/>
    </style:style>
    <style:style style:name="T3748" style:parent-style-name="DefaultParagraphFont" style:family="text">
      <style:text-properties fo:font-weight="bold" style:font-weight-asian="bold" fo:text-transform="uppercase" fo:color="#000000"/>
    </style:style>
    <style:style style:name="P3749" style:parent-style-name="Normal" style:family="paragraph">
      <style:paragraph-properties fo:text-align="justify" fo:text-indent="0.4923in"/>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fo:text-transform="uppercase" fo:color="#000000"/>
    </style:style>
    <style:style style:name="T3769" style:parent-style-name="DefaultParagraphFont" style:family="text">
      <style:text-properties fo:font-weight="bold" style:font-weight-asian="bold" fo:text-transform="uppercase" fo:color="#000000"/>
    </style:style>
    <style:style style:name="T3770" style:parent-style-name="DefaultParagraphFont" style:family="text">
      <style:text-properties fo:font-weight="bold" style:font-weight-asian="bold" fo:text-transform="uppercase" fo:color="#000000"/>
    </style:style>
    <style:style style:name="P3771" style:parent-style-name="Normal" style:family="paragraph">
      <style:paragraph-properties fo:text-align="justify" fo:text-indent="0.4923in"/>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text-transform="uppercase" fo:color="#000000"/>
    </style:style>
    <style:style style:name="T3789" style:parent-style-name="DefaultParagraphFont" style:family="text">
      <style:text-properties fo:font-weight="bold" style:font-weight-asian="bold" fo:text-transform="uppercase" fo:color="#000000"/>
    </style:style>
    <style:style style:name="T3790" style:parent-style-name="DefaultParagraphFont" style:family="text">
      <style:text-properties fo:font-weight="bold" style:font-weight-asian="bold" fo:text-transform="uppercase" fo:color="#000000"/>
    </style:style>
    <style:style style:name="P3791" style:parent-style-name="Normal" style:family="paragraph">
      <style:paragraph-properties fo:text-align="justify" fo:text-indent="0.4923in"/>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fo:text-transform="uppercase" fo:color="#000000"/>
    </style:style>
    <style:style style:name="T3869" style:parent-style-name="DefaultParagraphFont" style:family="text">
      <style:text-properties fo:font-weight="bold" style:font-weight-asian="bold" fo:text-transform="uppercase" fo:color="#000000"/>
    </style:style>
    <style:style style:name="T3870" style:parent-style-name="DefaultParagraphFont" style:family="text">
      <style:text-properties fo:font-weight="bold" style:font-weight-asian="bold" fo:text-transform="uppercase" fo:color="#000000"/>
    </style:style>
    <style:style style:name="P3871" style:parent-style-name="Normal" style:family="paragraph">
      <style:paragraph-properties fo:text-align="justify" fo:text-indent="0.4923in"/>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text-transform="uppercase" fo:color="#000000"/>
    </style:style>
    <style:style style:name="T3883" style:parent-style-name="DefaultParagraphFont" style:family="text">
      <style:text-properties fo:font-weight="bold" style:font-weight-asian="bold" fo:text-transform="uppercase" fo:color="#000000"/>
    </style:style>
    <style:style style:name="T3884" style:parent-style-name="DefaultParagraphFont" style:family="text">
      <style:text-properties fo:font-weight="bold" style:font-weight-asian="bold" fo:text-transform="uppercase" fo:color="#000000"/>
    </style:style>
    <style:style style:name="P3885" style:parent-style-name="Normal" style:family="paragraph">
      <style:paragraph-properties fo:text-align="justify" fo:text-indent="0.4923in"/>
      <style:text-properties fo:color="#000000"/>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text-properties fo:color="#000000"/>
    </style:style>
    <style:style style:name="P3899" style:parent-style-name="Normal" style:family="paragraph">
      <style:paragraph-properties fo:text-align="justify" fo:text-indent="0.4923in"/>
      <style:text-properties fo:color="#000000"/>
    </style:style>
    <style:style style:name="P3900" style:parent-style-name="Normal" style:family="paragraph">
      <style:paragraph-properties fo:text-align="justify" fo:text-indent="0.4923in"/>
      <style:text-properties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text-transform="uppercase" fo:color="#000000"/>
    </style:style>
    <style:style style:name="T3952" style:parent-style-name="DefaultParagraphFont" style:family="text">
      <style:text-properties fo:font-weight="bold" style:font-weight-asian="bold" fo:text-transform="uppercase" fo:color="#000000"/>
    </style:style>
    <style:style style:name="T3953" style:parent-style-name="DefaultParagraphFont" style:family="text">
      <style:text-properties fo:font-weight="bold" style:font-weight-asian="bold" fo:text-transform="uppercase" fo:color="#000000"/>
    </style:style>
    <style:style style:name="P3954" style:parent-style-name="Normal" style:family="paragraph">
      <style:paragraph-properties fo:text-align="justify" fo:text-indent="0.4923in"/>
      <style:text-properties fo:color="#000000"/>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fo:text-transform="uppercase" fo:color="#000000"/>
    </style:style>
    <style:style style:name="T3965" style:parent-style-name="DefaultParagraphFont" style:family="text">
      <style:text-properties fo:font-weight="bold" style:font-weight-asian="bold" fo:text-transform="uppercase" fo:color="#000000"/>
    </style:style>
    <style:style style:name="T3966" style:parent-style-name="DefaultParagraphFont" style:family="text">
      <style:text-properties fo:font-weight="bold" style:font-weight-asian="bold" fo:text-transform="uppercase" fo:color="#000000"/>
    </style:style>
    <style:style style:name="P3967" style:parent-style-name="Normal" style:family="paragraph">
      <style:paragraph-properties fo:text-align="justify" fo:text-indent="0.4923in"/>
      <style:text-properties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fo:text-transform="uppercase" fo:color="#000000"/>
    </style:style>
    <style:style style:name="T4008" style:parent-style-name="DefaultParagraphFont" style:family="text">
      <style:text-properties fo:font-weight="bold" style:font-weight-asian="bold" fo:text-transform="uppercase" fo:color="#000000"/>
    </style:style>
    <style:style style:name="T4009" style:parent-style-name="DefaultParagraphFont" style:family="text">
      <style:text-properties fo:font-weight="bold" style:font-weight-asian="bold" fo:text-transform="uppercase" fo:color="#000000"/>
    </style:style>
    <style:style style:name="P4010" style:parent-style-name="Normal" style:family="paragraph">
      <style:paragraph-properties fo:text-align="justify" fo:text-indent="0.4923in"/>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center"/>
    </style:style>
    <style:style style:name="T4016" style:parent-style-name="DefaultParagraphFont" style:family="text">
      <style:text-properties fo:color="#000000"/>
    </style:style>
    <style:style style:name="P401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18" style:parent-style-name="DefaultParagraphFont" style:family="text">
      <style:text-properties fo:color="#000000"/>
    </style:style>
    <style:style style:name="P40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21" style:parent-style-name="Normal" style:family="paragraph">
      <style:paragraph-properties fo:text-align="justify" fo:text-indent="0.4923in"/>
      <style:text-properties fo:color="#000000"/>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text-transform="uppercase" fo:color="#000000"/>
    </style:style>
    <style:style style:name="T4024" style:parent-style-name="DefaultParagraphFont" style:family="text">
      <style:text-properties fo:font-weight="bold" style:font-weight-asian="bold" fo:text-transform="uppercase" fo:color="#000000"/>
    </style:style>
    <style:style style:name="P4025" style:parent-style-name="Normal" style:family="paragraph">
      <style:paragraph-properties fo:text-align="center"/>
      <style:text-properties fo:font-weight="bold" style:font-weight-asian="bold" fo:text-transform="uppercase" fo:color="#000000"/>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text-transform="uppercase" fo:color="#000000"/>
    </style:style>
    <style:style style:name="T4028" style:parent-style-name="DefaultParagraphFont" style:family="text">
      <style:text-properties fo:font-weight="bold" style:font-weight-asian="bold" fo:text-transform="uppercase" fo:color="#000000"/>
    </style:style>
    <style:style style:name="T4029" style:parent-style-name="DefaultParagraphFont" style:family="text">
      <style:text-properties fo:font-weight="bold" style:font-weight-asian="bold" fo:text-transform="uppercase" fo:color="#000000"/>
    </style:style>
    <style:style style:name="P4030" style:parent-style-name="Normal" style:family="paragraph">
      <style:paragraph-properties fo:text-align="justify" fo:text-indent="0.4923in"/>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fo:text-transform="uppercase" fo:color="#000000"/>
    </style:style>
    <style:style style:name="T4061" style:parent-style-name="DefaultParagraphFont" style:family="text">
      <style:text-properties fo:font-weight="bold" style:font-weight-asian="bold" fo:text-transform="uppercase" fo:color="#000000"/>
    </style:style>
    <style:style style:name="T4062" style:parent-style-name="DefaultParagraphFont" style:family="text">
      <style:text-properties fo:font-weight="bold" style:font-weight-asian="bold" fo:text-transform="uppercase" fo:color="#000000"/>
    </style:style>
    <style:style style:name="P4063" style:parent-style-name="Normal" style:family="paragraph">
      <style:paragraph-properties fo:text-align="justify" fo:text-indent="0.4923in"/>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text-transform="uppercase" fo:color="#000000"/>
    </style:style>
    <style:style style:name="T4083" style:parent-style-name="DefaultParagraphFont" style:family="text">
      <style:text-properties fo:font-weight="bold" style:font-weight-asian="bold" fo:text-transform="uppercase" fo:color="#000000"/>
    </style:style>
    <style:style style:name="T4084" style:parent-style-name="DefaultParagraphFont" style:family="text">
      <style:text-properties fo:font-weight="bold" style:font-weight-asian="bold" fo:text-transform="uppercase" fo:color="#000000"/>
    </style:style>
    <style:style style:name="P4085" style:parent-style-name="Normal" style:family="paragraph">
      <style:paragraph-properties fo:text-align="justify" fo:text-indent="0.4923in"/>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text-transform="uppercase" fo:color="#000000"/>
    </style:style>
    <style:style style:name="T4104" style:parent-style-name="DefaultParagraphFont" style:family="text">
      <style:text-properties fo:font-weight="bold" style:font-weight-asian="bold" fo:text-transform="uppercase" fo:color="#000000"/>
    </style:style>
    <style:style style:name="T4105" style:parent-style-name="DefaultParagraphFont" style:family="text">
      <style:text-properties fo:font-weight="bold" style:font-weight-asian="bold" fo:text-transform="uppercase" fo:color="#000000"/>
    </style:style>
    <style:style style:name="P4106" style:parent-style-name="Normal" style:family="paragraph">
      <style:paragraph-properties fo:text-align="justify" fo:text-indent="0.4923in"/>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fo:text-transform="uppercase" fo:color="#000000"/>
    </style:style>
    <style:style style:name="T4185" style:parent-style-name="DefaultParagraphFont" style:family="text">
      <style:text-properties fo:font-weight="bold" style:font-weight-asian="bold" fo:text-transform="uppercase" fo:color="#000000"/>
    </style:style>
    <style:style style:name="T4186" style:parent-style-name="DefaultParagraphFont" style:family="text">
      <style:text-properties fo:font-weight="bold" style:font-weight-asian="bold" fo:text-transform="uppercase" fo:color="#000000"/>
    </style:style>
    <style:style style:name="P4187" style:parent-style-name="Normal" style:family="paragraph">
      <style:paragraph-properties fo:text-align="justify" fo:text-indent="0.4923in"/>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text-transform="uppercase" fo:color="#000000"/>
    </style:style>
    <style:style style:name="T4199" style:parent-style-name="DefaultParagraphFont" style:family="text">
      <style:text-properties fo:font-weight="bold" style:font-weight-asian="bold" fo:text-transform="uppercase" fo:color="#000000"/>
    </style:style>
    <style:style style:name="T4200" style:parent-style-name="DefaultParagraphFont" style:family="text">
      <style:text-properties fo:font-weight="bold" style:font-weight-asian="bold" fo:text-transform="uppercase" fo:color="#000000"/>
    </style:style>
    <style:style style:name="P4201" style:parent-style-name="Normal" style:family="paragraph">
      <style:paragraph-properties fo:text-align="justify" fo:text-indent="0.4923in"/>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text-properties fo:color="#000000"/>
    </style:style>
    <style:style style:name="P4216" style:parent-style-name="Normal" style:family="paragraph">
      <style:paragraph-properties fo:text-align="justify" fo:text-indent="0.4923in"/>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4923in"/>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color="#000000"/>
    </style:style>
    <style:style style:name="T4265" style:parent-style-name="DefaultParagraphFont" style:family="text">
      <style:text-properties fo:font-weight="bold" style:font-weight-asian="bold" fo:color="#000000"/>
    </style:style>
    <style:style style:name="T4266" style:parent-style-name="DefaultParagraphFont" style:family="text">
      <style:text-properties fo:font-weight="bold" style:font-weight-asian="bold" fo:color="#000000"/>
    </style:style>
    <style:style style:name="T4267" style:parent-style-name="DefaultParagraphFont" style:family="text">
      <style:text-properties fo:font-weight="bold" style:font-weight-asian="bold"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text-transform="uppercase" fo:color="#000000"/>
    </style:style>
    <style:style style:name="T4279" style:parent-style-name="DefaultParagraphFont" style:family="text">
      <style:text-properties fo:font-weight="bold" style:font-weight-asian="bold" fo:text-transform="uppercase" fo:color="#000000"/>
    </style:style>
    <style:style style:name="T4280" style:parent-style-name="DefaultParagraphFont" style:family="text">
      <style:text-properties fo:font-weight="bold" style:font-weight-asian="bold" fo:text-transform="uppercase" fo:color="#000000"/>
    </style:style>
    <style:style style:name="P4281" style:parent-style-name="Normal" style:family="paragraph">
      <style:paragraph-properties fo:text-align="justify" fo:text-indent="0.4923in"/>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4923in"/>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fo:text-transform="uppercase" fo:color="#000000"/>
    </style:style>
    <style:style style:name="T4325" style:parent-style-name="DefaultParagraphFont" style:family="text">
      <style:text-properties fo:font-weight="bold" style:font-weight-asian="bold" fo:text-transform="uppercase" fo:color="#000000"/>
    </style:style>
    <style:style style:name="T4326" style:parent-style-name="DefaultParagraphFont" style:family="text">
      <style:text-properties fo:font-weight="bold" style:font-weight-asian="bold" fo:text-transform="uppercase" fo:color="#000000"/>
    </style:style>
    <style:style style:name="P4327" style:parent-style-name="Normal" style:family="paragraph">
      <style:paragraph-properties fo:text-align="justify" fo:text-indent="0.4923in"/>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center"/>
    </style:style>
    <style:style style:name="T4332" style:parent-style-name="DefaultParagraphFont" style:family="text">
      <style:text-properties fo:color="#000000"/>
    </style:style>
    <style:style style:name="P43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34" style:parent-style-name="DefaultParagraphFont" style:family="text">
      <style:text-properties fo:color="#000000"/>
    </style:style>
    <style:style style:name="P43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37" style:parent-style-name="Normal" style:family="paragraph">
      <style:paragraph-properties fo:text-align="justify" fo:text-indent="0.4923in"/>
      <style:text-properties fo:color="#000000"/>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fo:text-transform="uppercase" fo:color="#000000"/>
    </style:style>
    <style:style style:name="P4340" style:parent-style-name="Normal" style:family="paragraph">
      <style:paragraph-properties fo:text-align="center"/>
      <style:text-properties fo:font-weight="bold" style:font-weight-asian="bold" fo:text-transform="uppercase" fo:color="#000000"/>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fo:text-transform="uppercase" fo:color="#000000"/>
    </style:style>
    <style:style style:name="T4343" style:parent-style-name="DefaultParagraphFont" style:family="text">
      <style:text-properties fo:font-weight="bold" style:font-weight-asian="bold" fo:text-transform="uppercase" fo:color="#000000"/>
    </style:style>
    <style:style style:name="T4344" style:parent-style-name="DefaultParagraphFont" style:family="text">
      <style:text-properties fo:font-weight="bold" style:font-weight-asian="bold" fo:text-transform="uppercase" fo:color="#000000"/>
    </style:style>
    <style:style style:name="P4345" style:parent-style-name="Normal" style:family="paragraph">
      <style:paragraph-properties fo:text-align="justify" fo:text-indent="0.4923in"/>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fo:text-transform="uppercase" fo:color="#000000"/>
    </style:style>
    <style:style style:name="T4376" style:parent-style-name="DefaultParagraphFont" style:family="text">
      <style:text-properties fo:font-weight="bold" style:font-weight-asian="bold" fo:text-transform="uppercase" fo:color="#000000"/>
    </style:style>
    <style:style style:name="T4377" style:parent-style-name="DefaultParagraphFont" style:family="text">
      <style:text-properties fo:font-weight="bold" style:font-weight-asian="bold" fo:text-transform="uppercase" fo:color="#000000"/>
    </style:style>
    <style:style style:name="P4378" style:parent-style-name="Normal" style:family="paragraph">
      <style:paragraph-properties fo:text-align="justify" fo:text-indent="0.4923in"/>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text-transform="uppercase" fo:color="#000000"/>
    </style:style>
    <style:style style:name="T4392" style:parent-style-name="DefaultParagraphFont" style:family="text">
      <style:text-properties fo:font-weight="bold" style:font-weight-asian="bold" fo:text-transform="uppercase" fo:color="#000000"/>
    </style:style>
    <style:style style:name="T4393" style:parent-style-name="DefaultParagraphFont" style:family="text">
      <style:text-properties fo:font-weight="bold" style:font-weight-asian="bold" fo:text-transform="uppercase" fo:color="#000000"/>
    </style:style>
    <style:style style:name="P4394" style:parent-style-name="Normal" style:family="paragraph">
      <style:paragraph-properties fo:text-align="justify" fo:text-indent="0.4923in"/>
      <style:text-properties fo:color="#000000"/>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4923in"/>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fo:text-transform="uppercase" fo:color="#000000"/>
    </style:style>
    <style:style style:name="T4409" style:parent-style-name="DefaultParagraphFont" style:family="text">
      <style:text-properties fo:font-weight="bold" style:font-weight-asian="bold" fo:text-transform="uppercase" fo:color="#000000"/>
    </style:style>
    <style:style style:name="T4410" style:parent-style-name="DefaultParagraphFont" style:family="text">
      <style:text-properties fo:font-weight="bold" style:font-weight-asian="bold" fo:text-transform="uppercase" fo:color="#000000"/>
    </style:style>
    <style:style style:name="P4411" style:parent-style-name="Normal" style:family="paragraph">
      <style:paragraph-properties fo:text-align="justify" fo:text-indent="0.4923in"/>
      <style:text-properties fo:color="#000000"/>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23in"/>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fo:text-transform="uppercase" fo:color="#000000"/>
    </style:style>
    <style:style style:name="T4486" style:parent-style-name="DefaultParagraphFont" style:family="text">
      <style:text-properties fo:font-weight="bold" style:font-weight-asian="bold" fo:text-transform="uppercase" fo:color="#000000"/>
    </style:style>
    <style:style style:name="T4487" style:parent-style-name="DefaultParagraphFont" style:family="text">
      <style:text-properties fo:font-weight="bold" style:font-weight-asian="bold" fo:text-transform="uppercase" fo:color="#000000"/>
    </style:style>
    <style:style style:name="P4488" style:parent-style-name="Normal" style:family="paragraph">
      <style:paragraph-properties fo:text-align="justify" fo:text-indent="0.4923in"/>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text-transform="uppercase" fo:color="#000000"/>
    </style:style>
    <style:style style:name="T4499" style:parent-style-name="DefaultParagraphFont" style:family="text">
      <style:text-properties fo:font-weight="bold" style:font-weight-asian="bold" fo:text-transform="uppercase" fo:color="#000000"/>
    </style:style>
    <style:style style:name="T4500" style:parent-style-name="DefaultParagraphFont" style:family="text">
      <style:text-properties fo:font-weight="bold" style:font-weight-asian="bold" fo:text-transform="uppercase" fo:color="#000000"/>
    </style:style>
    <style:style style:name="T4501" style:parent-style-name="DefaultParagraphFont" style:family="text">
      <style:text-properties fo:font-weight="bold" style:font-weight-asian="bold" fo:text-transform="uppercase" fo:color="#000000"/>
    </style:style>
    <style:style style:name="P4502" style:parent-style-name="Normal" style:family="paragraph">
      <style:paragraph-properties fo:text-align="justify" fo:text-indent="0.4923in"/>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tab-stops>
          <style:tab-stop style:type="left" style:position="0.5631in"/>
        </style:tab-stops>
      </style:paragraph-properties>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909in">
        <style:tab-stops>
          <style:tab-stop style:type="left" style:position="0.909in"/>
        </style:tab-stops>
      </style:paragraph-properties>
      <style:text-properties fo:color="#000000"/>
    </style:style>
    <style:style style:name="P4516" style:parent-style-name="Normal" style:family="paragraph">
      <style:paragraph-properties fo:text-align="justify" fo:text-indent="0.909in">
        <style:tab-stops>
          <style:tab-stop style:type="left" style:position="0.909in"/>
        </style:tab-stops>
      </style:paragraph-properties>
      <style:text-properties fo:color="#000000"/>
    </style:style>
    <style:style style:name="P4517" style:parent-style-name="Normal" style:family="paragraph">
      <style:paragraph-properties fo:text-align="justify" fo:text-indent="0.909in">
        <style:tab-stops>
          <style:tab-stop style:type="left" style:position="0.909in"/>
        </style:tab-stops>
      </style:paragraph-properties>
      <style:text-properties fo:color="#000000"/>
    </style:style>
    <style:style style:name="P4518" style:parent-style-name="Normal" style:family="paragraph">
      <style:paragraph-properties fo:text-align="justify" fo:text-indent="0.909in">
        <style:tab-stops>
          <style:tab-stop style:type="left" style:position="0.909in"/>
        </style:tab-stops>
      </style:paragraph-properties>
      <style:text-properties fo:color="#000000"/>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fo:text-transform="uppercase" fo:color="#000000"/>
    </style:style>
    <style:style style:name="T4571" style:parent-style-name="DefaultParagraphFont" style:family="text">
      <style:text-properties fo:font-weight="bold" style:font-weight-asian="bold" fo:text-transform="uppercase" fo:color="#000000"/>
    </style:style>
    <style:style style:name="T4572" style:parent-style-name="DefaultParagraphFont" style:family="text">
      <style:text-properties fo:font-weight="bold" style:font-weight-asian="bold" fo:text-transform="uppercase" fo:color="#000000"/>
    </style:style>
    <style:style style:name="P4573" style:parent-style-name="Normal" style:family="paragraph">
      <style:paragraph-properties fo:text-align="justify" fo:text-indent="0.4923in"/>
      <style:text-properties fo:color="#000000"/>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text-transform="uppercase" fo:color="#000000"/>
    </style:style>
    <style:style style:name="T4584" style:parent-style-name="DefaultParagraphFont" style:family="text">
      <style:text-properties fo:font-weight="bold" style:font-weight-asian="bold" fo:text-transform="uppercase" fo:color="#000000"/>
    </style:style>
    <style:style style:name="T4585" style:parent-style-name="DefaultParagraphFont" style:family="text">
      <style:text-properties fo:font-weight="bold" style:font-weight-asian="bold" fo:text-transform="uppercase" fo:color="#000000"/>
    </style:style>
    <style:style style:name="P4586" style:parent-style-name="Normal" style:family="paragraph">
      <style:paragraph-properties fo:text-align="justify" fo:text-indent="0.4923in"/>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fo:text-transform="uppercase" fo:color="#000000"/>
    </style:style>
    <style:style style:name="T4630" style:parent-style-name="DefaultParagraphFont" style:family="text">
      <style:text-properties fo:font-weight="bold" style:font-weight-asian="bold" fo:text-transform="uppercase" fo:color="#000000"/>
    </style:style>
    <style:style style:name="T4631" style:parent-style-name="DefaultParagraphFont" style:family="text">
      <style:text-properties fo:font-weight="bold" style:font-weight-asian="bold" fo:text-transform="uppercase" fo:color="#000000"/>
    </style:style>
    <style:style style:name="P4632" style:parent-style-name="Normal" style:family="paragraph">
      <style:paragraph-properties fo:text-align="justify" fo:text-indent="0.4923in"/>
      <style:text-properties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center"/>
    </style:style>
    <style:style style:name="T4637" style:parent-style-name="DefaultParagraphFont" style:family="text">
      <style:text-properties fo:color="#000000"/>
    </style:style>
    <style:style style:name="P46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39" style:parent-style-name="DefaultParagraphFont" style:family="text">
      <style:text-properties fo:color="#000000"/>
    </style:style>
    <style:style style:name="P4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42" style:parent-style-name="Normal" style:family="paragraph">
      <style:paragraph-properties fo:text-align="justify" fo:text-indent="0.4923in"/>
      <style:text-properties fo:color="#000000"/>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fo:text-transform="uppercase" fo:color="#000000"/>
    </style:style>
    <style:style style:name="P4645" style:parent-style-name="Normal" style:family="paragraph">
      <style:paragraph-properties fo:text-align="center"/>
      <style:text-properties fo:font-weight="bold" style:font-weight-asian="bold" fo:text-transform="uppercase" fo:color="#000000"/>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fo:text-transform="uppercase" fo:color="#000000"/>
    </style:style>
    <style:style style:name="T4648" style:parent-style-name="DefaultParagraphFont" style:family="text">
      <style:text-properties fo:font-weight="bold" style:font-weight-asian="bold" fo:text-transform="uppercase" fo:color="#000000"/>
    </style:style>
    <style:style style:name="T4649" style:parent-style-name="DefaultParagraphFont" style:family="text">
      <style:text-properties fo:font-weight="bold" style:font-weight-asian="bold" fo:text-transform="uppercase" fo:color="#000000"/>
    </style:style>
    <style:style style:name="P4650" style:parent-style-name="Normal" style:family="paragraph">
      <style:paragraph-properties fo:text-align="justify" fo:text-indent="0.4923in"/>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fo:text-transform="uppercase" fo:color="#000000"/>
    </style:style>
    <style:style style:name="T4678" style:parent-style-name="DefaultParagraphFont" style:family="text">
      <style:text-properties fo:font-weight="bold" style:font-weight-asian="bold" fo:text-transform="uppercase" fo:color="#000000"/>
    </style:style>
    <style:style style:name="T4679" style:parent-style-name="DefaultParagraphFont" style:family="text">
      <style:text-properties fo:font-weight="bold" style:font-weight-asian="bold" fo:text-transform="uppercase" fo:color="#000000"/>
    </style:style>
    <style:style style:name="P4680" style:parent-style-name="Normal" style:family="paragraph">
      <style:paragraph-properties fo:text-align="justify" fo:text-indent="0.4923in"/>
      <style:text-properties fo:color="#000000"/>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text-transform="uppercase" fo:color="#000000"/>
    </style:style>
    <style:style style:name="T4700" style:parent-style-name="DefaultParagraphFont" style:family="text">
      <style:text-properties fo:font-weight="bold" style:font-weight-asian="bold" fo:text-transform="uppercase" fo:color="#000000"/>
    </style:style>
    <style:style style:name="T4701" style:parent-style-name="DefaultParagraphFont" style:family="text">
      <style:text-properties fo:font-weight="bold" style:font-weight-asian="bold" fo:text-transform="uppercase" fo:color="#000000"/>
    </style:style>
    <style:style style:name="P4702" style:parent-style-name="Normal" style:family="paragraph">
      <style:paragraph-properties fo:text-align="justify" fo:text-indent="0.4923in"/>
      <style:text-properties fo:color="#000000"/>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fo:text-transform="uppercase" fo:color="#000000"/>
    </style:style>
    <style:style style:name="T4717" style:parent-style-name="DefaultParagraphFont" style:family="text">
      <style:text-properties fo:font-weight="bold" style:font-weight-asian="bold" fo:text-transform="uppercase" fo:color="#000000"/>
    </style:style>
    <style:style style:name="T4718" style:parent-style-name="DefaultParagraphFont" style:family="text">
      <style:text-properties fo:font-weight="bold" style:font-weight-asian="bold" fo:text-transform="uppercase" fo:color="#000000"/>
    </style:style>
    <style:style style:name="P4719" style:parent-style-name="Normal" style:family="paragraph">
      <style:paragraph-properties fo:text-align="justify" fo:text-indent="0.4923in"/>
      <style:text-properties fo:color="#000000"/>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fo:text-transform="uppercase" fo:color="#000000"/>
    </style:style>
    <style:style style:name="T4833" style:parent-style-name="DefaultParagraphFont" style:family="text">
      <style:text-properties fo:font-weight="bold" style:font-weight-asian="bold" fo:text-transform="uppercase" fo:color="#000000"/>
    </style:style>
    <style:style style:name="T4834" style:parent-style-name="DefaultParagraphFont" style:family="text">
      <style:text-properties fo:font-weight="bold" style:font-weight-asian="bold" fo:text-transform="uppercase" fo:color="#000000"/>
    </style:style>
    <style:style style:name="P4835" style:parent-style-name="Normal" style:family="paragraph">
      <style:paragraph-properties fo:text-align="justify" fo:text-indent="0.4923in"/>
      <style:text-properties fo:color="#000000"/>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P4845" style:parent-style-name="Normal" style:family="paragraph">
      <style:paragraph-properties fo:text-align="center"/>
    </style:style>
    <style:style style:name="T4846" style:parent-style-name="DefaultParagraphFont" style:family="text">
      <style:text-properties fo:font-weight="bold" style:font-weight-asian="bold" fo:text-transform="uppercase" fo:color="#000000"/>
    </style:style>
    <style:style style:name="T4847" style:parent-style-name="DefaultParagraphFont" style:family="text">
      <style:text-properties fo:font-weight="bold" style:font-weight-asian="bold" fo:text-transform="uppercase" fo:color="#000000"/>
    </style:style>
    <style:style style:name="T4848" style:parent-style-name="DefaultParagraphFont" style:family="text">
      <style:text-properties fo:font-weight="bold" style:font-weight-asian="bold" fo:text-transform="uppercase" fo:color="#000000"/>
    </style:style>
    <style:style style:name="P4849" style:parent-style-name="Normal" style:family="paragraph">
      <style:paragraph-properties fo:text-align="justify" fo:text-indent="0.4923in"/>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text-properties fo:color="#000000"/>
    </style:style>
    <style:style style:name="P4864" style:parent-style-name="Normal" style:family="paragraph">
      <style:paragraph-properties fo:text-align="justify" fo:text-indent="0.4923in"/>
      <style:text-properties fo:color="#000000"/>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align="justify" fo:text-indent="0.4923in"/>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923in"/>
    </style:style>
    <style:style style:name="P4939" style:parent-style-name="Normal" style:family="paragraph">
      <style:paragraph-properties fo:text-align="center"/>
    </style:style>
    <style:style style:name="T4940" style:parent-style-name="DefaultParagraphFont" style:family="text">
      <style:text-properties fo:font-weight="bold" style:font-weight-asian="bold" fo:text-transform="uppercase" fo:color="#000000"/>
    </style:style>
    <style:style style:name="T4941" style:parent-style-name="DefaultParagraphFont" style:family="text">
      <style:text-properties fo:font-weight="bold" style:font-weight-asian="bold" fo:text-transform="uppercase" fo:color="#000000"/>
    </style:style>
    <style:style style:name="T4942" style:parent-style-name="DefaultParagraphFont" style:family="text">
      <style:text-properties fo:font-weight="bold" style:font-weight-asian="bold" fo:text-transform="uppercase" fo:color="#000000"/>
    </style:style>
    <style:style style:name="P4943" style:parent-style-name="Normal" style:family="paragraph">
      <style:paragraph-properties fo:text-align="justify" fo:text-indent="0.4923in"/>
      <style:text-properties fo:color="#000000"/>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align="justify" fo:text-indent="0.4923in"/>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fo:text-transform="uppercase" fo:color="#000000"/>
    </style:style>
    <style:style style:name="T4962" style:parent-style-name="DefaultParagraphFont" style:family="text">
      <style:text-properties fo:font-weight="bold" style:font-weight-asian="bold" fo:text-transform="uppercase" fo:color="#000000"/>
    </style:style>
    <style:style style:name="T4963" style:parent-style-name="DefaultParagraphFont" style:family="text">
      <style:text-properties fo:font-weight="bold" style:font-weight-asian="bold" fo:text-transform="uppercase" fo:color="#000000"/>
    </style:style>
    <style:style style:name="P4964" style:parent-style-name="Normal" style:family="paragraph">
      <style:paragraph-properties fo:text-align="justify" fo:text-indent="0.4923in"/>
      <style:text-properties fo:color="#000000"/>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4923in"/>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text-transform="uppercase" fo:color="#000000"/>
    </style:style>
    <style:style style:name="T5007" style:parent-style-name="DefaultParagraphFont" style:family="text">
      <style:text-properties fo:font-weight="bold" style:font-weight-asian="bold" fo:text-transform="uppercase" fo:color="#000000"/>
    </style:style>
    <style:style style:name="T5008" style:parent-style-name="DefaultParagraphFont" style:family="text">
      <style:text-properties fo:font-weight="bold" style:font-weight-asian="bold" fo:text-transform="uppercase" fo:color="#000000"/>
    </style:style>
    <style:style style:name="P5009" style:parent-style-name="Normal" style:family="paragraph">
      <style:paragraph-properties fo:text-align="justify" fo:text-indent="0.4923in"/>
      <style:text-properties fo:color="#000000"/>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center"/>
    </style:style>
    <style:style style:name="T5014" style:parent-style-name="DefaultParagraphFont" style:family="text">
      <style:text-properties fo:color="#000000"/>
    </style:style>
    <style:style style:name="P501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16" style:parent-style-name="DefaultParagraphFont" style:family="text">
      <style:text-properties fo:color="#000000"/>
    </style:style>
    <style:style style:name="P50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19" style:parent-style-name="Normal" style:family="paragraph">
      <style:paragraph-properties fo:text-align="justify" fo:text-indent="0.4923in"/>
      <style:text-properties fo:color="#000000"/>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fo:text-transform="uppercase" fo:color="#000000"/>
    </style:style>
    <style:style style:name="P5022" style:parent-style-name="Normal" style:family="paragraph">
      <style:paragraph-properties fo:text-align="center"/>
      <style:text-properties fo:font-weight="bold" style:font-weight-asian="bold" fo:text-transform="uppercase" fo:color="#000000"/>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fo:text-transform="uppercase" fo:color="#000000"/>
    </style:style>
    <style:style style:name="T5025" style:parent-style-name="DefaultParagraphFont" style:family="text">
      <style:text-properties fo:font-weight="bold" style:font-weight-asian="bold" fo:text-transform="uppercase" fo:color="#000000"/>
    </style:style>
    <style:style style:name="T5026" style:parent-style-name="DefaultParagraphFont" style:family="text">
      <style:text-properties fo:font-weight="bold" style:font-weight-asian="bold" fo:text-transform="uppercase" fo:color="#000000"/>
    </style:style>
    <style:style style:name="P5027" style:parent-style-name="Normal" style:family="paragraph">
      <style:paragraph-properties fo:text-align="justify" fo:text-indent="0.4923in"/>
      <style:text-properties fo:color="#000000"/>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text-align="justify" fo:text-indent="0.4923in"/>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fo:text-transform="uppercase" fo:color="#000000"/>
    </style:style>
    <style:style style:name="T5054" style:parent-style-name="DefaultParagraphFont" style:family="text">
      <style:text-properties fo:font-weight="bold" style:font-weight-asian="bold" fo:text-transform="uppercase" fo:color="#000000"/>
    </style:style>
    <style:style style:name="T5055" style:parent-style-name="DefaultParagraphFont" style:family="text">
      <style:text-properties fo:font-weight="bold" style:font-weight-asian="bold" fo:text-transform="uppercase" fo:color="#000000"/>
    </style:style>
    <style:style style:name="T5056" style:parent-style-name="DefaultParagraphFont" style:family="text">
      <style:text-properties fo:font-weight="bold" style:font-weight-asian="bold" fo:text-transform="uppercase" fo:color="#000000"/>
    </style:style>
    <style:style style:name="P5057" style:parent-style-name="Normal" style:family="paragraph">
      <style:paragraph-properties fo:text-align="justify" fo:text-indent="0.4923in"/>
      <style:text-properties fo:color="#000000"/>
    </style:style>
    <style:style style:name="P5058" style:parent-style-name="Normal" style:family="paragraph">
      <style:paragraph-properties fo:text-align="justify" fo:text-indent="0.4923in"/>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text-align="justify" fo:text-indent="0.4923in"/>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align="justify" fo:text-indent="0.4923in"/>
    </style:style>
    <style:style style:name="P5076" style:parent-style-name="Normal" style:family="paragraph">
      <style:paragraph-properties fo:text-align="center"/>
    </style:style>
    <style:style style:name="T5077" style:parent-style-name="DefaultParagraphFont" style:family="text">
      <style:text-properties fo:font-weight="bold" style:font-weight-asian="bold" fo:text-transform="uppercase" fo:color="#000000"/>
    </style:style>
    <style:style style:name="T5078" style:parent-style-name="DefaultParagraphFont" style:family="text">
      <style:text-properties fo:font-weight="bold" style:font-weight-asian="bold" fo:text-transform="uppercase" fo:color="#000000"/>
    </style:style>
    <style:style style:name="T5079" style:parent-style-name="DefaultParagraphFont" style:family="text">
      <style:text-properties fo:font-weight="bold" style:font-weight-asian="bold" fo:text-transform="uppercase" fo:color="#000000"/>
    </style:style>
    <style:style style:name="T5080" style:parent-style-name="DefaultParagraphFont" style:family="text">
      <style:text-properties fo:font-weight="bold" style:font-weight-asian="bold" fo:text-transform="uppercase" fo:color="#000000"/>
    </style:style>
    <style:style style:name="P5081" style:parent-style-name="Normal" style:family="paragraph">
      <style:paragraph-properties fo:text-align="justify" fo:text-indent="0.4923in"/>
      <style:text-properties fo:color="#000000"/>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text-align="justify" fo:text-indent="0.4923in"/>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text-align="justify" fo:text-indent="0.4923in"/>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fo:text-transform="uppercase" fo:color="#000000"/>
    </style:style>
    <style:style style:name="T5137" style:parent-style-name="DefaultParagraphFont" style:family="text">
      <style:text-properties fo:font-weight="bold" style:font-weight-asian="bold" fo:text-transform="uppercase" fo:color="#000000"/>
    </style:style>
    <style:style style:name="T5138" style:parent-style-name="DefaultParagraphFont" style:family="text">
      <style:text-properties fo:font-weight="bold" style:font-weight-asian="bold" fo:text-transform="uppercase" fo:color="#000000"/>
    </style:style>
    <style:style style:name="P5139" style:parent-style-name="Normal" style:family="paragraph">
      <style:paragraph-properties fo:text-align="justify" fo:text-indent="0.4923in"/>
      <style:text-properties fo:color="#000000"/>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text-transform="uppercase" fo:color="#000000"/>
    </style:style>
    <style:style style:name="T5189" style:parent-style-name="DefaultParagraphFont" style:family="text">
      <style:text-properties fo:font-weight="bold" style:font-weight-asian="bold" fo:text-transform="uppercase" fo:color="#000000"/>
    </style:style>
    <style:style style:name="T5190" style:parent-style-name="DefaultParagraphFont" style:family="text">
      <style:text-properties fo:font-weight="bold" style:font-weight-asian="bold" fo:text-transform="uppercase" fo:color="#000000"/>
    </style:style>
    <style:style style:name="P5191" style:parent-style-name="Normal" style:family="paragraph">
      <style:paragraph-properties fo:text-align="justify" fo:text-indent="0.4923in"/>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text-align="justify" fo:text-indent="0.4923in"/>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text-align="justify" fo:text-indent="0.4923in"/>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text-align="justify" fo:text-indent="0.4923in"/>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text-align="justify" fo:text-indent="0.4923in"/>
    </style:style>
    <style:style style:name="P5250" style:parent-style-name="Normal" style:family="paragraph">
      <style:paragraph-properties fo:text-align="center"/>
    </style:style>
    <style:style style:name="T5251" style:parent-style-name="DefaultParagraphFont" style:family="text">
      <style:text-properties fo:font-weight="bold" style:font-weight-asian="bold" fo:color="#000000"/>
    </style:style>
    <style:style style:name="T5252" style:parent-style-name="DefaultParagraphFont" style:family="text">
      <style:text-properties fo:font-weight="bold" style:font-weight-asian="bold" fo:color="#000000"/>
    </style:style>
    <style:style style:name="T5253" style:parent-style-name="DefaultParagraphFont" style:family="text">
      <style:text-properties fo:font-weight="bold" style:font-weight-asian="bold" fo:color="#000000"/>
    </style:style>
    <style:style style:name="P5254" style:parent-style-name="Normal" style:family="paragraph">
      <style:paragraph-properties fo:text-align="justify" fo:text-indent="0.4923in"/>
      <style:text-properties fo:color="#000000"/>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text-align="justify" fo:text-indent="0.4923in"/>
    </style:style>
    <style:style style:name="P5269" style:parent-style-name="Normal" style:family="paragraph">
      <style:paragraph-properties fo:text-align="center"/>
    </style:style>
    <style:style style:name="T5270" style:parent-style-name="DefaultParagraphFont" style:family="text">
      <style:text-properties fo:font-weight="bold" style:font-weight-asian="bold" fo:text-transform="uppercase" fo:color="#000000"/>
    </style:style>
    <style:style style:name="T5271" style:parent-style-name="DefaultParagraphFont" style:family="text">
      <style:text-properties fo:font-weight="bold" style:font-weight-asian="bold" fo:text-transform="uppercase" fo:color="#000000"/>
    </style:style>
    <style:style style:name="T5272" style:parent-style-name="DefaultParagraphFont" style:family="text">
      <style:text-properties fo:font-weight="bold" style:font-weight-asian="bold" fo:text-transform="uppercase" fo:color="#000000"/>
    </style:style>
    <style:style style:name="P5273" style:parent-style-name="Normal" style:family="paragraph">
      <style:paragraph-properties fo:text-align="justify" fo:text-indent="0.4923in"/>
      <style:text-properties fo:color="#000000"/>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text-align="justify" fo:text-indent="0.4923in"/>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fo:color="#000000"/>
    </style:style>
    <style:style style:name="T5317" style:parent-style-name="DefaultParagraphFont" style:family="text">
      <style:text-properties fo:font-weight="bold" style:font-weight-asian="bold" fo:color="#000000"/>
    </style:style>
    <style:style style:name="T5318" style:parent-style-name="DefaultParagraphFont" style:family="text">
      <style:text-properties fo:font-weight="bold" style:font-weight-asian="bold" fo:color="#000000"/>
    </style:style>
    <style:style style:name="P5319" style:parent-style-name="Normal" style:family="paragraph">
      <style:paragraph-properties fo:text-align="justify" fo:text-indent="0.4923in"/>
      <style:text-properties fo:color="#000000"/>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center"/>
    </style:style>
    <style:style style:name="T5324" style:parent-style-name="DefaultParagraphFont" style:family="text">
      <style:text-properties fo:color="#000000"/>
    </style:style>
    <style:style style:name="P5325" style:parent-style-name="Normal" style:family="paragraph">
      <style:paragraph-properties fo:text-align="justify"/>
      <style:text-properties fo:font-weight="bold" style:font-weight-asian="bold" fo:font-size="10pt" style:font-size-asian="10pt"/>
    </style:style>
    <style:style style:name="P5326" style:parent-style-name="Normal" style:family="paragraph">
      <style:paragraph-properties fo:text-align="justify"/>
      <style:text-properties fo:font-weight="bold" style:font-weight-asian="bold"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weight="bold" style:font-weight-asian="bold"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widows="0" fo:orphans="0"/>
    </style:style>
  </office:automatic-styles>
  <office:body>
    <office:text text:use-soft-page-breaks="true">
      <text:p text:style-name="P1"><text:span text:style-name="T9">Suvestinė redakcija nuo 2002-01-24 iki 2002-06-12</text:span></text:p>
      <text:p text:style-name="P10"/>
      <text:p text:style-name="P11"><text:span text:style-name="T12">Įsakymas paskelbtas: Žin. 2001, Nr.<text:s/></text:span><text:a xlink:href="https://www.e-tar.lt/portal/legalAct.html?documentId=TAR.5411BB7BFB82" office:target-frame-name="_top" xlink:show="replace"><text:span text:style-name="T13">1-15</text:span></text:a><text:span text:style-name="T14">, i. k. 1002270ISAK00000264</text:span></text:p>
      <text:p text:style-name="P15"/>
      <text:p text:style-name="P16"/>
      <text:p text:style-name="P17">LIETUVOS RESPUBLIKOS TEISINGUMO MINISTRAS</text:p>
      <text:p text:style-name="P18"/>
      <text:p text:style-name="P19">Į S A K Y<text:s/>M A S</text:p>
      <text:p text:style-name="P20">DĖL KALĖJIMŲ DEPARTAMENTUI PRIE LIETUVOS RESPUBLIKOS TEISINGUMO MINISTERIJOS PAVALDŽIŲ ĮSTAIGŲ NUOSTATŲ PATVIRTINIMO</text:p>
      <text:p text:style-name="P21"/>
      <text:p text:style-name="P22">2000 m. gruodžio 27 d. Nr. 264</text:p>
      <text:p text:style-name="P23">Vilnius</text:p>
      <text:p text:style-name="P24"/>
      <text:p text:style-name="P25"/>
      <text:p text:style-name="P26"><text:span text:style-name="T27">Vadovaudamasis Tarnybos Kalėjimų departamente prie Lietuvos Respublikos teisingumo ministe</text:span><text:span text:style-name="T28">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9">39-1088</text:span></text:a><text:span text:style-name="T30">), 7 straipsnio 4 dalimi ir Lietuvos Respublikos Vyriausybės 2000 m. rugpjūčio 24 d. nutarimu Nr. 963 „Dėl Pataisos reikalų departamento prie Lietuvos Respublikos vidaus reikalų ministerijos Vilniaus socialinės bei psichologinės reabilitacijos<text:s/></text:span><text:span text:style-name="T31">įstaigos reorganizavimo, šio departamento ir jam pavaldžių įstaigų bei valstybės įmonių perdavimo ir kai kurių jų pavadinimų pakeitimo“ (Žin., 2000, Nr.<text:s/></text:span><text:a xlink:href="https://www.e-tar.lt/portal/lt/legalAct/TAR.AEA9654206BF" office:target-frame-name="_blank" xlink:show="new"><text:span text:style-name="T32">72-2232</text:span></text:a><text:span text:style-name="T33">),</text:span></text:p>
      <text:p text:style-name="P34"><text:span text:style-name="T35">1</text:span><text:span text:style-name="T36">.<text:s/></text:span><text:span text:style-name="T37">T</text:span><text:span text:style-name="T38">virtinu</text:span><text:span text:style-name="T39"><text:s/>Kalėjimų departamentui prie Lietuvos Respublikos teisingumo ministerijos pavaldžių įstaigų nuostatus (pridedama):</text:span></text:p>
      <text:p text:style-name="P40"><text:span text:style-name="T41">1.1</text:span><text:span text:style-name="T42">. Kybartų pataisos darbų kolonijos-gyvenvietės;</text:span></text:p>
      <text:p text:style-name="P43"><text:span text:style-name="T44">1.2</text:span><text:span text:style-name="T45">. Panevėžio bendrojo režimo pataisos darbų kolonijos;</text:span></text:p>
      <text:p text:style-name="P46"><text:span text:style-name="T47">1.3</text:span><text:span text:style-name="T48">.<text:s/></text:span><text:span text:style-name="T49">Pravieniškių bendrojo režimo pataisos darbų kolonijos;</text:span></text:p>
      <text:p text:style-name="P50"><text:span text:style-name="T51">1.4</text:span><text:span text:style-name="T52">. Pravieniškių 1-osios sustiprintojo režimo pataisos darbų kolonijos;</text:span></text:p>
      <text:p text:style-name="P53"><text:span text:style-name="T54">1.5</text:span><text:span text:style-name="T55">. Pravieniškių 2-osios sustiprintojo režimo pataisos darbų kolonijos;</text:span></text:p>
      <text:p text:style-name="P56"><text:span text:style-name="T57">1.6</text:span><text:span text:style-name="T58">. Vilniaus sustiprintojo režimo pataisos</text:span><text:span text:style-name="T59"><text:s/>darbų kolonijos;</text:span></text:p>
      <text:p text:style-name="P60"><text:span text:style-name="T61">1.7</text:span><text:span text:style-name="T62">. Alytaus griežtojo režimo pataisos darbų kolonijos;</text:span></text:p>
      <text:p text:style-name="P63"><text:span text:style-name="T64">1.8</text:span><text:span text:style-name="T65">. Marijampolės griežtojo režimo pataisos darbų kolonijos;</text:span></text:p>
      <text:p text:style-name="P66"><text:span text:style-name="T67">1.9</text:span><text:span text:style-name="T68">. Vilniaus 1-osios griežtojo režimo pataisos darbų kolonijos;</text:span></text:p>
      <text:p text:style-name="P69"><text:span text:style-name="T70">1.10</text:span><text:span text:style-name="T71">. Vilniaus 2-osios griežtojo režimo<text:s/></text:span><text:span text:style-name="T72">pataisos darbų kolonijos;</text:span></text:p>
      <text:p text:style-name="P73"><text:span text:style-name="T74">1.11</text:span><text:span text:style-name="T75">. Pravieniškių gydymo ir pataisos darbų kolonijos;</text:span></text:p>
      <text:p text:style-name="P76"><text:span text:style-name="T77">1.12</text:span><text:span text:style-name="T78">. Kauno nepilnamečių tardymo izoliatoriaus-auklėjimo darbų kolonijos;</text:span></text:p>
      <text:p text:style-name="P79"><text:span text:style-name="T80">1.13</text:span><text:span text:style-name="T81">. Lukiškių tardymo izoliatoriaus-kalėjimo;</text:span></text:p>
      <text:p text:style-name="P82"><text:span text:style-name="T83">1.14</text:span><text:span text:style-name="T84">. Šiaulių tardymo izoliatoriaus;</text:span></text:p>
      <text:p text:style-name="P85"><text:span text:style-name="T86">1.15</text:span><text:span text:style-name="T87">. Laisvės atėmimo vietų ligoninės;</text:span></text:p>
      <text:p text:style-name="P88"><text:span text:style-name="T89">1.16</text:span><text:span text:style-name="T90">. Mokymo centro.</text:span></text:p>
      <text:p text:style-name="P91"><text:span text:style-name="T92">2</text:span><text:span text:style-name="T93">. Įpareigoju Kalėjimų departamentą prie Teisingumo ministerijos organizuoti šio įsakymo 1 punkte nurodytų įstaigų teisinės registracijos pakeitimus.</text:span></text:p>
      <text:p text:style-name="P94"/>
      <text:p text:style-name="P95"/>
      <text:p text:style-name="P96"/>
      <text:p text:style-name="P97"><text:span text:style-name="T98">Teisingumo Ministras</text:span><text:span text:style-name="T99"><text:tab/>Gintaut</text:span><text:span text:style-name="T100">as Bartkus</text:span></text:p>
      <text:soft-page-break/>
      <text:p text:style-name="P101"><text:span text:style-name="T102">PATVIRTINTA</text:span></text:p>
      <text:p text:style-name="P103">teisingumo ministro<text:s/></text:p>
      <text:p text:style-name="P104">2000 m. gruodžio 27 d. įsakymu Nr. 264</text:p>
      <text:p text:style-name="P105"/>
      <text:p text:style-name="P106"><text:span text:style-name="T107">KALĖJIMŲ DEPARTAMENTO PRIE LIETUVOS RESPUBLIKOS TEISINGUMO MINISTERIJOS KYBARTŲ PATAISOS DARBŲ KOLONIJOS-GYVENVIETĖS NUOSTATAI</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text:s/></text:span><text:span text:style-name="T117">Kalėjimų departamento prie Lietuvos Respublikos teisingumo ministerijos (toliau – Kalėjimų departamentas) Kybartų pataisos darbų kolonija-gyvenvietė (toliau – Kybartų PDK-G arba įstaiga) yra Kalėjimų departamentui pavaldi valstybės įstaiga, vykdanti laisvė</text:span><text:span text:style-name="T118">s atėmimo bausmę nuteistiesiems. Kybartų PDK-G steigėjas yra Lietuvos Respublikos Vyriausybė.</text:span></text:p>
      <text:p text:style-name="P119"><text:span text:style-name="T120">2</text:span><text:span text:style-name="T121">. Kybartų PDK-G savo veikloje vadovaujasi Lietuvos Respublikos Konstitucija, įstatymais, kitais Lietuvos Respublikos Seimo priimtais teisės aktais, Lietuvos<text:s/></text:span><text:span text:style-name="T122">Respublikos tarptautinėmis sutartimis, Respublikos Prezidento dekretais, Lietuvos Respublikos Vyriausybės nutarimais, teisingumo ministro, Kalėjimų departamento direktoriaus įsakymais, kitais teisės aktais bei šiais nuostatais.</text:span></text:p>
      <text:p text:style-name="P123"><text:span text:style-name="T124">3</text:span><text:span text:style-name="T125">. Įstaiga finansuojama<text:s/></text:span><text:span text:style-name="T126">iš Lietuvos Respublikos valstybės biudžeto asignavimų, skirtų Kalėjimų departamentui. Įstaiga gali turėti nebiudžetinių lėšų.</text:span></text:p>
      <text:p text:style-name="P127"><text:span text:style-name="T128">4</text:span><text:span text:style-name="T129">. Įstaigos finansinę veiklą kontroliuoja Teisingumo ministerija, Kalėjimų departamentas bei kitos finansinės kontrolės teisę<text:s/></text:span><text:span text:style-name="T130">turinčios valstybės institucijos.</text:span></text:p>
      <text:p text:style-name="P131"><text:span text:style-name="T132">5</text:span><text:span text:style-name="T133">. Kybartų PDK-G yra juridinis asmuo, turintis sąskaitą banke, antspaudą su Lietuvos valstybės herbu bei savo pavadinimu: „Kalėjimų departamentas prie Lietuvos Respublikos teisingumo ministerijos KYBARTŲ PATAISOS DARBŲ</text:span><text:span text:style-name="T134"><text:s/>KOLONIJA-GYVENVIETĖ“.</text:span></text:p>
      <text:p text:style-name="P135"><text:span text:style-name="T136">6</text:span><text:span text:style-name="T137">. Įstaigos sutrumpintas pavadinimas – „Kybartų PDK-G“.</text:span></text:p>
      <text:p text:style-name="P138"><text:span text:style-name="T139">7</text:span><text:span text:style-name="T140">. Įstaigos adresas: Biliūno g. 14, 4290 Kybartų miestas, Vilkaviškio rajonas, Lietuvos Respublika.</text:span></text:p>
      <text:p text:style-name="P141"/>
      <text:p text:style-name="P142"><text:span text:style-name="T143">II</text:span><text:span text:style-name="T144">.<text:s/></text:span><text:span text:style-name="T145">ĮSTAIGOS UŽDAVINIAI</text:span></text:p>
      <text:p text:style-name="P146"/>
      <text:p text:style-name="P147"><text:span text:style-name="T148">8</text:span><text:span text:style-name="T149">. Kybartų PDK-G vykdo šiuos<text:s/></text:span><text:span text:style-name="T150">uždavinius:</text:span></text:p>
      <text:p text:style-name="P151"><text:span text:style-name="T152">8.1</text:span><text:span text:style-name="T153">. vykdo laisvės atėmimo bausmę nuteistiesiems, kuriems teismo nuosprendžiu paskirta bausmę atlikti kolonijoje – gyvenvietėje;</text:span></text:p>
      <text:p text:style-name="P154"><text:span text:style-name="T155">8.2</text:span><text:span text:style-name="T156">. užtikrina įstatymų ir kitų teisės aktų nustatytas laikymo sąlygas nuteistiesiems;</text:span></text:p>
      <text:p text:style-name="P157"><text:span text:style-name="T158">8.3</text:span><text:span text:style-name="T159">. rengia įstaty</text:span><text:span text:style-name="T160">mų nustatyta tvarka nuteistuosius integracijai į visuomenę, jiems atlikus bausmę.</text:span></text:p>
      <text:p text:style-name="P161"/>
      <text:p text:style-name="P162"><text:span text:style-name="T163">III</text:span><text:span text:style-name="T164">.<text:s/></text:span><text:span text:style-name="T165">ĮSTAIGOS PERSONALAS</text:span></text:p>
      <text:p text:style-name="P166"/>
      <text:p text:style-name="P167"><text:span text:style-name="T168">9</text:span><text:span text:style-name="T169">. Įstaigos funkcijas vykdo pareigūnai, kiti valstybės tarnautojai ir darbuotojai.</text:span></text:p>
      <text:p text:style-name="P170"><text:span text:style-name="T171">10</text:span><text:span text:style-name="T172">. Kybartų PDK-G pareigūnų tarnybą<text:s/></text:span><text:span text:style-name="T173">reglamentuoja Tarnybos Kalėjimų departamente prie Lietuvos Respublikos teisingumo ministerijos statutas (toliau – Statutas), Valstybės tarnybos įstatymas tiek, kiek nereglamentuoja Statutas, taip pat kiti įstatymai bei teisės aktai.</text:span></text:p>
      <text:p text:style-name="P174"><text:span text:style-name="T175">11</text:span><text:span text:style-name="T176">. Kitų Kybartų PD</text:span><text:span text:style-name="T177">K-G valstybės tarnautojų tarnybą reglamentuoja Valstybės tarnybos įstatymas, kiti įstatymai ir teisės aktai.</text:span></text:p>
      <text:p text:style-name="P178"><text:span text:style-name="T179">12</text:span><text:span text:style-name="T180">. Darbuotojai – tai asmenys, priimti į darbą įstaigos gamybos bare ir kurie nėra pareigūnai. Darbuotojų darbo santykius reglamentuoja Darbo s</text:span><text:span text:style-name="T181">utarties įstatymas, kiti įstatymai ir teisės aktai.</text:span></text:p>
      <text:p text:style-name="P182"/>
      <text:p text:style-name="P183"><text:span text:style-name="T184">IV</text:span><text:span text:style-name="T185">.<text:s/></text:span><text:span text:style-name="T186">ĮSTAIGOS TARNYBINĖ VEIKLA</text:span></text:p>
      <text:p text:style-name="P187"/>
      <text:p text:style-name="P188"><text:span text:style-name="T189">13</text:span><text:span text:style-name="T190">. Kybartų PDK-G administracija vykdo šias funkcijas:</text:span></text:p>
      <text:p text:style-name="P191"><text:span text:style-name="T192">13.1</text:span><text:span text:style-name="T193">. užtikrina įstatymų nustatytą nuteistųjų priežiūrą;</text:span></text:p>
      <text:p text:style-name="P194"><text:span text:style-name="T195">13.2</text:span><text:span text:style-name="T196">. tvarko nuteistųjų įskaitą, užtikrina j</text:span><text:span text:style-name="T197">ų priėmimą į įstaigą ir paleidimą;</text:span></text:p>
      <text:p text:style-name="P198"><text:span text:style-name="T199">13.3</text:span><text:span text:style-name="T200">. užtikrina nuteistųjų komunalines ir buitines sąlygas, atitinkančias Lietuvos higienos normas;</text:span></text:p>
      <text:p text:style-name="P201"><text:span text:style-name="T202">13.4</text:span><text:span text:style-name="T203">. užtikrina nuteistųjų materialinį aprūpinimą pagal Lietuvos Respublikos Vyriausybės nustatytas normas;</text:span></text:p>
      <text:p text:style-name="P204"><text:span text:style-name="T205">13.</text:span><text:span text:style-name="T206">5</text:span><text:span text:style-name="T207">. taiko nuteistiesiems Lietuvos Respublikos bausmių vykdymo įstatymuose numatytas pataisos priemones;</text:span></text:p>
      <text:p text:style-name="P208"><text:span text:style-name="T209">13.6</text:span><text:span text:style-name="T210">. organizuoja nuteistųjų užimtumą darbu ne kolonijos – gyvenvietės teritorijoje ir įstaigos gamybos bare, išlaikomame specialiosiomis (nebiudže</text:span><text:span text:style-name="T211">tinėmis) lėšomis;</text:span></text:p>
      <text:p text:style-name="P212"><text:span text:style-name="T213">13.7</text:span><text:span text:style-name="T214">. skiria nuobaudas nuteistiesiems, nesilaikantiems jiems įstatymų bei kitų teisės aktų nustatytų pareigų ir draudimų, skatina pavyzdingai besielgiančius nuteistuosius vadovaudamasi Lietuvos Respublikos bausmių vykdymo įstatymais;</text:span></text:p>
      <text:p text:style-name="P215"><text:span text:style-name="T216">13.8</text:span><text:span text:style-name="T217">. organizuoja nuteistųjų bei į įstaigos administraciją besikreipiančių piliečių priėmimą asmeniniais klausimais;</text:span></text:p>
      <text:p text:style-name="P218"><text:span text:style-name="T219">13.9</text:span><text:span text:style-name="T220">. Lietuvos Respublikos įstatymais įteisintų priemonių pagalba vykdo nusikaltimų ir kitų teisės pažeidimų prevenciją ir tyrimą<text:s/></text:span><text:span text:style-name="T221">įstaigoje bei nuteistųjų darbo vietose;</text:span></text:p>
      <text:p text:style-name="P222"><text:span text:style-name="T223">13.10</text:span><text:span text:style-name="T224">. organizuoja kartu su Švietimo ir mokslo ministerija bei Marijampolės apskrities viršininko administracija nuteistųjų profesinį ir bendrąjį mokymą;</text:span></text:p>
      <text:p text:style-name="P225"><text:span text:style-name="T226">13.11</text:span><text:span text:style-name="T227">. nustatyta tvarka įsigyja reikalingą įrangą, med</text:span><text:span text:style-name="T228">žiagas ir kitas vertybes;</text:span></text:p>
      <text:p text:style-name="P229"><text:span text:style-name="T230">13.12</text:span><text:span text:style-name="T231">. užtikrina tinkamą pastatų, statinių, inžinerinės bei kitos technikos eksploatavimą ir remontą;</text:span></text:p>
      <text:p text:style-name="P232"><text:span text:style-name="T233">13.13</text:span><text:span text:style-name="T234">. rengia biudžetinės veiklos balansus, atlieka materialinių vertybių bei lėšų metines inventorizacijas;</text:span></text:p>
      <text:p text:style-name="P235"><text:span text:style-name="T236">13.14</text:span><text:span text:style-name="T237">.<text:s/></text:span><text:span text:style-name="T238">periodiškai analizuoja, prognozuoja ir planuoja savo tarnybinę, ūkinę ir finansinę veiklą, kaupia statistinę ir kitą informaciją;</text:span></text:p>
      <text:p text:style-name="P239"><text:span text:style-name="T240">13.15</text:span><text:span text:style-name="T241">. parenka kandidatus įstaigos etatų sąrašuose patvirtintoms pareigybėms užimti, rūpinasi pareigūnų įvadiniu profesini</text:span><text:span text:style-name="T242">u ir fiziniu parengimu, dirbančiųjų kvalifikacijos kėlimu, užtikrina jiems reikiamas darbo ir poilsio sąlygas;</text:span></text:p>
      <text:p text:style-name="P243"><text:span text:style-name="T244">13.16</text:span><text:span text:style-name="T245">. nustatyta tvarka ir laiku informuoja Kalėjimų departamentą apie operatyvinės būklės pakitimus Kybartų PDK-G, teikia teisės aktų nustat</text:span><text:span text:style-name="T246">ytas statistikos bei kitas ataskaitas;</text:span></text:p>
      <text:p text:style-name="P247"><text:span text:style-name="T248">13.17</text:span><text:span text:style-name="T249">. nustatyta tvarka organizuoja raštvedybą ir tvarko archyvą;</text:span></text:p>
      <text:p text:style-name="P250"><text:span text:style-name="T251">13.18</text:span><text:span text:style-name="T252">. užtikrina nuteistųjų sveikatos privalomą medicininę kontrolę ir nustatytos apimties sveikatos priežiūrą;</text:span></text:p>
      <text:p text:style-name="P253"><text:span text:style-name="T254">13.19</text:span><text:span text:style-name="T255">. užtikrina higienos,<text:s/></text:span><text:span text:style-name="T256">sanitarinių ir priešepideminių reikalavimų įgyvendinimo kontrolę, medicininių priešepideminių priemonių vykdymą.</text:span></text:p>
      <text:p text:style-name="P257"/>
      <text:p text:style-name="P258"><text:span text:style-name="T259">V</text:span><text:span text:style-name="T260">.<text:s/></text:span><text:span text:style-name="T261">ĮSTAIGOS STRUKTŪRA</text:span></text:p>
      <text:p text:style-name="P262"/>
      <text:p text:style-name="P263"><text:span text:style-name="T264">14</text:span><text:span text:style-name="T265">. Kybartų PDK-G gali būti šie struktūriniai padaliniai: skyrius, grupė, buhalterija, raštinė, sveikatos p</text:span><text:span text:style-name="T266">riežiūros punktas, baras. Šie padaliniai veikia pagal Kybartų PDK-G direktoriaus patvirtintus nuostatus.</text:span></text:p>
      <text:p text:style-name="P267"><text:span text:style-name="T268">15</text:span><text:span text:style-name="T269">. Vadovaujantis Kalėjimų departamento direktoriaus patvirtinta Kybartų PDK-G struktūra bei šios įstaigos direktoriaus įsakymu dėl tarnybų kuravim</text:span><text:span text:style-name="T270">o, sudaroma Kybartų PDK-G valdymo schema.</text:span></text:p>
      <text:p text:style-name="P271"/>
      <text:p text:style-name="P272"><text:span text:style-name="T273">VI</text:span><text:span text:style-name="T274">.<text:s/></text:span><text:span text:style-name="T275">ĮSTAIGOS VALDYMAS</text:span></text:p>
      <text:p text:style-name="P276"/>
      <text:p text:style-name="P277"><text:span text:style-name="T278">16</text:span><text:span text:style-name="T279">. Įstaigai vadovauja ir atsako už jos tarnybinę veiklą Kybartų PDK-G direktorius.</text:span></text:p>
      <text:p text:style-name="P280"><text:span text:style-name="T281">17</text:span><text:span text:style-name="T282">. Kybartų PDK-G direktorius:</text:span></text:p>
      <text:p text:style-name="P283"><text:span text:style-name="T284">17.1</text:span><text:span text:style-name="T285">. tiesiogiai pavaldus Kalėjimų departamento direktoriui</text:span><text:span text:style-name="T286">;</text:span></text:p>
      <text:p text:style-name="P287"><text:span text:style-name="T288">17.2</text:span><text:span text:style-name="T289">. turi pavaduotoją apsaugai ir priežiūrai;</text:span></text:p>
      <text:p text:style-name="P290"><text:span text:style-name="T291">17.3</text:span><text:span text:style-name="T292">. veikia Kybartų PDK-G vardu ir atstovauja jai visose institucijose, jei reikia, dalį savo teisių perduodamas jam pavaldiems Kybartų PDK-G pareigūnams, kitiems valstybės tarnautojams ir<text:s/></text:span><text:span text:style-name="T293">darbuotojams;</text:span></text:p>
      <text:p text:style-name="P294"><text:span text:style-name="T295">17.4</text:span><text:span text:style-name="T296">. atsako už įstaigai keliamų uždavinių įgyvendinimą;</text:span></text:p>
      <text:p text:style-name="P297"><text:span text:style-name="T298">17.5</text:span><text:span text:style-name="T299">. organizuoja ir kontroliuoja visą Kybartų PDK-G veiklą ar dalį šių funkcijų paveda savo pavaduotojui pagal jo kompetenciją;</text:span></text:p>
      <text:p text:style-name="P300"><text:span text:style-name="T301">17.6</text:span><text:span text:style-name="T302">. nustato savo pavaduotojui veiklos srit</text:span><text:span text:style-name="T303">is bei už kokių įstaigos struktūrinių padalinių veiklą jie atsakingi;</text:span></text:p>
      <text:p text:style-name="P304"><text:span text:style-name="T305">17.7</text:span><text:span text:style-name="T306">. atsako už Kybartų PDK-G skirtų valstybės biudžeto lėšų panaudojimo tikslingumą, įstaigos materialinės bazės kūrimą ir tausojimą, užtikrina žmonių saugą darbe;</text:span></text:p>
      <text:p text:style-name="P307"><text:span text:style-name="T308">17.8</text:span><text:span text:style-name="T309">. pagal<text:s/></text:span><text:span text:style-name="T310">savo kompetenciją leidžia įsakymus, duoda nurodymus, įpareigojimus pavaldžioms tarnyboms ar atskiriems jų darbuotojams ir užtikrina jų vykdymo kontrolę;</text:span></text:p>
      <text:p text:style-name="P311"><text:span text:style-name="T312">17.9</text:span><text:span text:style-name="T313">. tvirtina Kybartų PDK-G padalinių nuostatus ir dirbančiųjų pareigybių aprašymus;</text:span></text:p>
      <text:p text:style-name="P314"><text:span text:style-name="T315">17.10</text:span><text:span text:style-name="T316">. or</text:span><text:span text:style-name="T317">ganizuoja Kybartų PDK-G veiklos planavimą, teikia Kalėjimų departamento direktoriui tvirtinti vadovaujamos įstaigos veiklos pagrindinių priemonių metų planą;</text:span></text:p>
      <text:p text:style-name="P318"><text:span text:style-name="T319">17.11</text:span><text:span text:style-name="T320">. vadovauja Kybartų PDK-G administracinei, pareigūnų atestavimo ir kvalifikacinei komisij</text:span><text:span text:style-name="T321">oms, yra jų pirmininkas;</text:span></text:p>
      <text:p text:style-name="P322"><text:span text:style-name="T323">17.12</text:span><text:span text:style-name="T324">. pagal savo kompetenciją skatina ir skiria drausmines nuobaudas Kybartų PDK-G dirbantiesiems ir įstaigoje atliekantiems bausmę nuteistiesiems.</text:span></text:p>
      <text:p text:style-name="P325"><text:span text:style-name="T326">18</text:span><text:span text:style-name="T327">. Kitas Kybartų PDK-G direktoriaus pareigas, teises ir atsakomybę nust</text:span><text:span text:style-name="T328">ato kiti teisės aktai ir jo pareigybės aprašymas.</text:span></text:p>
      <text:p text:style-name="P329"><text:span text:style-name="T330">19</text:span><text:span text:style-name="T331">. Kybartų PDK-G direktoriaus nesant (atostogos, liga, komandiruotė ir pan.), jo pareigas laikinai atlieka pavaduotojas.</text:span></text:p>
      <text:p text:style-name="P332"/>
      <text:p text:style-name="P333"><text:span text:style-name="T334">VII</text:span><text:span text:style-name="T335">.<text:s/></text:span><text:span text:style-name="T336">ĮSTAIGOS BENDRADARBIAVIMAS</text:span></text:p>
      <text:p text:style-name="P337"/>
      <text:p text:style-name="P338"><text:span text:style-name="T339">20</text:span><text:span text:style-name="T340">. Kybartų PDK – G, vykdydama jai p</text:span><text:span text:style-name="T341">avestus uždavinius, bendradarbiauja su Kalėjimų departamentu bei jam pavaldžiomis įstaigomis ir valstybės įmonėmis, pagal savo kompetenciją užmezga ryšius su kitomis valstybės institucijomis.</text:span></text:p>
      <text:p text:style-name="P342"><text:span text:style-name="T343">21</text:span><text:span text:style-name="T344">. Kybartų PDK – G turi teisę tiesiogiai bendradarbiauti su</text:span><text:span text:style-name="T345"><text:s/>užsienio šalių giminingomis įstaigomis.</text:span></text:p>
      <text:p text:style-name="P346"/>
      <text:p text:style-name="P347"><text:span text:style-name="T348">VIII</text:span><text:span text:style-name="T349">.<text:s/></text:span><text:span text:style-name="T350">ĮSTAIGOS TURTAS IR LĖŠOS</text:span></text:p>
      <text:p text:style-name="P351"/>
      <text:p text:style-name="P352"><text:span text:style-name="T353">22</text:span><text:span text:style-name="T354">. Kybartų PDK-G valdo, naudoja ir disponuoja jai patikėjimo teise perduotu, įsigytu iš Lietuvos Respublikos valstybės biudžeto skirtų asignavimų bei kitų šaltinių nemater</text:span><text:span text:style-name="T355">ialiuoju, ilgalaikiu ir trumpalaikiu materialiuoju turtu įstatymų nustatyta tvarka.</text:span></text:p>
      <text:p text:style-name="P356"><text:span text:style-name="T357">23</text:span><text:span text:style-name="T358">. Nebiudžetines lėšas sudaro pajamos, gautos iš gamybos baro veiklos bei už pagal sutartis suteiktas paslaugas.</text:span></text:p>
      <text:p text:style-name="P359"><text:span text:style-name="T360">24</text:span><text:span text:style-name="T361">. Kybartų PDK-G turtas negali būti parduotas,<text:s/></text:span><text:span text:style-name="T362">kitaip perleistas, įkeistas. Juo negalima laiduoti ar garantuoti kitų subjektų prievolės vykdymo. Įstaigos ilgalaikis materialusis turtas gali būti išnuomotas Lietuvos Respublikos Vyriausybės nustatyta tvarka.</text:span></text:p>
      <text:p text:style-name="P363"><text:span text:style-name="T364">25</text:span><text:span text:style-name="T365">. Kybartų PDK-G nereikalingas nematerial</text:span><text:span text:style-name="T366">usis ilgalaikis ir trumpalaikis materialusis turtas, išskyrus nekilnojamąjį turtą, gali būti perduotas Kalėjimų departamentui pavaldžioms iš valstybės biudžeto išlaikomoms įstaigoms, o netinkamas naudoti turtas nurašomas Lietuvos Respublikos valstybės ir s</text:span><text:span text:style-name="T367">avivaldybių turto valdymo, naudojimo ir disponavimo juo įstatyme nustatyta tvarka. Nematerialusis ir ilgalaikis materialusis turtas patikėjimo teise perduodamas Kalėjimų departamento direktoriaus įsakymu, o nereikalingas trumpalaikis materialusis turtas –<text:s/></text:span><text:span text:style-name="T368">Kybartų PDK-G direktoriaus įsakymu.</text:span></text:p>
      <text:p text:style-name="P369"><text:span text:style-name="T370">26</text:span><text:span text:style-name="T371">. Kybartų PDK-G lėšų šaltiniai yra:</text:span></text:p>
      <text:p text:style-name="P372"><text:span text:style-name="T373">26.1</text:span><text:span text:style-name="T374">. Lietuvos Respublikos valstybės biudžeto lėšos, kasmet skiriamos Kybartų PDK-G išlaikyti;</text:span></text:p>
      <text:p text:style-name="P375"><text:span text:style-name="T376">26.2</text:span><text:span text:style-name="T377">. parama;</text:span></text:p>
      <text:p text:style-name="P378"><text:span text:style-name="T379">26.3</text:span><text:span text:style-name="T380">. nebiudžetinės lėšos;</text:span></text:p>
      <text:p text:style-name="P381"><text:span text:style-name="T382">26.4</text:span><text:span text:style-name="T383">. kitos teisėtai įsigyto</text:span><text:span text:style-name="T384">s lėšos.</text:span></text:p>
      <text:p text:style-name="P385"><text:span text:style-name="T386">27</text:span><text:span text:style-name="T387">. Kybartų PDK-G biudžetinės ir nebiudžetinės lėšos gali būti naudojamos tik šiuose nuostatuose nustatytai veiklai.</text:span></text:p>
      <text:p text:style-name="P388"><text:span text:style-name="T389">28</text:span><text:span text:style-name="T390">. Kybartų PDK-G buhalterinė apskaita ir atsiskaitomybė tvarkoma teisės aktų nustatyta tvarka.</text:span></text:p>
      <text:p text:style-name="P391"/>
      <text:p text:style-name="P392"><text:span text:style-name="T393">IX</text:span><text:span text:style-name="T394">.<text:s/></text:span><text:span text:style-name="T395">ĮSTAIGOS REOR</text:span><text:span text:style-name="T396">GANIZAVIMAS IR LIKVIDAVIMAS</text:span></text:p>
      <text:p text:style-name="P397"/>
      <text:p text:style-name="P398"><text:span text:style-name="T399">29</text:span><text:span text:style-name="T400">. Kybartų PDK-G reorganizuoja ir likviduoja Lietuvos Respublikos Vyriausybė įstatymų nustatyta tvarka.</text:span></text:p>
      <text:p text:style-name="P401"><text:span text:style-name="T402">______________</text:span></text:p>
      <text:soft-page-break/>
      <text:p text:style-name="P403"><text:span text:style-name="T404">PATVIRTINTA</text:span></text:p>
      <text:p text:style-name="P405">teisingumo ministro</text:p>
      <text:p text:style-name="P406">2000 m. gruodžio 27 d. įsakymu Nr. 264</text:p>
      <text:p text:style-name="P407"/>
      <text:p text:style-name="P408"><text:span text:style-name="T409">KALĖJIMŲ DEPARTAMENTO<text:s/></text:span><text:span text:style-name="T410">PRIE LIETUVOS RESPUBLIKOS TEISINGUMO MINISTERIJOS PANEVĖŽIO BENDROJO REŽIMO PATAISOS DARBŲ KOLONIJOS NUOSTATAI</text:span></text:p>
      <text:p text:style-name="P411"/>
      <text:p text:style-name="P412"><text:span text:style-name="T413">I</text:span><text:span text:style-name="T414">.<text:s/></text:span><text:span text:style-name="T415">BENDROSIOS NUOSTATOS</text:span></text:p>
      <text:p text:style-name="P416"/>
      <text:p text:style-name="P417"><text:span text:style-name="T418">1</text:span><text:span text:style-name="T419">. Kalėjimų departamento prie Lietuvos Respublikos teisingumo ministerijos (toliau – Kalėjimų departamentas) Pa</text:span><text:span text:style-name="T420">nevėžio bendrojo režimo pataisos darbų kolonija (toliau – Panevėžio BR PDK arba įstaiga) yra Kalėjimų departamentui pavaldi valstybės įstaiga, vykdanti laisvės atėmimo bausmę nuteistoms moterims. Panevėžio BR PDK steigėjas yra Lietuvos Respublikos Vyriausy</text:span><text:span text:style-name="T421">bė.</text:span></text:p>
      <text:p text:style-name="P422"><text:span text:style-name="T423">2</text:span><text:span text:style-name="T424">. Panevėžio BR PDK savo veikloje vadovaujasi Lietuvos Respublikos Konstitucija, įstatymais, kitais Lietuvos Respublikos Seimo priimtais teisės aktais, Lietuvos Respublikos tarptautinėmis sutartimis, Respublikos Prezidento dekretais, Lietuvos Respu</text:span><text:span text:style-name="T425">blikos Vyriausybės nutarimais, teisingumo ministro, Kalėjimų departamento direktoriaus įsakymais, kitais teisės aktais bei šiais nuostatais.</text:span></text:p>
      <text:p text:style-name="P426"><text:span text:style-name="T427">3</text:span><text:span text:style-name="T428">. Įstaiga finansuojama iš Lietuvos Respublikos valstybės biudžeto asignavimų, skirtų Kalėjimų departamentui.<text:s/></text:span><text:span text:style-name="T429">Įstaiga gali turėti nebiudžetinių lėšų.</text:span></text:p>
      <text:p text:style-name="P430"><text:span text:style-name="T431">4</text:span><text:span text:style-name="T432">. Įstaigos finansinę veiklą kontroliuoja Teisingumo ministerija, Kalėjimų departamentas bei kitos finansinės kontrolės teisę turinčios valstybės institucijos.</text:span></text:p>
      <text:p text:style-name="P433"><text:span text:style-name="T434">5</text:span><text:span text:style-name="T435">. Panevėžio BR PDK yra juridinis asmuo, turinti</text:span><text:span text:style-name="T436">s sąskaitą banke, antspaudą su Lietuvos valstybės herbu bei savo pavadinimu: „Kalėjimų departamentas prie Lietuvos Respublikos teisingumo ministerijos PANEVĖŽIO BENDROJO REŽIMO PATAISOS DARBŲ KOLONIJA“.</text:span></text:p>
      <text:p text:style-name="P437"><text:span text:style-name="T438">6</text:span><text:span text:style-name="T439">. Įstaigos sutrumpintas pavadinimas – „Panevėžio</text:span><text:span text:style-name="T440"><text:s/>BR PDK“.</text:span></text:p>
      <text:p text:style-name="P441"><text:span text:style-name="T442">7</text:span><text:span text:style-name="T443">. Įstaigos adresas: P. Puzino g. 12, 5300 Panevėžys, Lietuvos Respublika.</text:span></text:p>
      <text:p text:style-name="P444"/>
      <text:p text:style-name="P445"><text:span text:style-name="T446">II</text:span><text:span text:style-name="T447">.<text:s/></text:span><text:span text:style-name="T448">ĮSTAIGOS UŽDAVINIAI</text:span></text:p>
      <text:p text:style-name="P449"/>
      <text:p text:style-name="P450"><text:span text:style-name="T451">8</text:span><text:span text:style-name="T452">. Panevėžio BR PDK vykdo šiuos uždavinius:</text:span></text:p>
      <text:p text:style-name="P453"><text:span text:style-name="T454">8.1</text:span><text:span text:style-name="T455">. vykdo laisvės atėmimo bausmę nuteistosioms;</text:span></text:p>
      <text:p text:style-name="P456"><text:span text:style-name="T457">8.2</text:span><text:span text:style-name="T458">. užtikrina įstatymų ir kitų<text:s/></text:span><text:span text:style-name="T459">teisės aktų nustatytas laikymo sąlygas nuteistosioms;</text:span></text:p>
      <text:p text:style-name="P460"><text:span text:style-name="T461">8.3</text:span><text:span text:style-name="T462">. rengia įstatymų nustatyta tvarka nuteistąsias integracijai į visuomenę, joms atlikus bausmę.</text:span></text:p>
      <text:p text:style-name="P463"/>
      <text:p text:style-name="P464"><text:span text:style-name="T465">III</text:span><text:span text:style-name="T466">.<text:s/></text:span><text:span text:style-name="T467">ĮSTAIGOS PERSONALAS</text:span></text:p>
      <text:p text:style-name="P468"/>
      <text:p text:style-name="P469"><text:span text:style-name="T470">9</text:span><text:span text:style-name="T471">. Panevėžio BR PDK funkcijas vykdo pareigūnai ir kiti<text:s/></text:span><text:span text:style-name="T472">valstybės tarnautojai.</text:span></text:p>
      <text:p text:style-name="P473"><text:span text:style-name="T474">10</text:span><text:span text:style-name="T475">. Panevėžio BR PDK pareigūnų tarnybą reglamentuoja Tarnybos Kalėjimų departamente prie Lietuvos Respublikos teisingumo ministerijos statutas (toliau – Statutas), Valstybės tarnybos įstatymas tiek, kiek nereglamentuoja Statutas,</text:span><text:span text:style-name="T476"><text:s/>taip pat kiti įstatymai bei teisės aktai.</text:span></text:p>
      <text:p text:style-name="P477"><text:span text:style-name="T478">11</text:span><text:span text:style-name="T479">. Kitų Panevėžio BR PDK valstybės tarnautojų tarnybą reglamentuoja Valstybės tarnybos įstatymas, kiti įstatymai ir teisės aktai.</text:span></text:p>
      <text:p text:style-name="P480"/>
      <text:p text:style-name="P481"><text:span text:style-name="T482">IV</text:span><text:span text:style-name="T483">.<text:s/></text:span><text:span text:style-name="T484">ĮSTAIGOS TARNYBINĖ VEIKLA</text:span></text:p>
      <text:p text:style-name="P485"/>
      <text:p text:style-name="P486"><text:span text:style-name="T487">12</text:span><text:span text:style-name="T488">. Panevėžio BR PDK administracija<text:s/></text:span><text:span text:style-name="T489">vykdo šias funkcijas:</text:span></text:p>
      <text:p text:style-name="P490"><text:span text:style-name="T491">12.1</text:span><text:span text:style-name="T492">. užtikrina įstatymų nustatytą nuteistųjų apsaugą ir priežiūrą;</text:span></text:p>
      <text:p text:style-name="P493"><text:span text:style-name="T494">12.2</text:span><text:span text:style-name="T495">. tvarko nuteistųjų įskaitą, užtikrina jų priėmimą į įstaigą, paleidimą bei etapavimą;</text:span></text:p>
      <text:p text:style-name="P496"><text:span text:style-name="T497">12.3</text:span><text:span text:style-name="T498">. užtikrina nuteistųjų komunalines ir buitines sąlygas, atiti</text:span><text:span text:style-name="T499">nkančias Lietuvos higienos normas;</text:span></text:p>
      <text:p text:style-name="P500"><text:span text:style-name="T501">12.4</text:span><text:span text:style-name="T502">. užtikrina nuteistųjų maitinimą ir materialinį aprūpinimą pagal Lietuvos Respublikos Vyriausybės nustatytas normas;</text:span></text:p>
      <text:p text:style-name="P503"><text:span text:style-name="T504">12.5</text:span><text:span text:style-name="T505">. taiko nuteistosioms Lietuvos Respublikos bausmių vykdymo įstatymuose numatytas pataiso</text:span><text:span text:style-name="T506">s priemones;</text:span></text:p>
      <text:p text:style-name="P507"><text:span text:style-name="T508">12.6</text:span><text:span text:style-name="T509">. organizuoja kartu su Valstybės įmonės prie Panevėžio BR PDK administracija nuteistųjų užimtumą darbu šioje įmonėje;</text:span></text:p>
      <text:p text:style-name="P510"><text:span text:style-name="T511">12.7</text:span><text:span text:style-name="T512">. skiria nuobaudas nuteistosioms, nesilaikančioms joms įstatymų bei kitų teisės aktų nustatytų pareigų ir dra</text:span><text:span text:style-name="T513">udimų, skatina pavyzdingai besielgiančias nuteistąsias, vadovaudamasi Lietuvos Respublikos bausmių vykdymo įstatymais;</text:span></text:p>
      <text:p text:style-name="P514"><text:span text:style-name="T515">12.8</text:span><text:span text:style-name="T516">. organizuoja nuteistųjų bei į įstaigos administraciją besikreipiančių piliečių priėmimą asmeniniais klausimais;</text:span></text:p>
      <text:p text:style-name="P517"><text:span text:style-name="T518">12.9</text:span><text:span text:style-name="T519">. Lietuv</text:span><text:span text:style-name="T520">os Respublikos įstatymais įteisintų priemonių pagalba vykdo nusikaltimų ir kitų teisės pažeidimų prevenciją ir tyrimą įstaigoje;</text:span></text:p>
      <text:p text:style-name="P521"><text:span text:style-name="T522">12.10</text:span><text:span text:style-name="T523">. organizuoja nuteistųjų laisvalaikio užimtumą naudinga veikla, kartu su Švietimo ir mokslo ministerija bei Panevėžio<text:s/></text:span><text:span text:style-name="T524">apskrities viršininko administracija nuteistųjų profesinį ir bendrąjį mokymą;</text:span></text:p>
      <text:p text:style-name="P525"><text:span text:style-name="T526">12.11</text:span><text:span text:style-name="T527">. nustatyta tvarka įsigyja reikalingą įrangą, medžiagas ir kitas vertybes;</text:span></text:p>
      <text:p text:style-name="P528"><text:span text:style-name="T529">12.12</text:span><text:span text:style-name="T530">. užtikrina tinkamą pastatų, statinių, inžinerinės bei kitos technikos eksploatavimą<text:s/></text:span><text:span text:style-name="T531">ir remontą;</text:span></text:p>
      <text:p text:style-name="P532"><text:span text:style-name="T533">12.13</text:span><text:span text:style-name="T534">. rengia biudžetinės veiklos balansus, atlieka materialinių vertybių bei lėšų metines inventorizacijas;</text:span></text:p>
      <text:p text:style-name="P535"><text:span text:style-name="T536">12.14</text:span><text:span text:style-name="T537">. periodiškai analizuoja, prognozuoja ir planuoja savo tarnybinę, ūkinę ir finansinę veiklą, kaupia statistinę ir kitą inf</text:span><text:span text:style-name="T538">ormaciją;</text:span></text:p>
      <text:p text:style-name="P539"><text:span text:style-name="T540">12.15</text:span><text:span text:style-name="T541">. atlieka Kalėjimų departamento direktoriaus nustatyta tvarka per kompiuterizuotą Valstybės biudžeto apskaitos ir mokėjimo sistemą NAVISION mokėjimo paraiškų bei buhalterinės apskaitos įrašų perdavimą į Kalėjimų departamentą;</text:span></text:p>
      <text:p text:style-name="P542"><text:span text:style-name="T543">12.16</text:span><text:span text:style-name="T544">.<text:s/></text:span><text:span text:style-name="T545">parenka kandidatus įstaigos etatų sąrašuose patvirtintoms pareigybėms užimti, rūpinasi pareigūnų įvadiniu profesiniu ir fiziniu parengimu, dirbančiųjų kvalifikacijos kėlimu, užtikrina jiems reikiamas darbo ir poilsio sąlygas;</text:span></text:p>
      <text:p text:style-name="P546"><text:span text:style-name="T547">12.17</text:span><text:span text:style-name="T548">. nustatyta tvarka ir</text:span><text:span text:style-name="T549"><text:s/>laiku informuoja Kalėjimų departamentą apie operatyvinės būklės pakitimus Panevėžio BR PDK, teikia teisės aktų nustatytas statistikos bei kitas ataskaitas;</text:span></text:p>
      <text:p text:style-name="P550"><text:span text:style-name="T551">12.18</text:span><text:span text:style-name="T552">. nustatyta tvarka organizuoja raštvedybą ir tvarko archyvą;</text:span></text:p>
      <text:p text:style-name="P553"><text:span text:style-name="T554">12.19</text:span><text:span text:style-name="T555">. užtikrina<text:s/></text:span><text:span text:style-name="T556">nuteistųjų sveikatos privalomą medicininę kontrolę ir nustatytos apimties sveikatos priežiūrą;</text:span></text:p>
      <text:p text:style-name="P557"><text:span text:style-name="T558">12.20</text:span><text:span text:style-name="T559">. užtikrina higienos, sanitarinių ir priešepideminių reikalavimų įgyvendinimo kontrolę, medicininių priešepideminių priemonių vykdymą.</text:span></text:p>
      <text:p text:style-name="P560"/>
      <text:p text:style-name="P561"><text:span text:style-name="T562">V</text:span><text:span text:style-name="T563">.<text:s/></text:span><text:span text:style-name="T564">ĮSTAI</text:span><text:span text:style-name="T565">GOS STRUKTŪRA</text:span></text:p>
      <text:p text:style-name="P566"/>
      <text:p text:style-name="P567"><text:span text:style-name="T568">13</text:span><text:span text:style-name="T569">. Panevėžio BR PDK gali būti šie struktūriniai padaliniai: skyrius, tarnyba, grupė, buhalterija, raštinė. Šie padaliniai veikia pagal Panevėžio BR PDK direktoriaus patvirtintus nuostatus.</text:span></text:p>
      <text:p text:style-name="P570"><text:span text:style-name="T571">14</text:span><text:span text:style-name="T572">. Vadovaujantis Kalėjimų departamento dir</text:span><text:span text:style-name="T573">ektoriaus patvirtinta Panevėžio BR PDK struktūra bei šios įstaigos direktoriaus įsakymu dėl tarnybų kuravimo, sudaroma Panevėžio BR PDK valdymo schema.</text:span></text:p>
      <text:p text:style-name="P574"/>
      <text:p text:style-name="P575"><text:span text:style-name="T576">VI</text:span><text:span text:style-name="T577">.<text:s/></text:span><text:span text:style-name="T578">ĮSTAIGOS IR VALSTYBĖS ĮMONĖS SANTYKIAI</text:span></text:p>
      <text:p text:style-name="P579"/>
      <text:p text:style-name="P580"><text:span text:style-name="T581">15</text:span><text:span text:style-name="T582">. Prie Panevėžio BR PDK veikia valstybės įmonė,</text:span><text:span text:style-name="T583"><text:s/>kurios paskirtis – įdarbinti nuteistąsias ir parengti jas darbinei veiklai išėjus į laisvę.</text:span></text:p>
      <text:p text:style-name="P584"><text:span text:style-name="T585">16</text:span><text:span text:style-name="T586">. Panevėžio BR PDK ir valstybės įmonės santykiai grindžiami šiomis nuostatomis:</text:span></text:p>
      <text:p text:style-name="P587"><text:span text:style-name="T588">16.1</text:span><text:span text:style-name="T589">. įstaigos direktorius kartu su valstybės įmonės direktoriumi yra atsak</text:span><text:span text:style-name="T590">ingi už nuteistųjų įdarbinimą;</text:span></text:p>
      <text:p text:style-name="P591"><text:span text:style-name="T592">16.2</text:span><text:span text:style-name="T593">. įstaiga aptarnauja visus jos balanse esančius bendros paskirties statinius ir įrenginius(šilumos ir elektros tinklus, transformatorines, kelius ir pan.);</text:span></text:p>
      <text:p text:style-name="P594"><text:span text:style-name="T595">16.3</text:span><text:span text:style-name="T596">. Panevėžio BR PDK direktorius turi teisę nustatyti v</text:span><text:span text:style-name="T597">alstybės įmonei reikalavimus nuteistųjų apsaugai ir priežiūrai darbo vietose užtikrinti.</text:span></text:p>
      <text:p text:style-name="P598"/>
      <text:p text:style-name="P599"><text:span text:style-name="T600">VII</text:span><text:span text:style-name="T601">.<text:s/></text:span><text:span text:style-name="T602">ĮSTAIGOS VALDYMAS</text:span></text:p>
      <text:p text:style-name="P603"/>
      <text:p text:style-name="P604"><text:span text:style-name="T605">17</text:span><text:span text:style-name="T606">. Įstaigai vadovauja ir atsako už jos tarnybinę veiklą Panevėžio BR PDK direktorius.</text:span></text:p>
      <text:p text:style-name="P607"><text:span text:style-name="T608">18</text:span><text:span text:style-name="T609">. Panevėžio BR PDK direktorius:</text:span></text:p>
      <text:p text:style-name="P610"><text:span text:style-name="T611">18.1</text:span><text:span text:style-name="T612">. tiesiogiai pavaldus Kalėjimų departamento direktoriui;</text:span></text:p>
      <text:p text:style-name="P613"><text:span text:style-name="T614">18.2</text:span><text:span text:style-name="T615">. turi 4 pavaduotojus:</text:span></text:p>
      <text:p text:style-name="P616">- apsaugai ir priežiūrai,</text:p>
      <text:p text:style-name="P617">- auklėjamajam darbui,</text:p>
      <text:p text:style-name="P618">- ūkio reikalams,</text:p>
      <text:p text:style-name="P619"><text:span text:style-name="T620">- statybai;</text:span></text:p>
      <text:p text:style-name="P621"><text:span text:style-name="T622">18.3</text:span><text:span text:style-name="T623">. veikia Panevėžio BR PDK vardu ir atstovauja jai visose institucijose, jei<text:s/></text:span><text:span text:style-name="T624">reikia, dalį savo teisių perduodamas jam pavaldiems Panevėžio BR PDK pareigūnams ir kitiems valstybės tarnautojams;</text:span></text:p>
      <text:p text:style-name="P625"><text:span text:style-name="T626">18.4</text:span><text:span text:style-name="T627">. atsako už įstaigai keliamų uždavinių įgyvendinimą;</text:span></text:p>
      <text:p text:style-name="P628"><text:span text:style-name="T629">18.5</text:span><text:span text:style-name="T630">. organizuoja ir kontroliuoja visą Panevėžio BR PDK veiklą ar dalį šių<text:s/></text:span><text:span text:style-name="T631">funkcijų paveda savo pavaduotojams pagal jų kompetenciją;</text:span></text:p>
      <text:p text:style-name="P632"><text:span text:style-name="T633">18.6</text:span><text:span text:style-name="T634">. nustato savo pavaduotojams veiklos sritis bei už kokių įstaigos struktūrinių padalinių veiklą jie atsakingi;</text:span></text:p>
      <text:p text:style-name="P635"><text:span text:style-name="T636">18.7</text:span><text:span text:style-name="T637">. atsako už Panevėžio BR PDK skirtų valstybės biudžeto lėšų panaudojimo</text:span><text:span text:style-name="T638"><text:s/>tikslingumą, įstaigos materialinės bazės kūrimą ir tausojimą, užtikrina žmonių saugą darbe;</text:span></text:p>
      <text:p text:style-name="P639"><text:span text:style-name="T640">18.8</text:span><text:span text:style-name="T641">. pagal savo kompetenciją leidžia įsakymus, duoda nurodymus bei įpareigojimus pavaldžioms tarnyboms ar atskiriems jų darbuotojams ir užtikrina jų vykdymo k</text:span><text:span text:style-name="T642">ontrolę;</text:span></text:p>
      <text:p text:style-name="P643"><text:span text:style-name="T644">18.9</text:span><text:span text:style-name="T645">. tvirtina Panevėžio BR PDK padalinių nuostatus ir dirbančiųjų pareigybių aprašymus;</text:span></text:p>
      <text:p text:style-name="P646"><text:span text:style-name="T647">18.10</text:span><text:span text:style-name="T648">. organizuoja Panevėžio BR PDK veiklos planavimą, teikia Kalėjimų departamento direktoriui tvirtinti vadovaujamos įstaigos veiklos pagrindinių pr</text:span><text:span text:style-name="T649">iemonių metų planą;</text:span></text:p>
      <text:p text:style-name="P650"><text:span text:style-name="T651">18.11</text:span><text:span text:style-name="T652">. vadovauja Panevėžio BR PDK administracinei, pareigūnų atestavimo ir kvalifikacinei komisijoms, yra jų pirmininkas;</text:span></text:p>
      <text:p text:style-name="P653"><text:span text:style-name="T654">18.12</text:span><text:span text:style-name="T655">. pagal savo kompetenciją skatina ir skiria drausmines nuobaudas Panevėžio BR PDK dirbantiesiems ir į</text:span><text:span text:style-name="T656">staigoje atliekančioms bausmę nuteistosioms;</text:span></text:p>
      <text:p text:style-name="P657"><text:span text:style-name="T658">18.13</text:span><text:span text:style-name="T659">. organizuoja ir kontroliuoja kartu su Kalėjimų departamento Statybos organizavimo ir priežiūros skyriumi Panevėžio tardymo izoliatoriaus statybos darbus.</text:span></text:p>
      <text:p text:style-name="P660"><text:span text:style-name="T661">19</text:span><text:span text:style-name="T662">. Kitas Panevėžio BR PDK direktoriaus p</text:span><text:span text:style-name="T663">areigas, teises ir atsakomybę nustato kiti teisės aktai ir jo pareigybės aprašymas.</text:span></text:p>
      <text:p text:style-name="P664"><text:span text:style-name="T665">20</text:span><text:span text:style-name="T666">. Panevėžio BR PDK direktoriaus nesant (atostogos, liga, komandiruotė ir pan.), jo pareigas laikinai atlieka direktoriaus pavaduotojas apsaugai ir priežiūrai. Šio par</text:span><text:span text:style-name="T667">eigūno nesant, direktoriaus pareigas laikinai atlieka Kalėjimų departamento direktoriaus įsakymu paskirtas vienas iš likusių Panevėžio BR PDK direktoriaus pavaduotojų.</text:span></text:p>
      <text:p text:style-name="P668"/>
      <text:p text:style-name="P669"><text:span text:style-name="T670">VIII</text:span><text:span text:style-name="T671">.<text:s/></text:span><text:span text:style-name="T672">ĮSTAIGOS BENDRADARBIAVIMAS</text:span></text:p>
      <text:p text:style-name="P673"/>
      <text:p text:style-name="P674"><text:span text:style-name="T675">21</text:span><text:span text:style-name="T676">. Panevėžio BR PDK, vykdydama jai pavestu</text:span><text:span text:style-name="T677">s uždavinius, bendradarbiauja su Kalėjimų departamentu bei jam pavaldžiomis įstaigomis ir valstybės įmonėmis, pagal savo kompetenciją užmezga ryšius su kitomis valstybės institucijomis.</text:span></text:p>
      <text:p text:style-name="P678"><text:span text:style-name="T679">22</text:span><text:span text:style-name="T680">. Panevėžio BR PDK turi teisę tiesiogiai bendradarbiauti su<text:s/></text:span><text:span text:style-name="T681">užsienio šalių giminingomis įstaigomis.</text:span></text:p>
      <text:p text:style-name="P682"/>
      <text:p text:style-name="P683"><text:span text:style-name="T684">IX</text:span><text:span text:style-name="T685">.<text:s/></text:span><text:span text:style-name="T686">ĮSTAIGOS TURTAS IR LĖŠOS</text:span></text:p>
      <text:p text:style-name="P687"/>
      <text:p text:style-name="P688"><text:span text:style-name="T689">23</text:span><text:span text:style-name="T690">. Panevėžio BR PDK valdo, naudoja ir disponuoja jai patikėjimo teise perduotu, įsigytu iš Lietuvos Respublikos valstybės biudžeto skirtų asignavimų bei kitų šaltinių nemater</text:span><text:span text:style-name="T691">ialiuoju, ilgalaikiu ir trumpalaikiu materialiuoju turtu įstatymų nustatyta tvarka.</text:span></text:p>
      <text:p text:style-name="P692"><text:span text:style-name="T693">24</text:span><text:span text:style-name="T694">. Nebiudžetines lėšas sudaro pajamos, gautos už pagal sutartis suteiktas paslaugas.</text:span></text:p>
      <text:p text:style-name="P695"><text:span text:style-name="T696">25</text:span><text:span text:style-name="T697">. Panevėžio BR PDK turtas negali būti parduotas, kitaip perleistas, įkeistas</text:span><text:span text:style-name="T698">. Juo negalima laiduoti ar garantuoti kitų subjektų prievolės vykdymo. Įstaigos ilgalaikis materialusis turtas gali būti išnuomotas Lietuvos Respublikos įstatymų ir Lietuvos Respublikos Vyriausybės nustatyta tvarka.</text:span></text:p>
      <text:p text:style-name="P699"><text:span text:style-name="T700">26</text:span><text:span text:style-name="T701">. Panevėžio BR PDK nereikalingas n</text:span><text:span text:style-name="T702">ematerialusis, ilgalaikis ir trumpalaikis materialusis turtas, išskyrus nekilnojamąjį turtą, gali būti perduotas Kalėjimų departamentui pavaldžioms iš valstybės biudžeto išlaikomoms įstaigoms, o netinkamas naudoti turtas nurašomas Lietuvos Respublikos vals</text:span><text:span text:style-name="T703">tybės ir savivaldybių turto valdymo, naudojimo ir disponavimo juo įstatyme nustatyta tvarka. Nereikalingas nematerialusis ir ilgalaikis materialusis turtas patikėjimo teise perduodamas Kalėjimų departamento direktoriaus įsakymu, o nereikalingas trumpalaiki</text:span><text:span text:style-name="T704">s materialusis turtas – Panevėžio BR PDK direktoriaus įsakymu.</text:span></text:p>
      <text:p text:style-name="P705"><text:span text:style-name="T706">27</text:span><text:span text:style-name="T707">. Panevėžio BR PDK lėšų šaltiniai yra:</text:span></text:p>
      <text:p text:style-name="P708"><text:span text:style-name="T709">27.1</text:span><text:span text:style-name="T710">. Lietuvos Respublikos valstybės biudžeto lėšos, kasmet skiriamos Panevėžio BR PDK išlaikyti;</text:span></text:p>
      <text:p text:style-name="P711"><text:span text:style-name="T712">27.2</text:span><text:span text:style-name="T713">. parama;</text:span></text:p>
      <text:p text:style-name="P714"><text:span text:style-name="T715">27.3</text:span><text:span text:style-name="T716">. nebiudžetinės lėšos;</text:span></text:p>
      <text:p text:style-name="P717"><text:span text:style-name="T718">27.4</text:span><text:span text:style-name="T719">. kitos teisėtai įsigytos lėšos.</text:span></text:p>
      <text:p text:style-name="P720"><text:span text:style-name="T721">28</text:span><text:span text:style-name="T722">. Panevėžio BR PDK biudžetinės ir nebiudžetinės lėšos gali būti naudojamos tik šiuose nuostatuose nustatytai veiklai.</text:span></text:p>
      <text:p text:style-name="P723"><text:span text:style-name="T724">29</text:span><text:span text:style-name="T725">. Panevėžio BR PDK buhalterinė apskaita ir atsiskaitomybė tvarkoma teisės aktų<text:s/></text:span><text:span text:style-name="T726">nustatyta tvarka.</text:span></text:p>
      <text:p text:style-name="P727"/>
      <text:p text:style-name="P728"><text:span text:style-name="T729">X</text:span><text:span text:style-name="T730">.<text:s/></text:span><text:span text:style-name="T731">ĮSTAIGOS REORGANIZAVIMAS IR LIKVIDAVIMAS</text:span></text:p>
      <text:p text:style-name="P732"/>
      <text:p text:style-name="P733"><text:span text:style-name="T734">30</text:span><text:span text:style-name="T735">. Panevėžio BR PDK reorganizuoja ir likviduoja Lietuvos Respublikos Vyriausybė įstatymų nustatyta tvarka.</text:span></text:p>
      <text:p text:style-name="P736"><text:span text:style-name="T737">______________</text:span></text:p>
      <text:soft-page-break/>
      <text:p text:style-name="P738"><text:span text:style-name="T739">PATVIRTINTA</text:span></text:p>
      <text:p text:style-name="P740">teisingumo ministro</text:p>
      <text:p text:style-name="P741">2000 m. gruodžio 27 d. įsakymu Nr. 264</text:p>
      <text:p text:style-name="P742"/>
      <text:p text:style-name="P743"><text:span text:style-name="T744">KALĖJIMŲ DEPARTAMENTO PRIE LIETUVOS RESPUBLIKOS TEISINGUMO MINISTERIJOS PRAVIENIŠKIŲ BENDROJO REŽIMO PATAISOS DARBŲ KOLONIJOS NUOSTATAI</text:span></text:p>
      <text:p text:style-name="P745"/>
      <text:p text:style-name="P746"><text:span text:style-name="T747">I</text:span><text:span text:style-name="T748">.<text:s/></text:span><text:span text:style-name="T749">BENDROSIOS NUOSTATOS</text:span></text:p>
      <text:p text:style-name="P750"/>
      <text:p text:style-name="P751"><text:span text:style-name="T752">1</text:span><text:span text:style-name="T753">. Kalėjimų departamento prie Lietuvos Respublikos teisingumo<text:s/></text:span><text:span text:style-name="T754">ministerijos (toliau – Kalėjimų departamentas) Pravieniškių bendrojo režimo pataisos darbų kolonija (toliau – Pravieniškių BR PDK arba įstaiga) yra Kalėjimų departamentui pavaldi valstybės įstaiga, vykdanti laisvės atėmimo bausmę nuteistiesiems. Pravienišk</text:span><text:span text:style-name="T755">ių BR PDK steigėjas yra Lietuvos Respublikos Vyriausybė.</text:span></text:p>
      <text:p text:style-name="P756"><text:span text:style-name="T757">2</text:span><text:span text:style-name="T758">. Pravieniškių BR PDK savo veikloje vadovaujasi Lietuvos Respublikos Konstitucija, įstatymais, kitais Lietuvos Respublikos Seimo priimtais teisės aktais, Lietuvos Respublikos tarptautinėmis suta</text:span><text:span text:style-name="T759">rtimis, Respublikos Prezidento dekretais, Lietuvos Respublikos Vyriausybės nutarimais, teisingumo ministro, Kalėjimų departamento direktoriaus įsakymais, kitais teisės aktais bei šiais nuostatais.</text:span></text:p>
      <text:p text:style-name="P760"><text:span text:style-name="T761">3</text:span><text:span text:style-name="T762">. Įstaiga finansuojama iš Lietuvos Respublikos valstyb</text:span><text:span text:style-name="T763">ės biudžeto asignavimų, skirtų Kalėjimų departamentui. Įstaiga gali turėti nebiudžetinių lėšų.</text:span></text:p>
      <text:p text:style-name="P764"><text:span text:style-name="T765">4</text:span><text:span text:style-name="T766">. Įstaigos finansinę veiklą kontroliuoja Teisingumo ministerija, Kalėjimų departamentas bei kitos finansinės kontrolės teisę turinčios valstybės institucijo</text:span><text:span text:style-name="T767">s.</text:span></text:p>
      <text:p text:style-name="P768"><text:span text:style-name="T769">5</text:span><text:span text:style-name="T770">. Pravieniškių BR PDK yra juridinis asmuo, turintis sąskaitą banke, antspaudą su Lietuvos valstybės herbu bei savo pavadinimu: „Kalėjimų departamentas prie Lietuvos Respublikos teisingumo ministerijos PRAVIENIŠKIŲ BENDROJO REŽIMO PATAISOS DARBŲ KOL</text:span><text:span text:style-name="T771">ONIJA“.</text:span></text:p>
      <text:p text:style-name="P772"><text:span text:style-name="T773">6</text:span><text:span text:style-name="T774">. Įstaigos sutrumpintas pavadinimas – „Pravieniškių BR PDK“.</text:span></text:p>
      <text:p text:style-name="P775"><text:span text:style-name="T776">7</text:span><text:span text:style-name="T777">. Įstaigos adresas: Pravieniškės-2, 4251 Kaišiadorių rajonas, Lietuvos Respublika.</text:span></text:p>
      <text:p text:style-name="P778"/>
      <text:p text:style-name="P779"><text:span text:style-name="T780">II</text:span><text:span text:style-name="T781">.<text:s/></text:span><text:span text:style-name="T782">ĮSTAIGOS UŽDAVINIAI</text:span></text:p>
      <text:p text:style-name="P783"/>
      <text:p text:style-name="P784"><text:span text:style-name="T785">8</text:span><text:span text:style-name="T786">. Pravieniškių BR PDK vykdo šiuos uždavinius:</text:span></text:p>
      <text:p text:style-name="P787"><text:span text:style-name="T788">8.1</text:span><text:span text:style-name="T789">.<text:s/></text:span><text:span text:style-name="T790">vykdo laisvės atėmimo bausmę nuteistiesiems;</text:span></text:p>
      <text:p text:style-name="P791"><text:span text:style-name="T792">8.2</text:span><text:span text:style-name="T793">. užtikrina įstatymų ir kitų teisės aktų nustatytas laikymo sąlygas nuteistiesiems;</text:span></text:p>
      <text:p text:style-name="P794"><text:span text:style-name="T795">8.3</text:span><text:span text:style-name="T796">. rengia įstatymų nustatyta tvarka nuteistuosius integracijai į visuomenę, jiems atlikus bausmę.</text:span></text:p>
      <text:p text:style-name="P797"/>
      <text:p text:style-name="P798"><text:span text:style-name="T799">III</text:span><text:span text:style-name="T800">.<text:s/></text:span><text:span text:style-name="T801">ĮS</text:span><text:span text:style-name="T802">TAIGOS PERSONALAS</text:span></text:p>
      <text:p text:style-name="P803"/>
      <text:p text:style-name="P804"><text:span text:style-name="T805">9</text:span><text:span text:style-name="T806">. Pravieniškių BR PDK funkcijas vykdo pareigūnai ir kiti valstybės tarnautojai.</text:span></text:p>
      <text:p text:style-name="P807"><text:span text:style-name="T808">10</text:span><text:span text:style-name="T809">. Pravieniškių BR PDK pareigūnų tarnybą reglamentuoja Tarnybos Kalėjimų departamente prie Lietuvos Respublikos teisingumo ministerijos statutas (t</text:span><text:span text:style-name="T810">oliau – Statutas), Valstybės tarnybos įstatymas tiek, kiek nereglamentuoja Statutas, taip pat kiti įstatymai bei teisės aktai.</text:span></text:p>
      <text:p text:style-name="P811"><text:span text:style-name="T812">11</text:span><text:span text:style-name="T813">. Kitų Pravieniškių BR PDK valstybės tarnautojų tarnybą reglamentuoja Valstybės tarnybos įstatymas, kiti įstatymai ir<text:s/></text:span><text:span text:style-name="T814">teisės aktai.</text:span></text:p>
      <text:p text:style-name="P815"/>
      <text:p text:style-name="P816"><text:span text:style-name="T817">IV</text:span><text:span text:style-name="T818">.<text:s/></text:span><text:span text:style-name="T819">ĮSTAIGOS TARNYBINĖ VEIKLA</text:span></text:p>
      <text:p text:style-name="P820"/>
      <text:p text:style-name="P821"><text:span text:style-name="T822">12</text:span><text:span text:style-name="T823">. Pravieniškių BR PDK administracija vykdo šias funkcijas:</text:span></text:p>
      <text:p text:style-name="P824"><text:span text:style-name="T825">12.1</text:span><text:span text:style-name="T826">. užtikrina įstatymų nustatytą nuteistųjų apsaugą ir priežiūrą;</text:span></text:p>
      <text:p text:style-name="P827"><text:span text:style-name="T828">12.2</text:span><text:span text:style-name="T829">. tvarko nuteistųjų įskaitą, užtikrina jų priėmimą į įstaigą,</text:span><text:span text:style-name="T830"><text:s/>paleidimą bei etapavimą;</text:span></text:p>
      <text:p text:style-name="P831"><text:span text:style-name="T832">12.3</text:span><text:span text:style-name="T833">. užtikrina nuteistųjų komunalines ir buitines sąlygas, atitinkančias Lietuvos higienos normas;</text:span></text:p>
      <text:p text:style-name="P834"><text:span text:style-name="T835">12.4</text:span><text:span text:style-name="T836">. užtikrina nuteistųjų maitinimą ir materialinį aprūpinimą pagal Lietuvos Respublikos Vyriausybės nustatytas normas;</text:span></text:p>
      <text:p text:style-name="P837"><text:span text:style-name="T838">12.5</text:span><text:span text:style-name="T839">. taiko nuteistiesiems Lietuvos Respublikos bausmių vykdymo įstatymuose numatytas pataisos priemones;</text:span></text:p>
      <text:p text:style-name="P840"><text:span text:style-name="T841">12.6</text:span><text:span text:style-name="T842">. organizuoja kartu su Valstybės įmonės prie Pravieniškių BR PDK administracija nuteistųjų užimtumą darbu šioje įmonėje;</text:span></text:p>
      <text:p text:style-name="P843"><text:span text:style-name="T844">12.7</text:span><text:span text:style-name="T845">. skiria n</text:span><text:span text:style-name="T846">uobaudas nuteistiesiems, nesilaikantiems jiems įstatymų bei kitų teisės aktų nustatytų pareigų ir draudimų, skatina pavyzdingai besielgiančius nuteistuosius, vadovaudamasi Lietuvos Respublikos bausmių vykdymo įstatymais;</text:span></text:p>
      <text:p text:style-name="P847"><text:span text:style-name="T848">12.8</text:span><text:span text:style-name="T849">. organizuoja nuteistųjų be</text:span><text:span text:style-name="T850">i į įstaigos administraciją besikreipiančių piliečių priėmimą asmeniniais klausimais;</text:span></text:p>
      <text:p text:style-name="P851"><text:span text:style-name="T852">12.9</text:span><text:span text:style-name="T853">. Lietuvos Respublikos įstatymais įteisintų priemonių pagalba vykdo nusikaltimų ir kitų teisės pažeidimų prevenciją ir tyrimą įstaigoje;</text:span></text:p>
      <text:p text:style-name="P854"><text:span text:style-name="T855">12.10</text:span><text:span text:style-name="T856">. organizuoja nu</text:span><text:span text:style-name="T857">teistųjų laisvalaikio užimtumą naudinga veikla, kartu su Švietimo ir mokslo ministerija bei Kauno apskrities viršininko administracija nuteistųjų profesinį ir bendrąjį mokymą;</text:span></text:p>
      <text:p text:style-name="P858"><text:span text:style-name="T859">12.11</text:span><text:span text:style-name="T860">. nustatyta tvarka įsigyja reikalingą įrangą, medžiagas ir kitas vertyb</text:span><text:span text:style-name="T861">es;</text:span></text:p>
      <text:p text:style-name="P862"><text:span text:style-name="T863">12.12</text:span><text:span text:style-name="T864">. užtikrina tinkamą pastatų, statinių, inžinerinės bei kitos technikos eksploatavimą ir remontą;</text:span></text:p>
      <text:p text:style-name="P865"><text:span text:style-name="T866">12.13</text:span><text:span text:style-name="T867">. rengia biudžetinės veiklos balansus, atlieka materialinių vertybių bei lėšų metines inventorizacijas;</text:span></text:p>
      <text:p text:style-name="P868"><text:span text:style-name="T869">12.14</text:span><text:span text:style-name="T870">. periodiškai<text:s/></text:span><text:span text:style-name="T871">analizuoja, prognozuoja ir planuoja savo tarnybinę, ūkinę ir finansinę veiklą, kaupia statistinę ir kitą informaciją;</text:span></text:p>
      <text:p text:style-name="P872"><text:span text:style-name="T873">12.15</text:span><text:span text:style-name="T874">. atlieka Kalėjimų departamento direktoriaus nustatyta tvarka per kompiuterizuotą Valstybės biudžeto apskaitos ir mokėjimo<text:s/></text:span><text:span text:style-name="T875">sistemą NAVISION mokėjimo paraiškų bei buhalterinės apskaitos įrašų perdavimą į Kalėjimų departamentą;</text:span></text:p>
      <text:p text:style-name="P876"><text:span text:style-name="T877">12.16</text:span><text:span text:style-name="T878">. parenka kandidatus įstaigos etatų sąrašuose patvirtintoms pareigybėms užimti, rūpinasi pareigūnų įvadiniu profesiniu ir fiziniu parengimu, dir</text:span><text:span text:style-name="T879">bančiųjų kvalifikacijos kėlimu, užtikrina jiems reikiamas darbo ir poilsio sąlygas;</text:span></text:p>
      <text:p text:style-name="P880"><text:span text:style-name="T881">12.17</text:span><text:span text:style-name="T882">. nustatyta tvarka ir laiku informuoja Kalėjimų departamentą apie operatyvinės būklės pakitimus Pravieniškių BR PDK, teikia teisės aktų nustatytas statistikos bei<text:s/></text:span><text:span text:style-name="T883">kitas ataskaitas;</text:span></text:p>
      <text:p text:style-name="P884"><text:span text:style-name="T885">12.18</text:span><text:span text:style-name="T886">. nustatyta tvarka organizuoja raštvedybą ir tvarko archyvą;</text:span></text:p>
      <text:p text:style-name="P887"><text:span text:style-name="T888">12.19</text:span><text:span text:style-name="T889">. užtikrina nuteistųjų sveikatos privalomą medicininę kontrolę ir nustatytos apimties sveikatos priežiūrą;</text:span></text:p>
      <text:p text:style-name="P890"><text:span text:style-name="T891">12.20</text:span><text:span text:style-name="T892">. užtikrina higienos, sanitarinių ir prieše</text:span><text:span text:style-name="T893">pideminių reikalavimų įgyvendinimo kontrolę, medicininių priešepideminių priemonių vykdymą.</text:span></text:p>
      <text:p text:style-name="P894"/>
      <text:p text:style-name="P895"><text:span text:style-name="T896">V</text:span><text:span text:style-name="T897">.<text:s/></text:span><text:span text:style-name="T898">ĮSTAIGOS STRUKTŪRA</text:span></text:p>
      <text:p text:style-name="P899"/>
      <text:p text:style-name="P900"><text:span text:style-name="T901">13</text:span><text:span text:style-name="T902">. Pravieniškių BR PDK gali būti šie struktūriniai padaliniai: skyrius, tarnyba, grupė, buhalterija, raštinė. Šie padaliniai ve</text:span><text:span text:style-name="T903">ikia pagal Pravieniškių BR PDK direktoriaus patvirtintus nuostatus.</text:span></text:p>
      <text:p text:style-name="P904"><text:span text:style-name="T905">14</text:span><text:span text:style-name="T906">. Vadovaujantis Kalėjimų departamento direktoriaus patvirtinta Pravieniškių BR PDK struktūra bei šios įstaigos direktoriaus įsakymu dėl tarnybų kuravimo, sudaroma Pravieniškių BR PDK</text:span><text:span text:style-name="T907"><text:s/>valdymo schema.</text:span></text:p>
      <text:p text:style-name="P908"/>
      <text:p text:style-name="P909"><text:span text:style-name="T910">VI</text:span><text:span text:style-name="T911">.<text:s/></text:span><text:span text:style-name="T912">ĮSTAIGOS IR VALSTYBĖS ĮMONĖS SANTYKIAI</text:span></text:p>
      <text:p text:style-name="P913"/>
      <text:p text:style-name="P914"><text:span text:style-name="T915">15</text:span><text:span text:style-name="T916">. Prie Pravieniškių BR PDK veikia valstybės įmonė, kurios paskirtis – įdarbinti nuteistuosius ir parengti juos darbinei veiklai išėjus į laisvę.</text:span></text:p>
      <text:p text:style-name="P917"><text:span text:style-name="T918">16</text:span><text:span text:style-name="T919">. Pravieniškių BR PDK ir valsty</text:span><text:span text:style-name="T920">bės įmonės santykiai grindžiami šiomis nuostatomis:</text:span></text:p>
      <text:p text:style-name="P921"><text:span text:style-name="T922">16.1</text:span><text:span text:style-name="T923">. įstaigos direktorius kartu su valstybės įmonės direktoriumi yra atsakingi už nuteistųjų įdarbinimą;</text:span></text:p>
      <text:p text:style-name="P924"><text:span text:style-name="T925">16.2</text:span><text:span text:style-name="T926">. įstaiga aptarnauja visus jos balanse esančius bendros paskirties statinius ir įrengini</text:span><text:span text:style-name="T927">us (šilumos ir elektros tinklus, transformatorines, kelius ir pan.);</text:span></text:p>
      <text:p text:style-name="P928"><text:span text:style-name="T929">16.3</text:span><text:span text:style-name="T930">. Pravieniškių BR PDK direktorius turi teisę nustatyti valstybės įmonei reikalavimus nuteistųjų apsaugai ir priežiūrai darbo vietose užtikrinti.</text:span></text:p>
      <text:p text:style-name="P931"/>
      <text:p text:style-name="P932"><text:span text:style-name="T933">VII</text:span><text:span text:style-name="T934">.<text:s/></text:span><text:span text:style-name="T935">ĮSTAIGOS VALDYMAS</text:span></text:p>
      <text:p text:style-name="P936"/>
      <text:p text:style-name="P937"><text:span text:style-name="T938">17</text:span><text:span text:style-name="T939">. Įstaigai vadovauja ir atsako už jos tarnybinę veiklą Pravieniškių BR PDK direktorius.</text:span></text:p>
      <text:p text:style-name="P940"><text:span text:style-name="T941">18</text:span><text:span text:style-name="T942">. Pravieniškių BR PDK direktorius:</text:span></text:p>
      <text:p text:style-name="P943"><text:span text:style-name="T944">18.1</text:span><text:span text:style-name="T945">. tiesiogiai pavaldus Kalėjimų departamento direktoriui;</text:span></text:p>
      <text:p text:style-name="P946"><text:span text:style-name="T947">18.2</text:span><text:span text:style-name="T948">. turi 3 pavaduotojus:</text:span></text:p>
      <text:p text:style-name="P949">- apsaugai ir priežiūrai,</text:p>
      <text:p text:style-name="P950">-<text:s/>auklėjamajam darbui,</text:p>
      <text:p text:style-name="P951"><text:span text:style-name="T952">- ūkio reikalams;</text:span></text:p>
      <text:p text:style-name="P953"><text:span text:style-name="T954">18.3</text:span><text:span text:style-name="T955">. veikia Pravieniškių BR PDK vardu ir atstovauja jai visose institucijose, jei reikia, dalį savo teisių perduodamas jam pavaldiems Pravieniškių BR PDK pareigūnams ir kitiems valstybės tarnautojams;</text:span></text:p>
      <text:p text:style-name="P956"><text:span text:style-name="T957">18.4</text:span><text:span text:style-name="T958">. a</text:span><text:span text:style-name="T959">tsako už įstaigai keliamų uždavinių įgyvendinimą;</text:span></text:p>
      <text:p text:style-name="P960"><text:span text:style-name="T961">18.5</text:span><text:span text:style-name="T962">. organizuoja ir kontroliuoja visą Pravieniškių BR PDK veiklą ar dalį šių funkcijų paveda savo pavaduotojams pagal jų kompetenciją;</text:span></text:p>
      <text:p text:style-name="P963"><text:span text:style-name="T964">18.6</text:span><text:span text:style-name="T965">. nustato savo pavaduotojams veiklos sritis bei už kokių į</text:span><text:span text:style-name="T966">staigos padalinių veiklą jie atsakingi;</text:span></text:p>
      <text:p text:style-name="P967"><text:span text:style-name="T968">18.7</text:span><text:span text:style-name="T969">. atsako už Pravieniškių BR PDK skirtų valstybės biudžeto lėšų panaudojimo tikslingumą, įstaigos materialinės bazės kūrimą ir tausojimą, užtikrina žmonių saugą darbe;</text:span></text:p>
      <text:p text:style-name="P970"><text:span text:style-name="T971">18.8</text:span><text:span text:style-name="T972">. pagal savo kompetenciją leidžia</text:span><text:span text:style-name="T973"><text:s/>įsakymus, duoda nurodymus bei įpareigojimus pavaldžioms tarnyboms ar atskiriems jų darbuotojams ir užtikrina jų vykdymo kontrolę;</text:span></text:p>
      <text:p text:style-name="P974"><text:span text:style-name="T975">18.9</text:span><text:span text:style-name="T976">. tvirtina Pravieniškių BR PDK padalinių nuostatus ir dirbančiųjų pareigybių aprašymus;</text:span></text:p>
      <text:p text:style-name="P977"><text:span text:style-name="T978">18.10</text:span><text:span text:style-name="T979">. organizuoja Pravie</text:span><text:span text:style-name="T980">niškių BR PDK veiklos planavimą, teikia Kalėjimų departamento direktoriui tvirtinti vadovaujamos įstaigos veiklos pagrindinių priemonių metų planą;</text:span></text:p>
      <text:p text:style-name="P981"><text:span text:style-name="T982">18.11</text:span><text:span text:style-name="T983">. vadovauja Pravieniškių BR PDK administracinei, pareigūnų atestavimo ir kvalifikacinei komisijoms,</text:span><text:span text:style-name="T984"><text:s/>yra jų pirmininkas;</text:span></text:p>
      <text:p text:style-name="P985"><text:span text:style-name="T986">18.12</text:span><text:span text:style-name="T987">. pagal savo kompetenciją skatina ir skiria drausmines nuobaudas Pravieniškių BR PDK dirbantiesiems ir įstaigoje atliekantiems bausmę nuteistiesiems.</text:span></text:p>
      <text:p text:style-name="P988"><text:span text:style-name="T989">19</text:span><text:span text:style-name="T990">. Kitas Pravieniškių BR PDK direktoriaus pareigas, teises ir atsakom</text:span><text:span text:style-name="T991">ybę nustato kiti teisės aktai ir jo pareigybės aprašymas.</text:span></text:p>
      <text:p text:style-name="P992"><text:span text:style-name="T993">20</text:span><text:span text:style-name="T994">. Pravieniškių BR PDK direktoriaus nesant (atostogos, liga, komandiruotė ir pan.), jo pareigas laikinai atlieka direktoriaus pavaduotojas apsaugai ir priežiūrai. Šio pareigūno nesant, direktor</text:span><text:span text:style-name="T995">iaus pareigas laikinai atlieka Kalėjimų departamento direktoriaus įsakymu paskirtas vienas iš likusių Pravieniškių BR PDK direktoriaus pavaduotojų.</text:span></text:p>
      <text:p text:style-name="P996"/>
      <text:p text:style-name="P997"><text:span text:style-name="T998">VIII</text:span><text:span text:style-name="T999">.<text:s/></text:span><text:span text:style-name="T1000">ĮSTAIGOS BENDRADARBIAVIMAS</text:span></text:p>
      <text:p text:style-name="P1001"/>
      <text:p text:style-name="P1002"><text:span text:style-name="T1003">21</text:span><text:span text:style-name="T1004">. Pravieniškių BR PDK, vykdydama jai pavestus uždavinius,<text:s/></text:span><text:span text:style-name="T1005">bendradarbiauja su Kalėjimų departamentu bei jam pavaldžiomis įstaigomis ir valstybės įmonėmis, pagal savo kompetenciją užmezga ryšius su kitomis valstybės institucijomis.</text:span></text:p>
      <text:p text:style-name="P1006"><text:span text:style-name="T1007">22</text:span><text:span text:style-name="T1008">. Pravieniškių BR PDK turi teisę tiesiogiai bendradarbiauti su užsienio šalių<text:s/></text:span><text:span text:style-name="T1009">giminingomis įstaigomis.</text:span></text:p>
      <text:p text:style-name="P1010"/>
      <text:p text:style-name="P1011"><text:span text:style-name="T1012">IX</text:span><text:span text:style-name="T1013">.<text:s/></text:span><text:span text:style-name="T1014">ĮSTAIGOS TURTAS IR LĖŠOS</text:span></text:p>
      <text:p text:style-name="P1015"/>
      <text:p text:style-name="P1016"><text:span text:style-name="T1017">23</text:span><text:span text:style-name="T1018">. Pravieniškių BR PDK valdo, naudoja ir disponuoja jai patikėjimo teise perduotu, įsigytu iš Lietuvos Respublikos valstybės biudžeto skirtų asignavimų bei kitų šaltinių nematerialiuoju, il</text:span><text:span text:style-name="T1019">galaikiu ir trumpalaikiu materialiuoju turtu įstatymų nustatyta tvarka.</text:span></text:p>
      <text:p text:style-name="P1020"><text:span text:style-name="T1021">24</text:span><text:span text:style-name="T1022">. Nebiudžetines lėšas sudaro pajamos, gautos už pagal sutartis suteiktas paslaugas.</text:span></text:p>
      <text:p text:style-name="P1023"><text:span text:style-name="T1024">25</text:span><text:span text:style-name="T1025">. Pravieniškių BR PDK turtas negali būti parduotas, kitaip perleistas, įkeistas. Juo neg</text:span><text:span text:style-name="T1026">alima laiduoti ar garantuoti kitų subjektų prievolės vykdymo. Įstaigos ilgalaikis materialusis turtas gali būti išnuomotas Lietuvos Respublikos įstatymų ir Lietuvos Respublikos Vyriausybės nustatyta tvarka.</text:span></text:p>
      <text:p text:style-name="P1027"><text:span text:style-name="T1028">26</text:span><text:span text:style-name="T1029">. Pravieniškių BR PDK nereikalingas nemater</text:span><text:span text:style-name="T1030">ialusis, ilgalaikis ir trumpalaikis materialusis turtas, išskyrus nekilnojamąjį turtą, gali būti perduotas Kalėjimų departamentui pavaldžioms iš valstybės biudžeto išlaikomoms įstaigoms, o netinkamas naudoti turtas nurašomas Lietuvos Respublikos valstybės<text:s/></text:span><text:span text:style-name="T1031">ir savivaldybių turto valdumo, naudojimo ir disponavimo juo įstatyme nustatyta tvarka. Nereikalingas nematerialusis ir ilgalaikis materialusis turtas patikėjimo teise perduodamas Kalėjimų departamento direktoriaus įsakymu, o nereikalingas trumpalaikis mate</text:span><text:span text:style-name="T1032">rialusis turtas – Pravieniškių BR PDK direktoriaus įsakymu.</text:span></text:p>
      <text:p text:style-name="P1033"><text:span text:style-name="T1034">27</text:span><text:span text:style-name="T1035">. Pravieniškių BR PDK lėšų šaltiniai yra:</text:span></text:p>
      <text:p text:style-name="P1036"><text:span text:style-name="T1037">27.1</text:span><text:span text:style-name="T1038">. Lietuvos Respublikos valstybės biudžeto lėšos, kasmet skiriamos Pravieniškių BR PDK išlaikyti;</text:span></text:p>
      <text:p text:style-name="P1039"><text:span text:style-name="T1040">27.2</text:span><text:span text:style-name="T1041">. parama;</text:span></text:p>
      <text:p text:style-name="P1042"><text:span text:style-name="T1043">27.3</text:span><text:span text:style-name="T1044">. nebiudžetinės<text:s/></text:span><text:span text:style-name="T1045">lėšos;</text:span></text:p>
      <text:p text:style-name="P1046"><text:span text:style-name="T1047">27.4</text:span><text:span text:style-name="T1048">. kitos teisėtai įsigytos lėšos.</text:span></text:p>
      <text:p text:style-name="P1049"><text:span text:style-name="T1050">28</text:span><text:span text:style-name="T1051">. Pravieniškių BR PDK biudžetinės ir nebiudžetinės lėšos gali būti naudojamos tik šiuose nuostatuose nustatytai veiklai.</text:span></text:p>
      <text:p text:style-name="P1052"><text:span text:style-name="T1053">29</text:span><text:span text:style-name="T1054">. Pravieniškių BR PDK buhalterinė apskaita ir atsiskaitomybė tvarkoma tei</text:span><text:span text:style-name="T1055">sės aktų nustatyta tvarka.</text:span></text:p>
      <text:p text:style-name="P1056"/>
      <text:p text:style-name="P1057"><text:span text:style-name="T1058">X</text:span><text:span text:style-name="T1059">.<text:s/></text:span><text:span text:style-name="T1060">ĮSTAIGOS REORGANIZAVIMAS IR LIKVIDAVIMAS</text:span></text:p>
      <text:p text:style-name="P1061"/>
      <text:p text:style-name="P1062"><text:span text:style-name="T1063">30</text:span><text:span text:style-name="T1064">. Pravieniškių BR PDK reorganizuoja ir likviduoja Lietuvos Respublikos Vyriausybė įstatymų nustatyta tvarka.</text:span></text:p>
      <text:p text:style-name="P1065"><text:span text:style-name="T1066">______________</text:span></text:p>
      <text:soft-page-break/>
      <text:p text:style-name="P1067"><text:span text:style-name="T1068">PATVIRTINTA</text:span></text:p>
      <text:p text:style-name="P1069">teisingumo ministro</text:p>
      <text:p text:style-name="P1070">2000<text:s/>m. gruodžio 27 d. įsakymu Nr. 264</text:p>
      <text:p text:style-name="P1071"/>
      <text:p text:style-name="P1072"><text:span text:style-name="T1073">KALĖJIMŲ DEPARTAMENTO PRIE LIETUVOS RESPUBLIKOS TEISINGUMO MINISTERIJOS PRAVIENIŠKIŲ 1-OSIOS SUSTIPRINTOJO REŽIMO PATAISOS DARBŲ KOLONIJOS NUOSTATAI</text:span></text:p>
      <text:p text:style-name="P1074"/>
      <text:p text:style-name="P1075"><text:span text:style-name="T1076">I</text:span><text:span text:style-name="T1077">.<text:s/></text:span><text:span text:style-name="T1078">BENDROSIOS NUOSTATOS</text:span></text:p>
      <text:p text:style-name="P1079"/>
      <text:p text:style-name="P1080"><text:span text:style-name="T1081">1</text:span><text:span text:style-name="T1082">. Kalėjimų departamento prie Lietuvos</text:span><text:span text:style-name="T1083"><text:s/>Respublikos teisingumo ministerijos (toliau – Kalėjimų departamentas) Pravieniškių 1-oji sustiprintojo režimo pataisos darbų kolonija (toliau – Pravieniškių 1-oji SR PDK arba įstaiga) yra Kalėjimų departamentui pavaldi valstybės įstaiga, vykdanti laisvės<text:s/></text:span><text:span text:style-name="T1084">atėmimo bausmę nuteistiesiems. Pravieniškių 1-osios SR PDK steigėjas yra Lietuvos Respublikos Vyriausybė.</text:span></text:p>
      <text:p text:style-name="P1085"><text:span text:style-name="T1086">2</text:span><text:span text:style-name="T1087">. Pravieniškių 1-oji SR PDK savo veikloje vadovaujasi Lietuvos Respublikos Konstitucija, įstatymais, kitais Lietuvos Respublikos Seimo priimtais<text:s/></text:span><text:span text:style-name="T1088">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1089"><text:span text:style-name="T1090">3</text:span><text:span text:style-name="T1091">. Įstaiga finansuojama iš Lietuvos Respublikos valstybės biudžeto asignavimų, skirtų Kalėjimų departamentui. Įstaiga gali turėti nebiudžetinių lėšų.</text:span></text:p>
      <text:p text:style-name="P1092"><text:span text:style-name="T1093">4</text:span><text:span text:style-name="T1094">. Įstaigos finansinę veiklą kontroliuoja Teisingumo ministerija, Kalėjimų departamentas bei kitos fin</text:span><text:span text:style-name="T1095">ansinės kontrolės teisę turinčios valstybės institucijos.</text:span></text:p>
      <text:p text:style-name="P1096"><text:span text:style-name="T1097">5</text:span><text:span text:style-name="T1098">. Pravieniškių 1-oji SR PDK yra juridinis asmuo, turintis sąskaitą banke, antspaudą su Lietuvos valstybės herbu bei savo pavadinimu: „Kalėjimų departamentas prie Lietuvos Respublikos teisingumo</text:span><text:span text:style-name="T1099"><text:s/>ministerijos PRAVIENIŠKIŲ 1-OJI SUSTIPRINTOJO REŽIMO PATAISOS DARBŲ KOLONIJA“.</text:span></text:p>
      <text:p text:style-name="P1100"><text:span text:style-name="T1101">6</text:span><text:span text:style-name="T1102">. Įstaigos sutrumpintas pavadinimas – „Pravieniškių 1-oji SR PDK“.</text:span></text:p>
      <text:p text:style-name="P1103"><text:span text:style-name="T1104">7</text:span><text:span text:style-name="T1105">. Įstaigos adresas: Pravieniškės-2, 4251 Kaišiadorių rajonas, Lietuvos Respublika.</text:span></text:p>
      <text:p text:style-name="P1106"/>
      <text:p text:style-name="P1107"><text:span text:style-name="T1108">II</text:span><text:span text:style-name="T1109">.<text:s/></text:span><text:span text:style-name="T1110">ĮSTAIGOS UŽDAVINIAI</text:span></text:p>
      <text:p text:style-name="P1111"/>
      <text:p text:style-name="P1112"><text:span text:style-name="T1113">8</text:span><text:span text:style-name="T1114">. Pravieniškių 1-oji SR PDK vykdo šiuos uždavinius:</text:span></text:p>
      <text:p text:style-name="P1115"><text:span text:style-name="T1116">8.1</text:span><text:span text:style-name="T1117">. vykdo laisvės atėmimo bausmę nuteistiesiems;</text:span></text:p>
      <text:p text:style-name="P1118"><text:span text:style-name="T1119">8.2</text:span><text:span text:style-name="T1120">. užtikrina įstatymų ir kitų teisės aktų nustatytas laikymo sąlygas nuteistiesiems;</text:span></text:p>
      <text:p text:style-name="P1121"><text:span text:style-name="T1122">8.3</text:span><text:span text:style-name="T1123">. rengia įstatymų nustatyta<text:s/></text:span><text:span text:style-name="T1124">tvarka nuteistuosius integracijai į visuomenę, jiems atlikus bausmę.</text:span></text:p>
      <text:p text:style-name="P1125"/>
      <text:p text:style-name="P1126"><text:span text:style-name="T1127">III</text:span><text:span text:style-name="T1128">.<text:s/></text:span><text:span text:style-name="T1129">ĮSTAIGOS PERSONALAS</text:span></text:p>
      <text:p text:style-name="P1130"/>
      <text:p text:style-name="P1131"><text:span text:style-name="T1132">9</text:span><text:span text:style-name="T1133">. Pravieniškių 1-osios SR PDK funkcijas vykdo pareigūnai ir kiti valstybės tarnautojai.</text:span></text:p>
      <text:p text:style-name="P1134"><text:span text:style-name="T1135">10</text:span><text:span text:style-name="T1136">. Pravieniškių 1-osios SR PDK pareigūnų tarnybą regla</text:span><text:span text:style-name="T1137">mentuoja Tarnybos Kalėjimų departamente prie Lietuvos Respublikos teisingumo ministerijos statutas(toliau – Statutas), Valstybės tarnybos įstatymas tiek, kiek nereglamentuoja Statutas, taip pat kiti įstatymai bei teisės aktai.</text:span></text:p>
      <text:p text:style-name="P1138"><text:span text:style-name="T1139">11</text:span><text:span text:style-name="T1140">. Kitų Pravieniškių 1-o</text:span><text:span text:style-name="T1141">sios SR PDK valstybės tarnautojų tarnybą reglamentuoja Valstybės tarnybos įstatymas, kiti įstatymai ir teisės aktai.</text:span></text:p>
      <text:p text:style-name="P1142"/>
      <text:p text:style-name="P1143"><text:span text:style-name="T1144">IV</text:span><text:span text:style-name="T1145">.<text:s/></text:span><text:span text:style-name="T1146">ĮSTAIGOS TARNYBINĖ VEIKLA</text:span></text:p>
      <text:p text:style-name="P1147"/>
      <text:p text:style-name="P1148"><text:span text:style-name="T1149">12</text:span><text:span text:style-name="T1150">. Pravieniškių 1-osios SR PDK administracija vykdo šias funkcijas:</text:span></text:p>
      <text:p text:style-name="P1151"><text:span text:style-name="T1152">12.1</text:span><text:span text:style-name="T1153">. užtikrina įstatymų n</text:span><text:span text:style-name="T1154">ustatytą nuteistųjų apsaugą ir priežiūrą;</text:span></text:p>
      <text:p text:style-name="P1155"><text:span text:style-name="T1156">12.2</text:span><text:span text:style-name="T1157">. tvarko nuteistųjų įskaitą, užtikrina jų priėmimą į įstaigą, paleidimą bei etapavimą;</text:span></text:p>
      <text:p text:style-name="P1158"><text:span text:style-name="T1159">12.3</text:span><text:span text:style-name="T1160">. užtikrina nuteistųjų komunalines ir buitines sąlygas, atitinkančias Lietuvos higienos normas;</text:span></text:p>
      <text:p text:style-name="P1161"><text:span text:style-name="T1162">12.4</text:span><text:span text:style-name="T1163">. užtik</text:span><text:span text:style-name="T1164">rina nuteistųjų maitinimą ir materialinį aprūpinimą pagal Lietuvos Respublikos Vyriausybės nustatytas normas;</text:span></text:p>
      <text:p text:style-name="P1165"><text:span text:style-name="T1166">12.5</text:span><text:span text:style-name="T1167">. taiko nuteistiesiems Lietuvos Respublikos bausmių vykdymo įstatymuose numatytas pataisos priemones;</text:span></text:p>
      <text:p text:style-name="P1168"><text:span text:style-name="T1169">12.6</text:span><text:span text:style-name="T1170">. organizuoja kartu su Valst</text:span><text:span text:style-name="T1171">ybės įmonės prie Pravieniškių 1-osios SR PDK administracija nuteistųjų užimtumą darbu šioje įmonėje;</text:span></text:p>
      <text:p text:style-name="P1172"><text:span text:style-name="T1173">12.7</text:span><text:span text:style-name="T1174">. skiria nuobaudas nuteistiesiems, nesilaikantiems jiems įstatymų bei kitų teisės aktų nustatytų pareigų ir draudimų, skatina pavyzdingai besielgia</text:span><text:span text:style-name="T1175">nčius nuteistuosius, vadovaudamasi Lietuvos Respublikos bausmių vykdymo įstatymais;</text:span></text:p>
      <text:p text:style-name="P1176"><text:span text:style-name="T1177">12.8</text:span><text:span text:style-name="T1178">. organizuoja nuteistųjų bei į įstaigos administraciją besikreipiančių piliečių priėmimą asmeniniais klausimais;</text:span></text:p>
      <text:p text:style-name="P1179"><text:span text:style-name="T1180">12.9</text:span><text:span text:style-name="T1181">. Lietuvos Respublikos įstatymais įteisintų</text:span><text:span text:style-name="T1182"><text:s/>priemonių pagalba vykdo nusikaltimų ir kitų teisės pažeidimų prevenciją ir tyrimą įstaigoje;</text:span></text:p>
      <text:p text:style-name="P1183"><text:span text:style-name="T1184">12.10</text:span><text:span text:style-name="T1185">. organizuoja nuteistųjų laisvalaikio užimtumą naudinga veikla, kartu su Švietimo ir mokslo ministerija bei Kauno apskrities viršininko administracija<text:s/></text:span><text:span text:style-name="T1186">nuteistųjų profesinį ir bendrąjį mokymą;</text:span></text:p>
      <text:p text:style-name="P1187"><text:span text:style-name="T1188">12.11</text:span><text:span text:style-name="T1189">. nustatyta tvarka įsigyja reikalingą įrangą, medžiagas ir kitas vertybes;</text:span></text:p>
      <text:p text:style-name="P1190"><text:span text:style-name="T1191">12.12</text:span><text:span text:style-name="T1192">. užtikrina tinkamą pastatų, statinių, inžinerinės bei kitos technikos eksploatavimą ir remontą;</text:span></text:p>
      <text:p text:style-name="P1193"><text:span text:style-name="T1194">12.13</text:span><text:span text:style-name="T1195">. rengia biudžet</text:span><text:span text:style-name="T1196">inės veiklos balansus, atlieka materialinių vertybių bei lėšų metines inventorizacijas;</text:span></text:p>
      <text:p text:style-name="P1197"><text:span text:style-name="T1198">12.14</text:span><text:span text:style-name="T1199">. periodiškai analizuoja, prognozuoja ir planuoja savo tarnybinę, ūkinę ir finansinę veiklą, kaupia statistinę ir kitą informaciją;</text:span></text:p>
      <text:p text:style-name="P1200"><text:span text:style-name="T1201">12.15</text:span><text:span text:style-name="T1202">. atlieka Kalėjimų</text:span><text:span text:style-name="T1203"><text:s/>departamento direktoriaus nustatyta tvarka per kompiuterizuotą Valstybės biudžeto apskaitos ir mokėjimo sistemą NAVISION mokėjimo paraiškų bei buhalterinės apskaitos įrašų perdavimą į Kalėjimų departamentą;</text:span></text:p>
      <text:p text:style-name="P1204"><text:span text:style-name="T1205">12.16</text:span><text:span text:style-name="T1206">. parenka kandidatus įstaigos etatų sąr</text:span><text:span text:style-name="T1207">ašuose patvirtintoms pareigybėms užimti, rūpinasi pareigūnų įvadiniu profesiniu ir fiziniu parengimu, dirbančiųjų kvalifikacijos kėlimu, užtikrina jiems reikiamas darbo ir poilsio sąlygas;</text:span></text:p>
      <text:p text:style-name="P1208"><text:span text:style-name="T1209">12.17</text:span><text:span text:style-name="T1210">. nustatyta tvarka ir laiku informuoja Kalėjimų departamen</text:span><text:span text:style-name="T1211">tą apie operatyvinės būklės pakitimus Pravieniškių 1-ojoje SR PDK, teikia teisės aktų nustatytas statistikos bei kitas ataskaitas;</text:span></text:p>
      <text:p text:style-name="P1212"><text:span text:style-name="T1213">12.18</text:span><text:span text:style-name="T1214">. nustatyta tvarka organizuoja raštvedybą ir tvarko archyvą;</text:span></text:p>
      <text:p text:style-name="P1215"><text:span text:style-name="T1216">12.19</text:span><text:span text:style-name="T1217">. užtikrina nuteistųjų sveikatos privalomą med</text:span><text:span text:style-name="T1218">icininę kontrolę ir nustatytos apimties sveikatos priežiūrą;</text:span></text:p>
      <text:p text:style-name="P1219"><text:span text:style-name="T1220">12.20</text:span><text:span text:style-name="T1221">. užtikrina higienos, sanitarinių ir priešepideminių reikalavimų įgyvendinimo kontrolę, medicininių priešepideminių priemonių vykdymą.</text:span></text:p>
      <text:p text:style-name="P1222"/>
      <text:p text:style-name="P1223"><text:span text:style-name="T1224">V</text:span><text:span text:style-name="T1225">.<text:s/></text:span><text:span text:style-name="T1226">ĮSTAIGOS STRUKTŪRA</text:span></text:p>
      <text:p text:style-name="P1227"/>
      <text:p text:style-name="P1228"><text:span text:style-name="T1229">13</text:span><text:span text:style-name="T1230">. Pravieniški</text:span><text:span text:style-name="T1231">ų 1-ojoje SR PDK gali būti šie struktūriniai padaliniai: skyrius, tarnyba, grupė, buhalterija, raštinė. Šie padaliniai veikia pagal Pravieniškių 1-osios SR PDK direktoriaus patvirtintus nuostatus.</text:span></text:p>
      <text:p text:style-name="P1232"><text:span text:style-name="T1233">14</text:span><text:span text:style-name="T1234">. Vadovaujantis Kalėjimų departamento direktoriaus pa</text:span><text:span text:style-name="T1235">tvirtinta Pravieniškių 1-osios SR PDK struktūra bei šios įstaigos direktoriaus įsakymu dėl tarnybų kuravimo, sudaroma Pravieniškių 1-osios SR PDK valdymo schema.</text:span></text:p>
      <text:p text:style-name="P1236"/>
      <text:p text:style-name="P1237"><text:span text:style-name="T1238">VI</text:span><text:span text:style-name="T1239">.<text:s/></text:span><text:span text:style-name="T1240">ĮSTAIGOS IR VALSTYBĖS ĮMONĖS SANTYKIAI</text:span></text:p>
      <text:p text:style-name="P1241"/>
      <text:p text:style-name="P1242"><text:span text:style-name="T1243">15</text:span><text:span text:style-name="T1244">. Prie Pravieniškių 1-osios SR PDK ve</text:span><text:span text:style-name="T1245">ikia valstybės įmonė, kurios paskirtis – įdarbinti nuteistuosius ir parengti juos darbinei veiklai išėjus į laisvę.</text:span></text:p>
      <text:p text:style-name="P1246"><text:span text:style-name="T1247">16</text:span><text:span text:style-name="T1248">. Pravieniškių 1-osios SR PDK ir valstybės įmonės santykiai grindžiami šiomis nuostatomis:</text:span></text:p>
      <text:p text:style-name="P1249"><text:span text:style-name="T1250">16.1</text:span><text:span text:style-name="T1251">. įstaigos direktorius kartu su<text:s/></text:span><text:span text:style-name="T1252">valstybės įmonės direktoriumi yra atsakingi už nuteistųjų įdarbinimą;</text:span></text:p>
      <text:p text:style-name="P1253"><text:span text:style-name="T1254">16.2</text:span><text:span text:style-name="T1255">. įstaiga aptarnauja visus jos balanse esančius bendros paskirties statinius ir įrenginius (šilumos ir elektros tinklus, transformatorines, kelius ir pan.);</text:span></text:p>
      <text:p text:style-name="P1256"><text:span text:style-name="T1257">16.3</text:span><text:span text:style-name="T1258">. Pravieniški</text:span><text:span text:style-name="T1259">ų 1-osios SR PDK direktorius turi teisę nustatyti valstybės įmonei reikalavimus nuteistųjų apsaugai ir priežiūrai darbo vietose užtikrinti.</text:span></text:p>
      <text:p text:style-name="P1260"/>
      <text:p text:style-name="P1261"><text:span text:style-name="T1262">VII</text:span><text:span text:style-name="T1263">.<text:s/></text:span><text:span text:style-name="T1264">ĮSTAIGOS VALDYMAS</text:span></text:p>
      <text:p text:style-name="P1265"/>
      <text:p text:style-name="P1266"><text:span text:style-name="T1267">17</text:span><text:span text:style-name="T1268">. Įstaigai vadovauja ir atsako už jos tarnybinę veiklą Pravieniškių 1-osios S</text:span><text:span text:style-name="T1269">R PDK direktorius.</text:span></text:p>
      <text:p text:style-name="P1270"><text:span text:style-name="T1271">18</text:span><text:span text:style-name="T1272">. Pravieniškių 1-osios SR PDK direktorius:</text:span></text:p>
      <text:p text:style-name="P1273"><text:span text:style-name="T1274">18.1</text:span><text:span text:style-name="T1275">. tiesiogiai pavaldus Kalėjimų departamento direktoriui;</text:span></text:p>
      <text:p text:style-name="P1276"><text:span text:style-name="T1277">18.2</text:span><text:span text:style-name="T1278">. turi 3 pavaduotojus:</text:span></text:p>
      <text:p text:style-name="P1279">- apsaugai ir priežiūrai,</text:p>
      <text:p text:style-name="P1280">- auklėjamajam darbui,</text:p>
      <text:p text:style-name="P1281"><text:span text:style-name="T1282">- ūkio reikalams;</text:span></text:p>
      <text:p text:style-name="P1283"><text:span text:style-name="T1284">18.3</text:span><text:span text:style-name="T1285">. veikia<text:s/></text:span><text:span text:style-name="T1286">Pravieniškių 1-osios SR PDK vardu ir atstovauja jai visose institucijose, jei reikia, dalį savo teisių perduodamas jam pavaldiems Pravieniškių 1-osios SR PDK pareigūnams ir kitiems valstybės tarnautojams;</text:span></text:p>
      <text:p text:style-name="P1287"><text:span text:style-name="T1288">18.4</text:span><text:span text:style-name="T1289">. atsako už įstaigai keliamų uždavinių įgyv</text:span><text:span text:style-name="T1290">endinimą;</text:span></text:p>
      <text:p text:style-name="P1291"><text:span text:style-name="T1292">18.5</text:span><text:span text:style-name="T1293">. organizuoja ir kontroliuoja visą Pravieniškių 1-osios SR PDK veiklą ar dalį šių funkcijų paveda savo pavaduotojams pagal jų kompetenciją;</text:span></text:p>
      <text:p text:style-name="P1294"><text:span text:style-name="T1295">18.6</text:span><text:span text:style-name="T1296">. nustato savo pavaduotojams veiklos sritis bei už kokių įstaigos struktūrinių padalinių v</text:span><text:span text:style-name="T1297">eiklą jie atsakingi;</text:span></text:p>
      <text:p text:style-name="P1298"><text:span text:style-name="T1299">18.7</text:span><text:span text:style-name="T1300">. atsako už Pravieniškių 1-ajai SR PDK skirtų valstybės biudžeto lėšų panaudojimo tikslingumą, įstaigos materialinės bazės kūrimą ir tausojimą, užtikrina žmonių saugą darbe;</text:span></text:p>
      <text:p text:style-name="P1301"><text:span text:style-name="T1302">18.8</text:span><text:span text:style-name="T1303">. pagal savo kompetenciją leidžia įsakymus, d</text:span><text:span text:style-name="T1304">uoda nurodymus bei įpareigojimus pavaldžioms tarnyboms ar atskiriems jų darbuotojams ir užtikrina jų vykdymo kontrolę;</text:span></text:p>
      <text:p text:style-name="P1305"><text:span text:style-name="T1306">18.9</text:span><text:span text:style-name="T1307">. tvirtina Pravieniškių 1-osios SR PDK padalinių nuostatus ir dirbančiųjų pareigybių aprašymus;</text:span></text:p>
      <text:p text:style-name="P1308"><text:span text:style-name="T1309">18.10</text:span><text:span text:style-name="T1310">. organizuoja Pravienišk</text:span><text:span text:style-name="T1311">ių 1-osios SR PDK veiklos planavimą, teikia Kalėjimų departamento direktoriui tvirtinti vadovaujamos įstaigos veiklos pagrindinių priemonių metų planą;</text:span></text:p>
      <text:p text:style-name="P1312"><text:span text:style-name="T1313">18.11</text:span><text:span text:style-name="T1314">. vadovauja Pravieniškių 1-osios SR PDK administracinei, pareigūnų atestavimo ir kvalifikacinei</text:span><text:span text:style-name="T1315"><text:s/>komisijoms, yra jų pirmininkas;</text:span></text:p>
      <text:p text:style-name="P1316"><text:span text:style-name="T1317">18.12</text:span><text:span text:style-name="T1318">. pagal savo kompetenciją skatina ir skiria drausmines nuobaudas Pravieniškių 1-osios SR PDK dirbantiesiems ir įstaigoje atliekantiems bausmę nuteistiesiems;</text:span></text:p>
      <text:p text:style-name="P1319"><text:span text:style-name="T1320">18.13</text:span><text:span text:style-name="T1321">. organizuoja ir vykdo kartu su Kalėjimų depart</text:span><text:span text:style-name="T1322">amento Statybos organizavimo ir priežiūros skyriumi Pravieniškių 1-osios SR PDK nenaudojamų pastatų rekonstravimo į uždaro tipo kalėjimą darbus.</text:span></text:p>
      <text:p text:style-name="P1323"><text:span text:style-name="T1324">19</text:span><text:span text:style-name="T1325">. Kitas Pravieniškių 1-osios SR PDK direktoriaus pareigas, teises ir atsakomybę nustato kiti teisės akt</text:span><text:span text:style-name="T1326">ai ir jo pareigybės aprašymas.</text:span></text:p>
      <text:p text:style-name="P1327"><text:span text:style-name="T1328">20</text:span><text:span text:style-name="T1329">. Pravieniškių 1-osios SR PDK direktoriaus nesant (atostogos, liga, komandiruotė ir pan.), jo pareigas laikinai atlieka direktoriaus pavaduotojas apsaugai ir priežiūrai. Šio pareigūno nesant, direktoriaus pareigas laiki</text:span><text:span text:style-name="T1330">nai atlieka Kalėjimų departamento direktoriaus įsakymu paskirtas vienas iš likusių Pravieniškių 1-osios SR PDK direktoriaus pavaduotojų.</text:span></text:p>
      <text:p text:style-name="P1331"/>
      <text:p text:style-name="P1332"><text:span text:style-name="T1333">VIII</text:span><text:span text:style-name="T1334">.<text:s/></text:span><text:span text:style-name="T1335">ĮSTAIGOS BENDRADARBIAVIMAS</text:span></text:p>
      <text:p text:style-name="P1336"/>
      <text:p text:style-name="P1337"><text:span text:style-name="T1338">21</text:span><text:span text:style-name="T1339">. Pravieniškių 1-oji SR PDK, vykdydama jai pavestus uždavinius, bendrada</text:span><text:span text:style-name="T1340">rbiauja su Kalėjimų departamentu bei jam pavaldžiomis įstaigomis ir valstybės įmonėmis, pagal savo kompetenciją užmezga ryšius su kitomis valstybės institucijomis.</text:span></text:p>
      <text:p text:style-name="P1341"><text:span text:style-name="T1342">22</text:span><text:span text:style-name="T1343">. Pravieniškių 1-oji SR PDK turi teisę tiesiogiai bendradarbiauti su užsienio šalių gi</text:span><text:span text:style-name="T1344">miningomis įstaigomis.</text:span></text:p>
      <text:p text:style-name="P1345"/>
      <text:p text:style-name="P1346"><text:span text:style-name="T1347">IX</text:span><text:span text:style-name="T1348">.<text:s/></text:span><text:span text:style-name="T1349">ĮSTAIGOS TURTAS IR LĖŠOS</text:span></text:p>
      <text:p text:style-name="P1350"/>
      <text:p text:style-name="P1351"><text:span text:style-name="T1352">23</text:span><text:span text:style-name="T1353">. Pravieniškių 1-oji SR PDK valdo, naudoja ir disponuoja jai patikėjimo teise perduotu, įsigytu iš Lietuvos Respublikos valstybės biudžeto skirtų asignavimų bei kitų šaltinių nematerialiuoju</text:span><text:span text:style-name="T1354">, ilgalaikiu ir trumpalaikiu materialiuoju turtu įstatymų nustatyta tvarka.</text:span></text:p>
      <text:p text:style-name="P1355"><text:span text:style-name="T1356">24</text:span><text:span text:style-name="T1357">. Nebiudžetines lėšas sudaro pajamos, gautos už pagal sutartis suteiktas paslaugas.</text:span></text:p>
      <text:p text:style-name="P1358"><text:span text:style-name="T1359">25</text:span><text:span text:style-name="T1360">. Pravieniškių 1-osios SR PDK turtas negali būti parduotas, kitaip perleistas,<text:s/></text:span><text:span text:style-name="T1361">įkeistas. Juo negalima laiduoti ar garantuoti kitų subjektų prievolės vykdymo. Įstaigos ilgalaikis materialusis turtas gali būti išnuomotas Lietuvos Respublikos įstatymų ir Lietuvos Respublikos Vyriausybės nustatyta tvarka.</text:span></text:p>
      <text:p text:style-name="P1362"><text:span text:style-name="T1363">26</text:span><text:span text:style-name="T1364">. Pravieniškių 1-osios SR<text:s/></text:span><text:span text:style-name="T1365">PDK nereikalingas nematerialusis, ilgalaikis ir trumpalaikis materialusis turtas, išskyrus nekilnojamąjį turtą, gali būti perduotas Kalėjimų departamentui pavaldžioms iš valstybės biudžeto išlaikomoms įstaigoms, o netinkamas naudoti turtas nurašomas Lietuv</text:span><text:span text:style-name="T1366">os Respublikos valstybės ir savivaldybių turto valdymo, naudojimo ir disponavimo juo įstatyme nustatyta tvarka. Nereikalingas nematerialusis ir ilgalaikis materialusis turtas patikėjimo teise perduodamas Kalėjimų departamento direktoriaus įsakymu, o nereik</text:span><text:span text:style-name="T1367">alingas trumpalaikis materialusis turtas – Pravieniškių 1-osios SR PDK direktoriaus įsakymu.</text:span></text:p>
      <text:p text:style-name="P1368"><text:span text:style-name="T1369">27</text:span><text:span text:style-name="T1370">. Pravieniškių 1-osios SR PDK lėšų šaltiniai yra:</text:span></text:p>
      <text:p text:style-name="P1371"><text:span text:style-name="T1372">27.1</text:span><text:span text:style-name="T1373">. Lietuvos Respublikos valstybės biudžeto lėšos, kasmet skiriamos Pravieniškių 1-ajai SR PDK išlaikyt</text:span><text:span text:style-name="T1374">i;</text:span></text:p>
      <text:p text:style-name="P1375"><text:span text:style-name="T1376">27.2</text:span><text:span text:style-name="T1377">. parama;</text:span></text:p>
      <text:p text:style-name="P1378"><text:span text:style-name="T1379">27.3</text:span><text:span text:style-name="T1380">. nebiudžetinės lėšos;</text:span></text:p>
      <text:p text:style-name="P1381"><text:span text:style-name="T1382">27.4</text:span><text:span text:style-name="T1383">. kitos teisėtai įsigytos lėšos.</text:span></text:p>
      <text:p text:style-name="P1384"><text:span text:style-name="T1385">28</text:span><text:span text:style-name="T1386">. Pravieniškių 1-osios SR PDK biudžetinės ir nebiudžetinės lėšos gali būti naudojamos tik šiuose nuostatuose nustatytai veiklai.</text:span></text:p>
      <text:p text:style-name="P1387"><text:span text:style-name="T1388">29</text:span><text:span text:style-name="T1389">. Pravieniškių<text:s/></text:span><text:span text:style-name="T1390">1-osios SR PDK buhalterinė apskaita ir atsiskaitomybė tvarkoma teisės aktų nustatyta tvarka.</text:span></text:p>
      <text:p text:style-name="P1391"/>
      <text:p text:style-name="P1392"><text:span text:style-name="T1393">X</text:span><text:span text:style-name="T1394">.<text:s/></text:span><text:span text:style-name="T1395">ĮSTAIGOS REORGANIZAVIMAS IR LIKVIDAVIMAS</text:span></text:p>
      <text:p text:style-name="P1396"/>
      <text:p text:style-name="P1397"><text:span text:style-name="T1398">30</text:span><text:span text:style-name="T1399">. Pravieniškių 1-ąją SR PDK reorganizuoja ir likviduoja Lietuvos Respublikos Vyriausybė įstatymų nustatyt</text:span><text:span text:style-name="T1400">a tvarka.</text:span></text:p>
      <text:p text:style-name="P1401"><text:span text:style-name="T1402">______________</text:span></text:p>
      <text:soft-page-break/>
      <text:p text:style-name="P1403"><text:span text:style-name="T1404">PATVIRTINTA</text:span></text:p>
      <text:p text:style-name="P1405">teisingumo ministro</text:p>
      <text:p text:style-name="P1406">2000 m. gruodžio 27 d. įsakymu Nr. 264</text:p>
      <text:p text:style-name="P1407"/>
      <text:p text:style-name="P1408"><text:span text:style-name="T1409">KALĖJIMŲ DEPARTAMENTO PRIE LIETUVOS RESPUBLIKOS TEISINGUMO MINISTERIJOS PRAVIENIŠKIŲ 2-OSIOS SUSTIPRINTOJO REŽIMO PATAISOS DARBŲ KOLONIJOS NUOSTATAI</text:span></text:p>
      <text:p text:style-name="P1410"/>
      <text:p text:style-name="P1411"><text:span text:style-name="T1412">I</text:span><text:span text:style-name="T1413">.<text:s/></text:span><text:span text:style-name="T1414">BENDROSIOS NUOSTATOS</text:span></text:p>
      <text:p text:style-name="P1415"/>
      <text:p text:style-name="P1416"><text:span text:style-name="T1417">1</text:span><text:span text:style-name="T1418">. Kalėjimų departamento prie Lietuvos Respublikos teisingumo ministerijos (toliau – Kalėjimų departamentas) Pravieniškių 2-oji sustiprintojo režimo pataisos darbų kolonija (toliau – Pravieniškių 2-oji SR PDK arba įstaiga)<text:s/></text:span><text:span text:style-name="T1419">yra Kalėjimų departamentui pavaldi valstybės įstaiga, vykdanti laisvės atėmimo bausmę nuteistiesiems. Pravieniškių 2-osios SR PDK steigėjas yra Lietuvos Respublikos Vyriausybė.</text:span></text:p>
      <text:p text:style-name="P1420"><text:span text:style-name="T1421">2</text:span><text:span text:style-name="T1422">. Pravieniškių 2-oji SR PDK savo veikloje vadovaujasi Lietuvos Respublikos</text:span><text:span text:style-name="T1423"><text:s/>Konstitucija, įstatymais, kitais Lietuvos Respublikos Seimo priimtais teisės aktais, Lietuvos tarptautinėmis sutartimis, Respublikos Prezidento dekretais, Lietuvos Respublikos Vyriausybės nutarimais, teisingumo ministro, Kalėjimų departamento direktoriaus</text:span><text:span text:style-name="T1424"><text:s/>įsakymais, kitais teisės aktais bei šiais nuostatais.</text:span></text:p>
      <text:p text:style-name="P1425"><text:span text:style-name="T1426">3</text:span><text:span text:style-name="T1427">. Įstaiga finansuojama iš Lietuvos Respublikos valstybės biudžeto asignavimų, skirtų Kalėjimų departamentui. Įstaiga gali turėti nebiudžetinių lėšų.</text:span></text:p>
      <text:p text:style-name="P1428"><text:span text:style-name="T1429">4</text:span><text:span text:style-name="T1430">. Įstaigos finansinę veiklą kontroliuoja T</text:span><text:span text:style-name="T1431">eisingumo ministerija, Kalėjimų departamentas bei kitos finansinės kontrolės teisę turinčios valstybės institucijos.</text:span></text:p>
      <text:p text:style-name="P1432"><text:span text:style-name="T1433">5</text:span><text:span text:style-name="T1434">. Pravieniškių 2-oji SR PDK yra juridinis asmuo, turintis sąskaitą banke, antspaudą su Lietuvos valstybės herbu bei savo pavadinimu: „</text:span><text:span text:style-name="T1435">Kalėjimų departamentas prie Lietuvos Respublikos teisingumo ministerijos PRAVIENIŠKIŲ 2-OJI SUSTIPRINTOJO REŽIMO PATAISOS DARBŲ KOLONIJA“.</text:span></text:p>
      <text:p text:style-name="P1436"><text:span text:style-name="T1437">6</text:span><text:span text:style-name="T1438">. Įstaigos sutrumpintas pavadinimas – „Pravieniškių 2-oji SR PDK“.</text:span></text:p>
      <text:p text:style-name="P1439"><text:span text:style-name="T1440">7</text:span><text:span text:style-name="T1441">. Įstaigos adresas: Pravieniškės-2, 4251</text:span><text:span text:style-name="T1442"><text:s/>Kaišiadorių rajonas, Lietuvos Respublika.</text:span></text:p>
      <text:p text:style-name="P1443"/>
      <text:p text:style-name="P1444"><text:span text:style-name="T1445">II</text:span><text:span text:style-name="T1446">.<text:s/></text:span><text:span text:style-name="T1447">ĮSTAIGOS UŽDAVINIAI</text:span></text:p>
      <text:p text:style-name="P1448"/>
      <text:p text:style-name="P1449"><text:span text:style-name="T1450">8</text:span><text:span text:style-name="T1451">. Pravieniškių 2-oji SR PDK vykdo šiuos uždavinius:</text:span></text:p>
      <text:p text:style-name="P1452"><text:span text:style-name="T1453">8.1</text:span><text:span text:style-name="T1454">. vykdo laisvės atėmimo bausmę nuteistiesiems;</text:span></text:p>
      <text:p text:style-name="P1455"><text:span text:style-name="T1456">8.2</text:span><text:span text:style-name="T1457">. užtikrina įstatymų ir kitų teisės aktų nustatytas laikymo sąlyg</text:span><text:span text:style-name="T1458">as nuteistiesiems;</text:span></text:p>
      <text:p text:style-name="P1459"><text:span text:style-name="T1460">8.3</text:span><text:span text:style-name="T1461">. rengia įstatymų nustatyta tvarka nuteistuosius integracijai į visuomenę, jiems atlikus bausmę.</text:span></text:p>
      <text:p text:style-name="P1462"/>
      <text:p text:style-name="P1463"><text:span text:style-name="T1464">III</text:span><text:span text:style-name="T1465">.<text:s/></text:span><text:span text:style-name="T1466">ĮSTAIGOS PERSONALAS</text:span></text:p>
      <text:p text:style-name="P1467"/>
      <text:p text:style-name="P1468"><text:span text:style-name="T1469">9</text:span><text:span text:style-name="T1470">. Pravieniškių 2-osios SR PDK funkcijas vykdo pareigūnai ir kiti valstybės tarnautojai.</text:span></text:p>
      <text:p text:style-name="P1471"><text:span text:style-name="T1472">10</text:span><text:span text:style-name="T1473">. Pravieniškių 2-osios SR PDK pareigūnų tarnybą reglamentuoja Tarnybos Kalėjimų departamente prie Lietuvos Respublikos teisingumo ministerijos statutas (toliau – Statutas), Valstybės tarnybos įstatymas tiek, kiek nereglamentuoja Statutas, taip pat kiti įs</text:span><text:span text:style-name="T1474">tatymai bei teisės aktai.</text:span></text:p>
      <text:p text:style-name="P1475"><text:span text:style-name="T1476">11</text:span><text:span text:style-name="T1477">. Kitų Pravieniškių 2-osios SR PDK valstybės tarnautojų tarnybą reglamentuoja Valstybės tarnybos įstatymas, kiti įstatymai ir teisės aktai.</text:span></text:p>
      <text:p text:style-name="P1478"/>
      <text:p text:style-name="P1479"><text:span text:style-name="T1480">IV</text:span><text:span text:style-name="T1481">.<text:s/></text:span><text:span text:style-name="T1482">ĮSTAIGOS TARNYBINĖ VEIKLA</text:span></text:p>
      <text:p text:style-name="P1483"/>
      <text:p text:style-name="P1484"><text:span text:style-name="T1485">12</text:span><text:span text:style-name="T1486">. Pravieniškių 2-osios SR PDK administra</text:span><text:span text:style-name="T1487">cija vykdo šias funkcijas:</text:span></text:p>
      <text:p text:style-name="P1488"><text:span text:style-name="T1489">12.1</text:span><text:span text:style-name="T1490">. užtikrina įstatymų nustatytą nuteistųjų apsaugą ir priežiūrą;</text:span></text:p>
      <text:p text:style-name="P1491"><text:span text:style-name="T1492">12.2</text:span><text:span text:style-name="T1493">. tvarko nuteistųjų įskaitą, užtikrina jų priėmimą į įstaigą, paleidimą bei etapavimą;</text:span></text:p>
      <text:p text:style-name="P1494"><text:span text:style-name="T1495">12.3</text:span><text:span text:style-name="T1496">. užtikrina nuteistųjų komunalines ir buitines sąlygas,<text:s/></text:span><text:span text:style-name="T1497">atitinkančias Lietuvos higienos normas;</text:span></text:p>
      <text:p text:style-name="P1498"><text:span text:style-name="T1499">12.4</text:span><text:span text:style-name="T1500">. užtikrina nuteistųjų maitinimą ir materialinį aprūpinimą pagal Lietuvos Respublikos Vyriausybės nustatytas normas;</text:span></text:p>
      <text:p text:style-name="P1501"><text:span text:style-name="T1502">12.5</text:span><text:span text:style-name="T1503">. taiko nuteistiesiems Lietuvos Respublikos bausmių vykdymo įstatymuose numatytas<text:s/></text:span><text:span text:style-name="T1504">pataisos priemones;</text:span></text:p>
      <text:p text:style-name="P1505"><text:span text:style-name="T1506">12.6</text:span><text:span text:style-name="T1507">. organizuoja kartu su Valstybės įmonės prie Pravieniškių 2-osios SR PDK administracija nuteistųjų užimtumą darbu šioje įmonėje;</text:span></text:p>
      <text:p text:style-name="P1508"><text:span text:style-name="T1509">12.7</text:span><text:span text:style-name="T1510">. skiria nuobaudas nuteistiesiems, nesilaikantiems jiems įstatymų bei kitų teisės aktų<text:s/></text:span><text:span text:style-name="T1511">nustatytų pareigų ir draudimų, skatina pavyzdingai besielgiančius nuteistuosius, vadovaudamasi Lietuvos Respublikos bausmių vykdymo įstatymais;</text:span></text:p>
      <text:p text:style-name="P1512"><text:span text:style-name="T1513">12.8</text:span><text:span text:style-name="T1514">. organizuoja nuteistųjų bei į įstaigos administraciją besikreipiančių piliečių priėmimą asmeniniais kla</text:span><text:span text:style-name="T1515">usimais;</text:span></text:p>
      <text:p text:style-name="P1516"><text:span text:style-name="T1517">12.9</text:span><text:span text:style-name="T1518">. Lietuvos Respublikos įstatymais įteisintų priemonių pagalba vykdo nusikaltimų ir kitų teisės pažeidimų prevenciją ir tyrimą įstaigoje;</text:span></text:p>
      <text:p text:style-name="P1519"><text:span text:style-name="T1520">12.10</text:span><text:span text:style-name="T1521">. organizuoja nuteistųjų laisvalaikio užimtumą naudinga veikla, kartu su Švietimo ir mokslo m</text:span><text:span text:style-name="T1522">inisterija bei Kauno apskrities viršininko administracija nuteistųjų profesinį ir bendrąjį mokymą;</text:span></text:p>
      <text:p text:style-name="P1523"><text:span text:style-name="T1524">12.11</text:span><text:span text:style-name="T1525">. nustatyta tvarka įsigyja reikalingą įrangą, medžiagas ir kitas vertybes;</text:span></text:p>
      <text:p text:style-name="P1526"><text:span text:style-name="T1527">12.12</text:span><text:span text:style-name="T1528">. užtikrina tinkamą pastatų, statinių, inžinerinės bei kitos tec</text:span><text:span text:style-name="T1529">hnikos eksploatavimą ir remontą;</text:span></text:p>
      <text:p text:style-name="P1530"><text:span text:style-name="T1531">12.13</text:span><text:span text:style-name="T1532">. rengia biudžetinės veiklos balansus, atlieka materialinių vertybių bei lėšų metines inventorizacijas;</text:span></text:p>
      <text:p text:style-name="P1533"><text:span text:style-name="T1534">12.14</text:span><text:span text:style-name="T1535">. periodiškai analizuoja, prognozuoja ir planuoja savo tarnybinę, ūkinę ir finansinę veiklą, kaupia s</text:span><text:span text:style-name="T1536">tatistinę ir kitą informaciją;</text:span></text:p>
      <text:p text:style-name="P1537"><text:span text:style-name="T1538">12.15</text:span><text:span text:style-name="T1539">. atlieka Kalėjimų departamento direktoriaus nustatyta tvarka per kompiuterizuotą Valstybės biudžeto apskaitos ir mokėjimo sistemą NAVISION mokėjimo paraiškų bei buhalterinės apskaitos įrašų perdavimą į Kalėjimų depa</text:span><text:span text:style-name="T1540">rtamentą;</text:span></text:p>
      <text:p text:style-name="P1541"><text:span text:style-name="T1542">12.16</text:span><text:span text:style-name="T1543">. parenka kandidatus įstaigos etatų sąrašuose patvirtintoms pareigybėms užimti, rūpinasi pareigūnų įvadiniu profesiniu ir fiziniu parengimu, dirbančiųjų kvalifikacijos kėlimu, užtikrina jiems reikiamas darbo ir poilsio sąlygas;</text:span></text:p>
      <text:p text:style-name="P1544"><text:span text:style-name="T1545">12.17</text:span><text:span text:style-name="T1546">. nustatyta tvarka ir laiku informuoja Kalėjimų departamentą apie operatyvinės būklės pakitimus Pravieniškių 2-ojoje SR PDK, teikia teisės aktų nustatytas statistikos bei kitas ataskaitas;</text:span></text:p>
      <text:p text:style-name="P1547"><text:span text:style-name="T1548">12.18</text:span><text:span text:style-name="T1549">. nustatyta tvarka organizuoja raštvedybą ir tvarko archyv</text:span><text:span text:style-name="T1550">ą;</text:span></text:p>
      <text:p text:style-name="P1551"><text:span text:style-name="T1552">12.19</text:span><text:span text:style-name="T1553">. užtikrina nuteistųjų sveikatos privalomą medicininę kontrolę ir nustatytos apimties sveikatos priežiūrą;</text:span></text:p>
      <text:p text:style-name="P1554"><text:span text:style-name="T1555">12.20</text:span><text:span text:style-name="T1556">. užtikrina higienos, sanitarinių ir priešepideminių reikalavimų įgyvendinimo kontrolę, medicininių priešepideminių priemonių vy</text:span><text:span text:style-name="T1557">kdymą.</text:span></text:p>
      <text:p text:style-name="P1558"/>
      <text:p text:style-name="P1559"><text:span text:style-name="T1560">V</text:span><text:span text:style-name="T1561">.<text:s/></text:span><text:span text:style-name="T1562">ĮSTAIGOS STRUKTŪRA</text:span></text:p>
      <text:p text:style-name="P1563"/>
      <text:p text:style-name="P1564"><text:span text:style-name="T1565">13</text:span><text:span text:style-name="T1566">. Pravieniškių 2-ojoje SR PDK gali būti šie struktūriniai padaliniai: skyrius, tarnyba, grupė, baras, komanda, buhalterija, raštinė. Šie padaliniai veikia pagal Pravieniškių 2-osios SR PDK direktoriaus<text:s/></text:span><text:span text:style-name="T1567">patvirtintus nuostatus.</text:span></text:p>
      <text:p text:style-name="P1568"><text:span text:style-name="T1569">14</text:span><text:span text:style-name="T1570">. Vadovaujantis Kalėjimų departamento direktoriaus patvirtinta Pravieniškių 2-osios SR PDK struktūra bei šios įstaigos direktoriaus įsakymu dėl tarnybų kuravimo, sudaroma Pravieniškių 2-osios SR PDK valdymo schema.</text:span></text:p>
      <text:p text:style-name="P1571"/>
      <text:p text:style-name="P1572"><text:span text:style-name="T1573">VI</text:span><text:span text:style-name="T1574">.<text:s/></text:span><text:span text:style-name="T1575">ĮSTAIGOS IR VALSTYBĖS ĮMONĖS SANTYKIAI</text:span></text:p>
      <text:p text:style-name="P1576"/>
      <text:p text:style-name="P1577"><text:span text:style-name="T1578">15</text:span><text:span text:style-name="T1579">. Prie Pravieniškių 2-osios SR PDK veikia valstybės įmonė, kurios paskirtis – įdarbinti nuteistuosius ir parengti juos darbinei veiklai išėjus į laisvę.</text:span></text:p>
      <text:p text:style-name="P1580"><text:span text:style-name="T1581">16</text:span><text:span text:style-name="T1582">. Pravieniškių 2-osios SR PDK ir valstybės įmonės s</text:span><text:span text:style-name="T1583">antykiai grindžiami šiomis nuostatomis:</text:span></text:p>
      <text:p text:style-name="P1584"><text:span text:style-name="T1585">16.1</text:span><text:span text:style-name="T1586">. įstaigos direktorius kartu su valstybės įmonės direktoriumi yra atsakingi už nuteistųjų įdarbinimą;</text:span></text:p>
      <text:p text:style-name="P1587"><text:span text:style-name="T1588">16.2</text:span><text:span text:style-name="T1589">. įstaiga aptarnauja visus jos balanse esančius bendros paskirties statinius ir įrenginius (šilumos<text:s/></text:span><text:span text:style-name="T1590">ir elektros tinklus, transformatorines, kelius ir pan.);</text:span></text:p>
      <text:p text:style-name="P1591"><text:span text:style-name="T1592">16.3</text:span><text:span text:style-name="T1593">. Pravieniškių 2-osios SR PDK direktorius turi teisę nustatyti valstybės įmonei reikalavimus nuteistųjų apsaugai ir priežiūrai darbo vietose užtikrinti.</text:span></text:p>
      <text:p text:style-name="P1594"/>
      <text:p text:style-name="P1595"><text:span text:style-name="T1596">VII</text:span><text:span text:style-name="T1597">.<text:s/></text:span><text:span text:style-name="T1598">ĮSTAIGOS VALDYMAS</text:span></text:p>
      <text:p text:style-name="P1599"/>
      <text:p text:style-name="P1600"><text:span text:style-name="T1601">17</text:span><text:span text:style-name="T1602">. Įstaigai vadovauja ir atsako už jos tarnybinę veiklą Pravieniškių 2-osios SR PDK direktorius.</text:span></text:p>
      <text:p text:style-name="P1603"><text:span text:style-name="T1604">18</text:span><text:span text:style-name="T1605">. Pravieniškių 2-osios SR PDK direktorius:</text:span></text:p>
      <text:p text:style-name="P1606"><text:span text:style-name="T1607">18.1</text:span><text:span text:style-name="T1608">. tiesiogiai pavaldus Kalėjimų departamento direktoriui;</text:span></text:p>
      <text:p text:style-name="P1609"><text:span text:style-name="T1610">18.2</text:span><text:span text:style-name="T1611">. turi 4 pavaduotojus:</text:span></text:p>
      <text:p text:style-name="P1612">- apsaugai ir priežiūrai,</text:p>
      <text:p text:style-name="P1613">- auklėjamajam darbui,</text:p>
      <text:p text:style-name="P1614">- ūkio reikalams,</text:p>
      <text:p text:style-name="P1615"><text:span text:style-name="T1616">- komunalinio ūkio tarnybos viršininką;</text:span></text:p>
      <text:p text:style-name="P1617"><text:span text:style-name="T1618">18.3</text:span><text:span text:style-name="T1619">. veikia Pravieniškių 2-osios SR PDK vardu ir atstovauja jai visose institucijose, jei reikia, dalį savo teisių perduodamas jam pavaldiems Pravieniškių 2-osi</text:span><text:span text:style-name="T1620">os SR PDK pareigūnams ir kitiems valstybės tarnautojams;</text:span></text:p>
      <text:p text:style-name="P1621"><text:span text:style-name="T1622">18.4</text:span><text:span text:style-name="T1623">. atsako už įstaigai keliamų uždavinių įgyvendinimą;</text:span></text:p>
      <text:p text:style-name="P1624"><text:span text:style-name="T1625">18.5</text:span><text:span text:style-name="T1626">. organizuoja ir kontroliuoja visą Pravieniškių 2-osios SR PDK veiklą ar dalį šių funkcijų paveda savo pavaduotojams pagal jų<text:s/></text:span><text:span text:style-name="T1627">kompetenciją;</text:span></text:p>
      <text:p text:style-name="P1628"><text:span text:style-name="T1629">18.6</text:span><text:span text:style-name="T1630">. nustato savo pavaduotojams veiklos sritis bei už kokių įstaigos struktūrinių padalinių veiklą jie atsakingi;</text:span></text:p>
      <text:p text:style-name="P1631"><text:span text:style-name="T1632">18.7</text:span><text:span text:style-name="T1633">. atsako už Pravieniškių 2-ajai SR PDK skirtų valstybės biudžeto lėšų panaudojimo tikslingumą, įstaigos materialinė</text:span><text:span text:style-name="T1634">s bazės kūrimą ir tausojimą, užtikrina žmonių saugą darbe;</text:span></text:p>
      <text:p text:style-name="P1635"><text:span text:style-name="T1636">18.8</text:span><text:span text:style-name="T1637">. pagal savo kompetenciją leidžia įsakymus, duoda nurodymus bei įpareigojimus pavaldžioms tarnyboms ar atskiriems jų darbuotojams ir užtikrina jų vykdymo kontrolę;</text:span></text:p>
      <text:p text:style-name="P1638"><text:span text:style-name="T1639">18.9</text:span><text:span text:style-name="T1640">. tvirtina Pravie</text:span><text:span text:style-name="T1641">niškių 2-osios SR PDK padalinių nuostatus ir dirbančiųjų pareigybių aprašymus;</text:span></text:p>
      <text:p text:style-name="P1642"><text:span text:style-name="T1643">18.10</text:span><text:span text:style-name="T1644">. organizuoja Pravieniškių 2-osios SR PDK veiklos planavimą, teikia Kalėjimų departamento direktoriui tvirtinti vadovaujamos įstaigos veiklos pagrindinių priemonių metų</text:span><text:span text:style-name="T1645"><text:s/>planą;</text:span></text:p>
      <text:p text:style-name="P1646"><text:span text:style-name="T1647">18.11</text:span><text:span text:style-name="T1648">. vadovauja Pravieniškių 2-osios SR PDK administracinei, pareigūnų atestavimo ir kvalifikacinei komisijoms, yra jų pirmininkas;</text:span></text:p>
      <text:p text:style-name="P1649"><text:span text:style-name="T1650">18.12</text:span><text:span text:style-name="T1651">. pagal savo kompetenciją skatina ir skiria drausmines nuobaudas Pravieniškių 2-osios SR PDK dirbantie</text:span><text:span text:style-name="T1652">siems ir įstaigoje atliekantiems bausmę nuteistiesiems.</text:span></text:p>
      <text:p text:style-name="P1653"><text:span text:style-name="T1654">19</text:span><text:span text:style-name="T1655">. Kitas Pravieniškių 2-osios SR PDK direktoriaus pareigas, teises ir atsakomybę nustato kiti teisės aktai ir jo pareigybės aprašymas.</text:span></text:p>
      <text:p text:style-name="P1656"><text:span text:style-name="T1657">20</text:span><text:span text:style-name="T1658">. Pravieniškių 2-osios SR PDK direktoriaus nesant (a</text:span><text:span text:style-name="T1659">tostogos, liga, komandiruotė ir pan.), jo pareigas laikinai atlieka direktoriaus pavaduotojas apsaugai ir priežiūrai. Šio pareigūno nesant, direktoriaus pareigas laikinai atlieka Kalėjimų departamento direktoriaus įsakymu paskirtas vienas iš likusių Pravie</text:span><text:span text:style-name="T1660">niškių 2-osios SR PDK direktoriaus pavaduotojų.</text:span></text:p>
      <text:p text:style-name="P1661"/>
      <text:p text:style-name="P1662"><text:span text:style-name="T1663">VIII</text:span><text:span text:style-name="T1664">.<text:s/></text:span><text:span text:style-name="T1665">ĮSTAIGOS BENDRADARBIAVIMAS</text:span></text:p>
      <text:p text:style-name="P1666"/>
      <text:p text:style-name="P1667"><text:span text:style-name="T1668">21</text:span><text:span text:style-name="T1669">. Pravieniškių 2-oji SR PDK, vykdydama jai pavestus uždavinius, bendradarbiauja su Kalėjimų departamentu bei jam pavaldžiomis įstaigomis ir valstybės įmonėmis, p</text:span><text:span text:style-name="T1670">agal savo kompetenciją užmezga ryšius su kitomis valstybės institucijomis.</text:span></text:p>
      <text:p text:style-name="P1671"><text:span text:style-name="T1672">22</text:span><text:span text:style-name="T1673">. Pravieniškių 2-oji SR PDK turi teisę tiesiogiai bendradarbiauti su užsienio šalių giminingomis įstaigomis.</text:span></text:p>
      <text:p text:style-name="P1674"/>
      <text:p text:style-name="P1675"><text:span text:style-name="T1676">IX</text:span><text:span text:style-name="T1677">.<text:s/></text:span><text:span text:style-name="T1678">ĮSTAIGOS TURTAS IR LĖŠOS</text:span></text:p>
      <text:p text:style-name="P1679"/>
      <text:p text:style-name="P1680"><text:span text:style-name="T1681">23</text:span><text:span text:style-name="T1682">. Pravieniškių 2-oji SR</text:span><text:span text:style-name="T1683"><text:s/>PDK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1684"><text:span text:style-name="T1685">24</text:span><text:span text:style-name="T1686">. Nebiu</text:span><text:span text:style-name="T1687">džetines lėšas sudaro pajamos, gautos už pagal sutartis suteiktas paslaugas.</text:span></text:p>
      <text:p text:style-name="P1688"><text:span text:style-name="T1689">25</text:span><text:span text:style-name="T1690">. Pravieniškių 2-osios SR PDK turtas negali būti parduotas, kitaip perleistas, įkeistas. Juo negalima laiduoti ar garantuoti kitų subjektų prievolės vykdymo. Įstaigos ilgala</text:span><text:span text:style-name="T1691">ikis materialusis turtas gali būti išnuomotas Lietuvos Respublikos įstatymų ir Lietuvos Respublikos Vyriausybės nustatyta tvarka.</text:span></text:p>
      <text:p text:style-name="P1692"><text:span text:style-name="T1693">26</text:span><text:span text:style-name="T1694">. Pravieniškių 2-osios SR PDK nereikalingas nematerialusis, ilgalaikis ir trumpalaikis materialusis turtas, išskyrus<text:s/></text:span><text:span text:style-name="T1695">nekilnojamąjį turtą, gali būti perduotas Kalėjimų departamentui pavaldžioms iš valstybės biudžeto išlaikomoms įstaigoms, o netinkamas naudoti turtas nurašomas Lietuvos Respublikos valstybės ir savivaldybių turto valdymo, naudojimo ir disponavimo juo įstaty</text:span><text:span text:style-name="T1696">me nustatyta tvarka. Nereikalingas nematerialusis ir ilgalaikis materialusis turtas patikėjimo teise perduodamas Kalėjimų departamento direktoriaus įsakymu, o nereikalingas trumpalaikis materialusis turtas – Pravieniškių 2-osios SR PDK direktoriaus įsakymu</text:span><text:span text:style-name="T1697">.</text:span></text:p>
      <text:p text:style-name="P1698"><text:span text:style-name="T1699">27</text:span><text:span text:style-name="T1700">. Pravieniškių 2-osios SR PDK lėšų šaltiniai yra:</text:span></text:p>
      <text:p text:style-name="P1701"><text:span text:style-name="T1702">27.1</text:span><text:span text:style-name="T1703">. Lietuvos Respublikos valstybės biudžeto lėšos, kasmet skiriamos Pravieniškių 2-ajai SR PDK išlaikyti;</text:span></text:p>
      <text:p text:style-name="P1704"><text:span text:style-name="T1705">27.2</text:span><text:span text:style-name="T1706">. parama;</text:span></text:p>
      <text:p text:style-name="P1707"><text:span text:style-name="T1708">27.3</text:span><text:span text:style-name="T1709">. nebiudžetinės lėšos;</text:span></text:p>
      <text:p text:style-name="P1710"><text:span text:style-name="T1711">27.4</text:span><text:span text:style-name="T1712">. kitos teisėtai įsigytos lėšos</text:span><text:span text:style-name="T1713">.</text:span></text:p>
      <text:p text:style-name="P1714"><text:span text:style-name="T1715">28</text:span><text:span text:style-name="T1716">. Pravieniškių 2-osios SR PDK biudžetinės ir nebiudžetinės lėšos gali būti naudojamos tik šiuose nuostatuose nustatytai veiklai.</text:span></text:p>
      <text:p text:style-name="P1717"><text:span text:style-name="T1718">29</text:span><text:span text:style-name="T1719">. Pravieniškių 2-osios SR PDK buhalterinė apskaita ir atsiskaitomybė tvarkoma teisės aktų nustatyta tvarka.</text:span></text:p>
      <text:p text:style-name="P1720"/>
      <text:p text:style-name="P1721"><text:span text:style-name="T1722">X</text:span><text:span text:style-name="T1723">.<text:s/></text:span><text:span text:style-name="T1724">ĮSTAIGOS REORGANIZAVIMAS IR LIKVIDAVIMAS</text:span></text:p>
      <text:p text:style-name="P1725"/>
      <text:p text:style-name="P1726"><text:span text:style-name="T1727">30</text:span><text:span text:style-name="T1728">. Pravieniškių 2-ąją SR PDK reorganizuoja ir likviduoja Lietuvos Respublikos Vyriausybė įstatymų nustatyta tvarka.</text:span></text:p>
      <text:p text:style-name="P1729"><text:span text:style-name="T1730">______________</text:span></text:p>
      <text:soft-page-break/>
      <text:p text:style-name="P1731"><text:span text:style-name="T1732">PATVIRTINTA</text:span></text:p>
      <text:p text:style-name="P1733">teisingumo ministro</text:p>
      <text:p text:style-name="P1734">2000 m. gruodžio 27 d. įsakymu<text:s/>Nr. 264</text:p>
      <text:p text:style-name="P1735"/>
      <text:p text:style-name="P1736"><text:span text:style-name="T1737">KALĖJIMŲ DEPARTAMENTO PRIE LIETUVOS RESPUBLIKOS TEISINGUMO MINISTERIJOS VILNIAUS SUSTIPRINTOJO REŽIMO PATAISOS DARBŲ KOLONIJOS NUOSTATAI</text:span></text:p>
      <text:p text:style-name="P1738"/>
      <text:p text:style-name="P1739"><text:span text:style-name="T1740">I</text:span><text:span text:style-name="T1741">.<text:s/></text:span><text:span text:style-name="T1742">BENDROSIOS NUOSTATOS</text:span></text:p>
      <text:p text:style-name="P1743"/>
      <text:p text:style-name="P1744"><text:span text:style-name="T1745">1</text:span><text:span text:style-name="T1746">. Kalėjimų departamento prie Lietuvos Respublikos teisingumo ministerijos<text:s/></text:span><text:span text:style-name="T1747">(toliau – Kalėjimų departamentas) Vilniaus sustiprintojo režimo pataisos darbų kolonija (toliau – Vilniaus SR PDK arba įstaiga) yra Kalėjimų departamentui pavaldi valstybės įstaiga, vykdanti laisvės atėmimo bausmę nuteistiesiems. Vilniaus SR PDK steigėjas<text:s/></text:span><text:span text:style-name="T1748">yra Lietuvos Respublikos Vyriausybė.</text:span></text:p>
      <text:p text:style-name="P1749"><text:span text:style-name="T1750">2</text:span><text:span text:style-name="T1751">. Vilniaus SR PDK savo veikloje vadovaujasi Lietuvos Respublikos Konstitucija, įstatymais, kitais Lietuvos Respublikos Seimo priimtais teisės aktais, Lietuvos Respublikos tarptautinėmis sutartimis, Respublikos Prez</text:span><text:span text:style-name="T1752">idento dekretais, Lietuvos Respublikos Vyriausybės nutarimais, teisingumo ministro, Kalėjimų departamento direktoriaus įsakymais, kitais teisės aktais bei šiais nuostatais.</text:span></text:p>
      <text:p text:style-name="P1753"><text:span text:style-name="T1754">3</text:span><text:span text:style-name="T1755">. Įstaiga finansuojama iš Lietuvos Respublikos valstybės biudžeto asignavimų,<text:s/></text:span><text:span text:style-name="T1756">skirtų Kalėjimų departamentui. Įstaiga gali turėti nebiudžetinių lėšų.</text:span></text:p>
      <text:p text:style-name="P1757"><text:span text:style-name="T1758">4</text:span><text:span text:style-name="T1759">. Įstaigos finansinę veiklą kontroliuoja Teisingumo ministerija, Kalėjimų departamentas bei kitos finansinės kontrolės teisę turinčios valstybės institucijos.</text:span></text:p>
      <text:p text:style-name="P1760"><text:span text:style-name="T1761">5</text:span><text:span text:style-name="T1762">. Vilniaus SR<text:s/></text:span><text:span text:style-name="T1763">PDK yra juridinis asmuo, turintis sąskaitą banke, antspaudą su Lietuvos valstybės herbu bei savo pavadinimu: „Kalėjimų departamentas prie Lietuvos Respublikos teisingumo ministerijos VILNIAUS SUSTIPRINTOJO REŽIMO PATAISOS DARBŲ KOLONIJA“.</text:span></text:p>
      <text:p text:style-name="P1764"><text:span text:style-name="T1765">6</text:span><text:span text:style-name="T1766">. Įstaigos s</text:span><text:span text:style-name="T1767">utrumpintas pavadinimas – „Vilniaus SR PDK“.</text:span></text:p>
      <text:p text:style-name="P1768"><text:span text:style-name="T1769">7</text:span><text:span text:style-name="T1770">. Įstaigos adresas: Sniego g. 2, 2600 Vilnius, Lietuvos Respublika.</text:span></text:p>
      <text:p text:style-name="P1771"/>
      <text:p text:style-name="P1772"><text:span text:style-name="T1773">II</text:span><text:span text:style-name="T1774">.<text:s/></text:span><text:span text:style-name="T1775">ĮSTAIGOS UŽDAVINIAI</text:span></text:p>
      <text:p text:style-name="P1776"/>
      <text:p text:style-name="P1777"><text:span text:style-name="T1778">8</text:span><text:span text:style-name="T1779">. Vilniaus SR PDK vykdo šiuos uždavinius:</text:span></text:p>
      <text:p text:style-name="P1780"><text:span text:style-name="T1781">8.1</text:span><text:span text:style-name="T1782">. vykdo laisvės atėmimo bausmę nuteistiesiems;</text:span></text:p>
      <text:p text:style-name="P1783"><text:span text:style-name="T1784">8.2</text:span><text:span text:style-name="T1785">. užtikrina įstatymų ir kitų teisės aktų nustatytas laikymo sąlygas nuteistiesiems;</text:span></text:p>
      <text:p text:style-name="P1786"><text:span text:style-name="T1787">8.3</text:span><text:span text:style-name="T1788">. rengia įstatymų nustatyta tvarka nuteistuosius integracijai į visuomenę, jiems atlikus bausmę.</text:span></text:p>
      <text:p text:style-name="P1789"/>
      <text:p text:style-name="P1790"><text:span text:style-name="T1791">III</text:span><text:span text:style-name="T1792">.<text:s/></text:span><text:span text:style-name="T1793">ĮSTAIGOS PERSONALAS</text:span></text:p>
      <text:p text:style-name="P1794"/>
      <text:p text:style-name="P1795"><text:span text:style-name="T1796">9</text:span><text:span text:style-name="T1797">. Vilniaus SR PDK funkcijas<text:s/></text:span><text:span text:style-name="T1798">vykdo pareigūnai ir kiti valstybės tarnautojai.</text:span></text:p>
      <text:p text:style-name="P1799"><text:span text:style-name="T1800">10</text:span><text:span text:style-name="T1801">. Vilniaus SR PDK pareigūnų tarnybą reglamentuoja Tarnybos Kalėjimų departamente prie Lietuvos Respublikos teisingumo ministerijos statutas (toliau – Statutas), Valstybės tarnybos įstatymas tiek, kiek n</text:span><text:span text:style-name="T1802">ereglamentuoja Statutas, taip pat kiti įstatymai bei teisės aktai.</text:span></text:p>
      <text:p text:style-name="P1803"><text:span text:style-name="T1804">11</text:span><text:span text:style-name="T1805">. Kitų Vilniaus SR PDK valstybės tarnautojų tarnybą reglamentuoja Valstybės tarnybos įstatymas, kiti įstatymai ir teisės aktai.</text:span></text:p>
      <text:p text:style-name="P1806"/>
      <text:p text:style-name="P1807"><text:span text:style-name="T1808">IV</text:span><text:span text:style-name="T1809">.<text:s/></text:span><text:span text:style-name="T1810">ĮSTAIGOS TARNYBINĖ VEIKLA</text:span></text:p>
      <text:p text:style-name="P1811"/>
      <text:p text:style-name="P1812"><text:span text:style-name="T1813">12</text:span><text:span text:style-name="T1814">. Vilniaus<text:s/></text:span><text:span text:style-name="T1815">SR PDK administracija vykdo šias funkcijas:</text:span></text:p>
      <text:p text:style-name="P1816"><text:span text:style-name="T1817">12.1</text:span><text:span text:style-name="T1818">. užtikrina įstatymų nustatytą nuteistųjų apsaugą ir priežiūrą;</text:span></text:p>
      <text:p text:style-name="P1819"><text:span text:style-name="T1820">12.2</text:span><text:span text:style-name="T1821">. tvarko nuteistųjų įskaitą, užtikrina jų priėmimą į įstaigą, paleidimą bei etapavimą;</text:span></text:p>
      <text:p text:style-name="P1822"><text:span text:style-name="T1823">12.3</text:span><text:span text:style-name="T1824">. užtikrina nuteistųjų komunalines ir<text:s/></text:span><text:span text:style-name="T1825">buitines sąlygas, atitinkančias Lietuvos higienos normas;</text:span></text:p>
      <text:p text:style-name="P1826"><text:span text:style-name="T1827">12.4</text:span><text:span text:style-name="T1828">. užtikrina nuteistųjų maitinimą ir materialinį aprūpinimą pagal Lietuvos Respublikos Vyriausybės nustatytas normas;</text:span></text:p>
      <text:p text:style-name="P1829"><text:span text:style-name="T1830">12.5</text:span><text:span text:style-name="T1831">. taiko nuteistiesiems Lietuvos Respublikos bausmių vykdymo įstat</text:span><text:span text:style-name="T1832">ymuose numatytas pataisos priemones;</text:span></text:p>
      <text:p text:style-name="P1833"><text:span text:style-name="T1834">12.6</text:span><text:span text:style-name="T1835">. organizuoja kartu su Valstybės įmonės prie Vilniaus SR PDK administracija nuteistųjų užimtumą darbu šioje įmonėje;</text:span></text:p>
      <text:p text:style-name="P1836"><text:span text:style-name="T1837">12.7</text:span><text:span text:style-name="T1838">. skiria nuobaudas nuteistiesiems, nesilaikantiems jiems įstatymų bei kitų teisės aktų</text:span><text:span text:style-name="T1839"><text:s/>nustatytų pareigų ir draudimų, skatina pavyzdingai besielgiančius nuteistuosius, vadovaudamasi Lietuvos Respublikos bausmių vykdymo įstatymais;</text:span></text:p>
      <text:p text:style-name="P1840"><text:span text:style-name="T1841">12.8</text:span><text:span text:style-name="T1842">. organizuoja nuteistųjų bei į įstaigos administraciją besikreipiančių piliečių priėmimą asmeniniais kl</text:span><text:span text:style-name="T1843">ausimais;</text:span></text:p>
      <text:p text:style-name="P1844"><text:span text:style-name="T1845">12.9</text:span><text:span text:style-name="T1846">. Lietuvos Respublikos įstatymais įteisintų priemonių pagalba vykdo nusikaltimų ir kitų teisės pažeidimų prevenciją ir tyrimą įstaigoje;</text:span></text:p>
      <text:p text:style-name="P1847"><text:span text:style-name="T1848">12.10</text:span><text:span text:style-name="T1849">. organizuoja nuteistųjų laisvalaikio užimtumą naudinga veikla, kartu su Švietimo ir mokslo<text:s/></text:span><text:span text:style-name="T1850">ministerija bei Vilniaus apskrities viršininko administracija nuteistųjų profesinį ir bendrąjį mokymą;</text:span></text:p>
      <text:p text:style-name="P1851"><text:span text:style-name="T1852">12.11</text:span><text:span text:style-name="T1853">. nustatyta tvarka įsigyja reikalingą įrangą, medžiagas ir kitas vertybes;</text:span></text:p>
      <text:p text:style-name="P1854"><text:span text:style-name="T1855">12.12</text:span><text:span text:style-name="T1856">. užtikrina tinkamą pastatų, statinių, inžinerinės bei kitos</text:span><text:span text:style-name="T1857"><text:s/>technikos eksploatavimą ir remontą;</text:span></text:p>
      <text:p text:style-name="P1858"><text:span text:style-name="T1859">12.13</text:span><text:span text:style-name="T1860">. rengia biudžetinės veiklos balansus, atlieka materialinių vertybių bei lėšų metines inventorizacijas;</text:span></text:p>
      <text:p text:style-name="P1861"><text:span text:style-name="T1862">15.14</text:span><text:span text:style-name="T1863">. periodiškai analizuoja, prognozuoja ir planuoja savo tarnybinę, ūkinę ir finansinę veiklą, kaup</text:span><text:span text:style-name="T1864">ia statistinę ir kitą informaciją;</text:span></text:p>
      <text:p text:style-name="P1865"><text:span text:style-name="T1866">12.15</text:span><text:span text:style-name="T1867">. atlieka Kalėjimų departamento direktoriaus nustatyta tvarka per kompiuterizuotą Valstybės biudžeto apskaitos ir mokėjimo sistemą NAVISION mokėjimo paraiškų bei buhalterinės apskaitos įrašų perdavimą į Kalėjimų<text:s/></text:span><text:span text:style-name="T1868">departamentą;</text:span></text:p>
      <text:p text:style-name="P1869"><text:span text:style-name="T1870">12.16</text:span><text:span text:style-name="T1871">. parenka kandidatus įstaigos etatų sąrašuose patvirtintoms pareigybėms užimti, rūpinasi pareigūnų įvadiniu profesiniu ir fiziniu parengimu, dirbančiųjų kvalifikacijos kėlimu, užtikrina jiems reikiamas darbo ir poilsio sąlygas;</text:span></text:p>
      <text:p text:style-name="P1872"><text:span text:style-name="T1873">12.</text:span><text:span text:style-name="T1874">17</text:span><text:span text:style-name="T1875">. nustatyta tvarka ir laiku informuoja Kalėjimų departamentą apie operatyvinės būklės pakitimus Vilniaus SR PDK, teikia teisės aktų nustatytas statistikos bei kitas ataskaitas;</text:span></text:p>
      <text:p text:style-name="P1876"><text:span text:style-name="T1877">12.18</text:span><text:span text:style-name="T1878">. nustatyta tvarka organizuoja raštvedybą ir tvarko archyvą;</text:span></text:p>
      <text:p text:style-name="P1879"><text:span text:style-name="T1880">12.</text:span><text:span text:style-name="T1881">19</text:span><text:span text:style-name="T1882">. užtikrina nuteistųjų sveikatos privalomą medicininę kontrolę ir nustatytos apimties sveikatos priežiūrą;</text:span></text:p>
      <text:p text:style-name="P1883"><text:span text:style-name="T1884">12.20</text:span><text:span text:style-name="T1885">. užtikrina higienos, sanitarinių ir priešepideminių reikalavimų įgyvendinimo kontrolę, medicininių priešepideminių priemonių vykdymą.</text:span></text:p>
      <text:p text:style-name="P1886"/>
      <text:p text:style-name="P1887"><text:span text:style-name="T1888">V</text:span><text:span text:style-name="T1889">.<text:s/></text:span><text:span text:style-name="T1890">ĮSTAIGOS STRUKTŪRA</text:span></text:p>
      <text:p text:style-name="P1891"/>
      <text:p text:style-name="P1892"><text:span text:style-name="T1893">13</text:span><text:span text:style-name="T1894">. Vilniaus SR PDK gali būti šie struktūriniai padaliniai: skyrius, tarnyba, grupė, buhalterija, raštinė. Šie padaliniai veikia pagal Vilniaus SR PDK direktoriaus patvirtintus nuostatus.</text:span></text:p>
      <text:p text:style-name="P1895"><text:span text:style-name="T1896">14</text:span><text:span text:style-name="T1897">. Vadovaujantis Kalėjimų<text:s/></text:span><text:span text:style-name="T1898">departamento direktoriaus patvirtinta Vilniaus SR PDK struktūra bei šios įstaigos direktoriaus įsakymu dėl tarnybų kuravimo, sudaroma Vilniaus SR PDK valdymo schema.</text:span></text:p>
      <text:p text:style-name="P1899"/>
      <text:p text:style-name="P1900"><text:span text:style-name="T1901">VI</text:span><text:span text:style-name="T1902">.<text:s/></text:span><text:span text:style-name="T1903">ĮSTAIGOS IR VALSTYBĖS ĮMONĖS SANTYKIAI</text:span></text:p>
      <text:p text:style-name="P1904"/>
      <text:p text:style-name="P1905"><text:span text:style-name="T1906">15</text:span><text:span text:style-name="T1907">. Prie Vilniaus SR PDK veikia val</text:span><text:span text:style-name="T1908">stybės įmonė, kurios paskirtis – įdarbinti nuteistuosius ir parengti juos darbinei veiklai išėjus į laisvę.</text:span></text:p>
      <text:p text:style-name="P1909"><text:span text:style-name="T1910">16</text:span><text:span text:style-name="T1911">. Vilniaus SR PDK ir valstybės įmonės santykiai grindžiami šiomis nuostatomis:</text:span></text:p>
      <text:p text:style-name="P1912"><text:span text:style-name="T1913">16.1</text:span><text:span text:style-name="T1914">. įstaigos direktorius kartu su valstybės įmonės<text:s/></text:span><text:span text:style-name="T1915">direktoriumi yra atsakingi už nuteistųjų įdarbinimą;</text:span></text:p>
      <text:p text:style-name="P1916"><text:span text:style-name="T1917">16.2</text:span><text:span text:style-name="T1918">. įstaiga aptarnauja visus jos balanse esančius bendros paskirties statinius ir įrenginius (šilumos ir elektros tinklus, transformatorines, kelius ir pan.);</text:span></text:p>
      <text:p text:style-name="P1919"><text:span text:style-name="T1920">16.3</text:span><text:span text:style-name="T1921">. Vilniaus SR PDK direktorius<text:s/></text:span><text:span text:style-name="T1922">turi teisę nustatyti valstybės įmonei reikalavimus nuteistųjų apsaugai ir priežiūrai darbo vietose užtikrinti.</text:span></text:p>
      <text:p text:style-name="P1923"/>
      <text:p text:style-name="P1924"><text:span text:style-name="T1925">VII</text:span><text:span text:style-name="T1926">.<text:s/></text:span><text:span text:style-name="T1927">ĮSTAIGOS VALDYMAS</text:span></text:p>
      <text:p text:style-name="P1928"/>
      <text:p text:style-name="P1929"><text:span text:style-name="T1930">17</text:span><text:span text:style-name="T1931">. Įstaigai vadovauja ir atsako už jos tarnybinę veiklą Vilniaus SR PDK direktorius.</text:span></text:p>
      <text:p text:style-name="P1932"><text:span text:style-name="T1933">18</text:span><text:span text:style-name="T1934">. Vilniaus SR PD</text:span><text:span text:style-name="T1935">K direktorius:</text:span></text:p>
      <text:p text:style-name="P1936"><text:span text:style-name="T1937">18.1</text:span><text:span text:style-name="T1938">. tiesiogiai pavaldus Kalėjimų departamento direktoriui;</text:span></text:p>
      <text:p text:style-name="P1939"><text:span text:style-name="T1940">18.2</text:span><text:span text:style-name="T1941">. turi pavaduotoją apsaugai ir priežiūrai;</text:span></text:p>
      <text:p text:style-name="P1942"><text:span text:style-name="T1943">18.3</text:span><text:span text:style-name="T1944">. veikia Vilniaus SR PDK vardu ir atstovauja jai visose institucijose, jei reikia, dalį savo teisių perduodamas jam pav</text:span><text:span text:style-name="T1945">aldiems Vilniaus SR PDK pareigūnams ir kitiems valstybės tarnautojams;</text:span></text:p>
      <text:p text:style-name="P1946"><text:span text:style-name="T1947">18.4</text:span><text:span text:style-name="T1948">. atsako už įstaigai keliamų uždavinių įgyvendinimą;</text:span></text:p>
      <text:p text:style-name="P1949"><text:span text:style-name="T1950">18.5</text:span><text:span text:style-name="T1951">. organizuoja ir kontroliuoja visą Vilniaus SR PDK veiklą ar dalį šių funkcijų paveda savo pavaduotojui pagal jo kom</text:span><text:span text:style-name="T1952">petenciją;</text:span></text:p>
      <text:p text:style-name="P1953"><text:span text:style-name="T1954">18.6</text:span><text:span text:style-name="T1955">. nustato savo pavaduotojui veiklos sritis bei už kokių įstaigos padalinių veiklą jis atsakingas;</text:span></text:p>
      <text:p text:style-name="P1956"><text:span text:style-name="T1957">18.7</text:span><text:span text:style-name="T1958">. atsako už Vilniaus SR PDK skirtų valstybės biudžeto lėšų panaudojimo tikslingumą, įstaigos materialinės bazės kūrimą ir<text:s/></text:span><text:span text:style-name="T1959">tausojimą, užtikrina žmonių saugą darbe;</text:span></text:p>
      <text:p text:style-name="P1960"><text:span text:style-name="T1961">18.8</text:span><text:span text:style-name="T1962">. pagal savo kompetenciją leidžia įsakymus, duoda nurodymus bei įpareigojimus pavaldžioms tarnyboms ar atskiriems jų darbuotojams ir užtikrina jų vykdymo kontrolę;</text:span></text:p>
      <text:p text:style-name="P1963"><text:span text:style-name="T1964">18.9</text:span><text:span text:style-name="T1965">. tvirtina Vilniaus SR PDK padalini</text:span><text:span text:style-name="T1966">ų nuostatus ir dirbančiųjų pareigybių aprašymus;</text:span></text:p>
      <text:p text:style-name="P1967"><text:span text:style-name="T1968">18.10</text:span><text:span text:style-name="T1969">. organizuoja Vilniaus SR PDK veiklos planavimą, teikia Kalėjimų departamento direktoriui tvirtinti vadovaujamos įstaigos veiklos pagrindinių priemonių metų planą;</text:span></text:p>
      <text:p text:style-name="P1970"><text:span text:style-name="T1971">18.11</text:span><text:span text:style-name="T1972">. vadovauja Vilniaus SR P</text:span><text:span text:style-name="T1973">DK administracinei, pareigūnų atestavimo ir kvalifikacinei komisijoms, yra jų pirmininkas;</text:span></text:p>
      <text:p text:style-name="P1974"><text:span text:style-name="T1975">18.12</text:span><text:span text:style-name="T1976">. pagal savo kompetenciją skatina ir skiria drausmines nuobaudas Vilniaus SR PDK dirbantiesiems ir įstaigoje atliekantiems bausmę nuteistiesiems.</text:span></text:p>
      <text:p text:style-name="P1977"><text:span text:style-name="T1978">19</text:span><text:span text:style-name="T1979">.<text:s/></text:span><text:span text:style-name="T1980">Kitas Vilniaus SR PDK direktoriaus pareigas, teises ir atsakomybę nustato kiti teisės aktai ir jo pareigybės aprašymas.</text:span></text:p>
      <text:p text:style-name="P1981"><text:span text:style-name="T1982">20</text:span><text:span text:style-name="T1983">. Vilniaus SR PDK direktoriaus nesant (atostogos, liga, komandiruotė ir pan.), jo pareigas laikinai atlieka pavaduotojas.</text:span></text:p>
      <text:p text:style-name="P1984"/>
      <text:p text:style-name="P1985"><text:span text:style-name="T1986">VII</text:span><text:span text:style-name="T1987">I</text:span><text:span text:style-name="T1988">.<text:s/></text:span><text:span text:style-name="T1989">ĮSTAIGOS BENDRADARBIAVIMAS</text:span></text:p>
      <text:p text:style-name="P1990"/>
      <text:p text:style-name="P1991"><text:span text:style-name="T1992">21</text:span><text:span text:style-name="T1993">. Vilniaus SR PDK, vykdydama jai pavestus uždavinius, bendradarbiauja su Kalėjimų departamentu bei jam pavaldžiomis įstaigomis ir valstybės įmonėmis, pagal savo kompetenciją užmezga ryšius su kitomis valstybės institu</text:span><text:span text:style-name="T1994">cijomis.</text:span></text:p>
      <text:p text:style-name="P1995"><text:span text:style-name="T1996">22</text:span><text:span text:style-name="T1997">. Vilniaus SR PDK turi teisę tiesiogiai bendradarbiauti su užsienio šalių giminingomis įstaigomis.</text:span></text:p>
      <text:p text:style-name="P1998"/>
      <text:p text:style-name="P1999"><text:span text:style-name="T2000">IX</text:span><text:span text:style-name="T2001">.<text:s/></text:span><text:span text:style-name="T2002">ĮSTAIGOS TURTAS IR LĖŠOS</text:span></text:p>
      <text:p text:style-name="P2003"/>
      <text:p text:style-name="P2004"><text:span text:style-name="T2005">23</text:span><text:span text:style-name="T2006">. Vilniaus SR PDK valdo, naudoja ir disponuoja jai patikėjimo teise perduotu, įsigytu iš Lietuvos<text:s/></text:span><text:span text:style-name="T2007">Respublikos valstybės biudžeto skirtų asignavimų bei kitų šaltinių nematerialiuoju, ilgalaikiu ir trumpalaikiu materialiuoju turtu įstatymų nustatyta tvarka.</text:span></text:p>
      <text:p text:style-name="P2008"><text:span text:style-name="T2009">24</text:span><text:span text:style-name="T2010">. Nebiudžetines lėšas sudaro pajamos, gautos už pagal sutartis suteiktas paslaugas.</text:span></text:p>
      <text:p text:style-name="P2011"><text:span text:style-name="T2012">25</text:span><text:span text:style-name="T2013">.<text:s/></text:span><text:span text:style-name="T2014">Vilniaus SR PDK turtas negali būti parduotas, kitaip perleistas, įkeistas. Juo negalima laiduoti ar garantuoti kitų subjektų prievolės vykdymo. Įstaigos ilgalaikis materialusis turtas gali būti išnuomotas Lietuvos Respublikos įstatymų ir Lietuvos Respublik</text:span><text:span text:style-name="T2015">os Vyriausybės nustatyta tvarka.</text:span></text:p>
      <text:p text:style-name="P2016"><text:span text:style-name="T2017">26</text:span><text:span text:style-name="T2018">. Vilniaus SR PDK nereikalingas nematerialusis, ilgalaikis ir trumpalaikis materialusis turtas, išskyrus nekilnojamąjį turtą, gali būti perduotas Kalėjimų departamentui pavaldžioms iš valstybės biudžeto išlaikomoms įs</text:span><text:span text:style-name="T2019">taigoms, o netinkamas naudoti turtas nurašomas Lietuvos Respublikos valstybės ir savivaldybių turto valdymo, naudojimo ir disponavimo juo įstatyme nustatyta tvarka. Nereikalingas nematerialusis ir ilgalaikis materialusis turtas patikėjimo teise perduodamas</text:span><text:span text:style-name="T2020"><text:s/>Kalėjimų departamento direktoriaus įsakymu, o nereikalingas trumpalaikis materialusis turtas – Vilniaus SR PDK direktoriaus įsakymu.</text:span></text:p>
      <text:p text:style-name="P2021"><text:span text:style-name="T2022">27</text:span><text:span text:style-name="T2023">. Vilniaus SR PDK lėšų šaltiniai yra:</text:span></text:p>
      <text:p text:style-name="P2024"><text:span text:style-name="T2025">27.1</text:span><text:span text:style-name="T2026">. Lietuvos Respublikos valstybės biudžeto lėšos, kasmet skiriamos<text:s/></text:span><text:span text:style-name="T2027">Vilniaus SR PDK išlaikyti;</text:span></text:p>
      <text:p text:style-name="P2028"><text:span text:style-name="T2029">27.2</text:span><text:span text:style-name="T2030">. parama;</text:span></text:p>
      <text:p text:style-name="P2031"><text:span text:style-name="T2032">27.3</text:span><text:span text:style-name="T2033">. nebiudžetinės lėšos;</text:span></text:p>
      <text:p text:style-name="P2034"><text:span text:style-name="T2035">27.4</text:span><text:span text:style-name="T2036">. kitos teisėtai įsigytos lėšos.</text:span></text:p>
      <text:p text:style-name="P2037"><text:span text:style-name="T2038">28</text:span><text:span text:style-name="T2039">. Vilniaus SR PDK biudžetinės ir nebiudžetinės lėšos gali būti naudojamos tik šiuose nuostatuose nustatytai veiklai.</text:span></text:p>
      <text:p text:style-name="P2040"><text:span text:style-name="T2041">29</text:span><text:span text:style-name="T2042">. Vilnia</text:span><text:span text:style-name="T2043">us SR PDK buhalterinė apskaita ir atsiskaitomybė tvarkoma teisės aktų nustatyta tvarka.</text:span></text:p>
      <text:p text:style-name="P2044"/>
      <text:p text:style-name="P2045"><text:span text:style-name="T2046">X</text:span><text:span text:style-name="T2047">.<text:s/></text:span><text:span text:style-name="T2048">ĮSTAIGOS REORGANIZAVIMAS IR LIKVIDAVIMAS</text:span></text:p>
      <text:p text:style-name="P2049"/>
      <text:p text:style-name="P2050"><text:span text:style-name="T2051">30</text:span><text:span text:style-name="T2052">. Vilniaus SR PDK reorganizuoja ir likviduoja Lietuvos Respublikos Vyriausybė įstatymų nustatyta tvarka.</text:span></text:p>
      <text:p text:style-name="P2053"><text:span text:style-name="T2054">_</text:span><text:span text:style-name="T2055">_____________</text:span></text:p>
      <text:soft-page-break/>
      <text:p text:style-name="P2056"><text:span text:style-name="T2057">PATVIRTINTA</text:span></text:p>
      <text:p text:style-name="P2058">teisingumo ministro</text:p>
      <text:p text:style-name="P2059">2000 m. gruodžio 27 d. įsakymu Nr. 264</text:p>
      <text:p text:style-name="P2060"/>
      <text:p text:style-name="P2061"><text:span text:style-name="T2062">KALĖJIMŲ DEPARTAMENTO PRIE LIETUVOS RESPUBLIKOS TEISINGUMO MINISTERIJOS ALYTAUS GRIEŽTOJO REŽIMO PATAISOS DARBŲ KOLONIJOS NUOSTATAI</text:span></text:p>
      <text:p text:style-name="P2063"/>
      <text:p text:style-name="P2064"><text:span text:style-name="T2065">I</text:span><text:span text:style-name="T2066">.<text:s/></text:span><text:span text:style-name="T2067">BENDROSIOS NUOSTATOS</text:span></text:p>
      <text:p text:style-name="P2068"/>
      <text:p text:style-name="P2069"><text:span text:style-name="T2070">1</text:span><text:span text:style-name="T2071">. Kalėjimų departamento prie Lietuvos Respublikos teisingumo ministerijos (toliau – Kalėjimų departamentas) Alytaus griežtojo režimo pataisos darbų kolonija (toliau – Alytaus GR PDK arba įstaiga) yra Kalėjimų departamentui pavaldi valstybės įstaiga, vykd</text:span><text:span text:style-name="T2072">anti laisvės atėmimo bausmę nuteistiesiems. Alytaus GR PDK steigėjas yra Lietuvos Respublikos Vyriausybė.</text:span></text:p>
      <text:p text:style-name="P2073"><text:span text:style-name="T2074">2</text:span><text:span text:style-name="T2075">. Alytaus GR PDK savo veikloje vadovaujasi Lietuvos Respublikos Konstitucija, įstatymais, kitais Lietuvos Respublikos Seimo priimtais teisės akta</text:span><text:span text:style-name="T2076">is, Lietuvos Respublikos tarptautinėmis sutartimis, Respublikos Prezidento dekretais, Lietuvos Respublikos Vyriausybės nutarimais, teisingumo ministro, Kalėjimų departamento direktoriaus įsakymais, kitais teisės aktais bei šiais nuostatais.</text:span></text:p>
      <text:p text:style-name="P2077"><text:span text:style-name="T2078">3</text:span><text:span text:style-name="T2079">. Įstaiga<text:s/></text:span><text:span text:style-name="T2080">finansuojama iš Lietuvos Respublikos valstybės biudžeto asignavimų, skirtų Kalėjimų departamentui. Įstaiga gali turėti nebiudžetinių lėšų.</text:span></text:p>
      <text:p text:style-name="P2081"><text:span text:style-name="T2082">4</text:span><text:span text:style-name="T2083">. Įstaigos finansinę veiklą kontroliuoja Teisingumo ministerija, Kalėjimų departamentas bei kitos finansinės kon</text:span><text:span text:style-name="T2084">trolės teisę turinčios valstybės institucijos.</text:span></text:p>
      <text:p text:style-name="P2085"><text:span text:style-name="T2086">5</text:span><text:span text:style-name="T2087">. Alytaus GR PDK yra juridinis asmuo, turintis sąskaitą banke, antspaudą su Lietuvos valstybės herbu bei savo pavadinimu: „Kalėjimų departamentas prie Lietuvos Respublikos teisingumo ministerijos ALYTAUS<text:s/></text:span><text:span text:style-name="T2088">GRIEŽTOJO REŽIMO PATAISOS DARBŲ KOLONIJA“.</text:span></text:p>
      <text:p text:style-name="P2089"><text:span text:style-name="T2090">6</text:span><text:span text:style-name="T2091">. Įstaigos sutrumpintas pavadinimas – „Alytaus GR PDK“.</text:span></text:p>
      <text:p text:style-name="P2092"><text:span text:style-name="T2093">7</text:span><text:span text:style-name="T2094">. Įstaigos adresas: Ulonų g. 8a, 4580 Alytus, Lietuvos Respublika.</text:span></text:p>
      <text:p text:style-name="P2095"/>
      <text:p text:style-name="P2096"><text:span text:style-name="T2097">II</text:span><text:span text:style-name="T2098">.<text:s/></text:span><text:span text:style-name="T2099">ĮSTAIGOS UŽDAVINIAI</text:span></text:p>
      <text:p text:style-name="P2100"/>
      <text:p text:style-name="P2101"><text:span text:style-name="T2102">8</text:span><text:span text:style-name="T2103">. Alytaus GR PDK vykdo šiuos uždavinius:</text:span></text:p>
      <text:p text:style-name="P2104"><text:span text:style-name="T2105">8.</text:span><text:span text:style-name="T2106">1</text:span><text:span text:style-name="T2107">. vykdo laisvės atėmimo bausmę nuteistiesiems;</text:span></text:p>
      <text:p text:style-name="P2108"><text:span text:style-name="T2109">8.2</text:span><text:span text:style-name="T2110">. užtikrina įstatymų ir kitų teisės aktų nustatytas laikymo sąlygas nuteistiesiems;</text:span></text:p>
      <text:p text:style-name="P2111"><text:span text:style-name="T2112">8.3</text:span><text:span text:style-name="T2113">. rengia įstatymų nustatyta tvarka nuteistuosius integracijai į visuomenę, jiems atlikus bausmę.</text:span></text:p>
      <text:p text:style-name="P2114"/>
      <text:p text:style-name="P2115"><text:span text:style-name="T2116">IV</text:span><text:span text:style-name="T2117">.<text:s/></text:span><text:span text:style-name="T2118">ĮSTAIGOS PERSONALAS</text:span></text:p>
      <text:p text:style-name="P2119"/>
      <text:p text:style-name="P2120"><text:span text:style-name="T2121">9</text:span><text:span text:style-name="T2122">. Alytaus GR PDK funkcijas vykdo pareigūnai ir kiti valstybės tarnautojai.</text:span></text:p>
      <text:p text:style-name="P2123"><text:span text:style-name="T2124">10</text:span><text:span text:style-name="T2125">. Alytaus GR PDK pareigūnų tarnybą reglamentuoja Tarnybos Kalėjimų departamente prie Lietuvos Respublikos teisingumo ministerijos statutas (toliau<text:s/></text:span><text:span text:style-name="T2126">– Statutas), Valstybės tarnybos įstatymas tiek, kiek nereglamentuoja Statutas, taip pat kiti įstatymai bei teisės aktai.</text:span></text:p>
      <text:p text:style-name="P2127"><text:span text:style-name="T2128">11</text:span><text:span text:style-name="T2129">. Kitų Alytaus GR PDK valstybės tarnautojų tarnybą reglamentuoja Valstybės tarnybos įstatymas, kiti įstatymai ir teisės aktai.</text:span></text:p>
      <text:p text:style-name="P2130"/>
      <text:p text:style-name="P2131"><text:span text:style-name="T2132">IV</text:span><text:span text:style-name="T2133">.<text:s/></text:span><text:span text:style-name="T2134">ĮSTAIGOS TARNYBINĖ VEIKLA</text:span></text:p>
      <text:p text:style-name="P2135"/>
      <text:p text:style-name="P2136"><text:span text:style-name="T2137">12</text:span><text:span text:style-name="T2138">. Alytaus GR PDK administracija vykdo šias funkcijas:</text:span></text:p>
      <text:p text:style-name="P2139"><text:span text:style-name="T2140">12.1</text:span><text:span text:style-name="T2141">. užtikrina įstatymų nustatytą nuteistųjų apsaugą ir priežiūrą;</text:span></text:p>
      <text:p text:style-name="P2142"><text:span text:style-name="T2143">12.2</text:span><text:span text:style-name="T2144">. tvarko nuteistųjų įskaitą, užtikrina jų priėmimą į įstaigą, paleidimą bei<text:s/></text:span><text:span text:style-name="T2145">etapavimą;</text:span></text:p>
      <text:p text:style-name="P2146"><text:span text:style-name="T2147">12.3</text:span><text:span text:style-name="T2148">. užtikrina nuteistųjų komunalines ir buitines sąlygas, atitinkančias Lietuvos higienos normas;</text:span></text:p>
      <text:p text:style-name="P2149"><text:span text:style-name="T2150">12.4</text:span><text:span text:style-name="T2151">. užtikrina nuteistųjų maitinimą ir materialinį aprūpinimą pagal Lietuvos Respublikos Vyriausybės nustatytas normas;</text:span></text:p>
      <text:p text:style-name="P2152"><text:span text:style-name="T2153">12.5</text:span><text:span text:style-name="T2154">. taiko<text:s/></text:span><text:span text:style-name="T2155">nuteistiesiems Lietuvos Respublikos bausmių vykdymo įstatymuose numatytas pataisos priemones;</text:span></text:p>
      <text:p text:style-name="P2156"><text:span text:style-name="T2157">12.6</text:span><text:span text:style-name="T2158">. organizuoja kartu su Valstybės įmonės prie Alytaus GR PDK administracija nuteistųjų užimtumą darbu šioje įmonėje;</text:span></text:p>
      <text:p text:style-name="P2159"><text:span text:style-name="T2160">12.7</text:span><text:span text:style-name="T2161">. skiria nuobaudas nuteistiesi</text:span><text:span text:style-name="T2162">ems, nesilaikantiems jiems įstatymų bei kitų teisės aktų nustatytų pareigų ir draudimų, skatina pavyzdingai besielgiančius nuteistuosius, vadovaudamasi Lietuvos Respublikos bausmių vykdymo įstatymais;</text:span></text:p>
      <text:p text:style-name="P2163"><text:span text:style-name="T2164">12.8</text:span><text:span text:style-name="T2165">. organizuoja nuteistųjų bei į įstaigos adminis</text:span><text:span text:style-name="T2166">traciją besikreipiančių piliečių priėmimą asmeniniais klausimais;</text:span></text:p>
      <text:p text:style-name="P2167"><text:span text:style-name="T2168">12.9</text:span><text:span text:style-name="T2169">. Lietuvos Respublikos įstatymais įteisintų priemonių pagalba vykdo nusikaltimų ir kitų teisės pažeidimų prevenciją ir tyrimą įstaigoje;</text:span></text:p>
      <text:p text:style-name="P2170"><text:span text:style-name="T2171">12.10</text:span><text:span text:style-name="T2172">. organizuoja nuteistųjų laisvalaiki</text:span><text:span text:style-name="T2173">o užimtumą naudinga veikla, kartu su Švietimo ir mokslo ministerija bei Alytaus apskrities viršininko administracija nuteistųjų profesinį ir bendrąjį mokymą;</text:span></text:p>
      <text:p text:style-name="P2174"><text:span text:style-name="T2175">12.11</text:span><text:span text:style-name="T2176">. nustatyta tvarka įsigyja reikalingą įrangą, medžiagas ir kitas vertybes;</text:span></text:p>
      <text:p text:style-name="P2177"><text:span text:style-name="T2178">12.12</text:span><text:span text:style-name="T2179">. užt</text:span><text:span text:style-name="T2180">ikrina tinkamą pastatų, statinių, inžinerinės bei kitos technikos eksploatavimą ir remontą;</text:span></text:p>
      <text:p text:style-name="P2181"><text:span text:style-name="T2182">12.13</text:span><text:span text:style-name="T2183">. rengia biudžetinės veiklos balansus, atlieka materialinių vertybių bei lėšų metines inventorizacijas;</text:span></text:p>
      <text:p text:style-name="P2184"><text:span text:style-name="T2185">12.14</text:span><text:span text:style-name="T2186">. periodiškai analizuoja, prognozuoja ir p</text:span><text:span text:style-name="T2187">lanuoja savo tarnybinę, ūkinę ir finansinę veiklą, kaupia statistinę ir kitą informaciją;</text:span></text:p>
      <text:p text:style-name="P2188"><text:span text:style-name="T2189">12.15</text:span><text:span text:style-name="T2190">. atlieka Kalėjimų departamento direktoriaus nustatyta tvarka per kompiuterizuotą Valstybės biudžeto apskaitos ir mokėjimo sistemą NAVISION mokėjimo paraiškų</text:span><text:span text:style-name="T2191"><text:s/>bei buhalterinės apskaitos įrašų perdavimą į Kalėjimų departamentą;</text:span></text:p>
      <text:p text:style-name="P2192"><text:span text:style-name="T2193">12.16</text:span><text:span text:style-name="T2194">. parenka kandidatus įstaigos etatų sąrašuose patvirtintoms pareigybėms užimti, rūpinasi pareigūnų įvadiniu profesiniu ir fiziniu parengimu, dirbančiųjų kvalifikacijos kėlimu, už</text:span><text:span text:style-name="T2195">tikrina jiems reikiamas darbo ir poilsio sąlygas;</text:span></text:p>
      <text:p text:style-name="P2196"><text:span text:style-name="T2197">12.17</text:span><text:span text:style-name="T2198">. nustatyta tvarka ir laiku informuoja Kalėjimų departamentą apie operatyvinės būklės pakitimus Alytaus GR PDK, teikia teisės aktų nustatytas statistikos bei kitas ataskaitas;</text:span></text:p>
      <text:p text:style-name="P2199"><text:span text:style-name="T2200">12.18</text:span><text:span text:style-name="T2201">. nustatyta<text:s/></text:span><text:span text:style-name="T2202">tvarka organizuoja raštvedybą ir tvarko archyvą;</text:span></text:p>
      <text:p text:style-name="P2203"><text:span text:style-name="T2204">12.19</text:span><text:span text:style-name="T2205">. užtikrina nuteistųjų sveikatos privalomą medicininę kontrolę ir nustatytos apimties sveikatos priežiūrą;</text:span></text:p>
      <text:p text:style-name="P2206"><text:span text:style-name="T2207">12.20</text:span><text:span text:style-name="T2208">. užtikrina higienos, sanitarinių ir priešepideminių reikalavimų įgyvendinimo kont</text:span><text:span text:style-name="T2209">rolę, medicininių priešepideminių priemonių vykdymą.</text:span></text:p>
      <text:p text:style-name="P2210"/>
      <text:p text:style-name="P2211"><text:span text:style-name="T2212">V</text:span><text:span text:style-name="T2213">.<text:s/></text:span><text:span text:style-name="T2214">ĮSTAIGOS STRUKTŪRA</text:span></text:p>
      <text:p text:style-name="P2215"/>
      <text:p text:style-name="P2216"><text:span text:style-name="T2217">13</text:span><text:span text:style-name="T2218">. Alytaus GR PDK gali būti šie struktūriniai padaliniai: skyrius, tarnyba, grupė, buhalterija, raštinė. Šie padaliniai veikia pagal Alytaus GR PDK direktoriaus<text:s/></text:span><text:span text:style-name="T2219">patvirtintus nuostatus.</text:span></text:p>
      <text:p text:style-name="P2220"><text:span text:style-name="T2221">14</text:span><text:span text:style-name="T2222">. Vadovaujantis Kalėjimų departamento direktoriaus patvirtinta Alytaus GR PDK struktūra bei šios įstaigos direktoriaus įsakymu dėl tarnybų kuravimo, sudaroma Alytaus GR PDK valdymo schema.</text:span></text:p>
      <text:p text:style-name="P2223"/>
      <text:p text:style-name="P2224"><text:span text:style-name="T2225">VI</text:span><text:span text:style-name="T2226">.<text:s/></text:span><text:span text:style-name="T2227">ĮSTAIGOS IR VALSTYBĖS ĮMON</text:span><text:span text:style-name="T2228">ĖS SANTYKIAI</text:span></text:p>
      <text:p text:style-name="P2229"/>
      <text:p text:style-name="P2230"><text:span text:style-name="T2231">15</text:span><text:span text:style-name="T2232">. Prie Alytaus GR PDK veikia valstybės įmonė, kurios paskirtis – įdarbinti nuteistuosius ir parengti juos darbinei veiklai išėjus į laisvę.</text:span></text:p>
      <text:p text:style-name="P2233"><text:span text:style-name="T2234">16</text:span><text:span text:style-name="T2235">. Alytaus GR PDK ir valstybės įmonės santykiai grindžiami šiomis nuostatomis:</text:span></text:p>
      <text:p text:style-name="P2236"><text:span text:style-name="T2237">16.1</text:span><text:span text:style-name="T2238">.<text:s/></text:span><text:span text:style-name="T2239">įstaigos direktorius kartu su valstybės įmonės direktoriumi yra atsakingi už nuteistųjų įdarbinimą;</text:span></text:p>
      <text:p text:style-name="P2240"><text:span text:style-name="T2241">16.2</text:span><text:span text:style-name="T2242">. įstaiga aptarnauja visus jos balanse esančius bendros paskirties statinius ir įrenginius(šilumos ir elektros tinklus, transformatorines, kelius ir</text:span><text:span text:style-name="T2243"><text:s/>pan.);</text:span></text:p>
      <text:p text:style-name="P2244"><text:span text:style-name="T2245">16.3</text:span><text:span text:style-name="T2246">. Alytaus GR PDK direktorius turi teisę nustatyti valstybės įmonei reikalavimus nuteistųjų apsaugai ir priežiūrai darbo vietose užtikrinti.</text:span></text:p>
      <text:p text:style-name="P2247"/>
      <text:p text:style-name="P2248"><text:span text:style-name="T2249">VII</text:span><text:span text:style-name="T2250">.<text:s/></text:span><text:span text:style-name="T2251">ĮSTAIGOS VALDYMAS</text:span></text:p>
      <text:p text:style-name="P2252"/>
      <text:p text:style-name="P2253"><text:span text:style-name="T2254">17</text:span><text:span text:style-name="T2255">. Įstaigai vadovauja ir atsako už jos tarnybinę veiklą Alytau</text:span><text:span text:style-name="T2256">s GR PDK direktorius.</text:span></text:p>
      <text:p text:style-name="P2257"><text:span text:style-name="T2258">18</text:span><text:span text:style-name="T2259">. Alytaus GR PDK direktorius:</text:span></text:p>
      <text:p text:style-name="P2260"><text:span text:style-name="T2261">18.1</text:span><text:span text:style-name="T2262">. tiesiogiai pavaldus Kalėjimų departamento direktoriui;</text:span></text:p>
      <text:p text:style-name="P2263"><text:span text:style-name="T2264">18.2</text:span><text:span text:style-name="T2265">. turi 3 pavaduotojus:</text:span></text:p>
      <text:p text:style-name="P2266">- apsaugai ir priežiūrai,</text:p>
      <text:p text:style-name="P2267">- auklėjamajam darbui,</text:p>
      <text:p text:style-name="P2268"><text:span text:style-name="T2269">- ūkio reikalams;</text:span></text:p>
      <text:p text:style-name="P2270"><text:span text:style-name="T2271">18.3</text:span><text:span text:style-name="T2272">. veikia Alytaus GR PDK vardu</text:span><text:span text:style-name="T2273"><text:s/>ir atstovauja jai visose institucijose, jei reikia, dalį savo teisių perduodamas jam pavaldiems Alytaus GR PDK pareigūnams ir kitiems valstybės tarnautojams;</text:span></text:p>
      <text:p text:style-name="P2274"><text:span text:style-name="T2275">18.4</text:span><text:span text:style-name="T2276">. atsako už įstaigai keliamų uždavinių įgyvendinimą;</text:span></text:p>
      <text:p text:style-name="P2277"><text:span text:style-name="T2278">18.5</text:span><text:span text:style-name="T2279">. organizuoja ir<text:s/></text:span><text:span text:style-name="T2280">kontroliuoja visą Alytaus GR PDK veiklą ar dalį šių funkcijų paveda savo pavaduotojams pagal jų kompetenciją;</text:span></text:p>
      <text:p text:style-name="P2281"><text:span text:style-name="T2282">18.6</text:span><text:span text:style-name="T2283">. nustato savo pavaduotojams veiklos sritis bei už kokių įstaigos struktūrinių padalinių veiklą jie atsakingi;</text:span></text:p>
      <text:p text:style-name="P2284"><text:span text:style-name="T2285">18.7</text:span><text:span text:style-name="T2286">. atsako už Alytaus</text:span><text:span text:style-name="T2287"><text:s/>GR PDK skirtų valstybės biudžeto lėšų panaudojimo tikslingumą, įstaigos materialinės bazės kūrimą ir tausojimą, užtikrina žmonių saugą darbe;</text:span></text:p>
      <text:p text:style-name="P2288"><text:span text:style-name="T2289">18.8</text:span><text:span text:style-name="T2290">. pagal savo kompetenciją leidžia įsakymus, duoda nurodymus bei įpareigojimus pavaldžioms tarnyboms ar at</text:span><text:span text:style-name="T2291">skiriems jų darbuotojams ir užtikrina jų vykdymo kontrolę;</text:span></text:p>
      <text:p text:style-name="P2292"><text:span text:style-name="T2293">18.9</text:span><text:span text:style-name="T2294">. tvirtina Alytaus GR PDK padalinių nuostatus ir dirbančiųjų pareigybių aprašymus;</text:span></text:p>
      <text:p text:style-name="P2295"><text:span text:style-name="T2296">18.10</text:span><text:span text:style-name="T2297">. organizuoja Alytaus GR PDK veiklos planavimą, teikia Kalėjimų departamento direktoriui tvirtint</text:span><text:span text:style-name="T2298">i vadovaujamos įstaigos veiklos pagrindinių priemonių metų planą;</text:span></text:p>
      <text:p text:style-name="P2299"><text:span text:style-name="T2300">18.11</text:span><text:span text:style-name="T2301">. vadovauja Alytaus GR PDK administracinei, pareigūnų atestavimo ir kvalifikacinei komisijoms, yra jų pirmininkas;</text:span></text:p>
      <text:p text:style-name="P2302"><text:span text:style-name="T2303">18.12</text:span><text:span text:style-name="T2304">. pagal savo kompetenciją skatina ir skiria drausmines nu</text:span><text:span text:style-name="T2305">obaudas Alytaus GR PDK dirbantiesiems ir įstaigoje atliekantiems bausmę nuteistiesiems.</text:span></text:p>
      <text:p text:style-name="P2306"><text:span text:style-name="T2307">19</text:span><text:span text:style-name="T2308">. Kitas Alytaus GR PDK direktoriaus pareigas, teises ir atsakomybę nustato kiti teisės aktai ir jo pareigybės aprašymas.</text:span></text:p>
      <text:p text:style-name="P2309"><text:span text:style-name="T2310">20</text:span><text:span text:style-name="T2311">. Alytaus GR PDK direktoriaus nes</text:span><text:span text:style-name="T2312">ant (atostogos, liga, komandiruotė ir pan.), jo pareigas laikinai atlieka direktoriaus pavaduotojas apsaugai ir priežiūrai. Šio pareigūno nesant, direktoriaus pareigas laikinai atlieka Kalėjimų departamento direktoriaus įsakymu paskirtas vienas iš likusių<text:s/></text:span><text:span text:style-name="T2313">Alytaus GR PDK direktoriaus pavaduotojų.</text:span></text:p>
      <text:p text:style-name="P2314"/>
      <text:p text:style-name="P2315"><text:span text:style-name="T2316">VIII</text:span><text:span text:style-name="T2317">.<text:s/></text:span><text:span text:style-name="T2318">ĮSTAIGOS BENDRADARBIAVIMAS</text:span></text:p>
      <text:p text:style-name="P2319"/>
      <text:p text:style-name="P2320"><text:span text:style-name="T2321">21</text:span><text:span text:style-name="T2322">. Alytaus GR PDK, vykdydama jai pavestus uždavinius, bendradarbiauja su Kalėjimų departamentu bei jam pavaldžiomis įstaigomis ir valstybės įmonėmis, pagal savo<text:s/></text:span><text:span text:style-name="T2323">kompetenciją užmezga ryšius su kitomis valstybės institucijomis.</text:span></text:p>
      <text:p text:style-name="P2324"><text:span text:style-name="T2325">22</text:span><text:span text:style-name="T2326">. Alytaus GR PDK turi teisę tiesiogiai bendradarbiauti su užsienio šalių giminingomis įstaigomis.</text:span></text:p>
      <text:p text:style-name="P2327"/>
      <text:p text:style-name="P2328"><text:span text:style-name="T2329">IX</text:span><text:span text:style-name="T2330">.<text:s/></text:span><text:span text:style-name="T2331">ALYTAUS GR PDK TURTAS IR LĖŠOS</text:span></text:p>
      <text:p text:style-name="P2332"/>
      <text:p text:style-name="P2333"><text:span text:style-name="T2334">23</text:span><text:span text:style-name="T2335">. Alytaus GR PDK valdo, naudoja ir dis</text:span><text:span text:style-name="T2336">ponuoja jai patikėjimo teise perduotu, įsigytu iš Lietuvos Respublikos valstybės biudžeto skirtų asignavimų bei kitų šaltinių nematerialiuoju, ilgalaikiu ir trumpalaikiu materialiuoju turtu įstatymų nustatyta tvarka.</text:span></text:p>
      <text:p text:style-name="P2337"><text:span text:style-name="T2338">24</text:span><text:span text:style-name="T2339">. Nebiudžetines lėšas sudaro paja</text:span><text:span text:style-name="T2340">mos, gautos už pagal sutartis suteiktas paslaugas.</text:span></text:p>
      <text:p text:style-name="P2341"><text:span text:style-name="T2342">25</text:span><text:span text:style-name="T2343">. Alytaus GR PDK turtas negali būti parduotas, kitaip perleistas, įkeistas. Juo negalima laiduoti ar garantuoti kitų subjektų prievolės vykdymo. Įstaigos ilgalaikis materialusis turtas gali būti išnu</text:span><text:span text:style-name="T2344">omotas Lietuvos Respublikos įstatymų ir Lietuvos Respublikos Vyriausybės nustatyta tvarka.</text:span></text:p>
      <text:p text:style-name="P2345"><text:span text:style-name="T2346">26</text:span><text:span text:style-name="T2347">. Alytaus GR PDK nereikalingas nematerialusis, ilgalaikis ir trumpalaikis materialusis turtas, išskyrus nekilnojamąjį turtą, gali būti perduotas Kalėjimų<text:s/></text:span><text:span text:style-name="T2348">departamentui pavaldžioms iš valstybės biudžeto išlaikomoms įstaigoms, o netinkamas naudoti turtas nurašomas Lietuvos Respublikos valstybės ir savivaldybių turto valdymo, naudojimo ir disponavimo juo įstatyme nustatyta tvarka. Nereikalingas nematerialusis<text:s/></text:span><text:span text:style-name="T2349">ir ilgalaikis materialusis turtas patikėjimo teise perduodamas Kalėjimų departamento direktoriaus įsakymu, o nereikalingas trumpalaikis materialusis turtas – Alytaus GR PDK direktoriaus įsakymu.</text:span></text:p>
      <text:p text:style-name="P2350"><text:span text:style-name="T2351">27</text:span><text:span text:style-name="T2352">. Alytaus GR PDK lėšų šaltiniai yra:</text:span></text:p>
      <text:p text:style-name="P2353"><text:span text:style-name="T2354">27.1</text:span><text:span text:style-name="T2355">. Lietuvos R</text:span><text:span text:style-name="T2356">espublikos valstybės biudžeto lėšos, kasmet skiriamos Alytaus GR PDK išlaikyti;</text:span></text:p>
      <text:p text:style-name="P2357"><text:span text:style-name="T2358">27.2</text:span><text:span text:style-name="T2359">. parama;</text:span></text:p>
      <text:p text:style-name="P2360"><text:span text:style-name="T2361">27.3</text:span><text:span text:style-name="T2362">. nebiudžetinės lėšos;</text:span></text:p>
      <text:p text:style-name="P2363"><text:span text:style-name="T2364">27.4</text:span><text:span text:style-name="T2365">. kitos teisėtai įsigytos lėšos.</text:span></text:p>
      <text:p text:style-name="P2366"><text:span text:style-name="T2367">28</text:span><text:span text:style-name="T2368">. Alytaus GR PDK biudžetinės ir nebiudžetinės lėšos gali būti naudojamos tik š</text:span><text:span text:style-name="T2369">iuose nuostatuose nustatytai veiklai.</text:span></text:p>
      <text:p text:style-name="P2370"><text:span text:style-name="T2371">29</text:span><text:span text:style-name="T2372">. Alytaus GR PDK buhalterinė apskaita ir atsiskaitomybė tvarkoma teisės aktų nustatyta tvarka.</text:span></text:p>
      <text:p text:style-name="P2373"/>
      <text:p text:style-name="P2374"><text:span text:style-name="T2375">X</text:span><text:span text:style-name="T2376">.<text:s/></text:span><text:span text:style-name="T2377">ĮSTAIGOS REORGANIZAVIMAS IR LIKVIDAVIMAS</text:span></text:p>
      <text:p text:style-name="P2378"/>
      <text:p text:style-name="P2379"><text:span text:style-name="T2380">30</text:span><text:span text:style-name="T2381">. Alytaus GR PDK reorganizuoja ir likviduoja Lietuvos Respu</text:span><text:span text:style-name="T2382">blikos Vyriausybė įstatymų nustatyta tvarka.</text:span></text:p>
      <text:p text:style-name="P2383"><text:span text:style-name="T2384">______________</text:span></text:p>
      <text:soft-page-break/>
      <text:p text:style-name="P2385"><text:span text:style-name="T2386">PATVIRTINTA</text:span></text:p>
      <text:p text:style-name="P2387">teisingumo ministro</text:p>
      <text:p text:style-name="P2388">2000 m. gruodžio 27 d. įsakymu Nr. 264</text:p>
      <text:p text:style-name="P2389"/>
      <text:p text:style-name="P2390"><text:span text:style-name="T2391">KALĖJIMŲ DEPARTAMENTO PRIE LIETUVOS RESPUBLIKOS TEISINGUMO MINISTERIJOS MARIJAMPOLĖS GRIEŽTOJO REŽIMO PATAISOS<text:s/></text:span><text:span text:style-name="T2392">DARBŲ KOLONIJOS NUOSTATAI</text:span></text:p>
      <text:p text:style-name="P2393"/>
      <text:p text:style-name="P2394"><text:span text:style-name="T2395">I</text:span><text:span text:style-name="T2396">.<text:s/></text:span><text:span text:style-name="T2397">BENDROSIOS NUOSTATOS</text:span></text:p>
      <text:p text:style-name="P2398"/>
      <text:p text:style-name="P2399"><text:span text:style-name="T2400">1</text:span><text:span text:style-name="T2401">. Kalėjimų departamento prie Lietuvos Respublikos teisingumo ministerijos (toliau – Kalėjimų departamentas) Marijampolės griežtojo režimo pataisos darbų kolonija (toliau – Marijampolės GR PDK arb</text:span><text:span text:style-name="T2402">a įstaiga) yra Kalėjimų departamentui pavaldi valstybės įstaiga, vykdanti laisvės atėmimo bausmę nuteistiesiems. Marijampolės GR PDK steigėjas yra Lietuvos Respublikos Vyriausybė.</text:span></text:p>
      <text:p text:style-name="P2403"><text:span text:style-name="T2404">2</text:span><text:span text:style-name="T2405">. Marijampolės GR PDK savo veikloje vadovaujasi Lietuvos Respublikos Ko</text:span><text:span text:style-name="T2406">nstitucija, įstatymais, kitais Lietuvos Respublikos Seimo priimtais teisės aktais, Lietuvos Respublikos tarptautinėmis sutartimis, Respublikos Prezidento dekretais, Lietuvos Respublikos Vyriausybės nutarimais, teisingumo ministro, Kalėjimų departamento dir</text:span><text:span text:style-name="T2407">ektoriaus įsakymais, kitais teisės aktais bei šiais nuostatais.</text:span></text:p>
      <text:p text:style-name="P2408"><text:span text:style-name="T2409">3</text:span><text:span text:style-name="T2410">. Įstaiga finansuojama iš Lietuvos Respublikos valstybės biudžeto asignavimų, skirtų Kalėjimų departamentui. Įstaiga gali turėti nebiudžetinių lėšų.</text:span></text:p>
      <text:p text:style-name="P2411"><text:span text:style-name="T2412">4</text:span><text:span text:style-name="T2413">. Įstaigos finansinę veiklą<text:s/></text:span><text:span text:style-name="T2414">kontroliuoja Teisingumo ministerija, Kalėjimų departamentas bei kitos finansinės kontrolės teisę turinčios valstybės institucijos.</text:span></text:p>
      <text:p text:style-name="P2415"><text:span text:style-name="T2416">5</text:span><text:span text:style-name="T2417">. Marijampolės GR PDK yra juridinis asmuo, turintis sąskaitą banke, antspaudą su Lietuvos valstybės herbu bei savo pavad</text:span><text:span text:style-name="T2418">inimu: „Kalėjimų departamentas prie Lietuvos Respublikos teisingumo ministerijos MARIJAMPOLĖS GRIEŽTOJO REŽIMO PATAISOS DARBŲ KOLONIJA“.</text:span></text:p>
      <text:p text:style-name="P2419"><text:span text:style-name="T2420">6</text:span><text:span text:style-name="T2421">. Įstaigos sutrumpintas pavadinimas – „Marijampolės GR PDK“.</text:span></text:p>
      <text:p text:style-name="P2422"><text:span text:style-name="T2423">7</text:span><text:span text:style-name="T2424">. Įstaigos adresas: Sporto g. 7, 4520 Marijampol</text:span><text:span text:style-name="T2425">ė, Lietuvos Respublika.</text:span></text:p>
      <text:p text:style-name="P2426"/>
      <text:p text:style-name="P2427"><text:span text:style-name="T2428">II</text:span><text:span text:style-name="T2429">.<text:s/></text:span><text:span text:style-name="T2430">ĮSTAIGOS UŽDAVINIAI</text:span></text:p>
      <text:p text:style-name="P2431"/>
      <text:p text:style-name="P2432"><text:span text:style-name="T2433">8</text:span><text:span text:style-name="T2434">. Marijampolės GR PDK vykdo šiuos uždavinius:</text:span></text:p>
      <text:p text:style-name="P2435"><text:span text:style-name="T2436">8.1</text:span><text:span text:style-name="T2437">. vykdo laisvės atėmimo bausmę nuteistiesiems;</text:span></text:p>
      <text:p text:style-name="P2438"><text:span text:style-name="T2439">8.2</text:span><text:span text:style-name="T2440">. užtikrina įstatymų ir kitų teisės aktų nustatytas laikymo sąlygas nuteistiesiems;</text:span></text:p>
      <text:p text:style-name="P2441"><text:span text:style-name="T2442">8.3</text:span><text:span text:style-name="T2443">. rengia įstatymų nustatyta tvarka nuteistuosius integracijai į visuomenę, jiems atlikus bausmę.</text:span></text:p>
      <text:p text:style-name="P2444"/>
      <text:p text:style-name="P2445"><text:span text:style-name="T2446">III</text:span><text:span text:style-name="T2447">.<text:s/></text:span><text:span text:style-name="T2448">ĮSTAIGOS PERSONALAS</text:span></text:p>
      <text:p text:style-name="P2449"/>
      <text:p text:style-name="P2450"><text:span text:style-name="T2451">9</text:span><text:span text:style-name="T2452">. Marijampolės GR PDK funkcijas vykdo pareigūnai ir kiti valstybės tarnautojai.</text:span></text:p>
      <text:p text:style-name="P2453"><text:span text:style-name="T2454">10</text:span><text:span text:style-name="T2455">. Marijampolės GR PDK pareigūnų<text:s/></text:span><text:span text:style-name="T2456">tarnybą reglamentuoja Tarnybos Kalėjimų departamente prie Lietuvos Respublikos teisingumo ministerijos statutas (toliau – Statutas), Valstybės tarnybos įstatymas tiek, kiek nereglamentuoja Statutas, taip pat kiti įstatymai bei teisės aktai.</text:span></text:p>
      <text:p text:style-name="P2457"><text:span text:style-name="T2458">11</text:span><text:span text:style-name="T2459">. Kitų Ma</text:span><text:span text:style-name="T2460">rijampolės GR PDK valstybės tarnautojų tarnybą reglamentuoja Valstybės tarnybos įstatymas, kiti įstatymai ir teisės aktai.</text:span></text:p>
      <text:p text:style-name="P2461"/>
      <text:p text:style-name="P2462"><text:span text:style-name="T2463">IV</text:span><text:span text:style-name="T2464">.<text:s/></text:span><text:span text:style-name="T2465">ĮSTAIGOS TARNYBINĖ VEIKLA</text:span></text:p>
      <text:p text:style-name="P2466"/>
      <text:p text:style-name="P2467"><text:span text:style-name="T2468">12</text:span><text:span text:style-name="T2469">. Marijampolės GR PDK administracija vykdo šias funkcijas:</text:span></text:p>
      <text:p text:style-name="P2470"><text:span text:style-name="T2471">12.1</text:span><text:span text:style-name="T2472">. užtikrina įstatymų<text:s/></text:span><text:span text:style-name="T2473">nustatytą nuteistųjų apsaugą ir priežiūrą;</text:span></text:p>
      <text:p text:style-name="P2474"><text:span text:style-name="T2475">12.2</text:span><text:span text:style-name="T2476">. tvarko nuteistųjų įskaitą, užtikrina jų priėmimą į įstaigą, paleidimą bei etapavimą;</text:span></text:p>
      <text:p text:style-name="P2477"><text:span text:style-name="T2478">12.3</text:span><text:span text:style-name="T2479">. užtikrina nuteistųjų komunalines ir buitines sąlygas, atitinkančias Lietuvos higienos normas;</text:span></text:p>
      <text:p text:style-name="P2480"><text:span text:style-name="T2481">12.4</text:span><text:span text:style-name="T2482">.<text:s/></text:span><text:span text:style-name="T2483">užtikrina nuteistųjų maitinimą ir materialinį aprūpinimą pagal Lietuvos Respublikos Vyriausybės nustatytas normas;</text:span></text:p>
      <text:p text:style-name="P2484"><text:span text:style-name="T2485">12.5</text:span><text:span text:style-name="T2486">. taiko nuteistiesiems Lietuvos Respublikos bausmių vykdymo įstatymuose numatytas pataisos priemones;</text:span></text:p>
      <text:p text:style-name="P2487"><text:span text:style-name="T2488">12.6</text:span><text:span text:style-name="T2489">. organizuoja kartu su<text:s/></text:span><text:span text:style-name="T2490">Valstybės įmonės prie Marijampolės GR PDK administracija nuteistųjų užimtumą darbu šioje įmonėje;</text:span></text:p>
      <text:p text:style-name="P2491"><text:span text:style-name="T2492">12.7</text:span><text:span text:style-name="T2493">. skiria nuobaudas nuteistiesiems, nesilaikantiems jiems įstatymų bei kitų teisės aktų nustatytų pareigų ir draudimų, skatina pavyzdingai besielgianči</text:span><text:span text:style-name="T2494">us nuteistuosius, vadovaudamasi Lietuvos Respublikos bausmių vykdymo įstatymais;</text:span></text:p>
      <text:p text:style-name="P2495"><text:span text:style-name="T2496">12.8</text:span><text:span text:style-name="T2497">. organizuoja nuteistųjų bei į įstaigos administraciją besikreipiančių piliečių priėmimą asmeniniais klausimais;</text:span></text:p>
      <text:p text:style-name="P2498"><text:span text:style-name="T2499">12.9</text:span><text:span text:style-name="T2500">. Lietuvos Respublikos įstatymais įteisintų pr</text:span><text:span text:style-name="T2501">iemonių pagalba vykdo nusikaltimų ir kitų teisės pažeidimų prevenciją ir tyrimą įstaigoje;</text:span></text:p>
      <text:p text:style-name="P2502"><text:span text:style-name="T2503">12.10</text:span><text:span text:style-name="T2504">. organizuoja nuteistųjų laisvalaikio užimtumą naudinga veikla, kartu su Švietimo ir mokslo ministerija bei Marijampolės apskrities viršininko administracij</text:span><text:span text:style-name="T2505">a nuteistųjų profesinį ir bendrąjį mokymą;</text:span></text:p>
      <text:p text:style-name="P2506"><text:span text:style-name="T2507">12.11</text:span><text:span text:style-name="T2508">. nustatyta tvarka įsigyja reikalingą įrangą, medžiagas ir kitas vertybes;</text:span></text:p>
      <text:p text:style-name="P2509"><text:span text:style-name="T2510">12.12</text:span><text:span text:style-name="T2511">. užtikrina tinkamą pastatų, statinių, inžinerinės bei kitos technikos eksploatavimą ir remontą;</text:span></text:p>
      <text:p text:style-name="P2512"><text:span text:style-name="T2513">12.13</text:span><text:span text:style-name="T2514">. rengia biudž</text:span><text:span text:style-name="T2515">etinės veiklos balansus, atlieka materialinių vertybių bei lėšų metines inventorizacijas;</text:span></text:p>
      <text:p text:style-name="P2516"><text:span text:style-name="T2517">12.14</text:span><text:span text:style-name="T2518">. periodiškai analizuoja, prognozuoja ir planuoja savo tarnybinę, ūkinę ir finansinę veiklą, kaupia statistinę ir kitą informaciją;</text:span></text:p>
      <text:p text:style-name="P2519"><text:span text:style-name="T2520">12.15</text:span><text:span text:style-name="T2521">. atlieka Kalėji</text:span><text:span text:style-name="T2522">mų departamento direktoriaus nustatyta tvarka per kompiuterizuotą Valstybės biudžeto apskaitos ir mokėjimo sistemą NAVISION mokėjimo paraiškų bei buhalterinės apskaitos įrašų perdavimą į Kalėjimų departamentą;</text:span></text:p>
      <text:p text:style-name="P2523"><text:span text:style-name="T2524">12.16</text:span><text:span text:style-name="T2525">. parenka kandidatus įstaigos etatų s</text:span><text:span text:style-name="T2526">ąrašuose patvirtintoms pareigybėms užimti, rūpinasi pareigūnų įvadiniu profesiniu ir fiziniu parengimu, dirbančiųjų kvalifikacijos kėlimu, užtikrina jiems reikiamas darbo ir poilsio sąlygas;</text:span></text:p>
      <text:p text:style-name="P2527"><text:span text:style-name="T2528">12.17</text:span><text:span text:style-name="T2529">. nustatyta tvarka ir laiku informuoja Kalėjimų departam</text:span><text:span text:style-name="T2530">entą apie operatyvinės būklės pakitimus Marijampolės GR PDK, teikia teisės aktų nustatytas statistikos bei kitas ataskaitas;</text:span></text:p>
      <text:p text:style-name="P2531"><text:span text:style-name="T2532">12.18</text:span><text:span text:style-name="T2533">. nustatyta tvarka organizuoja raštvedybą ir tvarko archyvą;</text:span></text:p>
      <text:p text:style-name="P2534"><text:span text:style-name="T2535">12.19</text:span><text:span text:style-name="T2536">. užtikrina nuteistųjų sveikatos privalomą medicinin</text:span><text:span text:style-name="T2537">ę kontrolę ir nustatytos apimties sveikatos priežiūrą;</text:span></text:p>
      <text:p text:style-name="P2538"><text:span text:style-name="T2539">12.20</text:span><text:span text:style-name="T2540">. užtikrina higienos, sanitarinių ir priešepideminių reikalavimų įgyvendinimo kontrolę, medicininių priešepideminių priemonių vykdymą.</text:span></text:p>
      <text:p text:style-name="P2541"/>
      <text:p text:style-name="P2542"><text:span text:style-name="T2543">V</text:span><text:span text:style-name="T2544">.<text:s/></text:span><text:span text:style-name="T2545">ĮSTAIGOS STRUKTŪRA</text:span></text:p>
      <text:p text:style-name="P2546"/>
      <text:p text:style-name="P2547"><text:span text:style-name="T2548">13</text:span><text:span text:style-name="T2549">. Marijampolės GR<text:s/></text:span><text:span text:style-name="T2550">PDK gali būti šie struktūriniai padaliniai: skyrius, tarnyba, grupė, buhalterija, raštinė. Šie padaliniai veikia pagal Marijampolės GR PDK direktoriaus patvirtintus nuostatus.</text:span></text:p>
      <text:p text:style-name="P2551"><text:span text:style-name="T2552">14</text:span><text:span text:style-name="T2553">. Vadovaujantis Kalėjimų departamento direktoriaus patvirtinta<text:s/></text:span><text:span text:style-name="T2554">Marijampolės GR PDK struktūra bei šios įstaigos direktoriaus įsakymu dėl tarnybų kuravimo, sudaroma Marijampolės GR PDK valdymo schema.</text:span></text:p>
      <text:p text:style-name="P2555"/>
      <text:p text:style-name="P2556"><text:span text:style-name="T2557">VI</text:span><text:span text:style-name="T2558">.<text:s/></text:span><text:span text:style-name="T2559">ĮSTAIGOS IR VALSTYBĖS ĮMONĖS SANTYKIAI</text:span></text:p>
      <text:p text:style-name="P2560"/>
      <text:p text:style-name="P2561"><text:span text:style-name="T2562">15</text:span><text:span text:style-name="T2563">. Prie Marijampolės GR PDK veikia valstybės įmonė, kurios paski</text:span><text:span text:style-name="T2564">rtis – įdarbinti nuteistuosius ir parengti juos darbinei veiklai išėjus į laisvę.</text:span></text:p>
      <text:p text:style-name="P2565"><text:span text:style-name="T2566">16</text:span><text:span text:style-name="T2567">. Marijampolės GR PDK ir valstybės įmonės santykiai grindžiami šiomis nuostatomis:</text:span></text:p>
      <text:p text:style-name="P2568"><text:span text:style-name="T2569">16.1</text:span><text:span text:style-name="T2570">. įstaigos direktorius kartu su valstybės įmonės direktoriumi yra atsakingi už<text:s/></text:span><text:span text:style-name="T2571">nuteistųjų įdarbinimą;</text:span></text:p>
      <text:p text:style-name="P2572"><text:span text:style-name="T2573">16.2</text:span><text:span text:style-name="T2574">. įstaiga aptarnauja visus jos balanse esančius bendros paskirties statinius ir įrenginius(šilumos ir elektros tinklus, transformatorines, kelius ir pan.);</text:span></text:p>
      <text:p text:style-name="P2575"><text:span text:style-name="T2576">16.3</text:span><text:span text:style-name="T2577">. Marijampolės GR PDK direktorius turi teisę nustatyti valsty</text:span><text:span text:style-name="T2578">bės įmonei reikalavimus nuteistųjų apsaugai ir priežiūrai darbo vietose užtikrinti.</text:span></text:p>
      <text:p text:style-name="P2579"/>
      <text:p text:style-name="P2580"><text:span text:style-name="T2581">VII</text:span><text:span text:style-name="T2582">.<text:s/></text:span><text:span text:style-name="T2583">ĮSTAIGOS VALDYMAS</text:span></text:p>
      <text:p text:style-name="P2584"/>
      <text:p text:style-name="P2585"><text:span text:style-name="T2586">17</text:span><text:span text:style-name="T2587">. Įstaigai vadovauja ir atsako už jos tarnybinę veiklą Marijampolės GR PDK direktorius.</text:span></text:p>
      <text:p text:style-name="P2588"><text:span text:style-name="T2589">18</text:span><text:span text:style-name="T2590">. Marijampolės GR PDK direktorius:</text:span></text:p>
      <text:p text:style-name="P2591"><text:span text:style-name="T2592">18.1</text:span><text:span text:style-name="T2593">. tiesiogiai pavaldus Kalėjimų departamento direktoriui;</text:span></text:p>
      <text:p text:style-name="P2594"><text:span text:style-name="T2595">18.2</text:span><text:span text:style-name="T2596">. turi 3 pavaduotojus:</text:span></text:p>
      <text:p text:style-name="P2597">- apsaugai ir priežiūrai,</text:p>
      <text:p text:style-name="P2598">- auklėjamajam darbui,</text:p>
      <text:p text:style-name="P2599"><text:span text:style-name="T2600">- ūkio reikalams;</text:span></text:p>
      <text:p text:style-name="P2601"><text:span text:style-name="T2602">18.3</text:span><text:span text:style-name="T2603">. veikia Marijampolės GR PDK vardu ir atstovauja jai visose institucijose, jei reikia, dalį</text:span><text:span text:style-name="T2604"><text:s/>savo teisių perduodamas jam pavaldiems Marijampolės GR PDK pareigūnams ir kitiems valstybės tarnautojams;</text:span></text:p>
      <text:p text:style-name="P2605"><text:span text:style-name="T2606">18.4</text:span><text:span text:style-name="T2607">. atsako už įstaigai keliamų uždavinių įgyvendinimą;</text:span></text:p>
      <text:p text:style-name="P2608"><text:span text:style-name="T2609">18.5</text:span><text:span text:style-name="T2610">. organizuoja ir kontroliuoja visą Marijampolės GR PDK veiklą ar dalį šių<text:s/></text:span><text:span text:style-name="T2611">funkcijų paveda savo pavaduotojams pagal jų kompetenciją;</text:span></text:p>
      <text:p text:style-name="P2612"><text:span text:style-name="T2613">18.6</text:span><text:span text:style-name="T2614">. nustato savo pavaduotojams veiklos sritis bei už kokių įstaigos struktūrinių padalinių veiklą jie atsakingi;</text:span></text:p>
      <text:p text:style-name="P2615"><text:span text:style-name="T2616">18.7</text:span><text:span text:style-name="T2617">. atsako už Marijampolės GR PDK skirtų valstybės biudžeto lėšų panaudoj</text:span><text:span text:style-name="T2618">imo tikslingumą, įstaigos materialinės bazės kūrimą ir tausojimą, užtikrina žmonių saugą darbe;</text:span></text:p>
      <text:p text:style-name="P2619"><text:span text:style-name="T2620">18.8</text:span><text:span text:style-name="T2621">. pagal savo kompetenciją leidžia įsakymus, duoda nurodymus bei įpareigojimus pavaldžioms tarnyboms ar atskiriems jų darbuotojams ir užtikrina jų vykdym</text:span><text:span text:style-name="T2622">o kontrolę;</text:span></text:p>
      <text:p text:style-name="P2623"><text:span text:style-name="T2624">18.9</text:span><text:span text:style-name="T2625">. tvirtina Marijampolės GR PDK padalinių nuostatus ir dirbančiųjų pareigybių aprašymus;</text:span></text:p>
      <text:p text:style-name="P2626"><text:span text:style-name="T2627">18.10</text:span><text:span text:style-name="T2628">. organizuoja Marijampolės GR PDK veiklos planavimą, teikia Kalėjimų departamento direktoriui tvirtinti vadovaujamos įstaigos veiklos pagri</text:span><text:span text:style-name="T2629">ndinių priemonių metų planą;</text:span></text:p>
      <text:p text:style-name="P2630"><text:span text:style-name="T2631">18.11</text:span><text:span text:style-name="T2632">. vadovauja Marijampolės GR PDK administracinei, pareigūnų atestavimo ir kvalifikacinei komisijoms, yra jų pirmininkas;</text:span></text:p>
      <text:p text:style-name="P2633"><text:span text:style-name="T2634">18.12</text:span><text:span text:style-name="T2635">. pagal savo kompetenciją skatina ir skiria drausmines nuobaudas Marijampolės GR PDK<text:s/></text:span><text:span text:style-name="T2636">dirbantiesiems ir įstaigoje atliekantiems bausmę nuteistiesiems.</text:span></text:p>
      <text:p text:style-name="P2637"><text:span text:style-name="T2638">19</text:span><text:span text:style-name="T2639">. Kitas Marijampolės GR PDK direktoriaus pareigas, teises ir atsakomybę nustato kiti teisės aktai ir jo pareigybės aprašymas.</text:span></text:p>
      <text:p text:style-name="P2640"><text:span text:style-name="T2641">20</text:span><text:span text:style-name="T2642">. Marijampolės GR PDK direktoriaus nesant (atostogo</text:span><text:span text:style-name="T2643">s, liga, komandiruotė ir pan.), jo pareigas laikinai atlieka direktoriaus pavaduotojas apsaugai ir priežiūrai. Šio pareigūno nesant, direktoriaus pareigas laikinai atlieka Kalėjimų departamento direktoriaus įsakymu paskirtas vienas iš likusių Marijampolės<text:s/></text:span><text:span text:style-name="T2644">GR PDK direktoriaus pavaduotojų.</text:span></text:p>
      <text:p text:style-name="P2645"/>
      <text:p text:style-name="P2646"><text:span text:style-name="T2647">VIII</text:span><text:span text:style-name="T2648">.<text:s/></text:span><text:span text:style-name="T2649">ĮSTAIGOS BENDRADARBIAVIMAS</text:span></text:p>
      <text:p text:style-name="P2650"/>
      <text:p text:style-name="P2651"><text:span text:style-name="T2652">21</text:span><text:span text:style-name="T2653">. Marijampolės GR PDK, vykdydama jai pavestus uždavinius, bendradarbiauja su Kalėjimų departamentu bei jam pavaldžiomis įstaigomis ir valstybės įmonėmis, pagal savo kompetencij</text:span><text:span text:style-name="T2654">ą užmezga ryšius su kitomis valstybės institucijomis.</text:span></text:p>
      <text:p text:style-name="P2655"><text:span text:style-name="T2656">22</text:span><text:span text:style-name="T2657">. Marijampolės GR PDK turi teisę tiesiogiai bendradarbiauti su užsienio šalių giminingomis įstaigomis.</text:span></text:p>
      <text:p text:style-name="P2658"/>
      <text:p text:style-name="P2659"><text:span text:style-name="T2660">IX</text:span><text:span text:style-name="T2661">.<text:s/></text:span><text:span text:style-name="T2662">ĮSTAIGOS TURTAS IR LĖŠOS</text:span></text:p>
      <text:p text:style-name="P2663"/>
      <text:p text:style-name="P2664"><text:span text:style-name="T2665">23</text:span><text:span text:style-name="T2666">. Marijampolės GR PDK valdo, naudoja ir disponuoja</text:span><text:span text:style-name="T2667"><text:s/>jai patikėjimo teise perduotu, įsigytu iš Lietuvos Respublikos valstybės biudžeto skirtų asignavimų bei kitų šaltinių nematerialiuoju, ilgalaikiu ir trumpalaikiu materialiuoju turtu įstatymų nustatyta tvarka.</text:span></text:p>
      <text:p text:style-name="P2668"><text:span text:style-name="T2669">24</text:span><text:span text:style-name="T2670">. Nebiudžetines lėšas sudaro pajamos, ga</text:span><text:span text:style-name="T2671">utos už pagal sutartis suteiktas paslaugas.</text:span></text:p>
      <text:p text:style-name="P2672"><text:span text:style-name="T2673">25</text:span><text:span text:style-name="T2674">. Marijampolės GR PDK turtas negali būti parduotas, kitaip perleistas, įkeistas. Juo negalima laiduoti ar garantuoti kitų subjektų prievolės vykdymo. Įstaigos ilgalaikis materialusis turtas gali būti išnuom</text:span><text:span text:style-name="T2675">otas Lietuvos Respublikos įstatymų ir Lietuvos Respublikos Vyriausybės nustatyta tvarka.</text:span></text:p>
      <text:p text:style-name="P2676"><text:span text:style-name="T2677">26</text:span><text:span text:style-name="T2678">. Marijampolės GR PDK nereikalingas nematerialusis, ilgalaikis ir trumpalaikis materialusis turtas, išskyrus nekilnojamąjį turtą, gali būti perduotas Kalėjimų<text:s/></text:span><text:span text:style-name="T2679">departamentui pavaldžioms iš valstybės biudžeto išlaikomoms įstaigoms, o netinkamas naudoti turtas nurašomas Lietuvos Respublikos valstybės ir savivaldybių turto valdymo, naudojimo ir disponavimo juo įstatyme nustatyta tvarka. Nereikalingas nematerialusis<text:s/></text:span><text:span text:style-name="T2680">ir ilgalaikis materialusis turtas patikėjimo teise perduodamas Kalėjimų departamento direktoriaus įsakymu, o nereikalingas trumpalaikis materialusis turtas – Marijampolės GR PDK direktoriaus įsakymu.</text:span></text:p>
      <text:p text:style-name="P2681"><text:span text:style-name="T2682">27</text:span><text:span text:style-name="T2683">. Marijampolės GR PDK lėšų šaltiniai yra:</text:span></text:p>
      <text:p text:style-name="P2684"><text:span text:style-name="T2685">27.1</text:span><text:span text:style-name="T2686">.<text:s/></text:span><text:span text:style-name="T2687">Lietuvos Respublikos valstybės biudžeto lėšos, kasmet skiriamos Marijampolės GR PDK išlaikyti;</text:span></text:p>
      <text:p text:style-name="P2688"><text:span text:style-name="T2689">27.2</text:span><text:span text:style-name="T2690">. parama;</text:span></text:p>
      <text:p text:style-name="P2691"><text:span text:style-name="T2692">27.3</text:span><text:span text:style-name="T2693">. nebiudžetinės lėšos;</text:span></text:p>
      <text:p text:style-name="P2694"><text:span text:style-name="T2695">27.4</text:span><text:span text:style-name="T2696">. kitos teisėtai įsigytos lėšos.</text:span></text:p>
      <text:p text:style-name="P2697"><text:span text:style-name="T2698">28</text:span><text:span text:style-name="T2699">. Marijampolės GR PDK biudžetinės ir nebiudžetinės lėšos gali b</text:span><text:span text:style-name="T2700">ūti naudojamos tik šiuose nuostatuose nustatytai veiklai.</text:span></text:p>
      <text:p text:style-name="P2701"><text:span text:style-name="T2702">29</text:span><text:span text:style-name="T2703">. Marijampolės GR PDK buhalterinė apskaita ir atsiskaitomybė tvarkoma teisės aktų nustatyta tvarka.</text:span></text:p>
      <text:p text:style-name="P2704"/>
      <text:p text:style-name="P2705"><text:span text:style-name="T2706">X</text:span><text:span text:style-name="T2707">.<text:s/></text:span><text:span text:style-name="T2708">ĮSTAIGOS REORGANIZAVIMAS IR LIKVIDAVIMAS</text:span></text:p>
      <text:p text:style-name="P2709"/>
      <text:p text:style-name="P2710"><text:span text:style-name="T2711">30</text:span><text:span text:style-name="T2712">. Marijampolės GR PDK reorganizuoj</text:span><text:span text:style-name="T2713">a ir likviduoja Lietuvos Respublikos Vyriausybė įstatymų nustatyta tvarka.</text:span></text:p>
      <text:p text:style-name="P2714"><text:span text:style-name="T2715">______________</text:span></text:p>
      <text:p text:style-name="P2716"><text:span text:style-name="T2717">PATVIRTINTA</text:span></text:p>
      <text:p text:style-name="P2718">teisingumo ministro</text:p>
      <text:p text:style-name="P2719">2000 m. gruodžio 27 d. įsakymu Nr. 264</text:p>
      <text:p text:style-name="P2720"/>
      <text:p text:style-name="P2721"><text:span text:style-name="T2722">KALĖJIMŲ DEPARTAMENTO PRIE LIETUVOS RESPUBLIKOS TEISINGUMO MINISTERIJOS VILNIAUS<text:s/></text:span><text:span text:style-name="T2723">1-OSIOS GRIEŽTOJO REŽIMO PATAISOS DARBŲ KOLONIJOS NUOSTATAI</text:span></text:p>
      <text:p text:style-name="P2724"/>
      <text:p text:style-name="P2725"><text:span text:style-name="T2726">I</text:span><text:span text:style-name="T2727">.<text:s/></text:span><text:span text:style-name="T2728">BENDROSIOS NUOSTATOS</text:span></text:p>
      <text:p text:style-name="P2729"/>
      <text:p text:style-name="P2730"><text:span text:style-name="T2731">1</text:span><text:span text:style-name="T2732">. Kalėjimų departamento prie Lietuvos Respublikos teisingumo ministerijos (toliau – Kalėjimų departamentas) Vilniaus 1-oji griežtojo režimo pataisos darbų koloni</text:span><text:span text:style-name="T2733">ja (toliau – Vilniaus 1-oji GR PDK arba įstaiga) yra Kalėjimų departamentui pavaldi valstybės įstaiga, vykdanti laisvės atėmimo bausmę nuteistiesiems. Vilniaus 1-osios GR PDK steigėjas yra Lietuvos Respublikos Vyriausybė.</text:span></text:p>
      <text:p text:style-name="P2734"><text:span text:style-name="T2735">2</text:span><text:span text:style-name="T2736">. Vilniaus 1-oji GR PDK savo<text:s/></text:span><text:span text:style-name="T2737">veikloje vadovaujasi Lietuvos Respublikos Konstitucija, įstatymais, kitais Lietuvos Respublikos Seimo priimtais teisės aktais, Lietuvos Respublikos tarptautinėmis sutartimis, Respublikos Prezidento dekretais, Lietuvos Respublikos Vyriausybės nutarimais, te</text:span><text:span text:style-name="T2738">isingumo ministro, Kalėjimų departamento direktoriaus įsakymais, kitais teisės aktais bei šiais nuostatais.</text:span></text:p>
      <text:p text:style-name="P2739"><text:span text:style-name="T2740">3</text:span><text:span text:style-name="T2741">. Įstaiga finansuojama iš Lietuvos Respublikos valstybės biudžeto asignavimų, skirtų Kalėjimų departamentui. Įstaiga gali turėti nebiudžetinių<text:s/></text:span><text:span text:style-name="T2742">lėšų.</text:span></text:p>
      <text:p text:style-name="P2743"><text:span text:style-name="T2744">4</text:span><text:span text:style-name="T2745">. Įstaigos finansinę veiklą kontroliuoja Teisingumo ministerija, Kalėjimų departamentas bei kitos finansinės kontrolės teisę turinčios valstybės institucijos.</text:span></text:p>
      <text:p text:style-name="P2746"><text:span text:style-name="T2747">5</text:span><text:span text:style-name="T2748">. Vilniaus 1-oji GR PDK yra juridinis asmuo, turintis sąskaitą banke, antspaudą<text:s/></text:span><text:span text:style-name="T2749">su Lietuvos valstybės herbu bei savo pavadinimu: „Kalėjimų departamentas prie Lietuvos Respublikos teisingumo ministerijos VILNIAUS 1-OJI GRIEŽTOJO REŽIMO PATAISOS DARBŲ KOLONIJA“.</text:span></text:p>
      <text:p text:style-name="P2750"><text:span text:style-name="T2751">6</text:span><text:span text:style-name="T2752">. Įstaigos sutrumpintas pavadinimas – „Vilniaus 1-oji GR PDK“.</text:span></text:p>
      <text:p text:style-name="P2753"><text:span text:style-name="T2754">7</text:span><text:span text:style-name="T2755">.<text:s/></text:span><text:span text:style-name="T2756">Įstaigos adresas: Rasų g. 6, 2706 Vilnius, Lietuvos Respublika.</text:span></text:p>
      <text:p text:style-name="P2757"/>
      <text:p text:style-name="P2758"><text:span text:style-name="T2759">II</text:span><text:span text:style-name="T2760">.<text:s/></text:span><text:span text:style-name="T2761">ĮSTAIGOS UŽDAVINIAI</text:span></text:p>
      <text:p text:style-name="P2762"/>
      <text:p text:style-name="P2763"><text:span text:style-name="T2764">8</text:span><text:span text:style-name="T2765">. Vilniaus 1-oji GR PDK vykdo šiuos uždavinius:</text:span></text:p>
      <text:p text:style-name="P2766"><text:span text:style-name="T2767">8.1</text:span><text:span text:style-name="T2768">. vykdo laisvės atėmimo bausmę nuteistiesiems;</text:span></text:p>
      <text:p text:style-name="P2769"><text:span text:style-name="T2770">8.2</text:span><text:span text:style-name="T2771">. užtikrina įstatymų ir kitų teisės aktų nustaty</text:span><text:span text:style-name="T2772">tas laikymo sąlygas nuteistiesiems;</text:span></text:p>
      <text:p text:style-name="P2773"><text:span text:style-name="T2774">8.3</text:span><text:span text:style-name="T2775">. rengia įstatymų nustatyta tvarka nuteistuosius integracijai į visuomenę, jiems atlikus bausmę.</text:span></text:p>
      <text:p text:style-name="P2776"/>
      <text:p text:style-name="P2777"><text:span text:style-name="T2778">III</text:span><text:span text:style-name="T2779">.<text:s/></text:span><text:span text:style-name="T2780">ĮSTAIGOS PERSONALAS</text:span></text:p>
      <text:p text:style-name="P2781"/>
      <text:p text:style-name="P2782"><text:span text:style-name="T2783">9</text:span><text:span text:style-name="T2784">. Vilniaus 1-osios GR PDK funkcijas vykdo pareigūnai ir kiti valstybės<text:s/></text:span><text:span text:style-name="T2785">tarnautojai.</text:span></text:p>
      <text:p text:style-name="P2786"><text:span text:style-name="T2787">10</text:span><text:span text:style-name="T2788">. Vilniaus 1-osios GR PDK pareigūnų tarnybą reglamentuoja Tarnybos Kalėjimų departamente prie Lietuvos Respublikos teisingumo ministerijos statutas (toliau – Statutas), Valstybės tarnybos įstatymas tiek, kiek nereglamentuoja Statutas, ta</text:span><text:span text:style-name="T2789">ip pat kiti įstatymai bei teisės aktai.</text:span></text:p>
      <text:p text:style-name="P2790"><text:span text:style-name="T2791">11</text:span><text:span text:style-name="T2792">. Kitų Vilniaus 1-osios GR PDK valstybės tarnautojų tarnybą reglamentuoja Valstybės tarnybos įstatymas, kiti įstatymai ir teisės aktai.</text:span></text:p>
      <text:p text:style-name="P2793"/>
      <text:p text:style-name="P2794"><text:span text:style-name="T2795">IV</text:span><text:span text:style-name="T2796">.<text:s/></text:span><text:span text:style-name="T2797">ĮSTAIGOS TARNYBINĖ VEIKLA</text:span></text:p>
      <text:p text:style-name="P2798"/>
      <text:p text:style-name="P2799"><text:span text:style-name="T2800">12</text:span><text:span text:style-name="T2801">. Vilniaus 1-osios GR PDK admi</text:span><text:span text:style-name="T2802">nistracija vykdo šias funkcijas:</text:span></text:p>
      <text:p text:style-name="P2803"><text:span text:style-name="T2804">12.1</text:span><text:span text:style-name="T2805">. užtikrina įstatymų nustatytą nuteistųjų apsaugą ir priežiūrą;</text:span></text:p>
      <text:p text:style-name="P2806"><text:span text:style-name="T2807">12.2</text:span><text:span text:style-name="T2808">. tvarko nuteistųjų įskaitą, užtikrina jų priėmimą į įstaigą, paleidimą bei etapavimą;</text:span></text:p>
      <text:p text:style-name="P2809"><text:span text:style-name="T2810">12.3</text:span><text:span text:style-name="T2811">. užtikrina nuteistųjų komunalines ir buitines<text:s/></text:span><text:span text:style-name="T2812">sąlygas, atitinkančias Lietuvos higienos normas;</text:span></text:p>
      <text:p text:style-name="P2813"><text:span text:style-name="T2814">12.4</text:span><text:span text:style-name="T2815">. užtikrina nuteistųjų maitinimą ir materialinį aprūpinimą pagal Lietuvos Respublikos Vyriausybės nustatytas normas;</text:span></text:p>
      <text:p text:style-name="P2816"><text:span text:style-name="T2817">12.5</text:span><text:span text:style-name="T2818">. taiko nuteistiesiems Lietuvos Respublikos bausmių vykdymo įstatymuose nu</text:span><text:span text:style-name="T2819">matytas pataisos priemones;</text:span></text:p>
      <text:p text:style-name="P2820"><text:span text:style-name="T2821">12.6</text:span><text:span text:style-name="T2822">. organizuoja kartu su Valstybės įmonės prie Vilniaus 1-osios GR PDK administracija nuteistųjų užimtumą darbu šioje įmonėje;</text:span></text:p>
      <text:p text:style-name="P2823"><text:span text:style-name="T2824">12.7</text:span><text:span text:style-name="T2825">. skiria nuobaudas nuteistiesiems, nesilaikantiems jiems įstatymų bei kitų teisės aktų<text:s/></text:span><text:span text:style-name="T2826">nustatytų pareigų ir draudimų, skatina pavyzdingai besielgiančius nuteistuosius, vadovaudamasi Lietuvos Respublikos bausmių vykdymo įstatymais;</text:span></text:p>
      <text:p text:style-name="P2827"><text:span text:style-name="T2828">12.8</text:span><text:span text:style-name="T2829">. organizuoja nuteistųjų bei į įstaigos administraciją besikreipiančių piliečių priėmimą asmeniniais kla</text:span><text:span text:style-name="T2830">usimais;</text:span></text:p>
      <text:p text:style-name="P2831"><text:span text:style-name="T2832">12.9</text:span><text:span text:style-name="T2833">. Lietuvos Respublikos įstatymais įteisintų priemonių pagalba vykdo nusikaltimų ir kitų teisės pažeidimų prevenciją ir tyrimą įstaigoje;</text:span></text:p>
      <text:p text:style-name="P2834"><text:span text:style-name="T2835">12.10</text:span><text:span text:style-name="T2836">. organizuoja nuteistųjų laisvalaikio užimtumą naudinga veikla, kartu su Švietimo ir mokslo m</text:span><text:span text:style-name="T2837">inisterija bei Vilniaus apskrities viršininko administracija nuteistųjų profesinį ir bendrąjį mokymą;</text:span></text:p>
      <text:p text:style-name="P2838"><text:span text:style-name="T2839">12.11</text:span><text:span text:style-name="T2840">. nustatyta tvarka įsigyja reikalingą įrangą, medžiagas ir kitas vertybes;</text:span></text:p>
      <text:p text:style-name="P2841"><text:span text:style-name="T2842">12.12</text:span><text:span text:style-name="T2843">. užtikrina tinkamą pastatų, statinių, inžinerinės bei kitos<text:s/></text:span><text:span text:style-name="T2844">technikos eksploatavimą ir remontą;</text:span></text:p>
      <text:p text:style-name="P2845"><text:span text:style-name="T2846">12.13</text:span><text:span text:style-name="T2847">. rengia biudžetinės veiklos balansus, atlieka materialinių vertybių bei lėšų metines inventorizacijas;</text:span></text:p>
      <text:p text:style-name="P2848"><text:span text:style-name="T2849">12.14</text:span><text:span text:style-name="T2850">. periodiškai analizuoja, prognozuoja ir planuoja savo tarnybinę, ūkinę ir finansinę veiklą, kaupi</text:span><text:span text:style-name="T2851">a statistinę ir kitą informaciją;</text:span></text:p>
      <text:p text:style-name="P2852"><text:span text:style-name="T2853">12.15</text:span><text:span text:style-name="T2854">. atlieka Kalėjimų departamento direktoriaus nustatyta tvarka per kompiuterizuotą Valstybės biudžeto apskaitos ir mokėjimo sistemą NAVISION mokėjimo paraiškų bei buhalterinės apskaitos įrašų perdavimą į Kalėjimų d</text:span><text:span text:style-name="T2855">epartamentą;</text:span></text:p>
      <text:p text:style-name="P2856"><text:span text:style-name="T2857">12.16</text:span><text:span text:style-name="T2858">. parenka kandidatus įstaigos etatų sąrašuose patvirtintoms pareigybėms užimti, rūpinasi pareigūnų įvadiniu profesiniu ir fiziniu parengimu, dirbančiųjų kvalifikacijos kėlimu, užtikrina jiems reikiamas darbo ir poilsio sąlygas;</text:span></text:p>
      <text:p text:style-name="P2859"><text:span text:style-name="T2860">12.1</text:span><text:span text:style-name="T2861">7</text:span><text:span text:style-name="T2862">. nustatyta tvarka ir laiku informuoja Kalėjimų departamentą apie operatyvinės būklės pakitimus Vilniaus 1-ojoje GR PDK, teikia teisės aktų nustatytas statistikos bei kitas ataskaitas;</text:span></text:p>
      <text:p text:style-name="P2863"><text:span text:style-name="T2864">12.18</text:span><text:span text:style-name="T2865">. nustatyta tvarka organizuoja raštvedybą ir tvarko archyvą</text:span><text:span text:style-name="T2866">;</text:span></text:p>
      <text:p text:style-name="P2867"><text:span text:style-name="T2868">12.19</text:span><text:span text:style-name="T2869">. užtikrina nuteistųjų sveikatos privalomą medicininę kontrolę ir nustatytos apimties sveikatos priežiūrą;</text:span></text:p>
      <text:p text:style-name="P2870"><text:span text:style-name="T2871">12.20</text:span><text:span text:style-name="T2872">. užtikrina higienos, sanitarinių ir priešepideminių reikalavimų įgyvendinimo kontrolę, medicininių priešepideminių priemonių vyk</text:span><text:span text:style-name="T2873">dymą.</text:span></text:p>
      <text:p text:style-name="P2874"/>
      <text:p text:style-name="P2875"><text:span text:style-name="T2876">V</text:span><text:span text:style-name="T2877">.<text:s/></text:span><text:span text:style-name="T2878">ĮSTAIGOS STRUKTŪRA</text:span></text:p>
      <text:p text:style-name="P2879"/>
      <text:p text:style-name="P2880"><text:span text:style-name="T2881">13</text:span><text:span text:style-name="T2882">. Vilniaus 1-ojoje GR PDK gali būti šie padaliniai: skyrius, tarnyba, grupė, buhalterija, raštinė. Šie padaliniai veikia pagal Vilniaus 1-osios GR PDK direktoriaus patvirtintus nuostatus.</text:span></text:p>
      <text:p text:style-name="P2883"><text:span text:style-name="T2884">14</text:span><text:span text:style-name="T2885">. Vadovaujantis<text:s/></text:span><text:span text:style-name="T2886">Kalėjimų departamento direktoriaus patvirtinta Vilniaus 1-osios GR PDK struktūra bei šios įstaigos direktoriaus įsakymu dėl tarnybų kuravimo, sudaroma Vilniaus 1-osios GR PDK valdymo schema.</text:span></text:p>
      <text:p text:style-name="P2887"/>
      <text:p text:style-name="P2888"><text:span text:style-name="T2889">VI</text:span><text:span text:style-name="T2890">.<text:s/></text:span><text:span text:style-name="T2891">ĮSTAIGOS IR VALSTYBĖS ĮMONĖS SANTYKIAI</text:span></text:p>
      <text:p text:style-name="P2892"/>
      <text:p text:style-name="P2893"><text:span text:style-name="T2894">15</text:span><text:span text:style-name="T2895">. Prie V</text:span><text:span text:style-name="T2896">ilniaus 1-osios GR PDK veikia valstybės įmonė, kurios paskirtis – įdarbinti nuteistuosius ir parengti juos darbinei veiklai išėjus į laisvę.</text:span></text:p>
      <text:p text:style-name="P2897"><text:span text:style-name="T2898">16</text:span><text:span text:style-name="T2899">. Vilniaus 1-osios GR PDK ir valstybės įmonės santykiai grindžiami šiomis nuostatomis:</text:span></text:p>
      <text:p text:style-name="P2900"><text:span text:style-name="T2901">16.1</text:span><text:span text:style-name="T2902">. įstaigos direk</text:span><text:span text:style-name="T2903">torius kartu su valstybės įmonės direktoriumi yra atsakingi už nuteistųjų įdarbinimą;</text:span></text:p>
      <text:p text:style-name="P2904"><text:span text:style-name="T2905">16.2</text:span><text:span text:style-name="T2906">. įstaiga aptarnauja visus jos balanse esančius bendros paskirties statinius ir įrenginius(šilumos ir elektros tinklus, transformatorines, kelius ir pan.);</text:span></text:p>
      <text:p text:style-name="P2907"><text:span text:style-name="T2908">16.3</text:span><text:span text:style-name="T2909">. Vilniaus 1-osios GR PDK direktorius turi teisę nustatyti valstybės įmonei reikalavimus nuteistųjų apsaugai ir priežiūrai darbo vietose užtikrinti.</text:span></text:p>
      <text:p text:style-name="P2910"/>
      <text:p text:style-name="P2911"><text:span text:style-name="T2912">VII</text:span><text:span text:style-name="T2913">.<text:s/></text:span><text:span text:style-name="T2914">ĮSTAIGOS VALDYMAS</text:span></text:p>
      <text:p text:style-name="P2915"/>
      <text:p text:style-name="P2916"><text:span text:style-name="T2917">17</text:span><text:span text:style-name="T2918">. Įstaigai vadovauja ir atsako už jos tarnybinę veiklą Vilniaus 1-</text:span><text:span text:style-name="T2919">osios GR PDK direktorius.</text:span></text:p>
      <text:p text:style-name="P2920"><text:span text:style-name="T2921">18</text:span><text:span text:style-name="T2922">. Vilniaus 1-osios GR PDK direktorius:</text:span></text:p>
      <text:p text:style-name="P2923"><text:span text:style-name="T2924">18.1</text:span><text:span text:style-name="T2925">. tiesiogiai pavaldus Kalėjimų departamento direktoriui;</text:span></text:p>
      <text:p text:style-name="P2926"><text:span text:style-name="T2927">18.2</text:span><text:span text:style-name="T2928">. turi 3 pavaduotojus:</text:span></text:p>
      <text:p text:style-name="P2929">- apsaugai ir priežiūrai,</text:p>
      <text:p text:style-name="P2930">- auklėjamajam darbui,</text:p>
      <text:p text:style-name="P2931"><text:span text:style-name="T2932">- ūkio reikalams;</text:span></text:p>
      <text:p text:style-name="P2933"><text:span text:style-name="T2934">18.3</text:span><text:span text:style-name="T2935">. veikia Vilniau</text:span><text:span text:style-name="T2936">s 1-osios GR PDK vardu ir atstovauja jai visose institucijose, jei reikia, dalį savo teisių perduodamas jam pavaldiems Vilniaus 1-osios GR PDK pareigūnams ir kitiems valstybės tarnautojams;</text:span></text:p>
      <text:p text:style-name="P2937"><text:span text:style-name="T2938">18.4</text:span><text:span text:style-name="T2939">. atsako už įstaigai keliamų uždavinių įgyvendinimą;</text:span></text:p>
      <text:p text:style-name="P2940"><text:span text:style-name="T2941">18.5</text:span><text:span text:style-name="T2942">. organizuoja ir kontroliuoja visą Vilniaus 1-osios GR PDK veiklą ar dalį šių funkcijų paveda savo pavaduotojams pagal jų kompetenciją;</text:span></text:p>
      <text:p text:style-name="P2943"><text:span text:style-name="T2944">18.6</text:span><text:span text:style-name="T2945">. nustato savo pavaduotojams veiklos sritis bei už kokių įstaigos struktūrinių padalinių veiklą jie atsaki</text:span><text:span text:style-name="T2946">ngi;</text:span></text:p>
      <text:p text:style-name="P2947"><text:span text:style-name="T2948">18.7</text:span><text:span text:style-name="T2949">. atsako už Vilniaus 1-ajai GR PDK skirtų valstybės biudžeto lėšų panaudojimo tikslingumą, įstaigos materialinės bazės kūrimą ir tausojimą, užtikrina žmonių saugą darbe;</text:span></text:p>
      <text:p text:style-name="P2950"><text:span text:style-name="T2951">18.8</text:span><text:span text:style-name="T2952">. pagal savo kompetenciją leidžia įsakymus, duoda nurodymus bei<text:s/></text:span><text:span text:style-name="T2953">įpareigojimus pavaldžioms tarnyboms ar atskiriems jų darbuotojams ir užtikrina jų vykdymo kontrolę;</text:span></text:p>
      <text:p text:style-name="P2954"><text:span text:style-name="T2955">18.9</text:span><text:span text:style-name="T2956">. tvirtina Vilniaus 1-osios GR PDK padalinių nuostatus ir dirbančiųjų pareigybių aprašymus;</text:span></text:p>
      <text:p text:style-name="P2957"><text:span text:style-name="T2958">18.10</text:span><text:span text:style-name="T2959">. organizuoja Vilniaus 1-osios GR PDK veiklos p</text:span><text:span text:style-name="T2960">lanavimą, teikia Kalėjimų departamento direktoriui tvirtinti vadovaujamos įstaigos veiklos pagrindinių priemonių metų planą;</text:span></text:p>
      <text:p text:style-name="P2961"><text:span text:style-name="T2962">18.11</text:span><text:span text:style-name="T2963">. vadovauja Vilniaus 1-osios GR PDK administracinei, pareigūnų atestavimo ir kvalifikacinei komisijoms, yra jų pirmininkas</text:span><text:span text:style-name="T2964">;</text:span></text:p>
      <text:p text:style-name="P2965"><text:span text:style-name="T2966">18.12</text:span><text:span text:style-name="T2967">. pagal savo kompetenciją skatina ir skiria drausmines nuobaudas Vilniaus 1-osios GR PDK dirbantiesiems ir įstaigoje atliekantiems bausmę nuteistiesiems.</text:span></text:p>
      <text:p text:style-name="P2968"><text:span text:style-name="T2969">19</text:span><text:span text:style-name="T2970">. Kitas Vilniaus 1-osios GR PDK direktoriaus pareigas, teises ir atsakomybę nustato</text:span><text:span text:style-name="T2971"><text:s/>kiti teisės aktai ir jo pareigybės aprašymas.</text:span></text:p>
      <text:p text:style-name="P2972"><text:span text:style-name="T2973">20</text:span><text:span text:style-name="T2974">. Vilniaus 1-osios GR PDK direktoriaus nesant (atostogos, liga, komandiruotė ir pan.), jo pareigas laikinai atlieka direktoriaus pavaduotojas apsaugai ir priežiūrai. Šio pareigūno nesant, direktoriaus pa</text:span><text:span text:style-name="T2975">reigas laikinai atlieka Kalėjimų departamento direktoriaus įsakymu paskirtas vienas iš likusių Vilniaus 1-osios GR PDK direktoriaus pavaduotojų.</text:span></text:p>
      <text:p text:style-name="P2976"/>
      <text:p text:style-name="P2977"><text:span text:style-name="T2978">VIII</text:span><text:span text:style-name="T2979">.<text:s/></text:span><text:span text:style-name="T2980">ĮSTAIGOS BENDRADARBIAVIMAS</text:span></text:p>
      <text:p text:style-name="P2981"/>
      <text:p text:style-name="P2982"><text:span text:style-name="T2983">21</text:span><text:span text:style-name="T2984">. Vilniaus 1-oji GR PDK, vykdydama jai pavestus uždavinius, bend</text:span><text:span text:style-name="T2985">radarbiauja su Kalėjimų departamentu bei jam pavaldžiomis įstaigomis ir valstybės įmonėmis, pagal savo kompetenciją užmezga ryšius su kitomis valstybės institucijomis.</text:span></text:p>
      <text:p text:style-name="P2986"><text:span text:style-name="T2987">22</text:span><text:span text:style-name="T2988">. Vilniaus 1-oji GR PDK turi teisę tiesiogiai bendradarbiauti su užsienio šalių gi</text:span><text:span text:style-name="T2989">miningomis įstaigomis.</text:span></text:p>
      <text:p text:style-name="P2990"/>
      <text:p text:style-name="P2991"><text:span text:style-name="T2992">IX</text:span><text:span text:style-name="T2993">.<text:s/></text:span><text:span text:style-name="T2994">ĮSTAIGOS TURTAS IR LĖŠOS</text:span></text:p>
      <text:p text:style-name="P2995"/>
      <text:p text:style-name="P2996"><text:span text:style-name="T2997">23</text:span><text:span text:style-name="T2998">. Vilniaus 1-oji GR PDK valdo, naudoja ir disponuoja jai patikėjimo teise perduotu, įsigytu iš Lietuvos Respublikos valstybės biudžeto skirtų asignavimų bei kitų šaltinių nematerialiuoju, il</text:span><text:span text:style-name="T2999">galaikiu ir trumpalaikiu materialiuoju turtu įstatymų nustatyta tvarka.</text:span></text:p>
      <text:p text:style-name="P3000"><text:span text:style-name="T3001">24</text:span><text:span text:style-name="T3002">. Nebiudžetines lėšas sudaro pajamos, gautos už pagal sutartis suteiktas paslaugas.</text:span></text:p>
      <text:p text:style-name="P3003"><text:span text:style-name="T3004">25</text:span><text:span text:style-name="T3005">. Vilniaus 1-osios GR PDK turtas negali būti parduotas, kitaip perleistas, įkeistas. Juo</text:span><text:span text:style-name="T3006"><text:s/>negalima laiduoti ar garantuoti kitų subjektų prievolės vykdymo. Įstaigos ilgalaikis materialusis turtas gali būti išnuomotas Lietuvos Respublikos įstatymų ir Lietuvos Respublikos Vyriausybės nustatyta tvarka.</text:span></text:p>
      <text:p text:style-name="P3007"><text:span text:style-name="T3008">26</text:span><text:span text:style-name="T3009">. Vilniaus 1-osios GR PDK nereikalingas</text:span><text:span text:style-name="T3010"><text:s/>nematerialusis, ilgalaikis ir trumpalaikis materialusis turtas, išskyrus nekilnojamąjį turtą, gali būti perduotas Kalėjimų departamentui pavaldžioms iš valstybės biudžeto išlaikomoms įstaigoms, o netinkamas naudoti turtas nurašomas Lietuvos Respublikos va</text:span><text:span text:style-name="T3011">lstybės ir savivaldybių turto valdymo, naudojimo ir disponavimo juo įstatyme nustatyta tvarka. Nereikalingas nematerialusis ir ilgalaikis materialusis turtas patikėjimo teise perduodamas Kalėjimų departamento direktoriaus įsakymu, o nereikalingas trumpalai</text:span><text:span text:style-name="T3012">kis materialusis turtas – Vilniaus 1-osios GR PDK direktoriaus įsakymu.</text:span></text:p>
      <text:p text:style-name="P3013"><text:span text:style-name="T3014">27</text:span><text:span text:style-name="T3015">. Vilniaus 1-osios GR PDK lėšų šaltiniai yra:</text:span></text:p>
      <text:p text:style-name="P3016"><text:span text:style-name="T3017">27.1</text:span><text:span text:style-name="T3018">. Lietuvos Respublikos valstybės biudžeto lėšos, kasmet skiriamos Vilniaus 1-ajai GR PDK išlaikyti;</text:span></text:p>
      <text:p text:style-name="P3019"><text:span text:style-name="T3020">27.2</text:span><text:span text:style-name="T3021">. parama;</text:span></text:p>
      <text:p text:style-name="P3022"><text:span text:style-name="T3023">27.3</text:span><text:span text:style-name="T3024">. nebiudžetinės lėšos;</text:span></text:p>
      <text:p text:style-name="P3025"><text:span text:style-name="T3026">27.4</text:span><text:span text:style-name="T3027">. kitos teisėtai įsigytos lėšos.</text:span></text:p>
      <text:p text:style-name="P3028"><text:span text:style-name="T3029">28</text:span><text:span text:style-name="T3030">. Vilniaus 1-osios GR PDK biudžetinės ir nebiudžetinės lėšos gali būti naudojamos tik šiuose nuostatuose nustatytai veiklai.</text:span></text:p>
      <text:p text:style-name="P3031"><text:span text:style-name="T3032">29</text:span><text:span text:style-name="T3033">. Vilniaus 1-osios GR PDK buhalterinė apskaita ir ats</text:span><text:span text:style-name="T3034">iskaitomybė tvarkoma teisės aktų nustatyta tvarka.</text:span></text:p>
      <text:p text:style-name="P3035"/>
      <text:p text:style-name="P3036"><text:span text:style-name="T3037">X</text:span><text:span text:style-name="T3038">.<text:s/></text:span><text:span text:style-name="T3039">ĮSTAIGOS REORGANIZAVIMAS IR LIKVIDAVIMAS</text:span></text:p>
      <text:p text:style-name="P3040"/>
      <text:p text:style-name="P3041"><text:span text:style-name="T3042">30</text:span><text:span text:style-name="T3043">. Vilniaus 1-ąją GR PDK reorganizuoja ir likviduoja Lietuvos Respublikos Vyriausybė įstatymų nustatyta tvarka.</text:span></text:p>
      <text:p text:style-name="P3044"><text:span text:style-name="T3045">______________</text:span></text:p>
      <text:p text:style-name="P3046"><text:span text:style-name="T3047">PATVIRTINTA</text:span></text:p>
      <text:p text:style-name="P3048">teisingumo ministro</text:p>
      <text:p text:style-name="P3049">2000 m. gruodžio 27 d. įsakymu Nr. 264</text:p>
      <text:p text:style-name="P3050"/>
      <text:p text:style-name="P3051"><text:span text:style-name="T3052">KALĖJIMŲ DEPARTAMENTO PRIE LIETUVOS RESPUBLIKOS TEISINGUMO MINISTERIJOS VILNIAUS 2-OSIOS GRIEŽTOJO REŽIMO PATAISOS DARBŲ KOLONIJOS NUOSTATAI</text:span></text:p>
      <text:p text:style-name="P3053"/>
      <text:p text:style-name="P3054"><text:span text:style-name="T3055">I</text:span><text:span text:style-name="T3056">.<text:s/></text:span><text:span text:style-name="T3057">BENDROSIOS NUOSTATOS</text:span></text:p>
      <text:p text:style-name="P3058"/>
      <text:p text:style-name="P3059"><text:span text:style-name="T3060">1</text:span><text:span text:style-name="T3061">. Kalėjimų departame</text:span><text:span text:style-name="T3062">nto prie Lietuvos Respublikos teisingumo ministerijos (toliau – Kalėjimų departamentas) Vilniaus 2-oji griežtojo režimo pataisos darbų kolonija (toliau – Vilniaus 2-oji GR PDK arba įstaiga) yra Kalėjimų departamentui pavaldi valstybės įstaiga, vykdanti lai</text:span><text:span text:style-name="T3063">svės atėmimo bausmę nuteistiesiems. Vilniaus 2-osios GR PDK steigėjas yra Lietuvos Respublikos Vyriausybė.</text:span></text:p>
      <text:p text:style-name="P3064"><text:span text:style-name="T3065">2</text:span><text:span text:style-name="T3066">. Vilniaus 2-oji GR PDK savo veikloje vadovaujasi Lietuvos Respublikos Konstitucija, įstatymais, kitais Lietuvos Respublikos Seimo priimtais tei</text:span><text:span text:style-name="T3067">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3068"><text:span text:style-name="T3069">3</text:span><text:span text:style-name="T3070">.<text:s/></text:span><text:span text:style-name="T3071">Įstaiga finansuojama iš Lietuvos Respublikos valstybės biudžeto asignavimų, skirtų Kalėjimų departamentui. Įstaiga gali turėti nebiudžetinių lėšų.</text:span></text:p>
      <text:p text:style-name="P3072"><text:span text:style-name="T3073">4</text:span><text:span text:style-name="T3074">. Įstaigos finansinę veiklą kontroliuoja Teisingumo ministerija, Kalėjimų departamentas bei kitos finans</text:span><text:span text:style-name="T3075">inės kontrolės teisę turinčios valstybės institucijos.</text:span></text:p>
      <text:p text:style-name="P3076"><text:span text:style-name="T3077">5</text:span><text:span text:style-name="T3078">. Vilniaus 2-oji GR PDK yra juridinis asmuo, turintis sąskaitą banke, antspaudą su Lietuvos valstybės herbu bei savo pavadinimu: „Kalėjimų departamentas prie Lietuvos Respublikos teisingumo minist</text:span><text:span text:style-name="T3079">erijos VILNIAUS 2-OJI GRIEŽTOJO REŽIMO PATAISOS DARBŲ KOLONIJA“.</text:span></text:p>
      <text:p text:style-name="P3080"><text:span text:style-name="T3081">6</text:span><text:span text:style-name="T3082">. Įstaigos sutrumpintas pavadinimas – „Vilniaus 2-oji GR PDK“.</text:span></text:p>
      <text:p text:style-name="P3083"><text:span text:style-name="T3084">7</text:span><text:span text:style-name="T3085">. Įstaigos adresas: Rasų g. 8, 2600 Vilnius, Lietuvos Respublika.</text:span></text:p>
      <text:p text:style-name="P3086"/>
      <text:p text:style-name="P3087"><text:span text:style-name="T3088">II</text:span><text:span text:style-name="T3089">.<text:s/></text:span><text:span text:style-name="T3090">ĮSTAIGOS UŽDAVINIAI</text:span></text:p>
      <text:p text:style-name="P3091"/>
      <text:p text:style-name="P3092"><text:span text:style-name="T3093">8</text:span><text:span text:style-name="T3094">. Vilniaus 2-oj</text:span><text:span text:style-name="T3095">i GR PDK vykdo šiuos uždavinius:</text:span></text:p>
      <text:p text:style-name="P3096"><text:span text:style-name="T3097">8.1</text:span><text:span text:style-name="T3098">. vykdo laisvės atėmimo bausmę nuteistiesiems;</text:span></text:p>
      <text:p text:style-name="P3099"><text:span text:style-name="T3100">8.2</text:span><text:span text:style-name="T3101">. užtikrina įstatymų ir kitų teisės aktų nustatytas laikymo sąlygas nuteistiesiems;</text:span></text:p>
      <text:p text:style-name="P3102"><text:span text:style-name="T3103">8.3</text:span><text:span text:style-name="T3104">. rengia įstatymų nustatyta tvarka nuteistuosius integracijai į<text:s/></text:span><text:span text:style-name="T3105">visuomenę, jiems atlikus bausmę.</text:span></text:p>
      <text:p text:style-name="P3106"/>
      <text:p text:style-name="P3107"><text:span text:style-name="T3108">III</text:span><text:span text:style-name="T3109">.<text:s/></text:span><text:span text:style-name="T3110">ĮSTAIGOS PERSONALAS</text:span></text:p>
      <text:p text:style-name="P3111"/>
      <text:p text:style-name="P3112"><text:span text:style-name="T3113">9</text:span><text:span text:style-name="T3114">. Vilniaus 2-osios GR PDK funkcijas vykdo pareigūnai ir kiti valstybės tarnautojai.</text:span></text:p>
      <text:p text:style-name="P3115"><text:span text:style-name="T3116">10</text:span><text:span text:style-name="T3117">. Vilniaus 2-osios GR PDK pareigūnų tarnybą reglamentuoja Tarnybos Kalėjimų departamente prie</text:span><text:span text:style-name="T3118"><text:s/>Lietuvos Respublikos teisingumo ministerijos statutas (toliau – Statutas), Valstybės tarnybos įstatymas tiek, kiek nereglamentuoja Statutas, taip pat kiti įstatymai bei teisės aktai.</text:span></text:p>
      <text:p text:style-name="P3119"><text:span text:style-name="T3120">11</text:span><text:span text:style-name="T3121">. Kitų Vilniaus 2-osios GR PDK valstybės tarnautojų tarnybą reglam</text:span><text:span text:style-name="T3122">entuoja Valstybės tarnybos įstatymas, kiti įstatymai ir teisės aktai.</text:span></text:p>
      <text:p text:style-name="P3123"/>
      <text:p text:style-name="P3124"><text:span text:style-name="T3125">IV</text:span><text:span text:style-name="T3126">.<text:s/></text:span><text:span text:style-name="T3127">ĮSTAIGOS TARNYBINĖ VEIKLA</text:span></text:p>
      <text:p text:style-name="P3128"/>
      <text:p text:style-name="P3129"><text:span text:style-name="T3130">12</text:span><text:span text:style-name="T3131">. Vilniaus 2-osios GR PDK administracija vykdo šias funkcijas:</text:span></text:p>
      <text:p text:style-name="P3132"><text:span text:style-name="T3133">12.1</text:span><text:span text:style-name="T3134">. užtikrina įstatymų nustatytą nuteistųjų apsaugą ir priežiūrą;</text:span></text:p>
      <text:p text:style-name="P3135"><text:span text:style-name="T3136">12.2</text:span><text:span text:style-name="T3137">.</text:span><text:span text:style-name="T3138"><text:s/>tvarko nuteistųjų įskaitą, užtikrina jų priėmimą į įstaigą, paleidimą bei etapavimą;</text:span></text:p>
      <text:p text:style-name="P3139"><text:span text:style-name="T3140">12.3</text:span><text:span text:style-name="T3141">. užtikrina nuteistųjų komunalines ir buitines sąlygas, atitinkančias Lietuvos higienos normas;</text:span></text:p>
      <text:p text:style-name="P3142"><text:span text:style-name="T3143">12.4</text:span><text:span text:style-name="T3144">. užtikrina nuteistųjų maitinimą ir materialinį aprūpinimą</text:span><text:span text:style-name="T3145"><text:s/>pagal Lietuvos Respublikos Vyriausybės nustatytas normas;</text:span></text:p>
      <text:p text:style-name="P3146"><text:span text:style-name="T3147">12.5</text:span><text:span text:style-name="T3148">. taiko nuteistiesiems Lietuvos Respublikos bausmių vykdymo įstatymuose numatytas pataisos priemones;</text:span></text:p>
      <text:p text:style-name="P3149"><text:span text:style-name="T3150">12.6</text:span><text:span text:style-name="T3151">. organizuoja kartu su Valstybės įmonės prie Vilniaus 2-osios GR PDK administra</text:span><text:span text:style-name="T3152">cija nuteistųjų užimtumą darbu šioje įmonėje;</text:span></text:p>
      <text:p text:style-name="P3153"><text:span text:style-name="T3154">12.7</text:span><text:span text:style-name="T3155">. skiria nuobaudas nuteistiesiems, nesilaikantiems jiems įstatymų bei kitų teisės aktų nustatytų pareigų ir draudimų, skatina pavyzdingai besielgiančius nuteistuosius, vadovaudamasi Lietuvos Respublikos</text:span><text:span text:style-name="T3156"><text:s/>bausmių vykdymo įstatymais;</text:span></text:p>
      <text:p text:style-name="P3157"><text:span text:style-name="T3158">12.8</text:span><text:span text:style-name="T3159">. organizuoja nuteistųjų bei į įstaigos administraciją besikreipiančių piliečių priėmimą asmeniniais klausimais;</text:span></text:p>
      <text:p text:style-name="P3160"><text:span text:style-name="T3161">12.9</text:span><text:span text:style-name="T3162">. Lietuvos Respublikos įstatymais įteisintų priemonių pagalba vykdo nusikaltimų ir kitų teisės paž</text:span><text:span text:style-name="T3163">eidimų prevenciją ir tyrimą įstaigoje;</text:span></text:p>
      <text:p text:style-name="P3164"><text:span text:style-name="T3165">12.10</text:span><text:span text:style-name="T3166">. organizuoja nuteistųjų laisvalaikio užimtumą naudinga veikla, kartu su Švietimo ir mokslo ministerija bei Vilniaus apskrities viršininko administracija nuteistųjų profesinį ir bendrąjį mokymą;</text:span></text:p>
      <text:p text:style-name="P3167"><text:span text:style-name="T3168">12.11</text:span><text:span text:style-name="T3169">. nu</text:span><text:span text:style-name="T3170">statyta tvarka įsigyja reikalingą įrangą, medžiagas ir kitas vertybes;</text:span></text:p>
      <text:p text:style-name="P3171"><text:span text:style-name="T3172">12.12</text:span><text:span text:style-name="T3173">. užtikrina tinkamą pastatų, statinių, inžinerinės bei kitos technikos eksploatavimą ir remontą;</text:span></text:p>
      <text:p text:style-name="P3174"><text:span text:style-name="T3175">12.13</text:span><text:span text:style-name="T3176">. rengia biudžetinės veiklos balansus, atlieka materialinių vertybių b</text:span><text:span text:style-name="T3177">ei lėšų metines inventorizacijas;</text:span></text:p>
      <text:p text:style-name="P3178"><text:span text:style-name="T3179">12.14</text:span><text:span text:style-name="T3180">. periodiškai analizuoja, prognozuoja ir planuoja savo tarnybinę, ūkinę ir finansinę veiklą, kaupia statistinę ir kitą informaciją;</text:span></text:p>
      <text:p text:style-name="P3181"><text:span text:style-name="T3182">12.15</text:span><text:span text:style-name="T3183">. atlieka Kalėjimų departamento direktoriaus nustatyta tvarka per kompiu</text:span><text:span text:style-name="T3184">terizuotą Valstybės biudžeto apskaitos ir mokėjimo sistemą NAVISION mokėjimo paraiškų bei buhalterinės apskaitos įrašų perdavimą į Kalėjimų departamentą;</text:span></text:p>
      <text:p text:style-name="P3185"><text:span text:style-name="T3186">12.16</text:span><text:span text:style-name="T3187">. parenka kandidatus įstaigos etatų sąrašuose patvirtintoms pareigybėms užimti, rūpinasi pare</text:span><text:span text:style-name="T3188">igūnų įvadiniu profesiniu ir fiziniu parengimu, dirbančiųjų kvalifikacijos kėlimu, užtikrina jiems reikiamas darbo ir poilsio sąlygas;</text:span></text:p>
      <text:p text:style-name="P3189"><text:span text:style-name="T3190">12.17</text:span><text:span text:style-name="T3191">. nustatyta tvarka ir laiku informuoja Kalėjimų departamentą apie operatyvinės būklės pakitimus Vilniaus 2-ojoje</text:span><text:span text:style-name="T3192"><text:s/>GR PDK, teikia teisės aktų nustatytas statistikos bei kitas ataskaitas;</text:span></text:p>
      <text:p text:style-name="P3193"><text:span text:style-name="T3194">12.18</text:span><text:span text:style-name="T3195">. nustatyta tvarka organizuoja raštvedybą ir tvarko archyvą;</text:span></text:p>
      <text:p text:style-name="P3196"><text:span text:style-name="T3197">12.19</text:span><text:span text:style-name="T3198">. užtikrina nuteistųjų sveikatos privalomą medicininę kontrolę ir nustatytos apimties sveikatos<text:s/></text:span><text:span text:style-name="T3199">priežiūrą;</text:span></text:p>
      <text:p text:style-name="P3200"><text:span text:style-name="T3201">12.20</text:span><text:span text:style-name="T3202">. užtikrina higienos, sanitarinių ir priešepideminių reikalavimų įgyvendinimo kontrolę, medicininių priešepideminių priemonių vykdymą.</text:span></text:p>
      <text:p text:style-name="P3203"/>
      <text:p text:style-name="P3204"><text:span text:style-name="T3205">V</text:span><text:span text:style-name="T3206">.<text:s/></text:span><text:span text:style-name="T3207">ĮSTAIGOS STRUKTŪRA</text:span></text:p>
      <text:p text:style-name="P3208"/>
      <text:p text:style-name="P3209"><text:span text:style-name="T3210">13</text:span><text:span text:style-name="T3211">. Vilniaus 2-ojoje GR PDK gali būti šie struktūriniai<text:s/></text:span><text:span text:style-name="T3212">padaliniai: skyrius, tarnyba, grupė, buhalterija, raštinė. Šie padaliniai veikia pagal Vilniaus 2-osios GR PDK direktoriaus patvirtintus nuostatus.</text:span></text:p>
      <text:p text:style-name="P3213"><text:span text:style-name="T3214">14</text:span><text:span text:style-name="T3215">. Vadovaujantis Kalėjimų departamento direktoriaus patvirtinta Vilniaus 2-osios GR PDK struktūra bei š</text:span><text:span text:style-name="T3216">ios įstaigos direktoriaus įsakymu dėl tarnybų kuravimo, sudaroma Vilniaus 2-osios GR PDK valdymo schema.</text:span></text:p>
      <text:p text:style-name="P3217"/>
      <text:p text:style-name="P3218"><text:span text:style-name="T3219">VI</text:span><text:span text:style-name="T3220">.<text:s/></text:span><text:span text:style-name="T3221">ĮSTAIGOS IR VALSTYBĖS ĮMONĖS SANTYKIAI</text:span></text:p>
      <text:p text:style-name="P3222"/>
      <text:p text:style-name="P3223"><text:span text:style-name="T3224">15</text:span><text:span text:style-name="T3225">. Prie Vilniaus 2-osios GR PDK veikia valstybės įmonė, kurios paskirtis – įdarbinti nuteistuos</text:span><text:span text:style-name="T3226">ius ir parengti juos darbinei veiklai išėjus į laisvę.</text:span></text:p>
      <text:p text:style-name="P3227"><text:span text:style-name="T3228">16</text:span><text:span text:style-name="T3229">. Vilniaus 2-osios GR PDK ir valstybės įmonės santykiai grindžiami šiomis nuostatomis:</text:span></text:p>
      <text:p text:style-name="P3230"><text:span text:style-name="T3231">16.1</text:span><text:span text:style-name="T3232">. įstaigos direktorius kartu su valstybės įmonės direktoriumi yra atsakingi už nuteistųjų įdarbinimą;</text:span></text:p>
      <text:p text:style-name="P3233"><text:span text:style-name="T3234">16.2</text:span><text:span text:style-name="T3235">. įstaiga aptarnauja visus jos balanse esančius bendros paskirties statinius ir įrenginius (šilumos ir elektros tinklus, transformatorines, kelius ir pan.);</text:span></text:p>
      <text:p text:style-name="P3236"><text:span text:style-name="T3237">16.3</text:span><text:span text:style-name="T3238">. Vilniaus 2-osios GR PDK direktorius turi teisę nustatyti valstybės įmonei reikala</text:span><text:span text:style-name="T3239">vimus nuteistųjų apsaugai ir priežiūrai darbo vietose užtikrinti.</text:span></text:p>
      <text:p text:style-name="P3240"/>
      <text:p text:style-name="P3241"><text:span text:style-name="T3242">VII</text:span><text:span text:style-name="T3243">.<text:s/></text:span><text:span text:style-name="T3244">ĮSTAIGOS VALDYMAS</text:span></text:p>
      <text:p text:style-name="P3245"/>
      <text:p text:style-name="P3246"><text:span text:style-name="T3247">17</text:span><text:span text:style-name="T3248">. Įstaigai vadovauja ir atsako už jos tarnybinę veiklą Vilniaus 2-osios GR PDK direktorius.</text:span></text:p>
      <text:p text:style-name="P3249"><text:span text:style-name="T3250">18</text:span><text:span text:style-name="T3251">. Vilniaus 2-osios GR PDK direktorius:</text:span></text:p>
      <text:p text:style-name="P3252"><text:span text:style-name="T3253">18.1</text:span><text:span text:style-name="T3254">. tiesio</text:span><text:span text:style-name="T3255">giai pavaldus Kalėjimų departamento direktoriui;</text:span></text:p>
      <text:p text:style-name="P3256"><text:span text:style-name="T3257">18.2</text:span><text:span text:style-name="T3258">. turi 3 pavaduotojus:</text:span></text:p>
      <text:p text:style-name="P3259">- apsaugai ir priežiūrai,</text:p>
      <text:p text:style-name="P3260">- auklėjamajam darbui,</text:p>
      <text:p text:style-name="P3261"><text:span text:style-name="T3262">- ūkio reikalams;</text:span></text:p>
      <text:p text:style-name="P3263"><text:span text:style-name="T3264">18.3</text:span><text:span text:style-name="T3265">. veikia Vilniaus 2-osios GR PDK vardu ir atstovauja jai visose institucijose, jei reikia, dalį savo<text:s/></text:span><text:span text:style-name="T3266">teisių perduodamas jam pavaldiems Vilniaus 2-osios GR PDK pareigūnams ir kitiems valstybės tarnautojams;</text:span></text:p>
      <text:p text:style-name="P3267"><text:span text:style-name="T3268">18.4</text:span><text:span text:style-name="T3269">. atsako už įstaigai keliamų uždavinių įgyvendinimą;</text:span></text:p>
      <text:p text:style-name="P3270"><text:span text:style-name="T3271">18.5</text:span><text:span text:style-name="T3272">. organizuoja ir kontroliuoja visą Vilniaus 2-osios GR PDK veiklą ar dalį šių<text:s/></text:span><text:span text:style-name="T3273">funkcijų paveda savo pavaduotojams pagal jų kompetenciją;</text:span></text:p>
      <text:p text:style-name="P3274"><text:span text:style-name="T3275">18.6</text:span><text:span text:style-name="T3276">. nustato savo pavaduotojams veiklos sritis bei už kokių įstaigos struktūrinių padalinių veiklą jie atsakingi;</text:span></text:p>
      <text:p text:style-name="P3277"><text:span text:style-name="T3278">18.7</text:span><text:span text:style-name="T3279">. atsako už Vilniaus 2-ajai GR PDK skirtų valstybės biudžeto lėšų panau</text:span><text:span text:style-name="T3280">dojimo tikslingumą, įstaigos materialinės bazės kūrimą ir tausojimą, užtikrina žmonių saugą darbe;</text:span></text:p>
      <text:p text:style-name="P3281"><text:span text:style-name="T3282">18.8</text:span><text:span text:style-name="T3283">. pagal savo kompetenciją leidžia įsakymus, duoda nurodymus bei įpareigojimus pavaldžioms tarnyboms ar atskiriems jų darbuotojams ir užtikrina jų vyk</text:span><text:span text:style-name="T3284">dymo kontrolę;</text:span></text:p>
      <text:p text:style-name="P3285"><text:span text:style-name="T3286">18.9</text:span><text:span text:style-name="T3287">. tvirtina Vilniaus 2-osios GR PDK padalinių nuostatus ir dirbančiųjų pareigybių aprašymus;</text:span></text:p>
      <text:p text:style-name="P3288"><text:span text:style-name="T3289">18.10</text:span><text:span text:style-name="T3290">. organizuoja Vilniaus 2-osios GR PDK veiklos planavimą, teikia Kalėjimų departamento direktoriui tvirtinti vadovaujamos įstaigos ve</text:span><text:span text:style-name="T3291">iklos pagrindinių priemonių metų planą;</text:span></text:p>
      <text:p text:style-name="P3292"><text:span text:style-name="T3293">18.11</text:span><text:span text:style-name="T3294">. vadovauja Vilniaus 2-osios GR PDK administracinei, pareigūnų atestavimo ir kvalifikacinei komisijoms, yra jų pirmininkas;</text:span></text:p>
      <text:p text:style-name="P3295"><text:span text:style-name="T3296">18.12</text:span><text:span text:style-name="T3297">. pagal savo kompetenciją skatina ir skiria drausmines nuobaudas Vilniaus<text:s/></text:span><text:span text:style-name="T3298">2-osios GR PDK dirbantiesiems ir įstaigoje atliekantiems bausmę nuteistiesiems.</text:span></text:p>
      <text:p text:style-name="P3299"><text:span text:style-name="T3300">19</text:span><text:span text:style-name="T3301">. Kitas Vilniaus 2-osios GR PDK direktoriaus pareigas, teises ir atsakomybę nustato kiti teisės aktai ir jo pareigybės aprašymas.</text:span></text:p>
      <text:p text:style-name="P3302"><text:span text:style-name="T3303">20</text:span><text:span text:style-name="T3304">. Vilniaus 2-osios GR PDK direkt</text:span><text:span text:style-name="T3305">oriaus nesant (atostogos, liga, komandiruotė ir pan.), jo pareigas laikinai atlieka direktoriaus pavaduotojas apsaugai ir priežiūrai. Šio pareigūno nesant, direktoriaus pareigas laikinai atlieka Kalėjimų departamento direktoriaus įsakymu paskirtas vienas i</text:span><text:span text:style-name="T3306">š likusių Vilniaus 2-osios GR PDK direktoriaus pavaduotojų.</text:span></text:p>
      <text:p text:style-name="P3307"/>
      <text:p text:style-name="P3308"><text:span text:style-name="T3309">VIII</text:span><text:span text:style-name="T3310">.<text:s/></text:span><text:span text:style-name="T3311">ĮSTAIGOS BENDRADARBIAVIMAS</text:span></text:p>
      <text:p text:style-name="P3312"/>
      <text:p text:style-name="P3313"><text:span text:style-name="T3314">21</text:span><text:span text:style-name="T3315">. Vilniaus 2-oji GR PDK, vykdydama jai pavestus uždavinius, bendradarbiauja su Kalėjimų departamentu bei jam pavaldžiomis įstaigomis ir valstybės įmo</text:span><text:span text:style-name="T3316">nėmis, pagal savo kompetenciją užmezga ryšius su kitomis valstybės institucijomis.</text:span></text:p>
      <text:p text:style-name="P3317"><text:span text:style-name="T3318">22</text:span><text:span text:style-name="T3319">. Vilniaus 2-oji GR PDK turi teisę tiesiogiai bendradarbiauti su užsienio šalių giminingomis įstaigomis.</text:span></text:p>
      <text:p text:style-name="P3320"/>
      <text:p text:style-name="P3321"><text:span text:style-name="T3322">IX</text:span><text:span text:style-name="T3323">.<text:s/></text:span><text:span text:style-name="T3324">ĮSTAIGOS TURTAS IR LĖŠOS</text:span></text:p>
      <text:p text:style-name="P3325"/>
      <text:p text:style-name="P3326"><text:span text:style-name="T3327">23</text:span><text:span text:style-name="T3328">. Vilniaus 2-oji GR</text:span><text:span text:style-name="T3329"><text:s/>PDK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3330"><text:span text:style-name="T3331">24</text:span><text:span text:style-name="T3332">.<text:s/></text:span><text:span text:style-name="T3333">Nebiudžetines lėšas sudaro pajamos, gautos už pagal sutartis suteiktas paslaugas.</text:span></text:p>
      <text:p text:style-name="P3334"><text:span text:style-name="T3335">25</text:span><text:span text:style-name="T3336">. Vilniaus 2-osios GR PDK turtas negali būti parduotas, kitaip perleistas, įkeistas. Juo negalima laiduoti ar garantuoti kitų subjektų prievolės vykdymo. Įstaigos ilgal</text:span><text:span text:style-name="T3337">aikis materialusis turtas gali būti išnuomotas Lietuvos Respublikos įstatymų ir Lietuvos Respublikos Vyriausybės nustatyta tvarka.</text:span></text:p>
      <text:p text:style-name="P3338"><text:span text:style-name="T3339">26</text:span><text:span text:style-name="T3340">. Vilniaus 2-osios GR PDK nereikalingas nematerialusis, ilgalaikis ir trumpalaikis materialusis turtas, išskyrus nekiln</text:span><text:span text:style-name="T3341">ojamąjį turtą, gali būti perduotas Kalėjimų departamentui pavaldžioms iš valstybės biudžeto išlaikomoms įstaigoms, o netinkamas naudoti turtas nurašomas Lietuvos Respublikos valstybės ir savivaldybių turto valdymo, naudojimo ir disponavimo juo įstatyme nus</text:span><text:span text:style-name="T3342">tatyta tvarka. Nereikalingas nematerialusis ir ilgalaikis materialusis turtas patikėjimo teise perduodamas Kalėjimų departamento direktoriaus įsakymu, o nereikalingas trumpalaikis materialusis turtas – Vilniaus 2-osios GR PDK direktoriaus įsakymu.</text:span></text:p>
      <text:p text:style-name="P3343"><text:span text:style-name="T3344">27</text:span><text:span text:style-name="T3345">.<text:s/></text:span><text:span text:style-name="T3346">Vilniaus 2-osios GR PDK lėšų šaltiniai yra:</text:span></text:p>
      <text:p text:style-name="P3347"><text:span text:style-name="T3348">27.1</text:span><text:span text:style-name="T3349">. Lietuvos Respublikos valstybės biudžeto lėšos, kasmet skiriamos Vilniaus 2-ajai GR PDK išlaikyti;</text:span></text:p>
      <text:p text:style-name="P3350"><text:span text:style-name="T3351">27.2</text:span><text:span text:style-name="T3352">. parama;</text:span></text:p>
      <text:p text:style-name="P3353"><text:span text:style-name="T3354">27.3</text:span><text:span text:style-name="T3355">. nebiudžetinės lėšos;</text:span></text:p>
      <text:p text:style-name="P3356"><text:span text:style-name="T3357">27.4</text:span><text:span text:style-name="T3358">. kitos teisėtai įsigytos lėšos.</text:span></text:p>
      <text:p text:style-name="P3359"><text:span text:style-name="T3360">28</text:span><text:span text:style-name="T3361">. Vilnia</text:span><text:span text:style-name="T3362">us 2-osios GR PDK biudžetinės ir nebiudžetinės lėšos gali būti naudojamos tik šiuose nuostatuose nustatytai veiklai.</text:span></text:p>
      <text:p text:style-name="P3363"><text:span text:style-name="T3364">29</text:span><text:span text:style-name="T3365">. Vilniaus 2-osios GR PDK buhalterinė apskaita ir atsiskaitomybė tvarkoma teisės aktų nustatyta tvarka.</text:span></text:p>
      <text:p text:style-name="P3366"/>
      <text:p text:style-name="P3367"><text:span text:style-name="T3368">X</text:span><text:span text:style-name="T3369">.<text:s/></text:span><text:span text:style-name="T3370">ĮSTAIGOS<text:s/></text:span><text:span text:style-name="T3371">REORGANIZAVIMAS IR LIKVIDAVIMAS</text:span></text:p>
      <text:p text:style-name="P3372"/>
      <text:p text:style-name="P3373"><text:span text:style-name="T3374">30</text:span><text:span text:style-name="T3375">. Vilniaus 2-ąją GR PDK reorganizuoja ir likviduoja Lietuvos Respublikos Vyriausybė įstatymų nustatyta tvarka.</text:span></text:p>
      <text:p text:style-name="P3376"><text:span text:style-name="T3377">______________</text:span></text:p>
      <text:p text:style-name="P3378"><text:span text:style-name="T3379">PATVIRTINTA</text:span></text:p>
      <text:p text:style-name="P3380">teisingumo ministro</text:p>
      <text:p text:style-name="P3381">2000 m. gruodžio 27 d. įsakymu Nr. 264</text:p>
      <text:p text:style-name="P3382"/>
      <text:p text:style-name="P3383"><text:span text:style-name="T3384">KALĖJIMŲ D</text:span><text:span text:style-name="T3385">EPARTAMENTO PRIE LIETUVOS RESPUBLIKOS TEISINGUMO MINISTERIJOS PRAVIENIŠKIŲ GYDYMO IR PATAISOS DARBŲ KOLONIJOS NUOSTATAI</text:span></text:p>
      <text:p text:style-name="P3386"/>
      <text:p text:style-name="P3387"><text:span text:style-name="T3388">I</text:span><text:span text:style-name="T3389">.<text:s/></text:span><text:span text:style-name="T3390">BENDROSIOS NUOSTATOS</text:span></text:p>
      <text:p text:style-name="P3391"/>
      <text:p text:style-name="P3392"><text:span text:style-name="T3393">1</text:span><text:span text:style-name="T3394">. Kalėjimų departamento prie Lietuvos Respublikos teisingumo ministerijos (toliau – Kalėjimų departam</text:span><text:span text:style-name="T3395">entas) Pravieniškių gydymo ir pataisos darbų kolonija (toliau – Pravieniškių GPDK arba įstaiga) yra Kalėjimų departamentui pavaldi valstybės įstaiga, vykdanti laisvės atėmimo bausmę ir sveikatos priežiūrą aktyvia tuberkulioze sergantiems nuteistiesiems. Pr</text:span><text:span text:style-name="T3396">avieniškių GPDK steigėjas yra Lietuvos Respublikos Vyriausybė.</text:span></text:p>
      <text:p text:style-name="P3397"><text:span text:style-name="T3398">2</text:span><text:span text:style-name="T3399">. Pravieniškių GPDK savo veikloje vadovaujasi Lietuvos Respublikos Konstitucija, įstatymais, kitais Lietuvos Respublikos Seimo priimtais teisės aktais, Lietuvos Respublikos tarptautinėmis<text:s/></text:span><text:span text:style-name="T3400">sutartimis, Respublikos Prezidento dekretais, Lietuvos Respublikos Vyriausybės nutarimais, teisingumo ministro, Kalėjimų departamento direktoriaus įsakymais, kitais teisės aktais bei šiais nuostatais.</text:span></text:p>
      <text:p text:style-name="P3401"><text:span text:style-name="T3402">3</text:span><text:span text:style-name="T3403">. Įstaiga finansuojama iš Lietuvos Respublikos<text:s/></text:span><text:span text:style-name="T3404">valstybės biudžeto asignavimų, skirtų Kalėjimų departamentui. Įstaiga gali turėti nebiudžetinių lėšų.</text:span></text:p>
      <text:p text:style-name="P3405"><text:span text:style-name="T3406">4</text:span><text:span text:style-name="T3407">. Įstaigos finansinę veiklą kontroliuoja Teisingumo ministerija, Kalėjimų departamentas bei kitos finansinės kontrolės teisę turinčios valstybės inst</text:span><text:span text:style-name="T3408">itucijos.</text:span></text:p>
      <text:p text:style-name="P3409"><text:span text:style-name="T3410">5</text:span><text:span text:style-name="T3411">. Pravieniškių GPDK yra juridinis asmuo, turintis sąskaitą banke, antspaudą su Lietuvos valstybės herbu bei savo pavadinimu: „Kalėjimų departamentas prie Lietuvos Respublikos teisingumo ministerijos PRAVIENIŠKIŲ GYDYMO IR PATAISOS DARBŲ KOLO</text:span><text:span text:style-name="T3412">NIJA“.</text:span></text:p>
      <text:p text:style-name="P3413"><text:span text:style-name="T3414">6</text:span><text:span text:style-name="T3415">. Įstaigos sutrumpintas pavadinimas – „Pravieniškių GPDK“.</text:span></text:p>
      <text:p text:style-name="P3416"><text:span text:style-name="T3417">7</text:span><text:span text:style-name="T3418">. Įstaigos adresas: Pravieniškės-2, 4251 Kaišiadorių rajonas, Lietuvos Respublika.</text:span></text:p>
      <text:p text:style-name="P3419"/>
      <text:p text:style-name="P3420"><text:span text:style-name="T3421">II</text:span><text:span text:style-name="T3422">.<text:s/></text:span><text:span text:style-name="T3423">ĮSTAIGOS UŽDAVINIAI</text:span></text:p>
      <text:p text:style-name="P3424"/>
      <text:p text:style-name="P3425"><text:span text:style-name="T3426">8</text:span><text:span text:style-name="T3427">. Pravieniškių GPDK vykdo šiuos uždavinius:</text:span></text:p>
      <text:p text:style-name="P3428"><text:span text:style-name="T3429">8.1</text:span><text:span text:style-name="T3430">. vykdo<text:s/></text:span><text:span text:style-name="T3431">laisvės atėmimo bausmę nuteistiesiems, sergantiems aktyvia tuberkulioze;</text:span></text:p>
      <text:p text:style-name="P3432"><text:span text:style-name="T3433">8.2</text:span><text:span text:style-name="T3434">. teikia įstaigoje laikomiems nuteistiesiems nustatyto sąrašo atstatomosios, prevencinės medicinos pagalbos, slaugos, asmens sveikatos priežiūrai priskiriamas socialines paslau</text:span><text:span text:style-name="T3435">gas ir patarnavimus;</text:span></text:p>
      <text:p text:style-name="P3436"><text:span text:style-name="T3437">8.3</text:span><text:span text:style-name="T3438">. užtikrina įstaigoje laikomų nuteistųjų sveikatos priežiūros viršenybės prieš kitus įstaigos veiklos interesus principą;</text:span></text:p>
      <text:p text:style-name="P3439"><text:span text:style-name="T3440">8.4</text:span><text:span text:style-name="T3441">. užtikrina įstatymų ir kitų teisės aktų nustatytas laikymo sąlygas nuteistiesiems;</text:span></text:p>
      <text:p text:style-name="P3442"><text:span text:style-name="T3443">8.5</text:span><text:span text:style-name="T3444">. rengia</text:span><text:span text:style-name="T3445"><text:s/>įstatymų nustatyta tvarka nuteistuosius integracijai į visuomenę, jiems atlikus bausmę.</text:span></text:p>
      <text:p text:style-name="P3446"/>
      <text:p text:style-name="P3447"><text:span text:style-name="T3448">III</text:span><text:span text:style-name="T3449">.<text:s/></text:span><text:span text:style-name="T3450">ĮSTAIGOS PERSONALAS</text:span></text:p>
      <text:p text:style-name="P3451"/>
      <text:p text:style-name="P3452"><text:span text:style-name="T3453">9</text:span><text:span text:style-name="T3454">. Pravieniškių GPDK funkcijas vykdo pareigūnai, kiti valstybės tarnautojai ir darbuotojai.</text:span></text:p>
      <text:p text:style-name="P3455"><text:span text:style-name="T3456">10</text:span><text:span text:style-name="T3457">. Pravieniškių GPDK pareigūnų<text:s/></text:span><text:span text:style-name="T3458">tarnybą reglamentuoja Tarnybos Kalėjimų departamente prie Lietuvos Respublikos teisingumo ministerijos statutas (toliau – Statutas), Valstybės tarnybos įstatymas tiek, kiek nereglamentuoja Statutas, taip pat kiti įstatymai bei teisės aktai.</text:span></text:p>
      <text:p text:style-name="P3459"><text:span text:style-name="T3460">11</text:span><text:span text:style-name="T3461">. Kitų Pr</text:span><text:span text:style-name="T3462">avieniškių GPDK valstybės tarnautojų tarnybą reglamentuoja Valstybės tarnybos įstatymas, kiti įstatymai ir teisės aktai.</text:span></text:p>
      <text:p text:style-name="P3463"><text:span text:style-name="T3464">12</text:span><text:span text:style-name="T3465">. Darbuotojai – tai asmenys, priimti į darbą įstaigos gydomosiose darbo terapijos dirbtuvėse ir kurie nėra pareigūnai. Darbuotojų</text:span><text:span text:style-name="T3466"><text:s/>darbo santykius reglamentuoja Darbo sutarties įstatymas, kiti įstatymai ir teisės aktai.</text:span></text:p>
      <text:p text:style-name="P3467"/>
      <text:p text:style-name="P3468"><text:span text:style-name="T3469">IV</text:span><text:span text:style-name="T3470">.<text:s/></text:span><text:span text:style-name="T3471">ĮSTAIGOS TARNYBINĖ VEIKLA</text:span></text:p>
      <text:p text:style-name="P3472"/>
      <text:p text:style-name="P3473"><text:span text:style-name="T3474">13</text:span><text:span text:style-name="T3475">. Pravieniškių GPDK administracija vykdo šias funkcijas:</text:span></text:p>
      <text:p text:style-name="P3476"><text:span text:style-name="T3477">13.1</text:span><text:span text:style-name="T3478">. užtikrina įstatymų nustatytą nuteistųjų apsaugą ir prieži</text:span><text:span text:style-name="T3479">ūrą;</text:span></text:p>
      <text:p text:style-name="P3480"><text:span text:style-name="T3481">13.2</text:span><text:span text:style-name="T3482">. tvarko nuteistųjų įskaitą, užtikrina jų priėmimą į įstaigą, paleidimą bei etapavimą;</text:span></text:p>
      <text:p text:style-name="P3483"><text:span text:style-name="T3484">13.3</text:span><text:span text:style-name="T3485">. užtikrina nuteistųjų komunalines ir buitines sąlygas, atitinkančias Lietuvos higienos normas;</text:span></text:p>
      <text:p text:style-name="P3486"><text:span text:style-name="T3487">13.4</text:span><text:span text:style-name="T3488">. užtikrina nuteistųjų maitinimą ir material</text:span><text:span text:style-name="T3489">inį aprūpinimą pagal Lietuvos Respublikos Vyriausybės nustatytas normas;</text:span></text:p>
      <text:p text:style-name="P3490"><text:span text:style-name="T3491">13.5</text:span><text:span text:style-name="T3492">. taiko nuteistiesiems Lietuvos Respublikos bausmių vykdymo įstatymuose numatytas pataisos priemones;</text:span></text:p>
      <text:p text:style-name="P3493"><text:span text:style-name="T3494">13.6</text:span><text:span text:style-name="T3495">. organizuoja nuteistųjų užimtumą darbu gydomosiose darbo terapij</text:span><text:span text:style-name="T3496">os dirbtuvėse, išlaikomose specialiosiomis (nebiudžetinėmis) lėšomis;</text:span></text:p>
      <text:p text:style-name="P3497"><text:span text:style-name="T3498">13.7</text:span><text:span text:style-name="T3499">. skiria nuobaudas nuteistiesiems, nesilaikantiems jiems įstatymų bei kitų teisės aktų nustatytų pareigų ir draudimų, skatina pavyzdingai besielgiančius nuteistuosius, vadovaudam</text:span><text:span text:style-name="T3500">asi Lietuvos Respublikos bausmių vykdymo įstatymais;</text:span></text:p>
      <text:p text:style-name="P3501"><text:span text:style-name="T3502">13.8</text:span><text:span text:style-name="T3503">. organizuoja nuteistųjų bei į įstaigos administraciją besikreipiančių piliečių priėmimą asmeniniais klausimais;</text:span></text:p>
      <text:p text:style-name="P3504"><text:span text:style-name="T3505">13.9</text:span><text:span text:style-name="T3506">. Lietuvos Respublikos įstatymais įteisintų priemonių pagalba vykdo nusika</text:span><text:span text:style-name="T3507">ltimų ir kitų teisės pažeidimų prevenciją ir tyrimą įstaigoje;</text:span></text:p>
      <text:p text:style-name="P3508"><text:span text:style-name="T3509">13.10</text:span><text:span text:style-name="T3510">. organizuoja nuteistųjų laisvalaikio užimtumą naudinga veikla, esant galimybei, organizuoja nuteistųjų profesinį ir bendrąjį mokymą;</text:span></text:p>
      <text:p text:style-name="P3511"><text:span text:style-name="T3512">13.11</text:span><text:span text:style-name="T3513">. nustatyta tvarka įsigyja reikalingą įra</text:span><text:span text:style-name="T3514">ngą, medžiagas ir kitas vertybes;</text:span></text:p>
      <text:p text:style-name="P3515"><text:span text:style-name="T3516">13.12</text:span><text:span text:style-name="T3517">. užtikrina tinkamą pastatų, statinių, inžinerinės bei kitos technikos eksploatavimą ir remontą;</text:span></text:p>
      <text:p text:style-name="P3518"><text:span text:style-name="T3519">13.13</text:span><text:span text:style-name="T3520">. rengia biudžetinės veiklos balansus, atlieka materialinių vertybių bei lėšų metines inventorizacijas;</text:span></text:p>
      <text:p text:style-name="P3521"><text:span text:style-name="T3522">13.14</text:span><text:span text:style-name="T3523">. periodiškai analizuoja, prognozuoja ir planuoja savo tarnybinę, ūkinę, sveikatos priežiūros ir finansinę veiklą, kaupia statistinę ir kitą informaciją;</text:span></text:p>
      <text:p text:style-name="P3524"><text:span text:style-name="T3525">13.15</text:span><text:span text:style-name="T3526">. atlieka Kalėjimų departamento direktoriaus nustatyta tvarka per kompiuterizuotą Vals</text:span><text:span text:style-name="T3527">tybės biudžeto apskaitos ir mokėjimo sistemą NAVISION mokėjimo paraiškų bei buhalterinės apskaitos įrašų perdavimą į Kalėjimų departamentą;</text:span></text:p>
      <text:p text:style-name="P3528"><text:span text:style-name="T3529">13.16</text:span><text:span text:style-name="T3530">. parenka kandidatus įstaigos etatų sąrašuose patvirtintoms pareigybėms užimti, rūpinasi pareigūnų įvadiniu</text:span><text:span text:style-name="T3531"><text:s/>profesiniu ir fiziniu parengimu, dirbančiųjų kvalifikacijos kėlimu, užtikrina jiems reikiamas darbo ir poilsio sąlygas;</text:span></text:p>
      <text:p text:style-name="P3532"><text:span text:style-name="T3533">13.17</text:span><text:span text:style-name="T3534">. nustatyta tvarka ir laiku informuoja Kalėjimų departamentą apie operatyvinės būklės pakitimus Pravieniškių GPDK, teikia teis</text:span><text:span text:style-name="T3535">ės aktų nustatytas statistikos bei kitas ataskaitas;</text:span></text:p>
      <text:p text:style-name="P3536"><text:span text:style-name="T3537">13.18</text:span><text:span text:style-name="T3538">. nustatyta tvarka organizuoja raštvedybą ir tvarko archyvą;</text:span></text:p>
      <text:p text:style-name="P3539"><text:span text:style-name="T3540">13.19</text:span><text:span text:style-name="T3541">. užtikrina nuteistiesiems būtinąją medicinos pagalbą ištisą parą;</text:span></text:p>
      <text:p text:style-name="P3542"><text:span text:style-name="T3543">13.20</text:span><text:span text:style-name="T3544">. teikia nuteistiesiems asmens sveikatos priežiū</text:span><text:span text:style-name="T3545">ros paslaugas, kurios nurodytos įstaigos medicinos tarnybai išduotoje licencijoje;</text:span></text:p>
      <text:p text:style-name="P3546"><text:span text:style-name="T3547">13.21</text:span><text:span text:style-name="T3548">. užtikrina įstaigoje higieninių, sanitarinių ir priešepideminių reikalavimų įgyvendinimo kontrolę, medicininių priešepideminių priemonių vykdymą.</text:span></text:p>
      <text:p text:style-name="P3549"/>
      <text:p text:style-name="P3550"><text:span text:style-name="T3551">V</text:span><text:span text:style-name="T3552">.<text:s/></text:span><text:span text:style-name="T3553">ĮSTAI</text:span><text:span text:style-name="T3554">GOS STRUKTŪRA</text:span></text:p>
      <text:p text:style-name="P3555"/>
      <text:p text:style-name="P3556"><text:span text:style-name="T3557">14</text:span><text:span text:style-name="T3558">. Pravieniškių GPDK gali būti šie struktūriniai padaliniai: skyrius, tarnyba, grupė, buhalterija, raštinė, gydomosios darbo terapijos dirbtuvės. Šie padaliniai veikia pagal Pravieniškių GPDK direktoriaus patvirtintus nuostatus.</text:span></text:p>
      <text:p text:style-name="P3559"><text:span text:style-name="T3560">15</text:span><text:span text:style-name="T3561">.</text:span><text:span text:style-name="T3562"><text:s/>Vadovaujantis Kalėjimų departamento direktoriaus patvirtinta Pravieniškių GPDK struktūra bei šios įstaigos direktoriaus įsakymu dėl tarnybų kuravimo, sudaroma Pravieniškių GPDK valdymo schema.</text:span></text:p>
      <text:p text:style-name="P3563"/>
      <text:p text:style-name="P3564"><text:span text:style-name="T3565">VI</text:span><text:span text:style-name="T3566">.<text:s/></text:span><text:span text:style-name="T3567">ĮSTAIGOS VALDYMAS</text:span></text:p>
      <text:p text:style-name="P3568"/>
      <text:p text:style-name="P3569"><text:span text:style-name="T3570">16</text:span><text:span text:style-name="T3571">. Įstaigai vadovauja ir at</text:span><text:span text:style-name="T3572">sako už jos tarnybinę veiklą Pravieniškių GPDK direktorius.</text:span></text:p>
      <text:p text:style-name="P3573"><text:span text:style-name="T3574">17</text:span><text:span text:style-name="T3575">. Pravieniškių GPDK direktorius:</text:span></text:p>
      <text:p text:style-name="P3576"><text:span text:style-name="T3577">17.1</text:span><text:span text:style-name="T3578">. tiesiogiai pavaldus Kalėjimų departamento direktoriui;</text:span></text:p>
      <text:p text:style-name="P3579"><text:span text:style-name="T3580">17.2</text:span><text:span text:style-name="T3581">. turi 3 pavaduotojus:</text:span></text:p>
      <text:p text:style-name="P3582">- apsaugai ir priežiūrai,</text:p>
      <text:p text:style-name="P3583">- auklėjamajam darbui,</text:p>
      <text:p text:style-name="P3584"><text:span text:style-name="T3585">- gydomajam-pr</text:span><text:span text:style-name="T3586">ofilaktiniam darbui – gydytojas;</text:span></text:p>
      <text:p text:style-name="P3587"><text:span text:style-name="T3588">17.3</text:span><text:span text:style-name="T3589">. veikia Pravieniškių GPDK vardu ir atstovauja jai visose institucijose, jei reikia, dalį savo teisių perduodamas jam pavaldiems Pravieniškių GPDK pareigūnams, kitiems valstybės tarnautojams ir darbuotojams;</text:span></text:p>
      <text:p text:style-name="P3590"><text:span text:style-name="T3591">17.4</text:span><text:span text:style-name="T3592">. atsako už įstaigai keliamų uždavinių įgyvendinimą;</text:span></text:p>
      <text:p text:style-name="P3593"><text:span text:style-name="T3594">17.5</text:span><text:span text:style-name="T3595">. organizuoja ir kontroliuoja visą Pravieniškių GPDK veiklą ar dalį šių funkcijų paveda savo pavaduotojams pagal jų kompetenciją;</text:span></text:p>
      <text:p text:style-name="P3596"><text:span text:style-name="T3597">17.6</text:span><text:span text:style-name="T3598">. nustato savo pavaduotojams veiklos sritis bei už kokių</text:span><text:span text:style-name="T3599"><text:s/>įstaigos struktūrinių padalinių veiklą jie atsakingi;</text:span></text:p>
      <text:p text:style-name="P3600"><text:span text:style-name="T3601">17.7</text:span><text:span text:style-name="T3602">. atsako už Pravieniškių GPDK skirtų valstybės biudžeto lėšų panaudojimo tikslingumą, įstaigos materialinės bazės kūrimą ir tausojimą, užtikrina žmonių saugą darbe;</text:span></text:p>
      <text:p text:style-name="P3603"><text:span text:style-name="T3604">17.8</text:span><text:span text:style-name="T3605">. pagal savo kompete</text:span><text:span text:style-name="T3606">nciją leidžia įsakymus, duoda nurodymus bei įpareigojimus pavaldžioms tarnyboms ar atskiriems jų darbuotojams ir užtikrina jų vykdymo kontrolę;</text:span></text:p>
      <text:p text:style-name="P3607"><text:span text:style-name="T3608">17.9</text:span><text:span text:style-name="T3609">. tvirtina Pravieniškių GPDK padalinių nuostatus ir dirbančiųjų pareigybių aprašymus;</text:span></text:p>
      <text:p text:style-name="P3610"><text:span text:style-name="T3611">17.10</text:span><text:span text:style-name="T3612">. organiz</text:span><text:span text:style-name="T3613">uoja Pravieniškių GPDK veiklos planavimą, teikia Kalėjimų departamento direktoriui tvirtinti vadovaujamos įstaigos veiklos pagrindinių priemonių metų planą;</text:span></text:p>
      <text:p text:style-name="P3614"><text:span text:style-name="T3615">17.11</text:span><text:span text:style-name="T3616">. vadovauja Pravieniškių GPDK administracinei, pareigūnų atestavimo ir kvalifikacinei komi</text:span><text:span text:style-name="T3617">sijoms, yra jų pirmininkas;</text:span></text:p>
      <text:p text:style-name="P3618"><text:span text:style-name="T3619">17.12</text:span><text:span text:style-name="T3620">. pagal savo kompetenciją skatina ir skiria drausmines nuobaudas Pravieniškių GPDK dirbantiesiems ir įstaigoje atliekantiems bausmę nuteistiesiems.</text:span></text:p>
      <text:p text:style-name="P3621"><text:span text:style-name="T3622">18</text:span><text:span text:style-name="T3623">. Kitas Pravieniškių GPDK direktoriaus pareigas, teises ir atsa</text:span><text:span text:style-name="T3624">komybę nustato kiti teisės aktai ir jo pareigybės aprašymas.</text:span></text:p>
      <text:p text:style-name="P3625"><text:span text:style-name="T3626">19</text:span><text:span text:style-name="T3627">. Pravieniškių GPDK direktoriaus nesant (atostogos, liga, komandiruotė ir pan.), jo pareigas laikinai atlieka direktoriaus pavaduotojas apsaugai ir priežiūrai. Šio pareigūno nesant, direkto</text:span><text:span text:style-name="T3628">riaus pareigas laikinai atlieka Kalėjimų departamento direktoriaus įsakymu paskirtas vienas iš likusių Pravieniškių GPDK direktoriaus pavaduotojų.</text:span></text:p>
      <text:p text:style-name="P3629"/>
      <text:p text:style-name="P3630"><text:span text:style-name="T3631">VII</text:span><text:span text:style-name="T3632">.<text:s/></text:span><text:span text:style-name="T3633">ĮSTAIGOS BENDRADARBIAVIMAS</text:span></text:p>
      <text:p text:style-name="P3634"/>
      <text:p text:style-name="P3635"><text:span text:style-name="T3636">20</text:span><text:span text:style-name="T3637">. Pravieniškių GPDK, vykdydama jai pavestus uždavinius, bendrad</text:span><text:span text:style-name="T3638">arbiauja su Sveikatos apsaugos ministerijai pavaldžiomis viešosiomis asmens sveikatos priežiūros įstaigomis, Kalėjimų departamentu bei jam pavaldžiomis įstaigomis ir valstybės įmonėmis, pagal savo kompetenciją užmezga ryšius su kitomis valstybės institucij</text:span><text:span text:style-name="T3639">omis.</text:span></text:p>
      <text:p text:style-name="P3640"><text:span text:style-name="T3641">21</text:span><text:span text:style-name="T3642">. Pravieniškių GPDK medicinos darbuotojai kelia kvalifikaciją ir tobulinasi Vilniaus universiteto Medicinos fakulteto Gydytojų tobulinimosi skyriuje, Kauno medicinos universitete, Slaugos darbuotojų tobulinimosi ir specializacijos centre.</text:span></text:p>
      <text:p text:style-name="P3643"><text:span text:style-name="T3644">22</text:span><text:span text:style-name="T3645">. Pravieniškių GPDK turi teisę tiesiogiai bendradarbiauti su užsienio šalių giminingomis įstaigomis.</text:span></text:p>
      <text:p text:style-name="P3646"/>
      <text:p text:style-name="P3647"><text:span text:style-name="T3648">VIII</text:span><text:span text:style-name="T3649">.<text:s/></text:span><text:span text:style-name="T3650">ĮSTAIGOS TURTAS IR LĖŠOS</text:span></text:p>
      <text:p text:style-name="P3651"/>
      <text:p text:style-name="P3652"><text:span text:style-name="T3653">23</text:span><text:span text:style-name="T3654">. Pravieniškių GPDK valdo, naudoja ir disponuoja jai patikėjimo teise perduotu, įsigytu iš Lietuvos Respublik</text:span><text:span text:style-name="T3655">os valstybės biudžeto skirtų asignavimų bei kitų šaltinių nematerialiuoju, ilgalaikiu ir trumpalaikiu materialiuoju turtu įstatymų nustatyta tvarka.</text:span></text:p>
      <text:p text:style-name="P3656"><text:span text:style-name="T3657">24</text:span><text:span text:style-name="T3658">. Nebiudžetines lėšas sudaro pajamos, gautos iš gydomųjų darbo terapijos dirbtuvių veiklos bei už<text:s/></text:span><text:span text:style-name="T3659">pagal sutartis suteiktas paslaugas.</text:span></text:p>
      <text:p text:style-name="P3660"><text:span text:style-name="T3661">25</text:span><text:span text:style-name="T3662">. Pravieniškių GPDK turtas negali būti parduotas, kitaip perleistas, įkeistas. Juo negalima laiduoti ar garantuoti kitų subjektų prievolės vykdymo. Įstaigos ilgalaikis materialusis turtas gali būti išnuomotas Lietu</text:span><text:span text:style-name="T3663">vos Respublikos įstatymų ir Lietuvos Respublikos Vyriausybės nustatyta tvarka.</text:span></text:p>
      <text:p text:style-name="P3664"><text:span text:style-name="T3665">26</text:span><text:span text:style-name="T3666">. Pravieniškių GPDK nereikalingas nematerialusis, ilgalaikis ir trumpalaikis materialusis turtas, išskyrus nekilnojamąjį turtą, gali būti perduotas Kalėjimų departamentui<text:s/></text:span><text:span text:style-name="T3667">pavaldžioms iš valstybės biudžeto išlaikomoms įstaigoms, o netinkamas naudoti turtas nurašomas Lietuvos Respublikos valstybės ir savivaldybių turto valdymo, naudojimo ir disponavimo juo įstatyme nustatyta tvarka. Nereikalingas nematerialusis ir ilgalaikis<text:s/></text:span><text:span text:style-name="T3668">materialusis turtas patikėjimo teise perduodamas Kalėjimų departamento direktoriaus įsakymu, o nereikalingas trumpalaikis materialusis turtas – Pravieniškių GPDK direktoriaus įsakymu.</text:span></text:p>
      <text:p text:style-name="P3669"><text:span text:style-name="T3670">27</text:span><text:span text:style-name="T3671">. Pravieniškių GPDK lėšų šaltiniai yra:</text:span></text:p>
      <text:p text:style-name="P3672"><text:span text:style-name="T3673">27.1</text:span><text:span text:style-name="T3674">. Lietuvos Respublik</text:span><text:span text:style-name="T3675">os valstybės biudžeto lėšos, kasmet skiriamos Pravieniškių GPDK išlaikyti;</text:span></text:p>
      <text:p text:style-name="P3676"><text:span text:style-name="T3677">27.2</text:span><text:span text:style-name="T3678">. parama;</text:span></text:p>
      <text:p text:style-name="P3679"><text:span text:style-name="T3680">27.3</text:span><text:span text:style-name="T3681">. nebiudžetinės lėšos;</text:span></text:p>
      <text:p text:style-name="P3682"><text:span text:style-name="T3683">27.4</text:span><text:span text:style-name="T3684">. kitos teisėtai įsigytos lėšos.</text:span></text:p>
      <text:p text:style-name="P3685"><text:span text:style-name="T3686">28</text:span><text:span text:style-name="T3687">. Pravieniškių GPDK biudžetinės ir nebiudžetinės lėšos gali būti naudojamos tik šiu</text:span><text:span text:style-name="T3688">ose nuostatuose nustatytai veiklai.</text:span></text:p>
      <text:p text:style-name="P3689"><text:span text:style-name="T3690">29</text:span><text:span text:style-name="T3691">. Pravieniškių GPDK buhalterinė apskaita ir atsiskaitomybė tvarkoma teisės aktų nustatyta tvarka.</text:span></text:p>
      <text:p text:style-name="P3692"/>
      <text:p text:style-name="P3693"><text:span text:style-name="T3694">IX</text:span><text:span text:style-name="T3695">.<text:s/></text:span><text:span text:style-name="T3696">ĮSTAIGOS REORGANIZAVIMAS IR LIKVIDAVIMAS</text:span></text:p>
      <text:p text:style-name="P3697"/>
      <text:p text:style-name="P3698"><text:span text:style-name="T3699">30</text:span><text:span text:style-name="T3700">. Pravieniškių GPDK reorganizuoja ir likviduoja Lietuvos<text:s/></text:span><text:span text:style-name="T3701">Respublikos Vyriausybė įstatymų nustatyta tvarka.</text:span></text:p>
      <text:p text:style-name="P3702"><text:span text:style-name="T3703">______________</text:span></text:p>
      <text:p text:style-name="P3704"><text:span text:style-name="T3705">PATVIRTINTA</text:span></text:p>
      <text:p text:style-name="P3706">teisingumo ministro</text:p>
      <text:p text:style-name="P3707">2000 m. gruodžio 27 d. įsakymu Nr. 264</text:p>
      <text:p text:style-name="P3708"/>
      <text:p text:style-name="P3709"><text:span text:style-name="T3710">KALĖJIMŲ DEPARTAMENTO PRIE LIETUVOS RESPUBLIKOS TEISINGUMO MINISTERIJOS KAUNO NEPILNAMEČIŲ TARDYMO IZOLIATORIA</text:span><text:span text:style-name="T3711">US-AUKLĖJIMO DARBŲ KOLONIJOS NUOSTATAI</text:span></text:p>
      <text:p text:style-name="P3712"/>
      <text:p text:style-name="P3713"><text:span text:style-name="T3714">I</text:span><text:span text:style-name="T3715">.<text:s/></text:span><text:span text:style-name="T3716">BENDROSIOS NUOSTATOS</text:span></text:p>
      <text:p text:style-name="P3717"/>
      <text:p text:style-name="P3718"><text:span text:style-name="T3719">1</text:span><text:span text:style-name="T3720">. Kalėjimų departamento prie Lietuvos Respublikos teisingumo ministerijos (toliau – Kalėjimų departamentas) Kauno nepilnamečių tardymo izoliatorius – auklėjimo darbų kolonija (toliau</text:span><text:span text:style-name="T3721"><text:s/>– Kauno NTI-ADK arba įstaiga) yra Kalėjimų departamentui pavaldi valstybės įstaiga, vykdanti kardomąjį kalinimą ir laisvės atėmimo bausmę nepilnamečiams. Kauno NTI-ADK steigėjas yra Lietuvos Respublikos Vyriausybė.</text:span></text:p>
      <text:p text:style-name="P3722"><text:span text:style-name="T3723">2</text:span><text:span text:style-name="T3724">. Kauno NTI-ADK savo veikloje<text:s/></text:span><text:span text:style-name="T3725">vadovaujasi Lietuvos Respublikos Konstitucija, įstatymais, kitais Lietuvos Respublikos Seimo priimtais teisės aktais, Lietuvos Respublikos tarptautinėmis sutartimis, Respublikos Prezidento dekretais, Lietuvos Respublikos Vyriausybės nutarimais, teisingumo<text:s/></text:span><text:span text:style-name="T3726">ministro, Kalėjimų departamento direktoriaus įsakymais, kitais teisės aktais bei šiais nuostatais.</text:span></text:p>
      <text:p text:style-name="P3727"><text:span text:style-name="T3728">3</text:span><text:span text:style-name="T3729">. Įstaiga finansuojama iš Lietuvos Respublikos valstybės biudžeto asignavimų, skirtų Kalėjimų departamentui. Įstaiga gali turėti nebiudžetinių lėšų.</text:span></text:p>
      <text:p text:style-name="P3730"><text:span text:style-name="T3731">4</text:span><text:span text:style-name="T3732">. Įstaigos finansinę veiklą kontroliuoja Teisingumo ministerija, Kalėjimų departamentas bei kitos finansinės kontrolės teisę turinčios valstybės institucijos.</text:span></text:p>
      <text:p text:style-name="P3733"><text:span text:style-name="T3734">5</text:span><text:span text:style-name="T3735">. Kauno NTI – ADK yra juridinis asmuo, turintis sąskaitą banke, antspaudą su Lietuvos vals</text:span><text:span text:style-name="T3736">tybės herbu bei savo pavadinimu: „Kalėjimų departamentas prie Lietuvos Respublikos teisingumo ministerijos KAUNO NEPILNAMEČIŲ TARDYMO IZOLIATORIUS-AUKLĖJIMO DARBŲ KOLONIJA“.</text:span></text:p>
      <text:p text:style-name="P3737"><text:span text:style-name="T3738">6</text:span><text:span text:style-name="T3739">. Įstaigos sutrumpintas pavadinimas – „Kauno NTI-ADK“.</text:span></text:p>
      <text:p text:style-name="P3740"><text:span text:style-name="T3741">7</text:span><text:span text:style-name="T3742">. Įstaigos adresa</text:span><text:span text:style-name="T3743">s: Technikos g. 12, 3031 Kaunas, Lietuvos Respublika.</text:span></text:p>
      <text:p text:style-name="P3744"/>
      <text:p text:style-name="P3745"><text:span text:style-name="T3746">II</text:span><text:span text:style-name="T3747">.<text:s/></text:span><text:span text:style-name="T3748">ĮSTAIGOS UŽDAVINIAI</text:span></text:p>
      <text:p text:style-name="P3749"/>
      <text:p text:style-name="P3750"><text:span text:style-name="T3751">8</text:span><text:span text:style-name="T3752">. Kauno NTI-ADK vykdo šiuos uždavinius:</text:span></text:p>
      <text:p text:style-name="P3753"><text:span text:style-name="T3754">8.1</text:span><text:span text:style-name="T3755">. vykdo kardomąjį kalinimą nepilnamečiams;</text:span></text:p>
      <text:p text:style-name="P3756"><text:span text:style-name="T3757">8.2</text:span><text:span text:style-name="T3758">. vykdo laisvės atėmimo bausmę nepilnamečiams;</text:span></text:p>
      <text:p text:style-name="P3759"><text:span text:style-name="T3760">8.3</text:span><text:span text:style-name="T3761">. užtikrina<text:s/></text:span><text:span text:style-name="T3762">įstatymų ir kitų teisės aktų nustatytas laikymo sąlygas kalinamiesiems ir nuteistiesiems nepilnamečiams;</text:span></text:p>
      <text:p text:style-name="P3763"><text:span text:style-name="T3764">8.4</text:span><text:span text:style-name="T3765">. rengia įstatymų nustatyta tvarka nepilnamečius nuteistuosius integracijai į visuomenę, jiems atlikus bausmę.</text:span></text:p>
      <text:p text:style-name="P3766"/>
      <text:p text:style-name="P3767"><text:span text:style-name="T3768">III</text:span><text:span text:style-name="T3769">.<text:s/></text:span><text:span text:style-name="T3770">ĮSTAIGOS PERSONALAS</text:span></text:p>
      <text:p text:style-name="P3771"/>
      <text:p text:style-name="P3772"><text:span text:style-name="T3773">9</text:span><text:span text:style-name="T3774">. Įstaigos funkcijas vykdo pareigūnai, kiti valstybės tarnautojai ir darbuotojai.</text:span></text:p>
      <text:p text:style-name="P3775"><text:span text:style-name="T3776">10</text:span><text:span text:style-name="T3777">. Kauno NTI-ADK pareigūnų tarnybą reglamentuoja Tarnybos Kalėjimų departamente prie Lietuvos Respublikos teisingumo ministerijos statutas (toliau – Statutas), Va</text:span><text:span text:style-name="T3778">lstybės tarnybos įstatymas tiek, kiek nereglamentuoja Statutas, taip pat kiti įstatymai bei teisės aktai.</text:span></text:p>
      <text:p text:style-name="P3779"><text:span text:style-name="T3780">11</text:span><text:span text:style-name="T3781">. Kitų Kauno NTI-ADK valstybės tarnautojų tarnybą reglamentuoja Valstybės tarnybos įstatymas, kiti įstatymai ir teisės aktai.</text:span></text:p>
      <text:p text:style-name="P3782"><text:span text:style-name="T3783">12</text:span><text:span text:style-name="T3784">. Darbuotoja</text:span><text:span text:style-name="T3785">i – tai asmenys, priimti į darbą įstaigos gamybos bare ir kurie nėra pareigūnai. Darbuotojų darbo santykius reglamentuoja Darbo sutarties įstatymas, kiti įstatymai ir teisės aktai.</text:span></text:p>
      <text:p text:style-name="P3786"/>
      <text:p text:style-name="P3787"><text:span text:style-name="T3788">IV</text:span><text:span text:style-name="T3789">.<text:s/></text:span><text:span text:style-name="T3790">ĮSTAIGOS TARNYBINĖ VEIKLA</text:span></text:p>
      <text:p text:style-name="P3791"/>
      <text:p text:style-name="P3792"><text:span text:style-name="T3793">13</text:span><text:span text:style-name="T3794">. Kauno NTI-ADK administracija<text:s/></text:span><text:span text:style-name="T3795">vykdo šias funkcijas:</text:span></text:p>
      <text:p text:style-name="P3796"><text:span text:style-name="T3797">13.1</text:span><text:span text:style-name="T3798">. užtikrina nepilnamečių kalinamųjų ir nuteistųjų apsaugą, priežiūrą ir įstatymų nustatytus izoliavimo reikalavimus;</text:span></text:p>
      <text:p text:style-name="P3799"><text:span text:style-name="T3800">13.2</text:span><text:span text:style-name="T3801">. tvarko nepilnamečių kalinamųjų ir nuteistųjų įskaitą, užtikrina jų priėmimą į įstaigą, paleidimą bei<text:s/></text:span><text:span text:style-name="T3802">etapavimą;</text:span></text:p>
      <text:p text:style-name="P3803"><text:span text:style-name="T3804">13.3</text:span><text:span text:style-name="T3805">. užtikrina nepilnamečių kalinamųjų ir nuteistųjų komunalines ir buitines sąlygas, atitinkančias Lietuvos higienos normas;</text:span></text:p>
      <text:p text:style-name="P3806"><text:span text:style-name="T3807">13.4</text:span><text:span text:style-name="T3808">. užtikrina nepilnamečių kalinamųjų ir nuteistųjų maitinimą ir materialinį aprūpinimą pagal Lietuvos Respu</text:span><text:span text:style-name="T3809">blikos Vyriausybės nustatytas normas;</text:span></text:p>
      <text:p text:style-name="P3810"><text:span text:style-name="T3811">13.5</text:span><text:span text:style-name="T3812">. taiko nepilnamečiams nuteistiesiems Lietuvos Respublikos bausmių vykdymo įstatymuose numatytas pataisos priemones;</text:span></text:p>
      <text:p text:style-name="P3813"><text:span text:style-name="T3814">13.6</text:span><text:span text:style-name="T3815">. organizuoja nepilnamečių nuteistųjų (esant galimybėms ir kalinamųjų) darbą gamybos<text:s/></text:span><text:span text:style-name="T3816">bare, išlaikomame specialiosiomis (nebiudžetinėmis) lėšomis;</text:span></text:p>
      <text:p text:style-name="P3817"><text:span text:style-name="T3818">13.7</text:span><text:span text:style-name="T3819">. organizuoja nepilnamečių kalinamųjų ir nuteistųjų laisvalaikio užimtumą naudinga veikla, kartu su Švietimo ir mokslo ministerija bei Kauno apskrities administracija nepilnamečių nuteist</text:span><text:span text:style-name="T3820">ųjų profesinį ir bendrąjį mokymą;</text:span></text:p>
      <text:p text:style-name="P3821"><text:span text:style-name="T3822">13.8</text:span><text:span text:style-name="T3823">. skiria nuobaudas nepilnamečiams kalinamiesiems ir nuteistiesiems, nesilaikantiems jiems įstatymų bei kitų teisės aktų nustatytų pareigų ir draudimų, skatina pavyzdingai besielgiančius nepilnamečius kalinamuosius<text:s/></text:span><text:span text:style-name="T3824">ir nuteistuosius, vadovaudamasi Lietuvos Respublikos kardomojo kalinimo įstatymu ir Lietuvos Respublikos bausmių vykdymo įstatymais;</text:span></text:p>
      <text:p text:style-name="P3825"><text:span text:style-name="T3826">13.9</text:span><text:span text:style-name="T3827">. organizuoja nepilnamečių kalinamųjų ir nuteistųjų bei į įstaigos administraciją besikreipiančių piliečių priėmimą</text:span><text:span text:style-name="T3828"><text:s/>asmeniniais klausimais;</text:span></text:p>
      <text:p text:style-name="P3829"><text:span text:style-name="T3830">13.10</text:span><text:span text:style-name="T3831">. Lietuvos Respublikos įstatymais įteisintų priemonių pagalba vykdo nusikaltimų ir kitų teisės pažeidimų prevenciją ir tyrimą įstaigoje;</text:span></text:p>
      <text:p text:style-name="P3832"><text:span text:style-name="T3833">13.11</text:span><text:span text:style-name="T3834">. nustatyta tvarka įsigyja reikalingą įrangą, medžiagas ir kitas vertybes;</text:span></text:p>
      <text:p text:style-name="P3835"><text:span text:style-name="T3836">13.12</text:span><text:span text:style-name="T3837">. užtikrina tinkamą pastatų, statinių, inžinerinės bei kitos technikos eksploatavimą ir remontą;</text:span></text:p>
      <text:p text:style-name="P3838"><text:span text:style-name="T3839">13.13</text:span><text:span text:style-name="T3840">. rengia biudžetinės veiklos balansus, atlieka materialinių vertybių bei lėšų metines inventorizacijas;</text:span></text:p>
      <text:p text:style-name="P3841"><text:span text:style-name="T3842">13.14</text:span><text:span text:style-name="T3843">. periodiškai analizuoja,<text:s/></text:span><text:span text:style-name="T3844">prognozuoja ir planuoja savo tarnybinę, ūkinę ir finansinę veiklą, kaupia statistinę ir kitą informaciją;</text:span></text:p>
      <text:p text:style-name="P3845"><text:span text:style-name="T3846">13.15</text:span><text:span text:style-name="T3847">. atlieka Kalėjimų departamento direktoriaus nustatyta tvarka per kompiuterizuotą Valstybės biudžeto apskaitos ir mokėjimo sistemą NAVISION m</text:span><text:span text:style-name="T3848">okėjimo paraiškų bei buhalterinės apskaitos įrašų perdavimą į Kalėjimų departamentą;</text:span></text:p>
      <text:p text:style-name="P3849"><text:span text:style-name="T3850">13.16</text:span><text:span text:style-name="T3851">. parenka kandidatus įstaigos etatų sąrašuose patvirtintoms pareigybėms užimti, rūpinasi pareigūnų įvadiniu profesiniu ir fiziniu parengimu, dirbančiųjų kvalifika</text:span><text:span text:style-name="T3852">cijos kėlimu, užtikrina jiems reikiamas darbo ir poilsio sąlygas;</text:span></text:p>
      <text:p text:style-name="P3853"><text:span text:style-name="T3854">13.17</text:span><text:span text:style-name="T3855">. nustatyta tvarka ir laiku informuoja Kalėjimų departamentą apie operatyvinės būklės pakitimus Kauno NTI-ADK, teikia teisės aktų nustatytas statistikos bei kitas ataskaitas;</text:span></text:p>
      <text:p text:style-name="P3856"><text:span text:style-name="T3857">13.18</text:span><text:span text:style-name="T3858">. nustatyta tvarka organizuoja raštvedybą ir tvarko archyvą;</text:span></text:p>
      <text:p text:style-name="P3859"><text:span text:style-name="T3860">13.19</text:span><text:span text:style-name="T3861">. užtikrina nepilnamečių kalinamųjų ir nuteistųjų sveikatos privalomą medicininę kontrolę ir nustatytos apimties sveikatos priežiūrą;</text:span></text:p>
      <text:p text:style-name="P3862"><text:span text:style-name="T3863">13.20</text:span><text:span text:style-name="T3864">. užtikrina higienos, sanitarinių ir</text:span><text:span text:style-name="T3865"><text:s/>priešepideminių reikalavimų įgyvendinimo kontrolę, medicininių priešepideminių priemonių vykdymą.</text:span></text:p>
      <text:p text:style-name="P3866"/>
      <text:p text:style-name="P3867"><text:span text:style-name="T3868">V</text:span><text:span text:style-name="T3869">.<text:s/></text:span><text:span text:style-name="T3870">ĮSTAIGOS STRUKTŪRA</text:span></text:p>
      <text:p text:style-name="P3871"/>
      <text:p text:style-name="P3872"><text:span text:style-name="T3873">14</text:span><text:span text:style-name="T3874">. Kauno NTI-ADK gali būti šie struktūriniai padaliniai: skyrius, tarnyba, grupė, buhalterija, raštinė, baras. Šie padal</text:span><text:span text:style-name="T3875">iniai veikia pagal Kauno NTI-ADK direktoriaus patvirtintus nuostatus.</text:span></text:p>
      <text:p text:style-name="P3876"><text:span text:style-name="T3877">15</text:span><text:span text:style-name="T3878">. Vadovaujantis Kalėjimų departamento direktoriaus patvirtinta Kauno NTI-ADK struktūra bei šios įstaigos direktoriaus įsakymu dėl tarnybų kuravimo, sudaroma Kauno NTI-ADK valdymo s</text:span><text:span text:style-name="T3879">chema.</text:span></text:p>
      <text:p text:style-name="P3880"/>
      <text:p text:style-name="P3881"><text:span text:style-name="T3882">VI</text:span><text:span text:style-name="T3883">.<text:s/></text:span><text:span text:style-name="T3884">ĮSTAIGOS VALDYMAS</text:span></text:p>
      <text:p text:style-name="P3885"/>
      <text:p text:style-name="P3886"><text:span text:style-name="T3887">16</text:span><text:span text:style-name="T3888">. Įstaigai vadovauja ir atsako už jos tarnybinę veiklą Kauno NTI-ADK direktorius.</text:span></text:p>
      <text:p text:style-name="P3889"><text:span text:style-name="T3890">17</text:span><text:span text:style-name="T3891">. Kauno NTI-ADK direktorius:</text:span></text:p>
      <text:p text:style-name="P3892"><text:span text:style-name="T3893">17.1</text:span><text:span text:style-name="T3894">. tiesiogiai pavaldus Kalėjimų departamento direktoriui;</text:span></text:p>
      <text:p text:style-name="P3895"><text:span text:style-name="T3896">17.2</text:span><text:span text:style-name="T3897">. turi 4 pavaduotojus:</text:span></text:p>
      <text:p text:style-name="P3898">-<text:s/>apsaugai ir priežiūrai,</text:p>
      <text:p text:style-name="P3899">- auklėjamajam darbui,</text:p>
      <text:p text:style-name="P3900">- ūkio reikalams,</text:p>
      <text:p text:style-name="P3901"><text:span text:style-name="T3902">- statybai;</text:span></text:p>
      <text:p text:style-name="P3903"><text:span text:style-name="T3904">17.3</text:span><text:span text:style-name="T3905">. veikia Kauno NTI-ADK vardu ir atstovauja jai visose institucijose, jei reikia, dalį savo teisių perduodamas jam pavaldiems Kauno NTI-ADK pareigūnams, kitiems valstybės t</text:span><text:span text:style-name="T3906">arnautojams ir darbuotojams;</text:span></text:p>
      <text:p text:style-name="P3907"><text:span text:style-name="T3908">17.4</text:span><text:span text:style-name="T3909">. atsako už įstaigai keliamų uždavinių įgyvendinimą;</text:span></text:p>
      <text:p text:style-name="P3910"><text:span text:style-name="T3911">17.5</text:span><text:span text:style-name="T3912">. organizuoja ir kontroliuoja visą Kauno NTI-ADK veiklą ar dalį šių funkcijų paveda savo pavaduotojams pagal jų kompetenciją;</text:span></text:p>
      <text:p text:style-name="P3913"><text:span text:style-name="T3914">17.6</text:span><text:span text:style-name="T3915">. nustato savo pavaduoto</text:span><text:span text:style-name="T3916">jams veiklos sritis bei už kokių įstaigos struktūrinių padalinių veiklą jie atsakingi;</text:span></text:p>
      <text:p text:style-name="P3917"><text:span text:style-name="T3918">17.7</text:span><text:span text:style-name="T3919">. atsako už Kauno NTI-ADK skirtų valstybės biudžeto lėšų panaudojimo tikslingumą, įstaigos materialinės bazės kūrimą ir tausojimą, užtikrina žmonių saugą darbe;</text:span></text:p>
      <text:p text:style-name="P3920"><text:span text:style-name="T3921">17.8</text:span><text:span text:style-name="T3922">. pagal savo kompetenciją leidžia įsakymus, duoda nurodymus bei įpareigojimus pavaldžioms tarnyboms ar atskiriems jų darbuotojams ir užtikrina jų vykdymo kontrolę;</text:span></text:p>
      <text:p text:style-name="P3923"><text:span text:style-name="T3924">17.9</text:span><text:span text:style-name="T3925">. tvirtina Kauno NTI-ADK padalinių nuostatus ir dirbančiųjų pareigybių apraš</text:span><text:span text:style-name="T3926">ymus;</text:span></text:p>
      <text:p text:style-name="P3927"><text:span text:style-name="T3928">17.10</text:span><text:span text:style-name="T3929">. organizuoja Kauno NTI-ADK veiklos planavimą, teikia Kalėjimų departamento direktoriui tvirtinti vadovaujamos įstaigos veiklos pagrindinių priemonių metų planą;</text:span></text:p>
      <text:p text:style-name="P3930"><text:span text:style-name="T3931">17.11</text:span><text:span text:style-name="T3932">. vadovauja Kauno NTI-ADK administracinei, pareigūnų atestavimo ir kva</text:span><text:span text:style-name="T3933">lifikacinei komisijoms, yra jų pirmininkas;</text:span></text:p>
      <text:p text:style-name="P3934"><text:span text:style-name="T3935">17.12</text:span><text:span text:style-name="T3936">. pagal savo kompetenciją skatina ir skiria drausmines nuobaudas Kauno NTI-ADK dirbantiesiems, įstaigoje laikomiems kalinamiesiems bei nuteistiesiems;</text:span></text:p>
      <text:p text:style-name="P3937"><text:span text:style-name="T3938">17.13</text:span><text:span text:style-name="T3939">. organizuoja ir vykdo kartu su Kalėjimų de</text:span><text:span text:style-name="T3940">partamento Statybos organizavimo ir priežiūros skyriumi buvusio Kauno sunkiųjų darbų kalėjimo pastatų rekonstravimo į tardymo izoliatorių darbus.</text:span></text:p>
      <text:p text:style-name="P3941"><text:span text:style-name="T3942">18</text:span><text:span text:style-name="T3943">. Kitas Kauno NTI-ADK direktoriaus pareigas, teises ir atsakomybę nustato kiti teisės aktai ir jo pare</text:span><text:span text:style-name="T3944">igybės aprašymas.</text:span></text:p>
      <text:p text:style-name="P3945"><text:span text:style-name="T3946">19</text:span><text:span text:style-name="T3947">. Kauno NTI-ADK direktoriaus nesant (atostogos, liga, komandiruotė ir pan.), jo pareigas laikinai atlieka direktoriaus pavaduotojas apsaugai ir priežiūrai. Šio pareigūno nesant, direktoriaus pareigas laikinai atlieka Kalėjimų depart</text:span><text:span text:style-name="T3948">amento direktoriaus įsakymu paskirtas vienas iš likusių Kauno NTI-ADK direktoriaus pavaduotojų.</text:span></text:p>
      <text:p text:style-name="P3949"/>
      <text:p text:style-name="P3950"><text:span text:style-name="T3951">VII</text:span><text:span text:style-name="T3952">.<text:s/></text:span><text:span text:style-name="T3953">ĮSTAIGOS BENDRADARBIAVIMAS</text:span></text:p>
      <text:p text:style-name="P3954"/>
      <text:p text:style-name="P3955"><text:span text:style-name="T3956">20</text:span><text:span text:style-name="T3957">. Kauno NTI-ADK, vykdydama jai pavestus uždavinius, bendradarbiauja su Kalėjimų departamentu bei jam pavaldžiomis<text:s/></text:span><text:span text:style-name="T3958">įstaigomis ir valstybės įmonėmis, pagal savo kompetenciją užmezga ryšius su kitomis valstybės institucijomis.</text:span></text:p>
      <text:p text:style-name="P3959"><text:span text:style-name="T3960">21</text:span><text:span text:style-name="T3961">. Kauno NTI-ADK turi teisę tiesiogiai bendradarbiauti su užsienio šalių giminingomis įstaigomis.</text:span></text:p>
      <text:p text:style-name="P3962"/>
      <text:p text:style-name="P3963"><text:span text:style-name="T3964">VIII</text:span><text:span text:style-name="T3965">.<text:s/></text:span><text:span text:style-name="T3966">ĮSTAIGOS TURTAS IR LĖŠOS</text:span></text:p>
      <text:p text:style-name="P3967"/>
      <text:p text:style-name="P3968"><text:span text:style-name="T3969">22</text:span><text:span text:style-name="T3970">. Kauno NTI-ADK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3971"><text:span text:style-name="T3972">23</text:span><text:span text:style-name="T3973">. Nebiudžetines lėšas sudaro pajamos, gautos iš gamybos baro veiklos bei už pagal sutartis suteiktas paslaugas.</text:span></text:p>
      <text:p text:style-name="P3974"><text:span text:style-name="T3975">24</text:span><text:span text:style-name="T3976">. Kauno NTI-ADK turtas negali būti parduotas, kitaip perleistas, įkeistas. Juo negalima laiduoti ar garantuoti kitų subjektų prievol</text:span><text:span text:style-name="T3977">ės vykdymo. Įstaigos ilgalaikis materialusis turtas gali būti išnuomotas Lietuvos Respublikos įstatymų ir Lietuvos Respublikos Vyriausybės nustatyta tvarka.</text:span></text:p>
      <text:p text:style-name="P3978"><text:span text:style-name="T3979">25</text:span><text:span text:style-name="T3980">. Kauno NTI-ADK nereikalingas nematerialusis, ilgalaikis ir trumpalaikis materialusis turtas,</text:span><text:span text:style-name="T3981"><text:s/>išskyrus nekilnojamąjį turtą, gali būti perduotas Kalėjimų departamentui pavaldžioms iš valstybės biudžeto išlaikomoms įstaigoms, o netinkamas naudoti turtas nurašomas Lietuvos Respublikos valstybės ir savivaldybių turto valdymo, naudojimo ir disponavimo<text:s/></text:span><text:span text:style-name="T3982">juo įstatyme nustatyta tvarka. Nereikalingas nematerialusis ir ilgalaikis materialusis turtas patikėjimo teise perduodamas Kalėjimų departamento direktoriaus įsakymu, o nereikalingas trumpalaikis materialusis turtas – Kauno NTI-ADK direktoriaus įsakymu.</text:span></text:p>
      <text:p text:style-name="P3983"><text:span text:style-name="T3984">26</text:span><text:span text:style-name="T3985">. Kauno NTI-ADK lėšų šaltiniai yra:</text:span></text:p>
      <text:p text:style-name="P3986"><text:span text:style-name="T3987">26.1</text:span><text:span text:style-name="T3988">. Lietuvos Respublikos valstybės biudžeto lėšos, kasmet skiriamos Kauno NTI-ADK išlaikyti;</text:span></text:p>
      <text:p text:style-name="P3989"><text:span text:style-name="T3990">26.2</text:span><text:span text:style-name="T3991">. parama;</text:span></text:p>
      <text:p text:style-name="P3992"><text:span text:style-name="T3993">26.3</text:span><text:span text:style-name="T3994">. nebiudžetinės lėšos;</text:span></text:p>
      <text:p text:style-name="P3995"><text:span text:style-name="T3996">26.4</text:span><text:span text:style-name="T3997">. kitos teisėtai įsigytos lėšos.</text:span></text:p>
      <text:p text:style-name="P3998"><text:span text:style-name="T3999">27</text:span><text:span text:style-name="T4000">. Kauno NTI-ADK biudž</text:span><text:span text:style-name="T4001">etinės ir nebiudžetinės lėšos gali būti naudojamos tik šiuose nuostatuose nustatytai veiklai.</text:span></text:p>
      <text:p text:style-name="P4002"><text:span text:style-name="T4003">28</text:span><text:span text:style-name="T4004">. Kauno NTI-ADK buhalterinė apskaita ir atsiskaitomybė tvarkoma teisės aktų nustatyta tvarka.</text:span></text:p>
      <text:p text:style-name="P4005"/>
      <text:p text:style-name="P4006"><text:span text:style-name="T4007">IX</text:span><text:span text:style-name="T4008">.<text:s/></text:span><text:span text:style-name="T4009">ĮSTAIGOS REORGANIZAVIMAS IR LIKVIDAVIMAS</text:span></text:p>
      <text:p text:style-name="P4010"/>
      <text:p text:style-name="P4011"><text:span text:style-name="T4012">29</text:span><text:span text:style-name="T4013">.<text:s/></text:span><text:span text:style-name="T4014">Kauno NTI-ADK reorganizuoja ir likviduoja Lietuvos Respublikos Vyriausybė įstatymų nustatyta tvarka.</text:span></text:p>
      <text:p text:style-name="P4015"><text:span text:style-name="T4016">______________</text:span></text:p>
      <text:p text:style-name="P4017"><text:span text:style-name="T4018">PATVIRTINTA</text:span></text:p>
      <text:p text:style-name="P4019">teisingumo ministro</text:p>
      <text:p text:style-name="P4020">2000 m. gruodžio 27 d. įsakymu Nr. 264</text:p>
      <text:p text:style-name="P4021"/>
      <text:p text:style-name="P4022"><text:span text:style-name="T4023">KALĖJIMŲ DEPARTAMENTO PRIE LIETUVOS RESPUBLIKOS TEISINGUMO<text:s/></text:span><text:span text:style-name="T4024">MINISTERIJOS LUKIŠKIŲ TARDYMO IZOLIATORIAUS-KALĖJIMO NUOSTATAI</text:span></text:p>
      <text:p text:style-name="P4025"/>
      <text:p text:style-name="P4026"><text:span text:style-name="T4027">I</text:span><text:span text:style-name="T4028">.<text:s/></text:span><text:span text:style-name="T4029">BENDROSIOS NUOSTATOS</text:span></text:p>
      <text:p text:style-name="P4030"/>
      <text:p text:style-name="P4031"><text:span text:style-name="T4032">1</text:span><text:span text:style-name="T4033">. Kalėjimų departamento prie Lietuvos Respublikos teisingumo ministerijos (toliau – Kalėjimų departamentas) Lukiškių tardymo izoliatorius – kalėjimas (toliau<text:s/></text:span><text:span text:style-name="T4034">– Lukiškių TI-K arba įstaiga) yra Kalėjimų departamentui pavaldi valstybės įstaiga, vykdanti kardomąjį kalinimą ir laisvės atėmimo bausmę. Lukiškių TI-K steigėjas yra Lietuvos Respublikos Vyriausybė.</text:span></text:p>
      <text:p text:style-name="P4035"><text:span text:style-name="T4036">2</text:span><text:span text:style-name="T4037">. Lukiškių TI-K savo veikloje vadovaujasi Lietuvos<text:s/></text:span><text:span text:style-name="T4038">Respublikos Konstitucija, įstatymais, kitais Lietuvos Respublikos Seimo priimtais teisės aktais, Lietuvos Respublikos tarptautinėmis sutartimis, Respublikos Prezidento dekretais, Lietuvos Respublikos Vyriausybės nutarimais, teisingumo ministro, Kalėjimų de</text:span><text:span text:style-name="T4039">partamento direktoriaus įsakymais, kitais teisės aktais bei šiais nuostatais.</text:span></text:p>
      <text:p text:style-name="P4040"><text:span text:style-name="T4041">3</text:span><text:span text:style-name="T4042">. Įstaiga finansuojama iš Lietuvos Respublikos valstybės biudžeto asignavimų, skirtų Kalėjimų departamentui. Įstaiga gali turėti nebiudžetinių lėšų.</text:span></text:p>
      <text:p text:style-name="P4043"><text:span text:style-name="T4044">4</text:span><text:span text:style-name="T4045">. Įstaigos finansin</text:span><text:span text:style-name="T4046">ę veiklą kontroliuoja Teisingumo ministerija, Kalėjimų departamentas bei kitos finansinės kontrolės teisę turinčios valstybės institucijos.</text:span></text:p>
      <text:p text:style-name="P4047"><text:span text:style-name="T4048">5</text:span><text:span text:style-name="T4049">. Lukiškių TI-K yra juridinis asmuo, turintis sąskaitą banke, antspaudą su Lietuvos valstybės herbu bei savo<text:s/></text:span><text:span text:style-name="T4050">pavadinimu: „Kalėjimų departamentas prie Lietuvos Respublikos teisingumo ministerijos LUKIŠKIŲ TARDYMO IZOLIATORIUS – KALĖJIMAS“.</text:span></text:p>
      <text:p text:style-name="P4051"><text:span text:style-name="T4052">6</text:span><text:span text:style-name="T4053">. Įstaigos sutrumpintas pavadinimas – „Lukiškių TI-K“.</text:span></text:p>
      <text:p text:style-name="P4054"><text:span text:style-name="T4055">7</text:span><text:span text:style-name="T4056">. Įstaigos adresas: Lukiškių skg. 6, 2001 Vilnius, Lietuvos R</text:span><text:span text:style-name="T4057">espublika.</text:span></text:p>
      <text:p text:style-name="P4058"/>
      <text:p text:style-name="P4059"><text:span text:style-name="T4060">II</text:span><text:span text:style-name="T4061">.<text:s/></text:span><text:span text:style-name="T4062">ĮSTAIGOS UŽDAVINIAI</text:span></text:p>
      <text:p text:style-name="P4063"/>
      <text:p text:style-name="P4064"><text:span text:style-name="T4065">8</text:span><text:span text:style-name="T4066">. Lukiškių TI-K vykdo šiuos uždavinius:</text:span></text:p>
      <text:p text:style-name="P4067"><text:span text:style-name="T4068">8.1</text:span><text:span text:style-name="T4069">. vykdo kardomąjį kalinimą;</text:span></text:p>
      <text:p text:style-name="P4070"><text:span text:style-name="T4071">8.2</text:span><text:span text:style-name="T4072">. vykdo laisvės atėmimo bausmę nuteistiesiems, kuriems teismo nuosprendžiu paskirta bausmę atlikti kalėjime;</text:span></text:p>
      <text:p text:style-name="P4073"><text:span text:style-name="T4074">8.3</text:span><text:span text:style-name="T4075">. užtikrina<text:s/></text:span><text:span text:style-name="T4076">įstatymų ir kitų teisės aktų nustatytas laikymo sąlygas kalinamiesiems ir nuteistiesiems;</text:span></text:p>
      <text:p text:style-name="P4077"><text:span text:style-name="T4078">8.4</text:span><text:span text:style-name="T4079">. rengia įstatymų nustatyta tvarka nuteistuosius integracijai į visuomenę, jiems atlikus bausmę.</text:span></text:p>
      <text:p text:style-name="P4080"/>
      <text:p text:style-name="P4081"><text:span text:style-name="T4082">III</text:span><text:span text:style-name="T4083">.<text:s/></text:span><text:span text:style-name="T4084">ĮSTAIGOS PERSONALAS</text:span></text:p>
      <text:p text:style-name="P4085"/>
      <text:p text:style-name="P4086"><text:span text:style-name="T4087">9</text:span><text:span text:style-name="T4088">. Lukiškių TI-K funkci</text:span><text:span text:style-name="T4089">jas vykdo pareigūnai, kiti valstybės tarnautojai ir darbuotojai.</text:span></text:p>
      <text:p text:style-name="P4090"><text:span text:style-name="T4091">10</text:span><text:span text:style-name="T4092">. Lukiškių TI-K pareigūnų tarnybą reglamentuoja Tarnybos Kalėjimų departamente prie Lietuvos Respublikos teisingumo ministerijos statutas (toliau – Statutas), Valstybės tarnybos įstatym</text:span><text:span text:style-name="T4093">as tiek, kiek nereglamentuoja Statutas, taip pat kiti įstatymai bei teisės aktai.</text:span></text:p>
      <text:p text:style-name="P4094"><text:span text:style-name="T4095">11</text:span><text:span text:style-name="T4096">. Kitų Lukiškių TI-K valstybės tarnautojų tarnybą reglamentuoja Valstybės tarnybos įstatymas, kiti įstatymai ir teisės aktai.</text:span></text:p>
      <text:p text:style-name="P4097"><text:span text:style-name="T4098">12</text:span><text:span text:style-name="T4099">. Darbuotojai – tai asmenys, priimti</text:span><text:span text:style-name="T4100"><text:s/>į darbą įstaigos gamybos bare ir kurie nėra pareigūnai. Darbuotojų darbo santykius reglamentuoja Darbo sutarties įstatymas, kiti įstatymai ir teisės aktai.</text:span></text:p>
      <text:p text:style-name="P4101"/>
      <text:p text:style-name="P4102"><text:span text:style-name="T4103">IV</text:span><text:span text:style-name="T4104">.<text:s/></text:span><text:span text:style-name="T4105">ĮSTAIGOS TARNYBINĖ VEIKLA</text:span></text:p>
      <text:p text:style-name="P4106"/>
      <text:p text:style-name="P4107"><text:span text:style-name="T4108">13</text:span><text:span text:style-name="T4109">. Lukiškių TI-K administracija vykdo šias funkcijas:</text:span></text:p>
      <text:p text:style-name="P4110"><text:span text:style-name="T4111">13</text:span><text:span text:style-name="T4112">.1</text:span><text:span text:style-name="T4113">. užtikrina kalinamųjų ir nuteistųjų apsaugą, priežiūrą ir įstatymų nustatytus izoliavimo reikalavimus;</text:span></text:p>
      <text:p text:style-name="P4114"><text:span text:style-name="T4115">13.2</text:span><text:span text:style-name="T4116">. tvarko kalinamųjų ir nuteistųjų įskaitą, užtikrina jų priėmimą į įstaigą, paleidimą bei etapavimą;</text:span></text:p>
      <text:p text:style-name="P4117"><text:span text:style-name="T4118">13.3</text:span><text:span text:style-name="T4119">. užtikrina kalinamųjų ir<text:s/></text:span><text:span text:style-name="T4120">nuteistųjų komunalines ir buitines sąlygas, atitinkančias Lietuvos higienos normas;</text:span></text:p>
      <text:p text:style-name="P4121"><text:span text:style-name="T4122">13.4</text:span><text:span text:style-name="T4123">. užtikrina kalinamųjų ir nuteistųjų maitinimą ir materialinį aprūpinimą pagal Lietuvos Respublikos Vyriausybės nustatytas normas;</text:span></text:p>
      <text:p text:style-name="P4124"><text:span text:style-name="T4125">13.5</text:span><text:span text:style-name="T4126">. taiko nuteistiesiems Li</text:span><text:span text:style-name="T4127">etuvos Respublikos bausmių vykdymo įstatymuose numatytas pataisos priemones;</text:span></text:p>
      <text:p text:style-name="P4128"><text:span text:style-name="T4129">13.6</text:span><text:span text:style-name="T4130">. organizuoja nuteistųjų (esant galimybėms ir kalinamųjų) darbą gamybos bare, išlaikomame specialiosiomis (nebiudžetinėmis) lėšomis;</text:span></text:p>
      <text:p text:style-name="P4131"><text:span text:style-name="T4132">13.7</text:span><text:span text:style-name="T4133">. skiria nuobaudas kalinamiesi</text:span><text:span text:style-name="T4134">ems ir nuteistiesiems, nesilaikantiems jiems įstatymų bei kitų teisės aktų nustatytų pareigų ir draudimų, skatina pavyzdingai besielgiančius kalinamuosius ir nuteistuosius, vadovaudamasi Lietuvos Respublikos kardomojo kalinimo įstatymu ir Lietuvos Respubli</text:span><text:span text:style-name="T4135">kos bausmių vykdymo įstatymais;</text:span></text:p>
      <text:p text:style-name="P4136"><text:span text:style-name="T4137">13.8</text:span><text:span text:style-name="T4138">. organizuoja kalinamųjų ir nuteistųjų bei į įstaigos administraciją besikreipiančių piliečių priėmimą asmeniniais klausimais;</text:span></text:p>
      <text:p text:style-name="P4139"><text:span text:style-name="T4140">13.9</text:span><text:span text:style-name="T4141">. Lietuvos Respublikos įstatymais įteisintų priemonių pagalba vykdo nusikaltimų i</text:span><text:span text:style-name="T4142">r kitų teisės pažeidimų prevenciją ir tyrimą įstaigoje;</text:span></text:p>
      <text:p text:style-name="P4143"><text:span text:style-name="T4144">13.10</text:span><text:span text:style-name="T4145">. organizuoja nuteistųjų, kuriems teismo nuosprendžiu paskirta bausmę atlikti kalėjime, laisvalaikio užimtumą naudingą veiklą, kartu su Vilniaus apskrities viršininko administracija šios kate</text:span><text:span text:style-name="T4146">gorijos nuteistųjų bendrąjį lavinimą;</text:span></text:p>
      <text:p text:style-name="P4147"><text:span text:style-name="T4148">13.11</text:span><text:span text:style-name="T4149">. nustatyta tvarka įsigyja reikalingą įrangą, medžiagas ir kitas vertybes;</text:span></text:p>
      <text:p text:style-name="P4150"><text:span text:style-name="T4151">13.12</text:span><text:span text:style-name="T4152">. užtikrina tinkamą pastatų, statinių, inžinerinės bei kitos technikos eksploatavimą ir remontą;</text:span></text:p>
      <text:p text:style-name="P4153"><text:span text:style-name="T4154">13.13</text:span><text:span text:style-name="T4155">. rengia biudžetinė</text:span><text:span text:style-name="T4156">s veiklos balansus, atlieka materialinių vertybių bei lėšų metines inventorizacijas;</text:span></text:p>
      <text:p text:style-name="P4157"><text:span text:style-name="T4158">13.14</text:span><text:span text:style-name="T4159">. periodiškai analizuoja, prognozuoja ir planuoja savo tarnybinę, ūkinę ir finansinę veiklą, kaupia statistinę ir kitą informaciją;</text:span></text:p>
      <text:p text:style-name="P4160"><text:span text:style-name="T4161">13.15</text:span><text:span text:style-name="T4162">. atlieka Kalėjimų<text:s/></text:span><text:span text:style-name="T4163">departamento direktoriaus nustatyta tvarka per kompiuterizuotą Valstybės biudžeto apskaitos ir mokėjimo sistemą NAVISION mokėjimo paraiškų bei buhalterinės apskaitos įrašų perdavimą į Kalėjimų departamentą;</text:span></text:p>
      <text:p text:style-name="P4164"><text:span text:style-name="T4165">13.16</text:span><text:span text:style-name="T4166">. parenka kandidatus įstaigos etatų sąra</text:span><text:span text:style-name="T4167">šuose patvirtintoms pareigybėms užimti, rūpinasi pareigūnų įvadiniu profesiniu ir fiziniu parengimu, dirbančiųjų kvalifikacijos kėlimu, užtikrina jiems reikiamas darbo ir poilsio sąlygas;</text:span></text:p>
      <text:p text:style-name="P4168"><text:span text:style-name="T4169">13.17</text:span><text:span text:style-name="T4170">. nustatyta tvarka ir laiku informuoja Kalėjimų departament</text:span><text:span text:style-name="T4171">ą apie operatyvinės būklės pakitimus Lukiškių TI-K, teikia teisės aktų nustatytas statistikos bei kitas ataskaitas;</text:span></text:p>
      <text:p text:style-name="P4172"><text:span text:style-name="T4173">13.18</text:span><text:span text:style-name="T4174">. nustatyta tvarka organizuoja raštvedybą ir tvarko archyvą;</text:span></text:p>
      <text:p text:style-name="P4175"><text:span text:style-name="T4176">13.19</text:span><text:span text:style-name="T4177">. užtikrina kalinamųjų bei nuteistųjų sveikatos privalomą med</text:span><text:span text:style-name="T4178">icininę kontrolę ir nustatytos apimties sveikatos priežiūrą;</text:span></text:p>
      <text:p text:style-name="P4179"><text:span text:style-name="T4180">13.20</text:span><text:span text:style-name="T4181">. užtikrina higienos, sanitarinių ir priešepideminių reikalavimų įgyvendinimo kontrolę, medicininių priešepideminių priemonių vykdymą.</text:span></text:p>
      <text:p text:style-name="P4182"/>
      <text:p text:style-name="P4183"><text:span text:style-name="T4184">V</text:span><text:span text:style-name="T4185">.<text:s/></text:span><text:span text:style-name="T4186">ĮSTAIGOS STRUKTŪRA</text:span></text:p>
      <text:p text:style-name="P4187"/>
      <text:p text:style-name="P4188"><text:span text:style-name="T4189">14</text:span><text:span text:style-name="T4190">. Lukiškių<text:s/></text:span><text:span text:style-name="T4191">TI-K gali būti šie struktūriniai padaliniai: skyrius, tarnyba, grupė, buhalterija, raštinė, baras. Šie padaliniai veikia pagal Lukiškių TI-K direktoriaus patvirtintus nuostatus.</text:span></text:p>
      <text:p text:style-name="P4192"><text:span text:style-name="T4193">15</text:span><text:span text:style-name="T4194">. Vadovaujantis Kalėjimų departamento direktoriaus patvirtinta Lukiškių<text:s/></text:span><text:span text:style-name="T4195">TI-K struktūra bei šios įstaigos direktoriaus įsakymu dėl tarnybų kuravimo, sudaroma Lukiškių TI-K valdymo schema.</text:span></text:p>
      <text:p text:style-name="P4196"/>
      <text:p text:style-name="P4197"><text:span text:style-name="T4198">VI</text:span><text:span text:style-name="T4199">.<text:s/></text:span><text:span text:style-name="T4200">ĮSTAIGOS VALDYMAS</text:span></text:p>
      <text:p text:style-name="P4201"/>
      <text:p text:style-name="P4202"><text:span text:style-name="T4203">16</text:span><text:span text:style-name="T4204">. Įstaigai vadovauja ir atsako už jos tarnybinę veiklą Lukiškių TI-K direktorius.</text:span></text:p>
      <text:p text:style-name="P4205"><text:span text:style-name="T4206">17</text:span><text:span text:style-name="T4207">. Lukiškių TI-K d</text:span><text:span text:style-name="T4208">irektorius:</text:span></text:p>
      <text:p text:style-name="P4209"><text:span text:style-name="T4210">17.1</text:span><text:span text:style-name="T4211">. tiesiogiai pavaldus Kalėjimų departamento direktoriui;</text:span></text:p>
      <text:p text:style-name="P4212"><text:span text:style-name="T4213">17.2</text:span><text:span text:style-name="T4214">. turi 3 pavaduotojus:</text:span></text:p>
      <text:p text:style-name="P4215">- apsaugai ir priežiūrai,</text:p>
      <text:p text:style-name="P4216">- auklėjamajam darbui,</text:p>
      <text:p text:style-name="P4217"><text:span text:style-name="T4218">- ūkio reikalams;</text:span></text:p>
      <text:p text:style-name="P4219"><text:span text:style-name="T4220">17.3</text:span><text:span text:style-name="T4221">. veikia Lukiškių TI-K vardu ir atstovauja jam visose institucijose, jei re</text:span><text:span text:style-name="T4222">ikia, dalį savo teisių perduodamas jam pavaldiems Lukiškių TI-K pareigūnams, kitiems valstybės tarnautojams ir darbuotojams;</text:span></text:p>
      <text:p text:style-name="P4223"><text:span text:style-name="T4224">17.4</text:span><text:span text:style-name="T4225">. atsako už įstaigai keliamų uždavinių įgyvendinimą;</text:span></text:p>
      <text:p text:style-name="P4226"><text:span text:style-name="T4227">17.5</text:span><text:span text:style-name="T4228">. organizuoja ir kontroliuoja visą Lukiškių TI-K veiklą ar dal</text:span><text:span text:style-name="T4229">į šių funkcijų paveda savo pavaduotojams pagal jų kompetenciją;</text:span></text:p>
      <text:p text:style-name="P4230"><text:span text:style-name="T4231">17.6</text:span><text:span text:style-name="T4232">. nustato savo pavaduotojams veiklos sritis bei už kokių įstaigos struktūrinių padalinių veiklą jie atsakingi;</text:span></text:p>
      <text:p text:style-name="P4233"><text:span text:style-name="T4234">17.7</text:span><text:span text:style-name="T4235">. atsako už Lukiškių TI-K skirtų valstybės biudžeto lėšų panaudoj</text:span><text:span text:style-name="T4236">imo tikslingumą, įstaigos materialinės bazės kūrimą ir tausojimą, užtikrina žmonių saugą darbe;</text:span></text:p>
      <text:p text:style-name="P4237"><text:span text:style-name="T4238">17.8</text:span><text:span text:style-name="T4239">. pagal savo kompetenciją leidžia įsakymus, duoda nurodymus bei įpareigojimus pavaldžioms tarnyboms ar atskiriems jų darbuotojams ir užtikrina jų vykdym</text:span><text:span text:style-name="T4240">o kontrolę;</text:span></text:p>
      <text:p text:style-name="P4241"><text:span text:style-name="T4242">17.9</text:span><text:span text:style-name="T4243">. tvirtina Lukiškių TI-K padalinių nuostatus ir dirbančiųjų pareigybių aprašymus;</text:span></text:p>
      <text:p text:style-name="P4244"><text:span text:style-name="T4245">17.10</text:span><text:span text:style-name="T4246">. organizuoja Lukiškių TI-K veiklos planavimą, teikia Kalėjimų departamento direktoriui tvirtinti vadovaujamos įstaigos veiklos pagrindinių<text:s/></text:span><text:span text:style-name="T4247">priemonių metų planą;</text:span></text:p>
      <text:p text:style-name="P4248"><text:span text:style-name="T4249">17.11</text:span><text:span text:style-name="T4250">. vadovauja Lukiškių TI-K administracinei, pareigūnų atestavimo ir kvalifikacinei komisijoms, yra jų pirmininkas;</text:span></text:p>
      <text:p text:style-name="P4251"><text:span text:style-name="T4252">17.12</text:span><text:span text:style-name="T4253">. pagal savo kompetenciją skatina ir skiria drausmines nuobaudas Lukiškių TI-K dirbantiesiems, kalinam</text:span><text:span text:style-name="T4254">iesiems bei nuteistiesiems.</text:span></text:p>
      <text:p text:style-name="P4255"><text:span text:style-name="T4256">18</text:span><text:span text:style-name="T4257">. Kitas Lukiškių TI-K direktoriaus pareigas, teises ir atsakomybę nustato kiti teisės aktai ir jo pareigybės aprašymas.</text:span></text:p>
      <text:p text:style-name="P4258"><text:span text:style-name="T4259">19</text:span><text:span text:style-name="T4260">. Lukiškių TI-K direktoriaus nesant (atostogos, liga, komandiruotė ir pan.), jo pareigas laiki</text:span><text:span text:style-name="T4261">nai atlieka pavaduotojas apsaugai ir priežiūrai. Šio pareigūno nesant, direktoriaus pareigas laikinai atlieka Kalėjimų departamento direktoriaus įsakymu paskirtas vienas iš likusių Lukiškių TI-K direktoriaus pavaduotojų.</text:span></text:p>
      <text:p text:style-name="P4262"/>
      <text:p text:style-name="P4263"><text:span text:style-name="T4264">VII</text:span><text:span text:style-name="T4265">.<text:s/></text:span><text:span text:style-name="T4266">ĮSTAIGOS BENDRADARBIAVI</text:span><text:span text:style-name="T4267">MAS</text:span></text:p>
      <text:p text:style-name="P4268"/>
      <text:p text:style-name="P4269"><text:span text:style-name="T4270">20</text:span><text:span text:style-name="T4271">. Lukiškių TI-K, vykdydamas jam pavestus uždavinius, bendradarbiauja su Kalėjimų departamentu bei jam pavaldžiomis įstaigomis ir valstybės įmonėmis, pagal savo kompetenciją užmezga ryšius su kitomis valstybės institucijomis.</text:span></text:p>
      <text:p text:style-name="P4272"><text:span text:style-name="T4273">21</text:span><text:span text:style-name="T4274">. Lukiškių TI-</text:span><text:span text:style-name="T4275">K turi teisę tiesiogiai bendradarbiauti su užsienio šalių giminingomis įstaigomis.</text:span></text:p>
      <text:p text:style-name="P4276"/>
      <text:p text:style-name="P4277"><text:span text:style-name="T4278">VIII</text:span><text:span text:style-name="T4279">.<text:s/></text:span><text:span text:style-name="T4280">ĮSTAIGOS TURTAS IR LĖŠOS</text:span></text:p>
      <text:p text:style-name="P4281"/>
      <text:p text:style-name="P4282"><text:span text:style-name="T4283">22</text:span><text:span text:style-name="T4284">. Lukiškių TI-K valdo, naudoja ir disponuoja jam patikėjimo teise perduotu, įsigytu iš Lietuvos Respublikos valstybės biudžeto s</text:span><text:span text:style-name="T4285">kirtų asignavimų bei kitų šaltinių nematerialiuoju, ilgalaikiu ir trumpalaikiu materialiuoju turtu įstatymų nustatyta tvarka.</text:span></text:p>
      <text:p text:style-name="P4286"><text:span text:style-name="T4287">23</text:span><text:span text:style-name="T4288">. Nebiudžetines lėšas sudaro pajamos, gautos iš gamybos baro veiklos bei už pagal sutartis suteiktas paslaugas.</text:span></text:p>
      <text:p text:style-name="P4289"><text:span text:style-name="T4290">24</text:span><text:span text:style-name="T4291">. Luki</text:span><text:span text:style-name="T4292">škių TI-K turtas negali būti parduotas, kitaip perleistas, įkeistas. Juo negalima laiduoti ar garantuoti kitų subjektų prievolės vykdymo. Įstaigos ilgalaikis materialusis turtas gali būti išnuomotas Lietuvos Respublikos įstatymų ir Lietuvos Respublikos Vyr</text:span><text:span text:style-name="T4293">iausybės nustatyta tvarka.</text:span></text:p>
      <text:p text:style-name="P4294"><text:span text:style-name="T4295">25</text:span><text:span text:style-name="T4296">. Lukiškių TI-K nereikalingas nematerialusis, ilgalaikis ir trumpalaikis materialusis turtas, išskyrus nekilnojamąjį turtą, gali būti perduotas Kalėjimų departamentui pavaldžioms iš valstybės biudžeto išlaikomoms įstaigoms,</text:span><text:span text:style-name="T4297"><text:s/>o netinkamas naudoti turtas nurašomas Lietuvos Respublikos valstybės ir savivaldybių turto valdymo, naudojimo ir disponavimo juo įstatyme nustatyta tvarka. Nereikalingas nematerialusis ir ilgalaikis materialusis turtas patikėjimo teise perduodamas Kalėjim</text:span><text:span text:style-name="T4298">ų departamento direktoriaus įsakymu, o nereikalingas trumpalaikis materialusis turtas – Lukiškių TI-K direktoriaus įsakymu.</text:span></text:p>
      <text:p text:style-name="P4299"><text:span text:style-name="T4300">26</text:span><text:span text:style-name="T4301">. Lukiškių TI-K lėšų šaltiniai yra:</text:span></text:p>
      <text:p text:style-name="P4302"><text:span text:style-name="T4303">26.1</text:span><text:span text:style-name="T4304">. Lietuvos Respublikos valstybės biudžeto lėšos, kasmet skiriamos Lukiškių TI-K išla</text:span><text:span text:style-name="T4305">ikyti;</text:span></text:p>
      <text:p text:style-name="P4306"><text:span text:style-name="T4307">26.2</text:span><text:span text:style-name="T4308">. parama;</text:span></text:p>
      <text:p text:style-name="P4309"><text:span text:style-name="T4310">26.3</text:span><text:span text:style-name="T4311">. nebiudžetinės lėšos;</text:span></text:p>
      <text:p text:style-name="P4312"><text:span text:style-name="T4313">26.4</text:span><text:span text:style-name="T4314">. kitos teisėtai įsigytos lėšos.</text:span></text:p>
      <text:p text:style-name="P4315"><text:span text:style-name="T4316">27</text:span><text:span text:style-name="T4317">. Lukiškių TI-K biudžetinės ir nebiudžetinės lėšos gali būti naudojamos tik šiuose nuostatuose nustatytai veiklai.</text:span></text:p>
      <text:p text:style-name="P4318"><text:span text:style-name="T4319">28</text:span><text:span text:style-name="T4320">. Lukiškių TI-K buhalterinė<text:s/></text:span><text:span text:style-name="T4321">apskaita ir atsiskaitomybė tvarkoma teisės aktų nustatyta tvarka.</text:span></text:p>
      <text:p text:style-name="P4322"/>
      <text:p text:style-name="P4323"><text:span text:style-name="T4324">IX</text:span><text:span text:style-name="T4325">.<text:s/></text:span><text:span text:style-name="T4326">ĮSTAIGOS REORGANIZAVIMAS IR LIKVIDAVIMAS</text:span></text:p>
      <text:p text:style-name="P4327"/>
      <text:p text:style-name="P4328"><text:span text:style-name="T4329">29</text:span><text:span text:style-name="T4330">. Lukiškių TI-K reorganizuoja ir likviduoja Lietuvos Respublikos Vyriausybė įstatymų nustatyta tvarka.</text:span></text:p>
      <text:p text:style-name="P4331"><text:span text:style-name="T4332">______________</text:span></text:p>
      <text:p text:style-name="P4333"><text:span text:style-name="T4334">PATVIRTINTA</text:span></text:p>
      <text:p text:style-name="P4335">teisingumo ministro</text:p>
      <text:p text:style-name="P4336">2000 m. gruodžio 27 d. įsakymu Nr. 264</text:p>
      <text:p text:style-name="P4337"/>
      <text:p text:style-name="P4338"><text:span text:style-name="T4339">KALĖJIMŲ DEPARTAMENTO PRIE LIETUVOS RESPUBLIKOS TEISINGUMO MINISTERIJOS ŠIAULIŲ TARDYMO IZOLIATORIAUS NUOSTATAI</text:span></text:p>
      <text:p text:style-name="P4340"/>
      <text:p text:style-name="P4341"><text:span text:style-name="T4342">I</text:span><text:span text:style-name="T4343">.<text:s/></text:span><text:span text:style-name="T4344">BENDROSIOS NUOSTATOS</text:span></text:p>
      <text:p text:style-name="P4345"/>
      <text:p text:style-name="P4346"><text:span text:style-name="T4347">1</text:span><text:span text:style-name="T4348">. Kalėjimų departamento prie Lietuvos</text:span><text:span text:style-name="T4349"><text:s/>Respublikos teisingumo ministerijos (toliau – Kalėjimų departamentas) Šiaulių tardymo izoliatorius (toliau – Šiaulių TI arba įstaiga) yra Kalėjimų departamentui pavaldi valstybės įstaiga, vykdanti kardomąjį kalinimą. Šiaulių TI steigėjas yra Lietuvos Resp</text:span><text:span text:style-name="T4350">ublikos Vyriausybė.</text:span></text:p>
      <text:p text:style-name="P4351"><text:span text:style-name="T4352">2</text:span><text:span text:style-name="T4353">. Šiaulių TI savo veikloje vadovaujasi Lietuvos Respublikos Konstitucija, įstatymais, kitais Lietuvos Respublikos Seimo priimtais teisės aktais, Lietuvos Respublikos tarptautinėmis sutartimis, Respublikos Prezidento dekretais, Liet</text:span><text:span text:style-name="T4354">uvos Respublikos Vyriausybės nutarimais, teisingumo ministro, Kalėjimų departamento direktoriaus įsakymais, kitais teisės aktais ir šiais nuostatais.</text:span></text:p>
      <text:p text:style-name="P4355"><text:span text:style-name="T4356">3</text:span><text:span text:style-name="T4357">. Įstaiga finansuojama iš Lietuvos Respublikos valstybės biudžeto asignavimų, skirtų Kalėjimų departa</text:span><text:span text:style-name="T4358">mentui. Įstaiga gali turėti nebiudžetinių lėšų.</text:span></text:p>
      <text:p text:style-name="P4359"><text:span text:style-name="T4360">4</text:span><text:span text:style-name="T4361">. Įstaigos finansinę veiklą kontroliuoja Teisingumo ministerija, Kalėjimų departamentas bei kitos finansinės kontrolės teisę turinčios valstybės institucijos.</text:span></text:p>
      <text:p text:style-name="P4362"><text:span text:style-name="T4363">5</text:span><text:span text:style-name="T4364">. Šiaulių TI yra juridinis asmuo, turin</text:span><text:span text:style-name="T4365">tis sąskaitą banke, antspaudą su Lietuvos valstybės herbu bei savo pavadinimu: „Kalėjimų departamentas prie Lietuvos Respublikos teisingumo ministerijos ŠIAULIŲ TARDYMO IZOLIATORIUS“.</text:span></text:p>
      <text:p text:style-name="P4366"><text:span text:style-name="T4367">6</text:span><text:span text:style-name="T4368">. Įstaigos sutrumpintas pavadinimas – „Šiaulių TI“.</text:span></text:p>
      <text:p text:style-name="P4369"><text:span text:style-name="T4370">7</text:span><text:span text:style-name="T4371">. Įstaigos</text:span><text:span text:style-name="T4372"><text:s/>adresas: Trakų g. 10, 5401 Šiauliai, Lietuvos Respublika.</text:span></text:p>
      <text:p text:style-name="P4373"/>
      <text:p text:style-name="P4374"><text:span text:style-name="T4375">II</text:span><text:span text:style-name="T4376">.<text:s/></text:span><text:span text:style-name="T4377">ĮSTAIGOS UŽDAVINIAI</text:span></text:p>
      <text:p text:style-name="P4378"/>
      <text:p text:style-name="P4379"><text:span text:style-name="T4380">8</text:span><text:span text:style-name="T4381">. Šiaulių TI vykdo šiuos uždavinius:</text:span></text:p>
      <text:p text:style-name="P4382"><text:span text:style-name="T4383">8.1</text:span><text:span text:style-name="T4384">. vykdo kardomąjį kalinimą;</text:span></text:p>
      <text:p text:style-name="P4385"><text:span text:style-name="T4386">8.2</text:span><text:span text:style-name="T4387">. užtikrina įstatymų ir kitų teisės aktų nustatytas laikymo sąlygas kalinamiesiems<text:s/></text:span><text:span text:style-name="T4388">ir nuteistiesiems.</text:span></text:p>
      <text:p text:style-name="P4389"/>
      <text:p text:style-name="P4390"><text:span text:style-name="T4391">III</text:span><text:span text:style-name="T4392">.<text:s/></text:span><text:span text:style-name="T4393">ĮSTAIGOS PERSONALAS</text:span></text:p>
      <text:p text:style-name="P4394"/>
      <text:p text:style-name="P4395"><text:span text:style-name="T4396">9</text:span><text:span text:style-name="T4397">. Šiaulių TI funkcijas vykdo pareigūnai ir kiti valstybės tarnautojai.</text:span></text:p>
      <text:p text:style-name="P4398"><text:span text:style-name="T4399">10</text:span><text:span text:style-name="T4400">. Šiaulių TI pareigūnų tarnybą reglamentuoja Tarnybos Kalėjimų departamente prie Lietuvos Respublikos teisingumo<text:s/></text:span><text:span text:style-name="T4401">ministerijos statutas (toliau – Statutas), Valstybės tarnybos įstatymas tiek, kiek nereglamentuoja Statutas, taip pat kiti įstatymai bei teisės aktai.</text:span></text:p>
      <text:p text:style-name="P4402"><text:span text:style-name="T4403">11</text:span><text:span text:style-name="T4404">. Kitų Šiaulių TI valstybės tarnautojų tarnybą reglamentuoja Valstybės tarnybos įstatymas, kiti įst</text:span><text:span text:style-name="T4405">atymai ir teisės aktai.</text:span></text:p>
      <text:p text:style-name="P4406"/>
      <text:p text:style-name="P4407"><text:span text:style-name="T4408">IV</text:span><text:span text:style-name="T4409">.<text:s/></text:span><text:span text:style-name="T4410">ĮSTAIGOS TARNYBINĖ VEIKLA</text:span></text:p>
      <text:p text:style-name="P4411"/>
      <text:p text:style-name="P4412"><text:span text:style-name="T4413">12</text:span><text:span text:style-name="T4414">. Šiaulių TI administracija vykdo šias funkcijas:</text:span></text:p>
      <text:p text:style-name="P4415"><text:span text:style-name="T4416">12.1</text:span><text:span text:style-name="T4417">. užtikrina kalinamųjų ir nuteistųjų apsaugą, priežiūrą ir įstatymų nustatytus izoliavimo reikalavimus;</text:span></text:p>
      <text:p text:style-name="P4418"><text:span text:style-name="T4419">12.2</text:span><text:span text:style-name="T4420">. tvarko kalinamųjų<text:s/></text:span><text:span text:style-name="T4421">ir nuteistųjų įskaitą, užtikrina jų priėmimą į įstaigą, paleidimą bei etapavimą;</text:span></text:p>
      <text:p text:style-name="P4422"><text:span text:style-name="T4423">12.3</text:span><text:span text:style-name="T4424">. užtikrina kalinamųjų ir nuteistųjų komunalines ir buitines sąlygas, atitinkančias Lietuvos higienos normas;</text:span></text:p>
      <text:p text:style-name="P4425"><text:span text:style-name="T4426">12.4</text:span><text:span text:style-name="T4427">. užtikrina kalinamųjų ir nuteistųjų maitinimą ir</text:span><text:span text:style-name="T4428"><text:s/>materialinį aprūpinimą pagal Lietuvos Respublikos Vyriausybės nustatytas normas;</text:span></text:p>
      <text:p text:style-name="P4429"><text:span text:style-name="T4430">12.5</text:span><text:span text:style-name="T4431">. taiko nuteistiesiems Lietuvos Respublikos bausmių vykdymo įstatymuose numatytas pataisos priemones;</text:span></text:p>
      <text:p text:style-name="P4432"><text:span text:style-name="T4433">12.6</text:span><text:span text:style-name="T4434">. esant galimybėms, vadovaudamasi Lietuvos Respublikos k</text:span><text:span text:style-name="T4435">ardomojo kalinimo įstatymo 20 straipsniu, organizuoja kalinamųjų ir nuteistųjų darbą;</text:span></text:p>
      <text:p text:style-name="P4436"><text:span text:style-name="T4437">12.7</text:span><text:span text:style-name="T4438">. skiria nuobaudas kalinamiesiems ir nuteistiesiems, nesilaikantiems jiems įstatymų bei kitų teisės aktų nustatytų pareigų ir draudimų, skatina pavyzdingai<text:s/></text:span><text:span text:style-name="T4439">besielgiančius kalinamuosius ir nuteistuosius, vadovaudamasi Lietuvos Respublikos kardomojo kalinimo įstatymu ir Lietuvos Respublikos bausmių vykdymo įstatymais;</text:span></text:p>
      <text:p text:style-name="P4440"><text:span text:style-name="T4441">12.8</text:span><text:span text:style-name="T4442">. organizuoja kalinamųjų ir nuteistųjų bei į įstaigos administraciją besikreipiančių p</text:span><text:span text:style-name="T4443">iliečių priėmimą asmeniniais klausimais;</text:span></text:p>
      <text:p text:style-name="P4444"><text:span text:style-name="T4445">12.9</text:span><text:span text:style-name="T4446">. Lietuvos Respublikos įstatymais įteisintų priemonių pagalba vykdo nusikaltimų ir kitų teisės pažeidimų prevenciją ir tyrimą įstaigoje;</text:span></text:p>
      <text:p text:style-name="P4447"><text:span text:style-name="T4448">12.10</text:span><text:span text:style-name="T4449">. nustatyta tvarka įsigyja reikalingą įrangą, medžiagas ir ki</text:span><text:span text:style-name="T4450">tas vertybes;</text:span></text:p>
      <text:p text:style-name="P4451"><text:span text:style-name="T4452">12.11</text:span><text:span text:style-name="T4453">. užtikrina tinkamą pastatų, statinių, inžinerinės bei kitos technikos eksploatavimą ir remontą;</text:span></text:p>
      <text:p text:style-name="P4454"><text:span text:style-name="T4455">12.12</text:span><text:span text:style-name="T4456">. rengia biudžetinės veiklos balansus, atlieka materialinių vertybių bei lėšų metines inventorizacijas;</text:span></text:p>
      <text:p text:style-name="P4457"><text:span text:style-name="T4458">12.13</text:span><text:span text:style-name="T4459">. periodiškai<text:s/></text:span><text:span text:style-name="T4460">analizuoja, prognozuoja ir planuoja savo tarnybinę, ūkinę ir finansinę veiklą, kaupia statistinę ir kitą informaciją;</text:span></text:p>
      <text:p text:style-name="P4461"><text:span text:style-name="T4462">12.14</text:span><text:span text:style-name="T4463">. atlieka Kalėjimų departamento direktoriaus nustatyta tvarka per kompiuterizuotą Valstybės biudžeto apskaitos ir mokėjimo sistem</text:span><text:span text:style-name="T4464">ą NAVISION mokėjimo paraiškų bei buhalterinės apskaitos įrašų perdavimą į Kalėjimų departamentą;</text:span></text:p>
      <text:p text:style-name="P4465"><text:span text:style-name="T4466">12.15</text:span><text:span text:style-name="T4467">. parenka kandidatus įstaigos etatų sąrašuose patvirtintoms pareigybėms užimti, rūpinasi pareigūnų įvadiniu profesiniu ir fiziniu parengimu, dirbančių</text:span><text:span text:style-name="T4468">jų kvalifikacijos kėlimu, užtikrina jiems reikiamas darbo ir poilsio sąlygas;</text:span></text:p>
      <text:p text:style-name="P4469"><text:span text:style-name="T4470">12.16</text:span><text:span text:style-name="T4471">. nustatyta tvarka ir laiku informuoja Kalėjimų departamentą apie operatyvinės būklės pakitimus Šiaulių TI, teikia teisės aktų nustatytas statistikos bei kitas ataskaita</text:span><text:span text:style-name="T4472">s;</text:span></text:p>
      <text:p text:style-name="P4473"><text:span text:style-name="T4474">12.17</text:span><text:span text:style-name="T4475">. nustatyta tvarka organizuoja raštvedybą ir tvarko archyvą;</text:span></text:p>
      <text:p text:style-name="P4476"><text:span text:style-name="T4477">12.18</text:span><text:span text:style-name="T4478">. užtikrina kalinamųjų bei nuteistųjų sveikatos privalomą medicininę kontrolę ir nustatytos apimties sveikatos priežiūrą;</text:span></text:p>
      <text:p text:style-name="P4479"><text:span text:style-name="T4480">12.19</text:span><text:span text:style-name="T4481">. užtikrina higienos, sanitarinių ir prieše</text:span><text:span text:style-name="T4482">pideminių reikalavimų įgyvendinimo kontrolę, medicininių priešepideminių priemonių vykdymą.</text:span></text:p>
      <text:p text:style-name="P4483"/>
      <text:p text:style-name="P4484"><text:span text:style-name="T4485">V</text:span><text:span text:style-name="T4486">.<text:s/></text:span><text:span text:style-name="T4487">ĮSTAIGOS STRUKTŪRA</text:span></text:p>
      <text:p text:style-name="P4488"/>
      <text:p text:style-name="P4489"><text:span text:style-name="T4490">13</text:span><text:span text:style-name="T4491">. Šiaulių TI gali būti šie struktūriniai padaliniai: skyrius, tarnyba, grupė, buhalterija, raštinė. Šie padaliniai veikia<text:s/></text:span><text:span text:style-name="T4492">pagal Šiaulių TI direktoriaus patvirtintus nuostatus.</text:span></text:p>
      <text:p text:style-name="P4493"><text:span text:style-name="T4494">14</text:span><text:span text:style-name="T4495">. Vadovaujantis Kalėjimų departamento direktoriaus patvirtinta Šiaulių TI struktūra bei šios įstaigos direktoriaus įsakymu dėl tarnybų kuravimo, sudaroma Šiaulių TI valdymo schema.</text:span></text:p>
      <text:p text:style-name="P4496"/>
      <text:p text:style-name="P4497"><text:span text:style-name="T4498">VI</text:span><text:span text:style-name="T4499">.<text:s/></text:span><text:span text:style-name="T4500">ĮSTA</text:span><text:span text:style-name="T4501">IGOS VALDYMAS</text:span></text:p>
      <text:p text:style-name="P4502"/>
      <text:p text:style-name="P4503"><text:span text:style-name="T4504">15</text:span><text:span text:style-name="T4505">. Įstaigai vadovauja ir atsako už jos tarnybinę veiklą Šiaulių TI direktorius.</text:span></text:p>
      <text:p text:style-name="P4506"><text:span text:style-name="T4507">16</text:span><text:span text:style-name="T4508">. Šiaulių TI direktorius:</text:span></text:p>
      <text:p text:style-name="P4509"><text:span text:style-name="T4510">16.1</text:span><text:span text:style-name="T4511">. tiesiogiai pavaldus Kalėjimų departamento direktoriui;</text:span></text:p>
      <text:p text:style-name="P4512"><text:span text:style-name="T4513">16.2</text:span><text:span text:style-name="T4514">. turi 4 pavaduotojus:</text:span></text:p>
      <text:p text:style-name="P4515">apsaugai ir priežiūrai,</text:p>
      <text:p text:style-name="P4516">auklėjamajam darbui,</text:p>
      <text:p text:style-name="P4517">ūkio reikalams,</text:p>
      <text:p text:style-name="P4518">darbui su personalu.</text:p>
      <text:p text:style-name="P4519">Punkto pakeitimai:</text:p>
      <text:p text:style-name="P4520"><text:span text:style-name="T4521">Nr.<text:s/></text:span><text:a xlink:href="https://www.e-tar.lt/portal/legalAct.html?documentId=TAR.2881166E613F" office:target-frame-name="_top" xlink:show="replace"><text:span text:style-name="T4522">9</text:span></text:a><text:span text:style-name="T4523">, 2002-01-17, Žin., 2002, Nr. 6-249 (2002-01-23), i. k. 1022270ISAK00000009</text:span></text:p>
      <text:p text:style-name="Normal"/>
      <text:p text:style-name="P4524"><text:span text:style-name="T4525">16.3</text:span><text:span text:style-name="T4526">. veiki</text:span><text:span text:style-name="T4527">a Šiaulių TI vardu ir atstovauja jam visose institucijose, jei reikia, dalį savo teisių perduodamas jam pavaldiems Šiaulių TI pareigūnams ir kitiems valstybės tarnautojams;</text:span></text:p>
      <text:p text:style-name="P4528"><text:span text:style-name="T4529">16.4</text:span><text:span text:style-name="T4530">. atsako už įstaigai keliamų uždavinių įgyvendinimą;</text:span></text:p>
      <text:p text:style-name="P4531"><text:span text:style-name="T4532">16.5</text:span><text:span text:style-name="T4533">. organizuoja<text:s/></text:span><text:span text:style-name="T4534">ir kontroliuoja visą Šiaulių TI veiklą ar dalį šių funkcijų paveda savo pavaduotojams pagal jų kompetenciją;</text:span></text:p>
      <text:p text:style-name="P4535"><text:span text:style-name="T4536">16.6</text:span><text:span text:style-name="T4537">. nustato savo pavaduotojams veiklos sritis bei už kokių įstaigos struktūrinių padalinių veiklą jie atsakingi;</text:span></text:p>
      <text:p text:style-name="P4538"><text:span text:style-name="T4539">16.7</text:span><text:span text:style-name="T4540">. atsako už Šiaulių<text:s/></text:span><text:span text:style-name="T4541">TI skirtų valstybės biudžeto lėšų panaudojimo tikslingumą, įstaigos materialinės bazės kūrimą ir tausojimą, užtikrina žmonių saugą darbe;</text:span></text:p>
      <text:p text:style-name="P4542"><text:span text:style-name="T4543">16.8</text:span><text:span text:style-name="T4544">. pagal savo kompetenciją leidžia įsakymus, duoda nurodymus bei įpareigojimus pavaldžioms tarnyboms ar<text:s/></text:span><text:span text:style-name="T4545">atskiriems jų darbuotojams ir užtikrina jų vykdymo kontrolę;</text:span></text:p>
      <text:p text:style-name="P4546"><text:span text:style-name="T4547">16.9</text:span><text:span text:style-name="T4548">. tvirtina Šiaulių TI padalinių nuostatus ir dirbančiųjų pareigybių aprašymus;</text:span></text:p>
      <text:p text:style-name="P4549"><text:span text:style-name="T4550">16.10</text:span><text:span text:style-name="T4551">. organizuoja Šiaulių TI veiklos planavimą, teikia Kalėjimų departamento direktoriui tvirtinti<text:s/></text:span><text:span text:style-name="T4552">vadovaujamos įstaigos veiklos pagrindinių priemonių metų planą;</text:span></text:p>
      <text:p text:style-name="P4553"><text:span text:style-name="T4554">16.11</text:span><text:span text:style-name="T4555">. vadovauja Šiaulių TI administracinei, pareigūnų atestavimo ir kvalifikacinei komisijoms, yra jų pirmininkas;</text:span></text:p>
      <text:p text:style-name="P4556"><text:span text:style-name="T4557">16.12</text:span><text:span text:style-name="T4558">. pagal savo kompetenciją skatina ir skiria drausmines nuobauda</text:span><text:span text:style-name="T4559">s Šiaulių TI dirbantiesiems, kalinamiesiems bei nuteistiesiems.</text:span></text:p>
      <text:p text:style-name="P4560"><text:span text:style-name="T4561">17</text:span><text:span text:style-name="T4562">. Kitas Šiaulių TI direktoriaus pareigas, teises ir atsakomybę nustato kiti teisės aktai ir jo pareigybės aprašymas.</text:span></text:p>
      <text:p text:style-name="P4563"><text:span text:style-name="T4564">18</text:span><text:span text:style-name="T4565">. Šiaulių TI direktoriaus nesant (atostogos, liga, komandiruo</text:span><text:span text:style-name="T4566">tė ir pan.), jo pareigas laikinai atlieka direktoriaus pavaduotojas apsaugai ir priežiūrai. Šio pareigūno nesant, direktoriaus pareigas laikinai atlieka Kalėjimų departamento direktoriaus įsakymu paskirtas vienas iš likusių Šiaulių TI direktoriaus pavaduot</text:span><text:span text:style-name="T4567">ojų.</text:span></text:p>
      <text:p text:style-name="P4568"/>
      <text:p text:style-name="P4569"><text:span text:style-name="T4570">VII</text:span><text:span text:style-name="T4571">.<text:s/></text:span><text:span text:style-name="T4572">ĮSTAIGOS BENDRADARBIAVIMAS</text:span></text:p>
      <text:p text:style-name="P4573"/>
      <text:p text:style-name="P4574"><text:span text:style-name="T4575">19</text:span><text:span text:style-name="T4576">. Šiaulių TI, vykdydamas jam pavestus uždavinius, bendradarbiauja su Kalėjimų departamentu bei jam pavaldžiomis įstaigomis ir valstybės įmonėmis, pagal savo kompetenciją užmezga ryšius su kitomis valstybės</text:span><text:span text:style-name="T4577"><text:s/>institucijomis.</text:span></text:p>
      <text:p text:style-name="P4578"><text:span text:style-name="T4579">20</text:span><text:span text:style-name="T4580">. Šiaulių TI turi teisę tiesiogiai bendradarbiauti su užsienio šalių giminingomis įstaigomis.</text:span></text:p>
      <text:p text:style-name="P4581"/>
      <text:p text:style-name="P4582"><text:span text:style-name="T4583">VIII</text:span><text:span text:style-name="T4584">.<text:s/></text:span><text:span text:style-name="T4585">ĮSTAIGOS TURTAS IR LĖŠOS</text:span></text:p>
      <text:p text:style-name="P4586"/>
      <text:p text:style-name="P4587"><text:span text:style-name="T4588">21</text:span><text:span text:style-name="T4589">. Šiaulių TI valdo, naudoja ir disponuoja jam patikėjimo teise perduotu, įsigytu iš Lietuvos R</text:span><text:span text:style-name="T4590">espublikos valstybės biudžeto skirtų asignavimų bei kitų šaltinių nematerialiuoju, ilgalaikiu ir trumpalaikiu materialiuoju turtu įstatymų nustatyta tvarka.</text:span></text:p>
      <text:p text:style-name="P4591"><text:span text:style-name="T4592">22</text:span><text:span text:style-name="T4593">. Nebiudžetines lėšas sudaro pajamos, gautos už pagal sutartis suteiktas paslaugas.</text:span></text:p>
      <text:p text:style-name="P4594"><text:span text:style-name="T4595">23</text:span><text:span text:style-name="T4596">. Š</text:span><text:span text:style-name="T4597">iaulių TI turtas negali būti parduotas, kitaip perleistas, įkeistas. Juo negalima laiduoti ar garantuoti kitų subjektų prievolės vykdymo. Įstaigos ilgalaikis materialusis turtas gali būti išnuomotas Lietuvos Respublikos įstatymų ir Lietuvos Respublikos Vyr</text:span><text:span text:style-name="T4598">iausybės nustatyta tvarka.</text:span></text:p>
      <text:p text:style-name="P4599"><text:span text:style-name="T4600">24</text:span><text:span text:style-name="T4601">. Šiaulių TI nereikalingas nematerialusis, ilgalaikis ir trumpalaikis materialusis turtas, išskyrus nekilnojamąjį turtą, gali būti perduotas Kalėjimų departamentui pavaldžioms iš valstybės biudžeto išlaikomoms įstaigoms, o<text:s/></text:span><text:span text:style-name="T4602">netinkamas naudoti turtas nurašomas Lietuvos Respublikos valstybės ir savivaldybių turto valdymo, naudojimo ir disponavimo juo įstatyme nustatyta tvarka. Nereikalingas nematerialusis ir ilgalaikis materialusis turtas patikėjimo teise perduodamas Kalėjimų d</text:span><text:span text:style-name="T4603">epartamento direktoriaus įsakymu, o nereikalingas trumpalaikis materialusis turtas – Šiaulių TI direktoriaus įsakymu.</text:span></text:p>
      <text:p text:style-name="P4604"><text:span text:style-name="T4605">25</text:span><text:span text:style-name="T4606">. Šiaulių TI lėšų šaltiniai yra:</text:span></text:p>
      <text:p text:style-name="P4607"><text:span text:style-name="T4608">25.1</text:span><text:span text:style-name="T4609">. Lietuvos Respublikos valstybės biudžeto lėšos, kasmet skiriamos Šiaulių TI išlaikyti;</text:span></text:p>
      <text:p text:style-name="P4610"><text:span text:style-name="T4611">25.</text:span><text:span text:style-name="T4612">2</text:span><text:span text:style-name="T4613">. parama;</text:span></text:p>
      <text:p text:style-name="P4614"><text:span text:style-name="T4615">25.3</text:span><text:span text:style-name="T4616">. nebiudžetinės lėšos;</text:span></text:p>
      <text:p text:style-name="P4617"><text:span text:style-name="T4618">25.4</text:span><text:span text:style-name="T4619">. kitos teisėtai įsigytos lėšos.</text:span></text:p>
      <text:p text:style-name="P4620"><text:span text:style-name="T4621">26</text:span><text:span text:style-name="T4622">. Šiaulių TI biudžetinės ir nebiudžetinės lėšos gali būti naudojamos tik šiuose nuostatuose nustatytai veiklai.</text:span></text:p>
      <text:p text:style-name="P4623"><text:span text:style-name="T4624">27</text:span><text:span text:style-name="T4625">. Šiaulių TI buhalterinė apskaita ir<text:s/></text:span><text:span text:style-name="T4626">atsiskaitomybė tvarkoma teisės aktų nustatyta tvarka.</text:span></text:p>
      <text:p text:style-name="P4627"/>
      <text:p text:style-name="P4628"><text:span text:style-name="T4629">IX</text:span><text:span text:style-name="T4630">.<text:s/></text:span><text:span text:style-name="T4631">ĮSTAIGOS REORGANIZAVIMAS IR LIKVIDAVIMAS</text:span></text:p>
      <text:p text:style-name="P4632"/>
      <text:p text:style-name="P4633"><text:span text:style-name="T4634">28</text:span><text:span text:style-name="T4635">. Šiaulių TI reorganizuoja ir likviduoja Lietuvos Respublikos Vyriausybė įstatymų nustatyta tvarka.</text:span></text:p>
      <text:p text:style-name="P4636"><text:span text:style-name="T4637">______________</text:span></text:p>
      <text:p text:style-name="P4638"><text:span text:style-name="T4639">PATVIRTINTA</text:span></text:p>
      <text:p text:style-name="P4640">teisingumo ministro</text:p>
      <text:p text:style-name="P4641">2000 m. gruodžio 27 d. įsakymu Nr. 264</text:p>
      <text:p text:style-name="P4642"/>
      <text:p text:style-name="P4643"><text:span text:style-name="T4644">KALĖJIMŲ DEPARTAMENTO PRIE LIETUVOS RESPUBLIKOS TEISINGUMO MINISTERIJOS LAISVĖS ATĖMIMO VIETŲ LIGONINĖS NUOSTATAI</text:span></text:p>
      <text:p text:style-name="P4645"/>
      <text:p text:style-name="P4646"><text:span text:style-name="T4647">I</text:span><text:span text:style-name="T4648">.<text:s/></text:span><text:span text:style-name="T4649">BENDROSIOS NUOSTATOS</text:span></text:p>
      <text:p text:style-name="P4650"/>
      <text:p text:style-name="P4651"><text:span text:style-name="T4652">1</text:span><text:span text:style-name="T4653">. Kalėjimų departamento prie Lietuvos Respublik</text:span><text:span text:style-name="T4654">os teisingumo ministerijos (toliau – Kalėjimų departamentas) Laisvės atėmimo vietų ligoninė (toliau – Ligoninė) yra valstybinė uždaroji asmens sveikatos priežiūros ir kardomojo kalinimo (suėmimo) bei laisvės atėmimo bausmės vykdymo įstaiga, skirta staciona</text:span><text:span text:style-name="T4655">rinei kalinamųjų ir nuteistųjų (toliau – pacientai) sveikatos priežiūrai. Ligoninės steigėjas yra Lietuvos Respublikos Vyriausybė.</text:span></text:p>
      <text:p text:style-name="P4656"><text:span text:style-name="T4657">2</text:span><text:span text:style-name="T4658">. Ligoninė savo veikloje vadovaujasi Lietuvos Respublikos Konstitucija, įstatymais, kitais Lietuvos Respublikos Seimo pr</text:span><text:span text:style-name="T4659">iimtais teisės aktais, Lietuvos Respublikos tarptautinėmis sutartimis, Respublikos Prezidento dekretais, Lietuvos Respublikos Vyriausybės nutarimais, teisingumo ministro, Kalėjimų departamento direktoriaus įsakymais, kitais teisės aktais bei šiais nuostata</text:span><text:span text:style-name="T4660">is.</text:span></text:p>
      <text:p text:style-name="P4661"><text:span text:style-name="T4662">3</text:span><text:span text:style-name="T4663">. Ligoninė finansuojama iš Lietuvos Respublikos valstybės biudžeto asignavimų, skiriamų Kalėjimų departamentui. Ligoninė gali turėti nebiudžetinių lėšų.</text:span></text:p>
      <text:p text:style-name="P4664"><text:span text:style-name="T4665">4</text:span><text:span text:style-name="T4666">. Ligoninės finansinę veiklą kontroliuoja Lietuvos Respublikos teisingumo ministerija (to</text:span><text:span text:style-name="T4667">liau – Teisingumo ministerija), Kalėjimų departamentas bei kitos finansinės kontrolės teisę turinčios valstybės institucijos.</text:span></text:p>
      <text:p text:style-name="P4668"><text:span text:style-name="T4669">5</text:span><text:span text:style-name="T4670">. Ligoninė yra juridinis asmuo, turintis sąskaitą banke, antspaudą su Lietuvos valstybės herbu bei savo pavadinimu „Kalėjimų<text:s/></text:span><text:span text:style-name="T4671">departamentas prie Lietuvos Respublikos teisingumo ministerijos LAISVĖS ATĖMIMO VIETŲ LIGONINĖ“.</text:span></text:p>
      <text:p text:style-name="P4672"><text:span text:style-name="T4673">6</text:span><text:span text:style-name="T4674">. Ligoninės adresas: Lukiškių skg. 6, 2600 Vilnius, Lietuvos Respublika.</text:span></text:p>
      <text:p text:style-name="P4675"/>
      <text:p text:style-name="P4676"><text:span text:style-name="T4677">II</text:span><text:span text:style-name="T4678">.<text:s/></text:span><text:span text:style-name="T4679">LIGONINĖS UŽDAVINIAI</text:span></text:p>
      <text:p text:style-name="P4680"/>
      <text:p text:style-name="P4681"><text:span text:style-name="T4682">7</text:span><text:span text:style-name="T4683">. Ligoninė vykdo šiuos uždavinius:</text:span></text:p>
      <text:p text:style-name="P4684"><text:span text:style-name="T4685">7.1</text:span><text:span text:style-name="T4686">.<text:s/></text:span><text:span text:style-name="T4687">teikia pacientams nustatyto sąrašo atstatomosios, prevencinės medicinos pagalbos, slaugos, asmens sveikatos priežiūrai priskiriamas socialines paslaugas ir patarnavimus, taip pat sveikatos ugdymo ir asmens sveikatos ekspertizės paslaugas;</text:span></text:p>
      <text:p text:style-name="P4688"><text:span text:style-name="T4689">7.2</text:span><text:span text:style-name="T4690">. organizu</text:span><text:span text:style-name="T4691">oja pacientams Lietuvos nuolatiniams gyventojams nustatyto lygio atstatomąją medicinos pagalbą viešosiose valstybinėse (savivaldybių) asmens sveikatos priežiūros įstaigose, kai tokios pagalbos pati Ligoninė teikti negali ar (ir) neturi teisės;</text:span></text:p>
      <text:p text:style-name="P4692"><text:span text:style-name="T4693">7.3</text:span><text:span text:style-name="T4694">. užt</text:span><text:span text:style-name="T4695">ikrina Ligoninėje Lietuvos Respublikos kardomojo kalinimo įstatyme ir Lietuvos Respublikos bausmių vykdymo įstatymuose nustatytą pacientų laikymo kardomojo kalinimo bei laisvės atėmimo vietose tvarką, nepažeidžiant pacientų sveikatos interesų viršenybės pr</text:span><text:span text:style-name="T4696">ieš kitus Ligoninės tarnybinės veiklos interesus principo.</text:span></text:p>
      <text:p text:style-name="P4697"/>
      <text:p text:style-name="P4698"><text:span text:style-name="T4699">III</text:span><text:span text:style-name="T4700">.<text:s/></text:span><text:span text:style-name="T4701">LIGONINĖS PERSONALAS</text:span></text:p>
      <text:p text:style-name="P4702"/>
      <text:p text:style-name="P4703"><text:span text:style-name="T4704">8</text:span><text:span text:style-name="T4705">. Ligoninės funkcijas vykdo pareigūnai ir kiti valstybės tarnautojai.</text:span></text:p>
      <text:p text:style-name="P4706"><text:span text:style-name="T4707">9</text:span><text:span text:style-name="T4708">. Ligoninės pareigūnų tarnybą reglamentuoja Tarnybos Kalėjimų departamente prie<text:s/></text:span><text:span text:style-name="T4709">Lietuvos Respublikos teisingumo ministerijos statutas (toliau – Statutas), Valstybės tarnybos įstatymas tiek, kiek nereglamentuoja Statutas, taip pat kiti įstatymai bei teisės aktai.</text:span></text:p>
      <text:p text:style-name="P4710"><text:span text:style-name="T4711">10</text:span><text:span text:style-name="T4712">. Kitų Ligoninės valstybės tarnautojų tarnybą reglamentuoja Valstyb</text:span><text:span text:style-name="T4713">ės tarnybos įstatymas, kiti įstatymai ir teisės aktai.</text:span></text:p>
      <text:p text:style-name="P4714"/>
      <text:p text:style-name="P4715"><text:span text:style-name="T4716">IV</text:span><text:span text:style-name="T4717">.<text:s/></text:span><text:span text:style-name="T4718">LIGONINĖS TARNYBINĖ VEIKLA</text:span></text:p>
      <text:p text:style-name="P4719"/>
      <text:p text:style-name="P4720"><text:span text:style-name="T4721">11</text:span><text:span text:style-name="T4722">. Sveikatos priežiūros srityje Ligoninė:</text:span></text:p>
      <text:p text:style-name="P4723"><text:span text:style-name="T4724">11.1</text:span><text:span text:style-name="T4725">. užtikrina pacientams būtinąją medicinos pagalbą ištisą parą;</text:span></text:p>
      <text:p text:style-name="P4726"><text:span text:style-name="T4727">11.2</text:span><text:span text:style-name="T4728">. teikia pacientams asmens sveikatos p</text:span><text:span text:style-name="T4729">riežiūros paslaugas, kurios nurodytos Ligoninei išduotoje licencijoje, juos slaugo;</text:span></text:p>
      <text:p text:style-name="P4730"><text:span text:style-name="T4731">11.3</text:span><text:span text:style-name="T4732">. užtikrina, kad Ligoninėje būtų naudojamos tik nustatyta tvarka aprobuotos ir leistos naudoti Lietuvoje diagnostikos ir gydymo priemonės, kitos sveikatos priežiūro</text:span><text:span text:style-name="T4733">s technologijos;</text:span></text:p>
      <text:p text:style-name="P4734"><text:span text:style-name="T4735">11.4</text:span><text:span text:style-name="T4736">. pildo pacientų ligos istorijas, kitą medicininę dokumentaciją apie pacientus ir Ligoninės tarnybinę veiklą teisės aktų nustatyta tvarka;</text:span></text:p>
      <text:p text:style-name="P4737"><text:span text:style-name="T4738">11.5</text:span><text:span text:style-name="T4739">. užtikrina lygias pacientų teises į teikiamas sveikatos priežiūros paslaugas;</text:span></text:p>
      <text:p text:style-name="P4740"><text:span text:style-name="T4741">11.</text:span><text:span text:style-name="T4742">6</text:span><text:span text:style-name="T4743">. saugo pacientų medicininę paslaptį, išskyrus atvejus, kai Ligoninė privalo pateikti informaciją apie pacientą įstatymų nustatyta tvarka arba kai pacientas duoda sutikimą skelbti informaciją apie jo sveikatos būklę;</text:span></text:p>
      <text:p text:style-name="P4744"><text:span text:style-name="T4745">11.7</text:span><text:span text:style-name="T4746">. informuoja teisės aktų nus</text:span><text:span text:style-name="T4747">tatyta tvarka sveikatos priežiūros valdymo subjektus, steigėją ir Kalėjimų departamentą apie Ligoninėje įvykusius vidaus infekcijų atvejus ir protrūkius, visus žalos pacientų sveikatai ir gyvybei padarymo atvejus, nepriklausomai nuo to, kur jie buvo padary</text:span><text:span text:style-name="T4748">ti;</text:span></text:p>
      <text:p text:style-name="P4749"><text:span text:style-name="T4750">11.8</text:span><text:span text:style-name="T4751">. užtikrina pacientų pasiuntimą į viešąsias asmens sveikatos priežiūros įstaigas, kai tai yra būtina pagal pacientų sveikatos sutrikimų ir gydymo technologijas;</text:span></text:p>
      <text:p text:style-name="P4752"><text:span text:style-name="T4753">11.9</text:span><text:span text:style-name="T4754">. teisės aktų nustatyta tvarka atlieka pacientams medicininę nedarbingumo<text:s/></text:span><text:span text:style-name="T4755">ekspertizę, patologoanatominę ekspertizę, taip pat rengia išvadas dėl pacientų atleidimo nuo tolesnio laisvės atėmimo bausmės atlikimo, kardomosios priemonės, pagal sveikatos būklę, pakeitimo į švelnesnę;</text:span></text:p>
      <text:p text:style-name="P4756"><text:span text:style-name="T4757">11.10</text:span><text:span text:style-name="T4758">. dalyvauja sveikatos priežiūros bausmių v</text:span><text:span text:style-name="T4759">ykdymo sistemoje metodiniame darbe, rengiant ir įgyvendinant sveikatinimo programas;</text:span></text:p>
      <text:p text:style-name="P4760"><text:span text:style-name="T4761">11.11</text:span><text:span text:style-name="T4762">. atlygina teikiant paslaugas paciento sveikatai padarytą žalą įstatymų nustatyta tvarka.</text:span></text:p>
      <text:p text:style-name="P4763"><text:span text:style-name="T4764">12</text:span><text:span text:style-name="T4765">. Kardomojo kalinimo (suėmimo) ir laisvės atėmimo bausmės vykdym</text:span><text:span text:style-name="T4766">o srityje Ligoninė:</text:span></text:p>
      <text:p text:style-name="P4767"><text:span text:style-name="T4768">12.1</text:span><text:span text:style-name="T4769">. užtikrina Lietuvos Respublikos kardomojo kalinimo įstatyme ir Lietuvos Respublikos bausmių vykdymo įstatymuose nustatytas pacientų laikymo sąlygas;</text:span></text:p>
      <text:p text:style-name="P4770"><text:span text:style-name="T4771">12.2</text:span><text:span text:style-name="T4772">. užtikrina pacientų apsaugą ir priežiūrą;</text:span></text:p>
      <text:p text:style-name="P4773"><text:span text:style-name="T4774">12.3</text:span><text:span text:style-name="T4775">. užtikrina Lietuvos<text:s/></text:span><text:span text:style-name="T4776">Respublikos įstatymų nustatytas pacientų teises ir laisves;</text:span></text:p>
      <text:p text:style-name="P4777"><text:span text:style-name="T4778">12.4</text:span><text:span text:style-name="T4779">. taiko Lietuvos Respublikos bausmių vykdymo įstatymuose nustatytas pataisos priemones nuteistiesiems, paliktiems Ligoninėje ūkio darbams;</text:span></text:p>
      <text:p text:style-name="P4780"><text:span text:style-name="T4781">12.5</text:span><text:span text:style-name="T4782">. Lietuvos Respublikos įstatymais įteisin</text:span><text:span text:style-name="T4783">tų priemonių pagalba vykdo nusikaltimų ir kitų teisės pažeidimų Ligoninėje prevenciją ir tyrimą;</text:span></text:p>
      <text:p text:style-name="P4784"><text:span text:style-name="T4785">12.6</text:span><text:span text:style-name="T4786">. skiria nuobaudas pacientams, nesilaikantiems jiems įstatymų bei kitų teisės aktų nustatytų pareigų ir draudimų, skatina pavyzdingai besielgiančius pa</text:span><text:span text:style-name="T4787">cientus, vadovaudamasi Lietuvos Respublikos kardomojo kalinimo įstatymu ir bausmių vykdymo įstatymais.</text:span></text:p>
      <text:p text:style-name="P4788"><text:span text:style-name="T4789">13</text:span><text:span text:style-name="T4790">. Administracinėje ūkinėje srityje Ligoninė:</text:span></text:p>
      <text:p text:style-name="P4791"><text:span text:style-name="T4792">13.1</text:span><text:span text:style-name="T4793">. tvarko pacientų įskaitą, užtikrina priėmimą į Ligoninę ir išrašymą (paleidimą);</text:span></text:p>
      <text:p text:style-name="P4794"><text:span text:style-name="T4795">13.2</text:span><text:span text:style-name="T4796">.<text:s/></text:span><text:span text:style-name="T4797">užtikrina pacientų, laikomų Ligoninėje, maitinimą ir materialinį aprūpinimą pagal Lietuvos Respublikos Vyriausybės nustatytas normas, komunalines ir buitines sąlygas, atitinkančias Lietuvos higienos normas;</text:span></text:p>
      <text:p text:style-name="P4798"><text:span text:style-name="T4799">13.3</text:span><text:span text:style-name="T4800">. organizuoja pacientų ir į Ligoninės adm</text:span><text:span text:style-name="T4801">inistraciją besikreipiančių piliečių priėmimą asmeniniais klausimais;</text:span></text:p>
      <text:p text:style-name="P4802"><text:span text:style-name="T4803">13.4</text:span><text:span text:style-name="T4804">. nustatyta tvarka įsigyja reikalingą įrangą, medžiagas ir kitą turtą;</text:span></text:p>
      <text:p text:style-name="P4805"><text:span text:style-name="T4806">13.5</text:span><text:span text:style-name="T4807">. užtikrina tinkamą pastatų, statinių, inžinerinės bei kitos technikos naudojimą ir remontą;</text:span></text:p>
      <text:p text:style-name="P4808"><text:span text:style-name="T4809">13.6</text:span><text:span text:style-name="T4810">. rengia biudžetinės veiklos balansus, atlieka materialinių vertybių bei lėšų metines inventorizacijas;</text:span></text:p>
      <text:p text:style-name="P4811"><text:span text:style-name="T4812">13.7</text:span><text:span text:style-name="T4813">. periodiškai analizuoja, prognozuoja ir planuoja savo tarnybinę, ūkinę ir finansinę veiklą, renka, apdoroja ir kaupia statistinius ir kitus d</text:span><text:span text:style-name="T4814">uomenis, susijusius su pacientų nukreipimu iš kardomojo kalinimo ir laisvės atėmimo vietų stacionariniam gydymui, teikia atitinkamą informaciją Kalėjimų departamentui;</text:span></text:p>
      <text:p text:style-name="P4815"><text:span text:style-name="T4816">13.8</text:span><text:span text:style-name="T4817">. atlieka Kalėjimų departamento direktoriaus nustatyta tvarka per<text:s/></text:span><text:span text:style-name="T4818">kompiuterizuotą Valstybės biudžeto apskaitos ir mokėjimo sistemą NAVISION mokėjimo paraiškų bei buhalterinės apskaitos įrašų perdavimą į Kalėjimų departamentą;</text:span></text:p>
      <text:p text:style-name="P4819"><text:span text:style-name="T4820">13.9</text:span><text:span text:style-name="T4821">. parenka kandidatus Ligoninės etatų sąrašuose patvirtintoms pareigybėms užimti, rūpinas</text:span><text:span text:style-name="T4822">i pareigūnų įvadiniu profesiniu parengimu, darbuotojų kvalifikacijos kėlimu, užtikrina jiems reikiamas darbo ir poilsio sąlygas;</text:span></text:p>
      <text:p text:style-name="P4823"><text:span text:style-name="T4824">13.10</text:span><text:span text:style-name="T4825">. nustatyta tvarka ir laiku informuoja Kalėjimų departamentą apie operatyvinės būklės pakitimus Ligoninėje, teikia tei</text:span><text:span text:style-name="T4826">sės aktų nustatytas statistikos bei kitas ataskaitas;</text:span></text:p>
      <text:p text:style-name="P4827"><text:span text:style-name="T4828">13.11</text:span><text:span text:style-name="T4829">. nustatyta tvarka organizuoja raštvedybą ir tvarko archyvą.</text:span></text:p>
      <text:p text:style-name="P4830"/>
      <text:p text:style-name="P4831"><text:span text:style-name="T4832">V</text:span><text:span text:style-name="T4833">.<text:s/></text:span><text:span text:style-name="T4834">LIGONINĖS STRUKTŪRA</text:span></text:p>
      <text:p text:style-name="P4835"/>
      <text:p text:style-name="P4836"><text:span text:style-name="T4837">14</text:span><text:span text:style-name="T4838">. Ligoninėje gali būti šie struktūriniai padaliniai: skyrius, kabinetas, laboratorija, vaisti</text:span><text:span text:style-name="T4839">nė, tarnyba, grupė, buhalterija, raštinė. Šie padaliniai veikia pagal Ligoninės direktoriaus-gydytojo patvirtintus nuostatus.</text:span></text:p>
      <text:p text:style-name="P4840"><text:span text:style-name="T4841">15</text:span><text:span text:style-name="T4842">. Vadovaujantis Kalėjimų departamento direktoriaus patvirtinta Ligoninės struktūra bei šios įstaigos direktoriaus-gydytojo į</text:span><text:span text:style-name="T4843">sakymu dėl tarnybų kuravimo, sudaroma Ligoninės valdymo schema.</text:span></text:p>
      <text:p text:style-name="P4844"/>
      <text:p text:style-name="P4845"><text:span text:style-name="T4846">VI</text:span><text:span text:style-name="T4847">.<text:s/></text:span><text:span text:style-name="T4848">LIGONINĖS VALDYMAS</text:span></text:p>
      <text:p text:style-name="P4849"/>
      <text:p text:style-name="P4850"><text:span text:style-name="T4851">16</text:span><text:span text:style-name="T4852">. Ligoninei vadovauja ir atsako už jos tarnybinę veiklą Ligoninės direktorius-gydytojas.</text:span></text:p>
      <text:p text:style-name="P4853"><text:span text:style-name="T4854">17</text:span><text:span text:style-name="T4855">. Ligoninės direktorius-gydytojas:</text:span></text:p>
      <text:p text:style-name="P4856"><text:span text:style-name="T4857">17.1</text:span><text:span text:style-name="T4858">. tiesiogiai pavald</text:span><text:span text:style-name="T4859">us Kalėjimų departamento direktoriui;</text:span></text:p>
      <text:p text:style-name="P4860"><text:span text:style-name="T4861">17.2</text:span><text:span text:style-name="T4862">. turi 3 pavaduotojus:</text:span></text:p>
      <text:p text:style-name="P4863">- medicinai,</text:p>
      <text:p text:style-name="P4864">- apsaugai ir priežiūrai,</text:p>
      <text:p text:style-name="P4865"><text:span text:style-name="T4866">- ūkio reikalams;</text:span></text:p>
      <text:p text:style-name="P4867"><text:span text:style-name="T4868">17.3</text:span><text:span text:style-name="T4869">. veikia Ligoninės vardu ir atstovauja jai visose institucijose, jei reikia, dalį savo teisių perduodamas jam pavaldiems L</text:span><text:span text:style-name="T4870">igoninės pareigūnams ir kitiems valstybės tarnautojams;</text:span></text:p>
      <text:p text:style-name="P4871"><text:span text:style-name="T4872">17.4</text:span><text:span text:style-name="T4873">. atsako už Ligoninei keliamų uždavinių įgyvendinimą;</text:span></text:p>
      <text:p text:style-name="P4874"><text:span text:style-name="T4875">17.5</text:span><text:span text:style-name="T4876">. organizuoja ir kontroliuoja visą Ligoninės veiklą ar dalį šių funkcijų paveda savo pavaduotojams pagal jų kompetenciją;</text:span></text:p>
      <text:p text:style-name="P4877"><text:span text:style-name="T4878">17.6</text:span><text:span text:style-name="T4879">. nustato savo pavaduotojams veiklos sritis bei už kokių Ligoninės struktūrinių padalinių veiklą jie atsako;</text:span></text:p>
      <text:p text:style-name="P4880"><text:span text:style-name="T4881">17.7</text:span><text:span text:style-name="T4882">. atsako už Ligoninei skirtų valstybės biudžeto lėšų panaudojimo tikslingumą, Ligoninės materialinės bazės kūrimą ir tausojimą, užtikrina<text:s/></text:span><text:span text:style-name="T4883">žmonių saugą darbe;</text:span></text:p>
      <text:p text:style-name="P4884"><text:span text:style-name="T4885">17.8</text:span><text:span text:style-name="T4886">. pagal savo kompetenciją leidžia įsakymus, duoda nurodymus bei įpareigojimus pavaldžioms tarnyboms ar atskiriems jų darbuotojams ir užtikrina jų vykdymo kontrolę;</text:span></text:p>
      <text:p text:style-name="P4887"><text:span text:style-name="T4888">17.9</text:span><text:span text:style-name="T4889">. tvirtina Ligoninės padalinių nuostatus ir darbuotojų p</text:span><text:span text:style-name="T4890">areigybių aprašymus;</text:span></text:p>
      <text:p text:style-name="P4891"><text:span text:style-name="T4892">17.10</text:span><text:span text:style-name="T4893">. organizuoja Ligoninės veiklos planavimą, teikia Kalėjimų departamento direktoriui tvirtinti Ligoninės veiklos pagrindinių priemonių metų planą;</text:span></text:p>
      <text:p text:style-name="P4894"><text:span text:style-name="T4895">17.11</text:span><text:span text:style-name="T4896">. vadovauja Ligoninės administracinei, pareigūnų atestavimo ir kvalifik</text:span><text:span text:style-name="T4897">acinei komisijoms, yra jų pirmininkas;</text:span></text:p>
      <text:p text:style-name="P4898"><text:span text:style-name="T4899">17.12</text:span><text:span text:style-name="T4900">. pagal savo kompetenciją skatina ir skiria drausmines nuobaudas Ligoninės darbuotojams ir pacientams;</text:span></text:p>
      <text:p text:style-name="P4901"><text:span text:style-name="T4902">17.13</text:span><text:span text:style-name="T4903">. organizuoja ir vykdo kartu su Kalėjimų departamento Statybos organizavimo ir priežiūros skyriu</text:span><text:span text:style-name="T4904">mi naujos laisvės atėmimo vietų ligoninės Santariškėse, Vilniuje statybos darbus.</text:span></text:p>
      <text:p text:style-name="P4905"><text:span text:style-name="T4906">18</text:span><text:span text:style-name="T4907">. Kitas Ligoninės direktoriaus-gydytojo pareigas, teises ir atsakomybę nustato kiti teisės aktai ir jo pareigybės aprašymas.</text:span></text:p>
      <text:p text:style-name="P4908"><text:span text:style-name="T4909">19</text:span><text:span text:style-name="T4910">. Ligoninės direktoriaus-gydytojo n</text:span><text:span text:style-name="T4911">esant (atostogos, liga, komandiruotė ir pan.), jo pareigas laikinai atlieka pavaduotojas medicinai.</text:span></text:p>
      <text:p text:style-name="P4912"><text:span text:style-name="T4913">20</text:span><text:span text:style-name="T4914">. Ligoninės direktoriaus-gydytojo įsakymu sudaromas lokalus(vidaus) medicininis auditas.</text:span></text:p>
      <text:p text:style-name="P4915"><text:span text:style-name="T4916">21</text:span><text:span text:style-name="T4917">. Ligoninėje sudaromos: Slaugos taryba, Gydytojų konsul</text:span><text:span text:style-name="T4918">tacinė komisija, Specialioji gydytojų komisija ir Medicinos etikos komisija.</text:span></text:p>
      <text:p text:style-name="P4919"><text:span text:style-name="T4920">22</text:span><text:span text:style-name="T4921">. Slaugos tarybos sudarymo ir veiklos tvarką nustato nuostatai, kuriuos tvirtina Ligoninės direktorius-gydytojas. Ji svarsto pacientų slaugos organizavimo ir tobulinimo klau</text:span><text:span text:style-name="T4922">simus.</text:span></text:p>
      <text:p text:style-name="P4923"><text:span text:style-name="T4924">23</text:span><text:span text:style-name="T4925">. Gydytojų konsultacinės komisijos sudarymo ir veiklos tvarką nustato Ligoninės direktoriaus-gydytojo patvirtinti nuostatai. Ji sprendžia laikinojo nedarbingumo ekspertizės ir ginčytinus pacientų gydymo bei tyrimo klausimus, priima sprendimus<text:s/></text:span><text:span text:style-name="T4926">dėl pacientų siuntimo į medicininės socialinės ekspertizės komisijas.</text:span></text:p>
      <text:p text:style-name="P4927"><text:span text:style-name="T4928">24</text:span><text:span text:style-name="T4929">. Specialiosios gydytojų komisijos sudarymo ir veiklos tvarką nustato teisingumo ministro ir sveikatos apsaugos ministro patvirtintos taisyklės. Ji priima sprendimus ir teikia išva</text:span><text:span text:style-name="T4930">das dėl pacientų, sergančių nepagydoma liga.</text:span></text:p>
      <text:p text:style-name="P4931"><text:span text:style-name="T4932">25</text:span><text:span text:style-name="T4933">. Medicinos etikos komisijos sudarymo ir veiklos tvarką nustato sveikatos apsaugos ministro patvirtinti nuostatai. Ji kontroliuoja, kaip laikomasi medicinos etikos normų Ligoninėje.</text:span></text:p>
      <text:p text:style-name="P4934"><text:span text:style-name="T4935">26</text:span><text:span text:style-name="T4936">. Ligoninės vidau</text:span><text:span text:style-name="T4937">s tvarkos taisykles tvirtina Ligoninės direktorius-gydytojas, suderinęs su Kalėjimų departamento direktoriumi.</text:span></text:p>
      <text:p text:style-name="P4938"/>
      <text:p text:style-name="P4939"><text:span text:style-name="T4940">VII</text:span><text:span text:style-name="T4941">.<text:s/></text:span><text:span text:style-name="T4942">LIGONINĖS BENDRADARBIAVIMAS</text:span></text:p>
      <text:p text:style-name="P4943"/>
      <text:p text:style-name="P4944"><text:span text:style-name="T4945">27</text:span><text:span text:style-name="T4946">. Ligoninė, vykdydama jai pavestus uždavinius, bendradarbiauja su Sveikatos apsaugos ministerija,<text:s/></text:span><text:span text:style-name="T4947">Kalėjimų departamentu ir jam pavaldžių įstaigų asmens sveikatos priežiūros tarnybomis.</text:span></text:p>
      <text:p text:style-name="P4948"><text:span text:style-name="T4949">28</text:span><text:span text:style-name="T4950">. Ligoninė tiesiogiai bendradarbiauja su viešosiomis valstybinėmis asmens sveikatos priežiūros įstaigomis, kai pacientams reikalinga suteikti nustatyto lygio medic</text:span><text:span text:style-name="T4951">inos pagalbą, o pati Ligoninė tokios pagalbos suteikti negali ar neturi teisės.</text:span></text:p>
      <text:p text:style-name="P4952"><text:span text:style-name="T4953">29</text:span><text:span text:style-name="T4954">. Ligoninės medicinos darbuotojai kelia kvalifikaciją ir tobulinasi Vilniaus universiteto Medicinos fakulteto Gydytojų tobulinimosi skyriuje, Kauno medicinos universitete</text:span><text:span text:style-name="T4955">, Slaugos darbuotojų tobulinimosi ir specializacijos centre.</text:span></text:p>
      <text:p text:style-name="P4956"><text:span text:style-name="T4957">30</text:span><text:span text:style-name="T4958">. Ligoninė turi teisę tiesiogiai bendradarbiauti su užsienio šalių giminingomis įstaigomis.</text:span></text:p>
      <text:p text:style-name="P4959"/>
      <text:p text:style-name="P4960"><text:span text:style-name="T4961">VIII</text:span><text:span text:style-name="T4962">.<text:s/></text:span><text:span text:style-name="T4963">LIGONINĖS TURTAS IR LĖŠOS</text:span></text:p>
      <text:p text:style-name="P4964"/>
      <text:p text:style-name="P4965"><text:span text:style-name="T4966">31</text:span><text:span text:style-name="T4967">. Ligoninė valdo, naudoja ir disponuoja jai<text:s/></text:span><text:span text:style-name="T4968">patikėjimo teise perduotu, įsigytu iš Lietuvos Respublikos valstybės biudžeto skirtų asignavimų bei kitų šaltinių nematerialiuoju, ilgalaikiu ir trumpalaikiu materialiuoju turtu įstatymų nustatyta tvarka.</text:span></text:p>
      <text:p text:style-name="P4969"><text:span text:style-name="T4970">32</text:span><text:span text:style-name="T4971">. Nebiudžetines lėšas sudaro pajamos, gautos<text:s/></text:span><text:span text:style-name="T4972">už pagal sutartis suteiktas paslaugas.</text:span></text:p>
      <text:p text:style-name="P4973"><text:span text:style-name="T4974">33</text:span><text:span text:style-name="T4975">. Ligoninės turtas negali būti parduotas, kitaip perleistas, įkeistas. Juo negalima laiduoti ar garantuoti kitų subjektų prievolės vykdymo. Ligoninės ilgalaikis materialusis turtas gali būti išnuomotas Lietuvos<text:s/></text:span><text:span text:style-name="T4976">Respublikos įstatymų ir Lietuvos Respublikos Vyriausybės nustatyta tvarka.</text:span></text:p>
      <text:p text:style-name="P4977"><text:span text:style-name="T4978">34</text:span><text:span text:style-name="T4979">. Ligoninės nereikalingas nematerialusis, ilgalaikis ir trumpalaikis materialusis turtas, išskyrus nekilnojamąjį turtą, gali būti perduotas Kalėjimų departamentui pavaldžioms<text:s/></text:span><text:span text:style-name="T4980">iš valstybės biudžeto išlaikomoms įstaigoms, o netinkamas naudoti turtas nurašomas Lietuvos Respublikos valstybės ir savivaldybių turto valdymo, naudojimo ir disponavimo juo įstatyme nustatyta tvarka. Nereikalingas nematerialusis ir ilgalaikis materialusis</text:span><text:span text:style-name="T4981"><text:s/>turtas patikėjimo teise perduodamas Kalėjimų departamento direktoriaus įsakymu, o nereikalingas trumpalaikis materialusis turtas – Ligoninės direktoriaus-gydytojo įsakymu.</text:span></text:p>
      <text:p text:style-name="P4982"><text:span text:style-name="T4983">35</text:span><text:span text:style-name="T4984">. Ligoninės lėšų šaltiniai yra:</text:span></text:p>
      <text:p text:style-name="P4985"><text:span text:style-name="T4986">35.1</text:span><text:span text:style-name="T4987">. Lietuvos Respublikos valstybės biudže</text:span><text:span text:style-name="T4988">to lėšos, kasmet skiriamos Ligoninei išlaikyti;</text:span></text:p>
      <text:p text:style-name="P4989"><text:span text:style-name="T4990">35.2</text:span><text:span text:style-name="T4991">. parama;</text:span></text:p>
      <text:p text:style-name="P4992"><text:span text:style-name="T4993">35.3</text:span><text:span text:style-name="T4994">. nebiudžetinės lėšos;</text:span></text:p>
      <text:p text:style-name="P4995"><text:span text:style-name="T4996">35.4</text:span><text:span text:style-name="T4997">. kitos teisėtai įsigytos lėšos.</text:span></text:p>
      <text:p text:style-name="P4998"><text:span text:style-name="T4999">36</text:span><text:span text:style-name="T5000">. Ligoninės biudžetinės ir nebiudžetinės lėšos gali būti naudojamos tik šiuose nuostatuose nustatytai veiklai.</text:span></text:p>
      <text:p text:style-name="P5001"><text:span text:style-name="T5002">37</text:span><text:span text:style-name="T5003">. Ligoninės buhalterinė apskaita ir atsiskaitomybė tvarkoma teisės aktų nustatyta tvarka.</text:span></text:p>
      <text:p text:style-name="P5004"/>
      <text:p text:style-name="P5005"><text:span text:style-name="T5006">IX</text:span><text:span text:style-name="T5007">.<text:s/></text:span><text:span text:style-name="T5008">LIGONINĖS REORGANIZAVIMAS IR LIKVIDAVIMAS</text:span></text:p>
      <text:p text:style-name="P5009"/>
      <text:p text:style-name="P5010"><text:span text:style-name="T5011">38</text:span><text:span text:style-name="T5012">. Ligoninę reorganizuoja ir likviduoja Lietuvos Respublikos Vyriausybė įstatymų nustatyta tvarka.</text:span></text:p>
      <text:p text:style-name="P5013"><text:span text:style-name="T5014">______________</text:span></text:p>
      <text:p text:style-name="P5015"><text:span text:style-name="T5016">PATVIRTINTA</text:span></text:p>
      <text:p text:style-name="P5017">teisingumo ministro</text:p>
      <text:p text:style-name="P5018">2000 m. gruodžio 27 d. įsakymu Nr. 264</text:p>
      <text:p text:style-name="P5019"/>
      <text:p text:style-name="P5020"><text:span text:style-name="T5021">KALĖJIMŲ DEPARTAMENTO PRIE LIETUVOS RESPUBLIKOS TEISINGUMO MINISTERIJOS MOKYMO CENTRO NUOSTATAI</text:span></text:p>
      <text:p text:style-name="P5022"/>
      <text:p text:style-name="P5023"><text:span text:style-name="T5024">I</text:span><text:span text:style-name="T5025">.<text:s/></text:span><text:span text:style-name="T5026">BENDROSIOS NUOSTATOS</text:span></text:p>
      <text:p text:style-name="P5027"/>
      <text:p text:style-name="P5028"><text:span text:style-name="T5029">1</text:span><text:span text:style-name="T5030">. Kalėjimų departamento prie<text:s/></text:span><text:span text:style-name="T5031">Lietuvos Respublikos teisingumo ministerijos (toliau – Kalėjimų departamentas) Mokymo centras (toliau – Centras) yra Kalėjimų departamento specializuota mokymo įstaiga. Centro steigėjas yra Lietuvos Respublikos Teisingumo ministerija (toliau – Teisingumo m</text:span><text:span text:style-name="T5032">inisterija).</text:span></text:p>
      <text:p text:style-name="P5033"><text:span text:style-name="T5034">2</text:span><text:span text:style-name="T5035">. Centras savo veikloje vadovaujasi Lietuvos Respublikos Konstitucija, įstatymais, kitais Lietuvos Respublikos Seimo priimtais teisės aktais, Lietuvos Respublikos tarptautinėmis sutartimis, Respublikos Prezidento dekretais, Lietuvos Respu</text:span><text:span text:style-name="T5036">blikos Vyriausybės nutarimais, teisingumo ministro, Kalėjimų departamento direktoriaus įsakymais, kitais teisės aktais bei šiais nuostatais.</text:span></text:p>
      <text:p text:style-name="P5037"><text:span text:style-name="T5038">3</text:span><text:span text:style-name="T5039">. Centras finansuojamas iš Lietuvos Respublikos valstybės biudžeto asignavimų, skiriamų Kalėjimų departamentui</text:span><text:span text:style-name="T5040">. Centras gali turėti nebiudžetinių lėšų.</text:span></text:p>
      <text:p text:style-name="P5041"><text:span text:style-name="T5042">4</text:span><text:span text:style-name="T5043">. Centro finansinę veiklą kontroliuoja Teisingumo ministerija, Kalėjimų departamentas bei kitos finansinės kontrolės teisę turinčios valstybės institucijos.</text:span></text:p>
      <text:p text:style-name="P5044"><text:span text:style-name="T5045">5</text:span><text:span text:style-name="T5046">. Centras yra juridinis asmuo, turintis sąskait</text:span><text:span text:style-name="T5047">ą banke, antspaudą su Lietuvos valstybės herbu bei savo pavadinimu: „Kalėjimų departamentas prie Lietuvos Respublikos teisingumo ministerijos MOKYMO CENTRAS“.</text:span></text:p>
      <text:p text:style-name="P5048"><text:span text:style-name="T5049">6</text:span><text:span text:style-name="T5050">. Centro adresas: Subačiaus g. 21/1, 2014 Vilnius, Lietuvos Respublika.</text:span></text:p>
      <text:p text:style-name="P5051"/>
      <text:p text:style-name="P5052"><text:span text:style-name="T5053">II</text:span><text:span text:style-name="T5054">.<text:s/></text:span><text:span text:style-name="T5055">CENTRO UŽ</text:span><text:span text:style-name="T5056">DAVINIAI</text:span></text:p>
      <text:p text:style-name="P5057"/>
      <text:p text:style-name="P5058"><text:span text:style-name="T5059">7</text:span><text:span text:style-name="T5060">. Centras vykdo šiuos uždavinius:</text:span></text:p>
      <text:p text:style-name="P5061"><text:span text:style-name="T5062">7.1</text:span><text:span text:style-name="T5063">. vykdo Kalėjimų departamento ir jam pavaldžių įstaigų ir valstybės įmonių pareigūnų bei kitų valstybės tarnautojų įvadinį mokymą, kvalifikacijos tobulinimą ir perkvalifikavimą;</text:span></text:p>
      <text:p text:style-name="P5064"><text:span text:style-name="T5065">7.2</text:span><text:span text:style-name="T5066">. auklėja klausyt</text:span><text:span text:style-name="T5067">ojus doros, patriotizmo, Lietuvos Respublikos įstatymų ir žmogaus teisių gerbimo dvasia, sugebančius greitai adaptuotis konkrečioje darbo vietoje;</text:span></text:p>
      <text:p text:style-name="P5068"><text:span text:style-name="T5069">7.3</text:span><text:span text:style-name="T5070">. rengia Kalėjimų departamento ir jam pavaldžių įstaigų ir valstybės įmonių pareigūnų bei kitų valstyb</text:span><text:span text:style-name="T5071">ės tarnautojų įvadinio mokymo, kvalifikacijos tobulinimo ir perkvalifikavimo testavimo metodikas, mokymo priemones ir kitus leidinius;</text:span></text:p>
      <text:p text:style-name="P5072"><text:span text:style-name="T5073">7.4</text:span><text:span text:style-name="T5074">. rengia konferencijas, seminarus ir kitus teorinius bei praktinius renginius.</text:span></text:p>
      <text:p text:style-name="P5075"/>
      <text:p text:style-name="P5076"><text:span text:style-name="T5077">III</text:span><text:span text:style-name="T5078">.<text:s/></text:span><text:span text:style-name="T5079">CENTRO PERSONALAS IR<text:s/></text:span><text:span text:style-name="T5080">KLAUSYTOJAI</text:span></text:p>
      <text:p text:style-name="P5081"/>
      <text:p text:style-name="P5082"><text:span text:style-name="T5083">8</text:span><text:span text:style-name="T5084">. Centro funkcijas vykdo pareigūnai ir kiti valstybės tarnautojai.</text:span></text:p>
      <text:p text:style-name="P5085"><text:span text:style-name="T5086">9</text:span><text:span text:style-name="T5087">. Centro pareigūnų tarnybą reglamentuoja Tarnybos Kalėjimų departamente prie Lietuvos Respublikos teisingumo ministerijos statutas (toliau – Statutas), Valstybės tarn</text:span><text:span text:style-name="T5088">ybos įstatymas tiek, kiek nereglamentuoja Statutas, taip pat kiti įstatymai bei teisės aktai.</text:span></text:p>
      <text:p text:style-name="P5089"><text:span text:style-name="T5090">10</text:span><text:span text:style-name="T5091">. Kitų Centro valstybės tarnautojų tarnybą reglamentuoja Valstybės tarnybos įstatymas, kiti įstatymai ir teisės aktai.</text:span></text:p>
      <text:p text:style-name="P5092"><text:span text:style-name="T5093">11</text:span><text:span text:style-name="T5094">. Centro klausytojais gali būti</text:span><text:span text:style-name="T5095"><text:s/>pareigūnai ir kiti valstybės tarnautojai, paskirti į pareigas Kalėjimų departamente bei jam pavaldžiose įstaigose ir valstybės įmonėse.</text:span></text:p>
      <text:p text:style-name="P5096"><text:span text:style-name="T5097">12</text:span><text:span text:style-name="T5098">. Centro klausytojams įvadinio mokymosi, kvalifikacijos tobulinimo ir perkvalifikavimo metu visą darbo užmokestį<text:s/></text:span><text:span text:style-name="T5099">ir jo priedus moka bei komandiruotės išlaidas kompensuoja Kalėjimų departamentas bei jam pavaldžios įstaigos ir valstybės įmonės, pasiuntusios pareigūnus ar kitus valstybės tarnautojus mokytis. Centras klausytojus nemokamai aprūpina bendrabučiu, todėl jiem</text:span><text:span text:style-name="T5100">s komandiruotės išlaidos už gyvenamojo ploto nuomą nekompensuojamos.</text:span></text:p>
      <text:p text:style-name="P5101"><text:span text:style-name="T5102">13</text:span><text:span text:style-name="T5103">. Centro klausytojų teises ir pareigas nustato Statutas, Valstybės tarnybos įstatymas, kiti įstatymai bei teisės aktai ir Centro vidaus tvarkos taisyklės, kurias tvirtina Kalėjimų d</text:span><text:span text:style-name="T5104">epartamento direktorius.</text:span></text:p>
      <text:p text:style-name="P5105"><text:span text:style-name="T5106">14</text:span><text:span text:style-name="T5107">. Klausytojai pareigūnai užsiėmimų (teorinių ir praktinių) bei stažuočių metu privalo dėvėti nustatyto pavyzdžio uniformą.</text:span></text:p>
      <text:p text:style-name="P5108"><text:span text:style-name="T5109">15</text:span><text:span text:style-name="T5110">. Centro dėstytojais gali dirbti Lietuvos Respublikos piliečiai, mokantys valstybinę kalbą, turi</text:span><text:span text:style-name="T5111">ntys aukštąjį išsimokslinimą, tinkamą kvalifikaciją bei praktinio darbo patirtį.</text:span></text:p>
      <text:p text:style-name="P5112"><text:span text:style-name="T5113">16</text:span><text:span text:style-name="T5114">. Iki 30 procentų dėstytojų etatų leidžiama užimti valandininkams – Kalėjimų departamento, jam pavaldžių įstaigų ir kitų mokymo institucijų darbuotojams.</text:span></text:p>
      <text:p text:style-name="P5115"><text:span text:style-name="T5116">17</text:span><text:span text:style-name="T5117">. Centro<text:s/></text:span><text:span text:style-name="T5118">administracijos darbuotojai turi teisę dėstyti. Už tai jiems mokama pagal dėstytojo darbo apmokėjimo normatyvus. Centro administracija, suderinusi su Kalėjimų departamentu, turi teisę kviesti skaityti paskaitas specialistus iš užsienio. Jų darbo ir apmokėj</text:span><text:span text:style-name="T5119">imo sąlygos nustatomos sutartyse.</text:span></text:p>
      <text:p text:style-name="P5120"><text:span text:style-name="T5121">18</text:span><text:span text:style-name="T5122">. Kiekvienas Centro darbuotojas privalo dirbti metodinį ir auklėjamąjį darbą, kas penkerius metus trijų mėnesių kursuose kelti kvalifikaciją Kalėjimų departamente ir jam pavaldžiose įstaigose, tobulintis aukštesnio<text:s/></text:span><text:span text:style-name="T5123">lygio šalies mokslo įstaigose, užsienyje.</text:span></text:p>
      <text:p text:style-name="P5124"><text:span text:style-name="T5125">19</text:span><text:span text:style-name="T5126">. Centro darbuotojai turi teisę dalyvauti mokslinėje ir kūrybinėje veikloje.</text:span></text:p>
      <text:p text:style-name="P5127"><text:span text:style-name="T5128">20</text:span><text:span text:style-name="T5129">. Centro dėstytojų veiklos turinį ir formas nustato Lietuvos Respublikos švietimo įstatymas, kiti įstatymai ir teisės aktai,<text:s/></text:span><text:span text:style-name="T5130">mokymo organizavimo instrukcija.</text:span></text:p>
      <text:p text:style-name="P5131"><text:span text:style-name="T5132">21</text:span><text:span text:style-name="T5133">. Centro personalo pareigas, teises ir reikalavimus kvalifikacijai nustato jų pareigybių aprašymai.</text:span></text:p>
      <text:p text:style-name="P5134"/>
      <text:p text:style-name="P5135"><text:span text:style-name="T5136">IV</text:span><text:span text:style-name="T5137">.<text:s/></text:span><text:span text:style-name="T5138">MOKYMO TVARKA</text:span></text:p>
      <text:p text:style-name="P5139"/>
      <text:p text:style-name="P5140"><text:span text:style-name="T5141">22</text:span><text:span text:style-name="T5142">. Centras dirba vadovaudamasis šiais nuostatais, mokymo organizavimo instrukcija, mok</text:span><text:span text:style-name="T5143">ymo planais ir programomis.</text:span></text:p>
      <text:p text:style-name="P5144"><text:span text:style-name="T5145">23</text:span><text:span text:style-name="T5146">. Mokymo organizavimo instrukciją ir mokymo programas tvirtina Kalėjimų departamento direktorius. Mokymo programos ir planai Centre rengiami Švietimo ir mokslo ministerijos nustatyta tvarka, atsižvelgiant į Kalėjimų<text:s/></text:span><text:span text:style-name="T5147">departamento rekomendacijas.</text:span></text:p>
      <text:p text:style-name="P5148"><text:span text:style-name="T5149">24</text:span><text:span text:style-name="T5150">. Mokymas Centre atliekamas valstybine kalba.</text:span></text:p>
      <text:p text:style-name="P5151"><text:span text:style-name="T5152">25</text:span><text:span text:style-name="T5153">. Mokymosi trukmė Centre priklauso nuo specializacijos bei mokymo formos ir yra tokia:</text:span></text:p>
      <text:p text:style-name="P5154"><text:span text:style-name="T5155">25.1</text:span><text:span text:style-name="T5156">. įvadinis mokymas – nuo 12 iki 24 savaičių;</text:span></text:p>
      <text:p text:style-name="P5157"><text:span text:style-name="T5158">25.2</text:span><text:span text:style-name="T5159">. kvalifikacijos tobuli</text:span><text:span text:style-name="T5160">nimas ir perkvalifikavimas – nuo 2 iki 12 savaičių.</text:span></text:p>
      <text:p text:style-name="P5161"><text:span text:style-name="T5162">26</text:span><text:span text:style-name="T5163">. Suderinęs su Kalėjimų departamentu, Centras gali nustatyti ir kitokią mokymo trukmę.</text:span></text:p>
      <text:p text:style-name="P5164"><text:span text:style-name="T5165">27</text:span><text:span text:style-name="T5166">. Centras dirba penkias darbo dienas per savaitę. Paskaitos, praktiniai darbai ir konsultacijos numatom</text:span><text:span text:style-name="T5167">i tvarkaraščiuose, kuriuos tvirtina Centro direktorius.</text:span></text:p>
      <text:p text:style-name="P5168"><text:span text:style-name="T5169">28</text:span><text:span text:style-name="T5170">. Pagrindinės Centro mokymo formos: paskaitos, seminarai, praktiniai darbai, stažuotės, savarankiškos klausytojų studijos, pažintinės ekskursijos ir kt.</text:span></text:p>
      <text:p text:style-name="P5171"><text:span text:style-name="T5172">29</text:span><text:span text:style-name="T5173">. Paskaitos trukmė – dvi akademinės</text:span><text:span text:style-name="T5174"><text:s/>valandos. Praktinių darbų trukmė nustatoma mokymo programose. Pertraukų trukmę nustato Centro direktorius.</text:span></text:p>
      <text:p text:style-name="P5175"><text:span text:style-name="T5176">30</text:span><text:span text:style-name="T5177">. Minimalus klausytojų skaičius mokymo grupėje priėmimo metu – 20.</text:span></text:p>
      <text:p text:style-name="P5178"><text:span text:style-name="T5179">31</text:span><text:span text:style-name="T5180">. Klausytojai, sėkmingai baigę įvadinio mokymo, kvalifikacijos tobuli</text:span><text:span text:style-name="T5181">nimo bei perkvalifikavimo kursus, išlaikę įskaitas ir egzaminus, gauna nustatyto pavyzdžio pažymėjimus.</text:span></text:p>
      <text:p text:style-name="P5182"><text:span text:style-name="T5183">32</text:span><text:span text:style-name="T5184">. Iš Centro, Kalėjimų departamento ir jam pavaldžių įstaigų darbuotojų bei mokslo įstaigų atstovų sudaroma Centro Mokymo taryba, kurios sudėtį tvi</text:span><text:span text:style-name="T5185">rtina Kalėjimų departamento direktorius.</text:span></text:p>
      <text:p text:style-name="P5186"/>
      <text:p text:style-name="P5187"><text:span text:style-name="T5188">V</text:span><text:span text:style-name="T5189">.<text:s/></text:span><text:span text:style-name="T5190">CENTRO VALDYMAS</text:span></text:p>
      <text:p text:style-name="P5191"/>
      <text:p text:style-name="P5192"><text:span text:style-name="T5193">33</text:span><text:span text:style-name="T5194">. Centrui vadovauja direktorius.</text:span></text:p>
      <text:p text:style-name="P5195"><text:span text:style-name="T5196">34</text:span><text:span text:style-name="T5197">. Centro direktorius:</text:span></text:p>
      <text:p text:style-name="P5198"><text:span text:style-name="T5199">34.1</text:span><text:span text:style-name="T5200">. tiesiogiai pavaldus Kalėjimų departamento direktoriui;</text:span></text:p>
      <text:p text:style-name="P5201"><text:span text:style-name="T5202">34.2</text:span><text:span text:style-name="T5203">. turi pavaduotoją;</text:span></text:p>
      <text:p text:style-name="P5204"><text:span text:style-name="T5205">34.3</text:span><text:span text:style-name="T5206">. atstovauja Centrui<text:s/></text:span><text:span text:style-name="T5207">visose institucijose ir asmeniškai atsako už jo darbo rezultatus;</text:span></text:p>
      <text:p text:style-name="P5208"><text:span text:style-name="T5209">34.4</text:span><text:span text:style-name="T5210">. atsako už Centrui keliamų uždavinių įgyvendinimą;</text:span></text:p>
      <text:p text:style-name="P5211"><text:span text:style-name="T5212">34.5</text:span><text:span text:style-name="T5213">. atsako už valstybės lėšų panaudojimo tikslingumą, Centro materialinės bazės kūrimą, užtikrina žmonių saugą darbe;</text:span></text:p>
      <text:p text:style-name="P5214"><text:span text:style-name="T5215">34.6</text:span><text:span text:style-name="T5216">. pagal savo kompetenciją leidžia įsakymus, duoda nurodymus bei įpareigojimus pavaldiems darbuotojams ir užtikrina jų vykdymo kontrolę;</text:span></text:p>
      <text:p text:style-name="P5217"><text:span text:style-name="T5218">34.7</text:span><text:span text:style-name="T5219">. tvirtina Centro padalinių nuostatus ir jo darbuotojų pareigybių aprašymus;</text:span></text:p>
      <text:p text:style-name="P5220"><text:span text:style-name="T5221">34.8</text:span><text:span text:style-name="T5222">. leidžia Centro darbuoto</text:span><text:span text:style-name="T5223">jus atostogų, siunčia į komandiruotes;</text:span></text:p>
      <text:p text:style-name="P5224"><text:span text:style-name="T5225">34.9</text:span><text:span text:style-name="T5226">. pagal savo kompetenciją skatina ir skiria drausmines nuobaudas Centro darbuotojams ir klausytojams, sprendžia klausimus dėl klausytojo, pažeidusio nustatytą Centro vidaus tvarką ar drausmę, tolesnio mokymosi</text:span><text:span text:style-name="T5227">;</text:span></text:p>
      <text:p text:style-name="P5228"><text:span text:style-name="T5229">34.10</text:span><text:span text:style-name="T5230">. užtikrina, kad Centro veikloje būtų laikomasi Lietuvos Respublikos įstatymų, vykdomi Lietuvos Respublikos Vyriausybės nutarimai, švietimo ir mokslo ministro, teisingumo ministro, Kalėjimų departamento direktoriaus įsakymai, laikomasi Centro nu</text:span><text:span text:style-name="T5231">ostatų;</text:span></text:p>
      <text:p text:style-name="P5232"><text:span text:style-name="T5233">34.11</text:span><text:span text:style-name="T5234">. vizituoja paskaitas, dalyvauja renginiuose, kontroliuoja visų Centro struktūrinių padalinių veiklą;</text:span></text:p>
      <text:p text:style-name="P5235"><text:span text:style-name="T5236">34.12</text:span><text:span text:style-name="T5237">. kviečia Centro dėstytojų susirinkimus, jiems pirmininkauja. Kasmet už Centro veiklą atsiskaito Kalėjimų departamento direktori</text:span><text:span text:style-name="T5238">ui;</text:span></text:p>
      <text:p text:style-name="P5239"><text:span text:style-name="T5240">34.13</text:span><text:span text:style-name="T5241">. nustato dėstytojų pedagoginį krūvį.</text:span></text:p>
      <text:p text:style-name="P5242"><text:span text:style-name="T5243">35</text:span><text:span text:style-name="T5244">. Kitas Centro direktoriaus pareigas, teises ir atsakomybę nustato kiti teisės aktai ir jo pareigybės aprašymas.</text:span></text:p>
      <text:p text:style-name="P5245"><text:span text:style-name="T5246">36</text:span><text:span text:style-name="T5247">. Centro direktoriaus nesant (atostogos, liga, komandiruotė ir pan.), laikinai</text:span><text:span text:style-name="T5248"><text:s/>jo pareigas atlieka pavaduotojas.</text:span></text:p>
      <text:p text:style-name="P5249"/>
      <text:p text:style-name="P5250"><text:span text:style-name="T5251">VI</text:span><text:span text:style-name="T5252">.<text:s/></text:span><text:span text:style-name="T5253">CENTRO BENDRADARBIAVIMAS</text:span></text:p>
      <text:p text:style-name="P5254"/>
      <text:p text:style-name="P5255"><text:span text:style-name="T5256">37</text:span><text:span text:style-name="T5257">. Centras, vykdydamas jam pavestus uždavinius, bendradarbiauja su Kalėjimų departamentu bei jam pavaldžiomis įstaigomis ir valstybės įmonėmis, užmezga ryšius su kitomis valstybės</text:span><text:span text:style-name="T5258"><text:s/>institucijomis, tiria, kiek ir kokios kvalifikacijos specialistų reikia parengti.</text:span></text:p>
      <text:p text:style-name="P5259"><text:span text:style-name="T5260">38</text:span><text:span text:style-name="T5261">. Centras gali įstoti į asociacijas, tarp jų ir tarptautines.</text:span></text:p>
      <text:p text:style-name="P5262"><text:span text:style-name="T5263">39</text:span><text:span text:style-name="T5264">. Centras turi teisę tiesiogiai bendradarbiauti su užsienio šalių giminingomis mokymo įstaigomis.</text:span></text:p>
      <text:p text:style-name="P5265"><text:span text:style-name="T5266">40</text:span><text:span text:style-name="T5267">. Tarptautinį bendradarbiavimą Centras vykdo pagal galiojančius įstatymus.</text:span></text:p>
      <text:p text:style-name="P5268"/>
      <text:p text:style-name="P5269"><text:span text:style-name="T5270">VII</text:span><text:span text:style-name="T5271">.<text:s/></text:span><text:span text:style-name="T5272">CENTRO TURTAS IR LĖŠOS</text:span></text:p>
      <text:p text:style-name="P5273"/>
      <text:p text:style-name="P5274"><text:span text:style-name="T5275">41</text:span><text:span text:style-name="T5276">. Centras valdo, naudoja ir disponuoja jam patikėjimo teise perduotu, įsigytu iš Lietuvos Respublikos valstybės biudžeto skirtų<text:s/></text:span><text:span text:style-name="T5277">asignavimų bei kitų šaltinių nematerialiuoju, ilgalaikiu ir trumpalaikiu materialiuoju turtu įstatymų nustatyta tvarka.</text:span></text:p>
      <text:p text:style-name="P5278"><text:span text:style-name="T5279">42</text:span><text:span text:style-name="T5280">. Nebiudžetines lėšas sudaro pajamos, gautos už pagal sutartis suteiktas paslaugas. Nebiudžetinės lėšos negali būti pagrindas maži</text:span><text:span text:style-name="T5281">nti Centro biudžetinį finansavimą.</text:span></text:p>
      <text:p text:style-name="P5282"><text:span text:style-name="T5283">43</text:span><text:span text:style-name="T5284">. Centro turtas negali būti parduotas, kitaip perleistas, įkeistas. Juo negalima laiduoti ar garantuoti kitų subjektų prievolės vykdymo. Centro ilgalaikis materialusis turtas gali būti išnuomotas Lietuvos Respubliko</text:span><text:span text:style-name="T5285">s įstatymų ir Lietuvos Respublikos Vyriausybės nustatyta tvarka.</text:span></text:p>
      <text:p text:style-name="P5286"><text:span text:style-name="T5287">44</text:span><text:span text:style-name="T5288">. Centro nereikalingas nematerialusis, ilgalaikis ir trumpalaikis materialusis turtas, išskyrus nekilnojamąjį turtą, gali būti perduotas Kalėjimų departamentui pavaldžioms iš valstybės<text:s/></text:span><text:span text:style-name="T5289">biudžeto išlaikomoms įstaigoms, o netinkamas naudoti turtas nurašomas Lietuvos Respublikos valstybės ir savivaldybių turto valdymo, naudojimo ir disponavimo juo įstatyme nustatyta tvarka. Nereikalingas nematerialusis ir ilgalaikis materialusis turtas patik</text:span><text:span text:style-name="T5290">ėjimo teise perduodamas Kalėjimų departamento direktoriaus įsakymu, o nereikalingas trumpalaikis materialusis turtas – Centro direktoriaus įsakymu.</text:span></text:p>
      <text:p text:style-name="P5291"><text:span text:style-name="T5292">45</text:span><text:span text:style-name="T5293">. Centro lėšų šaltiniai yra:</text:span></text:p>
      <text:p text:style-name="P5294"><text:span text:style-name="T5295">45.1</text:span><text:span text:style-name="T5296">. Lietuvos Respublikos valstybės biudžeto lėšos, kasmet skiriamos C</text:span><text:span text:style-name="T5297">entrui išlaikyti;</text:span></text:p>
      <text:p text:style-name="P5298"><text:span text:style-name="T5299">45.2</text:span><text:span text:style-name="T5300">. parama;</text:span></text:p>
      <text:p text:style-name="P5301"><text:span text:style-name="T5302">45.3</text:span><text:span text:style-name="T5303">. nebiudžetinės lėšos;</text:span></text:p>
      <text:p text:style-name="P5304"><text:span text:style-name="T5305">45.4</text:span><text:span text:style-name="T5306">. kitos teisėtai įsigytos lėšos.</text:span></text:p>
      <text:p text:style-name="P5307"><text:span text:style-name="T5308">46</text:span><text:span text:style-name="T5309">. Centro biudžetinės ir nebiudžetinės lėšos gali būti naudojamos tik šiuose nuostatuose nustatytai veiklai.</text:span></text:p>
      <text:p text:style-name="P5310"><text:span text:style-name="T5311">47</text:span><text:span text:style-name="T5312">. Centro buhalterinė<text:s/></text:span><text:span text:style-name="T5313">apskaita ir atsiskaitomybė tvarkoma teisės aktų nustatyta tvarka.</text:span></text:p>
      <text:p text:style-name="P5314"/>
      <text:p text:style-name="P5315"><text:span text:style-name="T5316">VIII</text:span><text:span text:style-name="T5317">.<text:s/></text:span><text:span text:style-name="T5318">CENTRO REORGANIZAVIMAS IR LIKVIDAVIMAS</text:span></text:p>
      <text:p text:style-name="P5319"/>
      <text:p text:style-name="P5320"><text:span text:style-name="T5321">48</text:span><text:span text:style-name="T5322">. Centrą reorganizuoja ir likviduoja Teisingumo ministerija įstatymų nustatyta tvarka.</text:span></text:p>
      <text:p text:style-name="P5323"><text:span text:style-name="T5324">______________</text:span></text:p>
      <text:p text:style-name="Normal"/>
      <text:p text:style-name="P5325"/>
      <text:p text:style-name="P5326"/>
      <text:p text:style-name="P5327"><text:span text:style-name="T5328">Pakeitimai:</text:span></text:p>
      <text:p text:style-name="P5329"/>
      <text:p text:style-name="P5330"><text:span text:style-name="T5331">1.</text:span></text:p>
      <text:p text:style-name="P5332"><text:span text:style-name="T5333">Lietuvos Respublikos teisingumo ministerija, Įsakymas</text:span></text:p>
      <text:p text:style-name="P5334"><text:span text:style-name="T5335">Nr.<text:s/></text:span><text:a xlink:href="https://www.e-tar.lt/portal/legalAct.html?documentId=TAR.2881166E613F" office:target-frame-name="_top" xlink:show="replace"><text:span text:style-name="T5336">9</text:span></text:a><text:span text:style-name="T5337">, 2002-01-17, Žin., 2002, Nr. 6-249 (2002-01-23), i. k. 1022270ISAK00000009</text:span></text:p>
      <text:p text:style-name="P5338"><text:span text:style-name="T5339">Dėl teisingumo ministro 2000 m. gruodži</text:span><text:span text:style-name="T5340">o 27 d. įsakymo Nr. 264 "Dėl Kalėjimų departamentui prie Lietuvos Respublikos teisingumo ministerijos pavaldžių įstaigų nuostatų patvirtinimo" dalinio pakeitimo</text:span></text:p>
      <text:p text:style-name="P5341"/>
      <text:p text:style-name="P5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52:00Z</meta:creation-date>
    <dc:date>2016-12-06T13:52:00Z</dc:date>
    <meta:template xlink:href="Normal.dotm" xlink:type="simple"/>
    <meta:editing-cycles>2</meta:editing-cycles>
    <meta:editing-duration>PT0S</meta:editing-duration>
    <meta:document-statistic meta:page-count="32" meta:paragraph-count="1706" meta:word-count="21936" meta:character-count="182557" meta:row-count="6012" meta:non-whitespace-character-count="162327"/>
  </office:meta>
</office:document-meta>
</file>