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0.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48in"/>
    </style:style>
    <style:style style:name="T135" style:parent-style-name="DefaultParagraphFont" style:family="text">
      <style:text-properties fo:color="#000000" fo:letter-spacing="-0.0048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paragraph-properties fo:keep-together="always" fo:widows="0" fo:orphans="0" fo:break-before="page" fo:margin-left="3.1493in">
        <style:tab-stops/>
      </style:paragraph-properties>
      <style:text-properties fo:hyphenate="false"/>
    </style:style>
    <style:style style:name="T330" style:parent-style-name="DefaultParagraphFont" style:family="text">
      <style:text-properties fo:color="#000000"/>
    </style:style>
    <style:style style:name="P331" style:parent-style-name="Normal" style:family="paragraph">
      <style:paragraph-properties fo:keep-together="always" fo:widows="0" fo:orphans="0" fo:margin-left="3.1493in">
        <style:tab-stops/>
      </style:paragraph-properties>
      <style:text-properties fo:color="#000000" fo:hyphenate="false"/>
    </style:style>
    <style:style style:name="P332" style:parent-style-name="Normal" style:family="paragraph">
      <style:paragraph-properties fo:keep-together="always" fo:widows="0" fo:orphans="0" fo:margin-left="3.1493in">
        <style:tab-stops/>
      </style:paragraph-properties>
      <style:text-properties fo:color="#000000" fo:hyphenate="false"/>
    </style:style>
    <style:style style:name="P333" style:parent-style-name="Normal" style:family="paragraph">
      <style:paragraph-properties fo:keep-together="always" fo:widows="0" fo:orphans="0" fo:margin-left="3.1493in">
        <style:tab-stops/>
      </style:paragraph-properties>
      <style:text-properties fo:color="#000000" fo:hyphenate="false"/>
    </style:style>
    <style:style style:name="P334" style:parent-style-name="Normal" style:family="paragraph">
      <style:paragraph-properties fo:keep-together="always" fo:widows="0" fo:orphans="0" fo:margin-left="3.1493in">
        <style:tab-stops/>
      </style:paragraph-properties>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48in"/>
    </style:style>
    <style:style style:name="T397" style:parent-style-name="DefaultParagraphFont" style:family="text">
      <style:text-properties fo:color="#000000" fo:letter-spacing="-0.0048in"/>
    </style:style>
    <style:style style:name="T398" style:parent-style-name="DefaultParagraphFont" style:family="text">
      <style:text-properties fo:color="#000000" fo:letter-spacing="-0.0048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T509" style:parent-style-name="DefaultParagraphFont" style:family="text">
      <style:text-properties fo:color="#0000FF" fo:letter-spacing="-0.0006in" style:text-underline-type="single" style:text-underline-style="solid" style:text-underline-width="auto" style:text-underline-mode="continuous"/>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T512" style:parent-style-name="DefaultParagraphFont" style:family="text">
      <style:text-properties fo:color="#0000FF" fo:letter-spacing="-0.0006in" style:text-underline-type="single" style:text-underline-style="solid" style:text-underline-width="auto" style:text-underline-mode="continuous"/>
    </style:style>
    <style:style style:name="T513" style:parent-style-name="DefaultParagraphFont" style:family="text">
      <style:text-properties fo:color="#000000" fo:letter-spacing="-0.0006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style:style style:name="P590" style:parent-style-name="Normal" style:family="paragraph">
      <style:paragraph-properties fo:keep-together="always" fo:widows="0" fo:orphans="0" fo:break-before="page" fo:margin-left="3.1493in">
        <style:tab-stops/>
      </style:paragraph-properties>
      <style:text-properties fo:hyphenate="false"/>
    </style:style>
    <style:style style:name="T591" style:parent-style-name="DefaultParagraphFont" style:family="text">
      <style:text-properties fo:color="#000000"/>
    </style:style>
    <style:style style:name="P592" style:parent-style-name="Normal" style:family="paragraph">
      <style:paragraph-properties fo:keep-together="always" fo:widows="0" fo:orphans="0" fo:margin-left="3.1493in">
        <style:tab-stops/>
      </style:paragraph-properties>
      <style:text-properties fo:color="#000000" fo:hyphenate="false"/>
    </style:style>
    <style:style style:name="P593" style:parent-style-name="Normal" style:family="paragraph">
      <style:paragraph-properties fo:keep-together="always" fo:widows="0" fo:orphans="0" fo:margin-left="3.1493in">
        <style:tab-stops/>
      </style:paragraph-properties>
      <style:text-properties fo:color="#000000" fo:hyphenate="false"/>
    </style:style>
    <style:style style:name="P594" style:parent-style-name="Normal" style:family="paragraph">
      <style:paragraph-properties fo:keep-together="always" fo:widows="0" fo:orphans="0" fo:margin-left="3.1493in">
        <style:tab-stops/>
      </style:paragraph-properties>
      <style:text-properties fo:color="#000000" fo:hyphenate="false"/>
    </style:style>
    <style:style style:name="P595" style:parent-style-name="Normal" style:family="paragraph">
      <style:paragraph-properties fo:keep-together="always" fo:widows="0" fo:orphans="0" fo:margin-left="3.1493in">
        <style:tab-stops/>
      </style:paragraph-properties>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55in"/>
    </style:style>
    <style:style style:name="T657" style:parent-style-name="DefaultParagraphFont" style:family="text">
      <style:text-properties fo:color="#000000" fo:letter-spacing="-0.0055in"/>
    </style:style>
    <style:style style:name="T658" style:parent-style-name="DefaultParagraphFont" style:family="text">
      <style:text-properties fo:color="#000000" fo:letter-spacing="-0.0055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FF" fo:letter-spacing="-0.0006in" style:text-underline-type="single" style:text-underline-style="solid" style:text-underline-width="auto" style:text-underline-mode="continuous"/>
    </style:style>
    <style:style style:name="T778" style:parent-style-name="DefaultParagraphFont" style:family="text">
      <style:text-properties fo:color="#0000FF" fo:letter-spacing="-0.0006in" style:text-underline-type="single" style:text-underline-style="solid" style:text-underline-width="auto" style:text-underline-mode="continuous"/>
    </style:style>
    <style:style style:name="T779" style:parent-style-name="DefaultParagraphFont" style:family="text">
      <style:text-properties fo:color="#000000" fo:letter-spacing="-0.0006in"/>
    </style:style>
    <style:style style:name="T780" style:parent-style-name="DefaultParagraphFont" style:family="text">
      <style:text-properties fo:color="#0000FF" fo:letter-spacing="-0.0006in" style:text-underline-type="single" style:text-underline-style="solid" style:text-underline-width="auto" style:text-underline-mode="continuous"/>
    </style:style>
    <style:style style:name="T781" style:parent-style-name="DefaultParagraphFont" style:family="text">
      <style:text-properties fo:color="#000000" fo:letter-spacing="-0.0006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4">Įsakymas netenka galios 2017-06-03:</text:span></text:p>
      <text:p text:style-name="P5"><text:span text:style-name="T6">Muitinės departamentas prie Lietuvos Respublikos finansų ministerijos, Įsakymas</text:span></text:p>
      <text:p text:style-name="P7"><text:span text:style-name="T8">Nr.<text:s/></text:span><text:a xlink:href="https://www.e-tar.lt/portal/legalAct.html?documentId=1f3713b0452111e78ff8eec6d7a8f58e" office:target-frame-name="_top" xlink:show="replace"><text:span text:style-name="T9">1B-429</text:span></text:a><text:span text:style-name="T10">, 2017-05-29, paskelbta TAR<text:s/></text:span><text:span text:style-name="T11">2017-06-02, i. k. 2017-09459</text:span></text:p>
      <text:p text:style-name="P12"><text:span text:style-name="T13">Dėl Vilniaus, Kauno ir Klaipėdos teritorinių muitinių nuostatų patvirtinimo</text:span></text:p>
      <text:p text:style-name="P14"/>
      <text:p text:style-name="P15"><text:span text:style-name="T16">Suvestinė redakcija nuo 2014-03-18 iki 2017-06-02</text:span></text:p>
      <text:p text:style-name="P17"/>
      <text:p text:style-name="P18"><text:span text:style-name="T19">Įsakymas paskelbtas: Žin. 2011, Nr.<text:s/></text:span><text:a xlink:href="https://www.e-tar.lt/portal/legalAct.html?documentId=TAR.540C8F2DA674" office:target-frame-name="_top" xlink:show="replace"><text:span text:style-name="T20">153-7243</text:span></text:a><text:span text:style-name="T21">, i. k. 1113030ISAK001B-666</text:span></text:p>
      <text:p text:style-name="P22"/>
      <text:p text:style-name="P23"><text:span text:style-name="T24"/><text:span text:style-name="T25">MUITINĖS DEPARTAMENTO</text:span></text:p>
      <text:p text:style-name="P26">PRIE LIETUVOS RESPUBLIKOS FINANSŲ MINISTERIJOS<text:s/><text:line-break/>GENERALINIO DIREKTORIAUS</text:p>
      <text:p text:style-name="P27">Į S A K Y M A S</text:p>
      <text:p text:style-name="P28"/>
      <text:p text:style-name="P29">DĖL Vilniaus, Kauno ir Klaipėdos teritorinių muitinių nuostatų patvirtinimo</text:p>
      <text:p text:style-name="P30"/>
      <text:p text:style-name="P31">2011 m. gruodžio 6 d. Nr. 1B-666</text:p>
      <text:p text:style-name="P32">Vilnius</text:p>
      <text:p text:style-name="P33"/>
      <text:p text:style-name="P34"><text:span text:style-name="T35">Vadovaudamasis Lietuvos Respublikos muitinės įstatymo (Žin., 2004, Nr.<text:s/></text:span><text:a xlink:href="https://www.e-tar.lt/portal/lt/legalAct/TAR.2294490FE9DD" office:target-frame-name="_blank" xlink:show="new"><text:span text:style-name="T36">73-2517</text:span></text:a><text:span text:style-name="T37">)</text:span><text:span text:style-name="T38"><text:s/>17 straipsnio 3 dalimi:</text:span></text:p>
      <text:p text:style-name="P39"><text:span text:style-name="T40">1</text:span><text:span text:style-name="T41">. T v i r t i n u <text:s/>pridedamus:</text:span></text:p>
      <text:p text:style-name="P42"><text:span text:style-name="T43">1.1</text:span><text:span text:style-name="T44">. Vilniaus teritorinės muitinės nuostatus;</text:span></text:p>
      <text:p text:style-name="P45"><text:span text:style-name="T46">1.2</text:span><text:span text:style-name="T47">. Kauno teritorinės muitinės nuostatus;</text:span></text:p>
      <text:p text:style-name="P48"><text:span text:style-name="T49">1.3</text:span><text:span text:style-name="T50">. Klaipėdos teritorinės muitinės nuostatus.</text:span></text:p>
      <text:p text:style-name="P51"><text:span text:style-name="T52">2</text:span><text:span text:style-name="T53">. P r i p a ž į s t u netekusiu galios Muitinės departamento prie Lietuvos Respublikos finansų ministerijos generalinio direktoriaus 2010 m. balandžio 30 d. įsakymą Nr. 1B-294 „Dėl Vilniaus, Kauno ir Klaipėdos teritorinių muitinių nuostatų patvirtinimo“ (Ž</text:span><text:span text:style-name="T54">in., 2010, Nr.<text:s/></text:span><text:a xlink:href="https://www.e-tar.lt/portal/lt/legalAct/TAR.7A796FAE1769" office:target-frame-name="_blank" xlink:show="new"><text:span text:style-name="T55">52-2590</text:span></text:a><text:span text:style-name="T56">).</text:span></text:p>
      <text:p text:style-name="P57"><text:span text:style-name="T58">3</text:span><text:span text:style-name="T59">. N u s t a t a u, kad šio įsakymo 1 punktu patvirtinti teritorinių muitinių nuostatai įsigalioja nuo jų įregistravimo Juridinių asmenų regis</text:span><text:span text:style-name="T60">tre dienos, bet ne anksčiau kaip 2012 m. sausio 1 d.</text:span></text:p>
      <text:p text:style-name="P61"/>
      <text:p text:style-name="P62"/>
      <text:p text:style-name="P63"/>
      <text:p text:style-name="P64"><text:span text:style-name="T65">Generalinis direktorius</text:span><text:span text:style-name="T66"><text:tab/>Antanas Šipavičius</text:span></text:p>
      <text:soft-page-break/>
      <text:p text:style-name="P67"><text:span text:style-name="T68">PATVIRTINTA</text:span></text:p>
      <text:p text:style-name="P69">Muitinės departamento prie<text:s/></text:p>
      <text:p text:style-name="P70">Lietuvos Respublikos finansų<text:s/></text:p>
      <text:p text:style-name="P71">ministerijos generalinio direktoriaus<text:s/></text:p>
      <text:p text:style-name="P72">2011 m. gruodžio 6 d. įsakymu Nr. 1B-666</text:p>
      <text:p text:style-name="P73"/>
      <text:p text:style-name="P74"><text:span text:style-name="T75">VILNIAUS TERITORINĖS MUITINĖ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lniaus teritorinė muitinė (toliau – teritorinė muitinė) yra biudžetinė Lietuvos Respublikos muitinės (toliau – muitinė) įstaiga, veikianti Muitinės departamento prie Lietuvos<text:s/></text:span><text:span text:style-name="T85">Respublikos finansų ministerijos (toliau – Muitinės departamentas) nustatytoje veiklos zonoje, kurios tikslas – šioje veiklos zonoje organizuoti ir užtikrinti muitų teisės aktų įgyvendinimą ir kitų Muitinės departamento pavestų funkcijų vykdymą.</text:span></text:p>
      <text:p text:style-name="P86"><text:span text:style-name="T87">2</text:span><text:span text:style-name="T88">. Ter</text:span><text:span text:style-name="T89">itorinės muitinės savininkas yra valstybė. Teritorinės muitinės savininko teises ir pareigas įgyvendina Muitinės departamentas. Muitinės departamento kompetenciją įgyvendinant teritorinės muitinės savininko teises ir pareigas nustato Lietuvos Respublikos m</text:span><text:span text:style-name="T90">uitinės įstatymas (Žin., 2004, Nr.<text:s/></text:span><text:a xlink:href="https://www.e-tar.lt/portal/lt/legalAct/TAR.2294490FE9DD" office:target-frame-name="_blank" xlink:show="new"><text:span text:style-name="T91">73-2517</text:span></text:a><text:span text:style-name="T92">), Lietuvos Respublikos biudžetinių įstaigų įstatymas (Žin., 1995, Nr.<text:s/></text:span><text:a xlink:href="https://www.e-tar.lt/portal/lt/legalAct/TAR.3A756D83A99B" office:target-frame-name="_blank" xlink:show="new"><text:span text:style-name="T93">104-2322</text:span></text:a><text:span text:style-name="T94">; 2010, Nr.<text:s/></text:span><text:a xlink:href="https://www.e-tar.lt/portal/lt/legalAct/TAR.03A6EC49D1B2" office:target-frame-name="_blank" xlink:show="new"><text:span text:style-name="T95">15-699</text:span></text:a><text:span text:style-name="T96">), Muitinės departamento prie Lietuvos Respublikos finansų ministerijos nuostatai, patvirtinti Lietuvos Respublikos fi</text:span><text:span text:style-name="T97">nansų ministro 1998 m. liepos 10 d. įsakymu Nr. 171 (Žin., 1998, Nr.<text:s/></text:span><text:a xlink:href="https://www.e-tar.lt/portal/lt/legalAct/TAR.7F18231A923D" office:target-frame-name="_blank" xlink:show="new"><text:span text:style-name="T98">64-1861</text:span></text:a><text:span text:style-name="T99">; 2004, Nr. 98-3652), kiti Lietuvos Respublikos teisės aktai.</text:span></text:p>
      <text:p text:style-name="P100"><text:span text:style-name="T101">3</text:span><text:span text:style-name="T102">. Teritorinė muitinė organiz</text:span><text:span text:style-name="T103">uoja savo veiklą vadovaudamasi Lietuvos Respublikos Konstitucija, Europos Bendrijos muitų teisės aktais, Lietuvos Respublikos įstatymais, kitais teisės aktais, reglamentuojančiais muitinės veiklą, bei šiais nuostatais ir yra atsakinga už jų įgyvendinimą.</text:span></text:p>
      <text:p text:style-name="P104"><text:span text:style-name="T105">4</text:span><text:span text:style-name="T106">. Teritorinė muitinė yra viešasis juridinis asmuo, turintis savo sąskaitą Lietuvos Respublikoje registruotame banke, antspaudą su Lietuvos muitinės ženklu ir savo pavadinimu, naudojasi muitinės simbolika ir atributika.</text:span></text:p>
      <text:p text:style-name="P107"><text:span text:style-name="T108">5</text:span><text:span text:style-name="T109">. Teritorinės muitinės veikl</text:span><text:span text:style-name="T110">os zoną, suderinęs su finansų ministru, nustato Muitinės departamento generalinis direktorius.</text:span></text:p>
      <text:p text:style-name="P111">6. Teritorinės muitinės administracijos buveinės adresas: Naujoji Riovonių g. 3, LT-03153 Vilnius, Lietuvos Respublika.<text:s/></text:p>
      <text:p text:style-name="P112">Punkto pakeitimai:</text:p>
      <text:p text:style-name="P113"><text:span text:style-name="T114">Nr.<text:s/></text:span><text:a xlink:href="https://www.e-tar.lt/portal/legalAct.html?documentId=b9989330adca11e39b958c81fb177d0b" office:target-frame-name="_top" xlink:show="replace"><text:span text:style-name="T115">1B-155</text:span></text:a><text:span text:style-name="T116">, 2014-03-14, paskelbta TAR 2014-03-17, i. k. 2014-03135</text:span></text:p>
      <text:p text:style-name="Normal"/>
      <text:p text:style-name="P117"><text:span text:style-name="T118">II</text:span><text:span text:style-name="T119">.<text:s/></text:span><text:span text:style-name="T120">TERITORINĖS MUITINĖS TIKSLAS, UŽDAVINIAI IR FUNKCIJOS</text:span></text:p>
      <text:p text:style-name="P121"/>
      <text:p text:style-name="P122"><text:span text:style-name="T123">7</text:span><text:span text:style-name="T124">. Teritorinės muitinės<text:s/></text:span><text:span text:style-name="T125">tikslas – organizuoti ir užtikrinti muitų teisės aktų įgyvendinimą ir kitų Muitinės departamento pavestų funkcijų vykdymą Muitinės departamento nustatytoje veiklos zonoje.</text:span></text:p>
      <text:p text:style-name="P126"><text:span text:style-name="T127">8</text:span><text:span text:style-name="T128">. Teritorinės muitinės uždaviniai:</text:span></text:p>
      <text:p text:style-name="P129"><text:span text:style-name="T130">8.1</text:span><text:span text:style-name="T131">. vykdyti Europos Bendrijos muitų polit</text:span><text:span text:style-name="T132">iką, už kurios įgyvendinimą pagal kompetenciją atsakinga muitinė;</text:span></text:p>
      <text:p text:style-name="P133"><text:span text:style-name="T134">8.2</text:span><text:span text:style-name="T135">. apsaugoti Europos Bendriją ir Lietuvos Respubliką nuo nesąžiningos ir neteisėtos prekybos, saugoti Europos Bendrijos finansinius interesus;</text:span></text:p>
      <text:p text:style-name="P136"><text:span text:style-name="T137">8.3</text:span><text:span text:style-name="T138">. užtikrinti teisės aktų, už kurių</text:span><text:span text:style-name="T139"><text:s/>vykdymą atsakinga muitinė, įgyvendinimą;</text:span></text:p>
      <text:p text:style-name="P140"><text:span text:style-name="T141">8.4</text:span><text:span text:style-name="T142">. įgyvendinti muitinės veiklos strategiją;</text:span></text:p>
      <text:p text:style-name="P143"><text:span text:style-name="T144">8.5</text:span><text:span text:style-name="T145">. užtikrinti valstybės bei jos gyventojų saugumą ir saugą vykdant tarptautinę prekybą.</text:span></text:p>
      <text:p text:style-name="P146"><text:span text:style-name="T147">9</text:span><text:span text:style-name="T148">. Teritorinė muitinė, vykdydama jai pavestus uždavinius, atliek</text:span><text:span text:style-name="T149">a šias funkcijas:</text:span></text:p>
      <text:p text:style-name="P150"><text:span text:style-name="T151">9.1</text:span><text:span text:style-name="T152">. organizuoja teritorinės muitinės padalinių veiklą, analizuoja ir apibendrina jų veiklos rezultatus, teikia Muitinės departamentui siūlymus dėl jų pertvarkymo,<text:s/></text:span><text:soft-page-break/><text:span text:style-name="T153">reorganizavimo, likvidavimo ar steigimo;</text:span></text:p>
      <text:p text:style-name="P154"><text:span text:style-name="T155">9.2</text:span><text:span text:style-name="T156">. organizuoja ir vykdo t</text:span><text:span text:style-name="T157">eisės aktų, už kurių įgyvendinimą atsakinga muitinė, pažeidimų prevenciją ir tyrimą;</text:span></text:p>
      <text:p text:style-name="P158"><text:span text:style-name="T159">9.3</text:span><text:span text:style-name="T160">. valdo riziką teritoriniu ir lokaliu lygiu, teisės aktų nustatyta tvarka dalyvauja rizikos valdyme centriniu lygiu;</text:span></text:p>
      <text:p text:style-name="P161"><text:span text:style-name="T162">9.4</text:span><text:span text:style-name="T163">. vykdo prekių (krovinių) muitinį tikrin</text:span><text:span text:style-name="T164">imą ir įforminimą muitinės postuose, prekių saugojimo (buvimo) vietose, jų gabenimo Lietuvos Respublikos muitų teritorijoje metu, vykdo visų rūšių transporto priemonių, kitų vertybių ir keleivių muitinį tikrinimą bei taiko muitinės priežiūros priemones;</text:span></text:p>
      <text:p text:style-name="P165"><text:span text:style-name="T166">9.5</text:span><text:span text:style-name="T167">. išduoda asmenims leidimus, susijusius su muitinės procedūrų atlikimu ir muitinės veiklos organizavimu;</text:span></text:p>
      <text:p text:style-name="P168"><text:span text:style-name="T169">9.6</text:span><text:span text:style-name="T170">. išduoda pažymas apie asmenų mokestines prievoles, įsipareigojimų muitinei vykdymą, teisės aktų pažeidimus bei kitą veiklą, atliekant muit</text:span><text:span text:style-name="T171">inės formalumus;</text:span></text:p>
      <text:p text:style-name="P172"><text:span text:style-name="T173">9.7</text:span><text:span text:style-name="T174">. kontroliuoja bendrojo muitų tarifo, muitų ir kitų muitinės administruojamų mokesčių bei jų lengvatų, muitinės vertės taikymą;</text:span></text:p>
      <text:p text:style-name="P175"><text:span text:style-name="T176">9.8</text:span><text:span text:style-name="T177">. pagal kompetenciją tvarko valstybės biudžeto ir Europos Sąjungos (toliau – ES) biudžeto<text:s/></text:span><text:span text:style-name="T178">(Europos Bendrijų tradiciniai nuosavi ištekliai) mokestinių pajamų apskaitą, renka pavestas valstybės rinkliavas;</text:span></text:p>
      <text:p text:style-name="P179"><text:span text:style-name="T180">9.9</text:span><text:span text:style-name="T181">. kontroliuoja muitų ir kitų muitinės administruojamų mokesčių sumokėjimą, organizuoja ir vykdo mokestinių nepriemokų išieškojimą bei p</text:span><text:span text:style-name="T182">ermokų grąžinimą;</text:span></text:p>
      <text:p text:style-name="P183"><text:span text:style-name="T184">9.10</text:span><text:span text:style-name="T185">. pagal muitinės kompetenciją vykdo eksportuojamų ir importuojamų žemės ūkio produktų, priskirtų ES bendrosios žemės ūkio politikos priemonėms, priežiūrą;</text:span></text:p>
      <text:p text:style-name="P186"><text:span text:style-name="T187">9.11</text:span><text:span text:style-name="T188">. organizuoja ir kontroliuoja muitinės kompetencijai priskirtų impo</text:span><text:span text:style-name="T189">rto, eksporto ir tranzito draudimų bei apribojimų taikymą;</text:span></text:p>
      <text:p text:style-name="P190"><text:span text:style-name="T191">9.12</text:span><text:span text:style-name="T192">. teisės aktų nustatyta tvarka atlieka asmenų ūkinės komercinės veiklos, jos apskaitos, finansinės atskaitomybės ir kitus patikrinimus, susijusius su teisės aktų, už kurių įgyvendinimą atsa</text:span><text:span text:style-name="T193">kinga muitinė, taikymu;</text:span></text:p>
      <text:p text:style-name="P194"><text:span text:style-name="T195">9.13</text:span><text:span text:style-name="T196">. teisės aktų nustatyta tvarka sulaiko, konfiskuoja juridinių ir fizinių asmenų neteisėtai gabenamas prekes bei kitas vertybes, perduoda jas realizuoti arba sunaikinti;</text:span></text:p>
      <text:p text:style-name="P197"><text:span text:style-name="T198">9.14</text:span><text:span text:style-name="T199">. pagal kompetenciją ir suteiktus įgaliojimus b</text:span><text:span text:style-name="T200">endradarbiauja su Lietuvos Respublikos, ES ir kitų valstybių muitinių, pasienio, teisėsaugos ir kitomis institucijomis, visuomene;</text:span></text:p>
      <text:p text:style-name="P201"><text:span text:style-name="T202">9.15</text:span><text:span text:style-name="T203">. teisės aktų nustatyta tvarka teikia asmenims informaciją apie muitų teisės aktų, už kurių įgyvendinimą atsakinga<text:s/></text:span><text:span text:style-name="T204">muitinė, taikymą, informuoja visuomenę apie muitinės veiklą jos kompetencijai priskirtais klausimais;</text:span></text:p>
      <text:p text:style-name="P205"><text:span text:style-name="T206">9.16</text:span><text:span text:style-name="T207">. Lietuvos Respublikos administracinių teisės pažeidimų kodekso (Žin., 1985, Nr. 1-1) nustatyta tvarka nagrinėja administracinių teisės pažeidimų<text:s/></text:span><text:span text:style-name="T208">bylas;</text:span></text:p>
      <text:p text:style-name="P209"><text:span text:style-name="T210">9.17</text:span><text:span text:style-name="T211">. nagrinėja asmenų siūlymus, prašymus, pareiškimus bei skundus teritorinės muitinės veiklos, muitų ir mokesčių teisės aktų, už kurių įgyvendinimą atsakinga muitinė, taikymo klausimais ir priima sprendimus, imasi priemonių nustatytiems trūkum</text:span><text:span text:style-name="T212">ams šalinti;</text:span></text:p>
      <text:p text:style-name="P213"><text:span text:style-name="T214">9.18</text:span><text:span text:style-name="T215">. pagal kompetenciją sudaro sutartis bei susitarimus ir užtikrina jų vykdymą;</text:span></text:p>
      <text:p text:style-name="P216"><text:span text:style-name="T217">9.19</text:span><text:span text:style-name="T218">. vykdo kitas teisės aktų nustatytas funkcijas ir Muitinės departamento generalinio direktoriaus ir jo pavaduotojų pavedimus.</text:span></text:p>
      <text:p text:style-name="P219"/>
      <text:p text:style-name="P220"><text:span text:style-name="T221">III</text:span><text:span text:style-name="T222">.<text:s/></text:span><text:span text:style-name="T223">TERITORIN</text:span><text:span text:style-name="T224">ĖS MUITINĖS TEISĖS</text:span></text:p>
      <text:p text:style-name="P225"/>
      <text:p text:style-name="P226"><text:span text:style-name="T227">10</text:span><text:span text:style-name="T228">. Teritorinė muitinė, vykdydama savo funkcijas, turi teisę:</text:span></text:p>
      <text:p text:style-name="P229"><text:span text:style-name="T230">10.1</text:span><text:span text:style-name="T231">. nustatyta tvarka teikti Muitinės departamentui siūlymus ir gauti iš jo informaciją dėl teisės aktų, už kurių įgyvendinimą atsakinga muitinė, taikymo;</text:span></text:p>
      <text:p text:style-name="P232"><text:span text:style-name="T233">10.2</text:span><text:span text:style-name="T234">. pa</text:span><text:span text:style-name="T235">gal kompetenciją tikrinti, kaip asmenys laikosi įstatymų ir kitų teisės aktų, už kurių įgyvendinimą atsakinga muitinė, jų ūkinę komercinę veiklą, su muitų ir mokesčių teisės aktų taikymu susijusią apskaitą ir finansinę atskaitomybę, teikti asmenims privalo</text:span><text:span text:style-name="T236">mus<text:s/></text:span><text:soft-page-break/><text:span text:style-name="T237">nurodymus pašalinti teisės aktų pažeidimus, taip pat reikalauti pašalinti priežastis, sudarančias galimybes juos pažeisti;</text:span></text:p>
      <text:p text:style-name="P238"><text:span text:style-name="T239">10.3</text:span><text:span text:style-name="T240">. teisės aktų nustatyta tvarka gauti iš Muitinės departamento struktūrinių padalinių, muitinės įstaigų, kitų valstybės ir</text:span><text:span text:style-name="T241"><text:s/>savivaldybių institucijų, taip pat įstaigų, įmonių ir organizacijų bei asmenų informaciją, išvadas, atliktų tyrimų dokumentus, kitus duomenis, susijusius su teritorinės muitinės veikla;</text:span></text:p>
      <text:p text:style-name="P242"><text:span text:style-name="T243">10.4</text:span><text:span text:style-name="T244">. pagal kompetenciją teisės aktų nustatyta tvarka sudaryti<text:s/></text:span><text:span text:style-name="T245">sutartis ir susitarimus;</text:span></text:p>
      <text:p text:style-name="P246"><text:span text:style-name="T247">10.5</text:span><text:span text:style-name="T248">. Lietuvos Respublikos labdaros ir paramos įstatymo (Žin., 1993, Nr.<text:s/></text:span><text:a xlink:href="https://www.e-tar.lt/portal/lt/legalAct/TAR.C0FF21832A85" office:target-frame-name="_blank" xlink:show="new"><text:span text:style-name="T249">21-506</text:span></text:a><text:span text:style-name="T250">; 2000, Nr.<text:s/></text:span><text:a xlink:href="https://www.e-tar.lt/portal/lt/legalAct/TAR.900ADEA42E8E" office:target-frame-name="_blank" xlink:show="new"><text:span text:style-name="T251">61-1818</text:span></text:a><text:span text:style-name="T252">) nustatyta tvarka gauti paramą;</text:span></text:p>
      <text:p text:style-name="P253"><text:span text:style-name="T254">10.6</text:span><text:span text:style-name="T255">. naudotis kitomis įstatymų ir kitų teisės aktų numatytomis teisėmis.</text:span></text:p>
      <text:p text:style-name="P256"/>
      <text:p text:style-name="P257"><text:span text:style-name="T258">IV</text:span><text:span text:style-name="T259">.<text:s/></text:span><text:span text:style-name="T260">TERITORINĖS MUITINĖS DARBO ORGANIZAVIMAS</text:span></text:p>
      <text:p text:style-name="P261"/>
      <text:p text:style-name="P262"><text:span text:style-name="T263">11</text:span><text:span text:style-name="T264">. Teritorinei muitinei vadovauja viršininka</text:span><text:span text:style-name="T265">s, kurį skiria į pareigas ir iš jų atleidžia Muitinės departamento generalinis direktorius Tarnybos Lietuvos Respublikos muitinėje statuto nustatyta tvarka.</text:span></text:p>
      <text:p text:style-name="P266"><text:span text:style-name="T267">12</text:span><text:span text:style-name="T268">. Teritorinės muitinės viršininkas turi pavaduotojus, kuriuos skiria į pareigas ir iš jų atle</text:span><text:span text:style-name="T269">idžia Muitinės departamento generalinis direktorius Tarnybos Lietuvos Respublikos muitinėje statuto nustatyta tvarka.</text:span></text:p>
      <text:p text:style-name="P270"><text:span text:style-name="T271">13</text:span><text:span text:style-name="T272">. Laikinai nesant teritorinės muitinės viršininko, jo pareigas eina Muitinės departamento generalinio direktoriaus įsakymu paskirtas</text:span><text:span text:style-name="T273"><text:s/>vienas iš teritorinės muitinės viršininko pavaduotojų.</text:span></text:p>
      <text:p text:style-name="P274"><text:span text:style-name="T275">14</text:span><text:span text:style-name="T276">. Muitinės pareigūnų tarnybos ir darbuotojų, dirbančių pagal darbo sutartį (toliau – darbuotojai), priėmimą, atleidimą ir kitus tarnybos ir darbo santykius reglamentuoja Tarnybos Lietuvos Respub</text:span><text:span text:style-name="T277">likos muitinėje statutas ir Lietuvos Respublikos darbo kodeksas.</text:span></text:p>
      <text:p text:style-name="P278"><text:span text:style-name="T279">15</text:span><text:span text:style-name="T280">. Teritorinės muitinės viršininkas:</text:span></text:p>
      <text:p text:style-name="P281"><text:span text:style-name="T282">15.1</text:span><text:span text:style-name="T283">. vadovauja teritorinei muitinei, planuoja ir organizuoja jos veiklą, užtikrina teritorinei muitinei pavestų funkcijų vykdymą;</text:span></text:p>
      <text:p text:style-name="P284"><text:span text:style-name="T285">15.2</text:span><text:span text:style-name="T286">. pagal<text:s/></text:span><text:span text:style-name="T287">kompetenciją nustatyta tvarka atstovauja teritorinei muitinei Lietuvos Respublikos valstybės ir savivaldybių institucijose bei organizacijose arba suteikia atitinkamus įgaliojimus kitiems muitinės pareigūnams;</text:span></text:p>
      <text:p text:style-name="P288"><text:span text:style-name="T289">15.3</text:span><text:span text:style-name="T290">. pagal kompetenciją leidžia įsakymus<text:s/></text:span><text:span text:style-name="T291">ir kitus įsakymais patvirtintus teisės aktus, organizuoja ir kontroliuoja jų vykdymą;</text:span></text:p>
      <text:p text:style-name="P292"><text:span text:style-name="T293">15.4</text:span><text:span text:style-name="T294">. teikia teisės aktų nustatytas ataskaitas ir informaciją Muitinės departamentui, kitoms valstybės institucijoms;</text:span></text:p>
      <text:p text:style-name="P295"><text:span text:style-name="T296">15.5</text:span><text:span text:style-name="T297">. nustato kuruojamos veiklos sritis<text:s/></text:span><text:span text:style-name="T298">teritorinės muitinės viršininko pavaduotojams;</text:span></text:p>
      <text:p text:style-name="P299"><text:span text:style-name="T300">15.6</text:span><text:span text:style-name="T301">. užtikrina teritorinės muitinės pareigūnų ir darbuotojų saugą bei sveikatos apsaugą;</text:span></text:p>
      <text:p text:style-name="P302"><text:span text:style-name="T303">15.7</text:span><text:span text:style-name="T304">. vykdo kitas įstatymų ir kitų teisės aktų numatytas pareigas ir naudojasi įstatymų ir kitų teisės aktų sut</text:span><text:span text:style-name="T305">eiktomis teisėmis;</text:span></text:p>
      <text:p text:style-name="P306"><text:span text:style-name="T307">15.8</text:span><text:span text:style-name="T308">. priima sprendimus, nutarimus administracinių bylų teisės pažeidimų bylose arba įgalioja tai atlikti savo pavaduotojus.</text:span></text:p>
      <text:p text:style-name="P309"/>
      <text:p text:style-name="P310"><text:span text:style-name="T311">V</text:span><text:span text:style-name="T312">.<text:s/></text:span><text:span text:style-name="T313">BAIGIAMOSIOS NUOSTATOS</text:span></text:p>
      <text:p text:style-name="P314"/>
      <text:p text:style-name="P315"><text:span text:style-name="T316">16</text:span><text:span text:style-name="T317">. Teritorinės muitinės vieši pranešimai skelbiami muitinės interne</text:span><text:span text:style-name="T318">to tinklalapyje adresu www.cust.lt.</text:span></text:p>
      <text:p text:style-name="P319"><text:span text:style-name="T320">17</text:span><text:span text:style-name="T321">. Teritorinė muitinė gali būti pertvarkoma, reorganizuojama ir likviduojama įstatymų ir kitų teisės aktų nustatyta tvarka.</text:span></text:p>
      <text:p text:style-name="P322"><text:span text:style-name="T323">18</text:span><text:span text:style-name="T324">. Teritorinės muitinės nuostatus Lietuvos Respublikos biudžetinių įstaigų įstatymo nu</text:span><text:span text:style-name="T325">statyta tvarka keičia Muitinės departamento generalinis direktorius.</text:span></text:p>
      <text:p text:style-name="P326"/>
      <text:p text:style-name="P327"><text:span text:style-name="T328">_________________</text:span></text:p>
      <text:soft-page-break/>
      <text:p text:style-name="P329"><text:span text:style-name="T330">PATVIRTINTA</text:span></text:p>
      <text:p text:style-name="P331">Muitinės departamento prie<text:s/></text:p>
      <text:p text:style-name="P332">Lietuvos Respublikos finansų<text:s/></text:p>
      <text:p text:style-name="P333">ministerijos generalinio direktoriaus<text:s/></text:p>
      <text:p text:style-name="P334">2011 m. gruodžio 6 d. įsakymu Nr. 1B-666</text:p>
      <text:p text:style-name="P335"/>
      <text:p text:style-name="P336"><text:span text:style-name="T337">KAUNO TE</text:span><text:span text:style-name="T338">RITORINĖS MUITINĖS NUOSTATAI</text:span></text:p>
      <text:p text:style-name="P339"/>
      <text:p text:style-name="P340"><text:span text:style-name="T341">I</text:span><text:span text:style-name="T342">.<text:s/></text:span><text:span text:style-name="T343">BENDROSIOS NUOSTATOS</text:span></text:p>
      <text:p text:style-name="P344"/>
      <text:p text:style-name="P345"><text:span text:style-name="T346">1</text:span><text:span text:style-name="T347">. Kauno teritorinė muitinė (toliau – teritorinė muitinė) yra biudžetinė Lietuvos Respublikos muitinės (toliau – muitinė) įstaiga, veikianti Muitinės departamento prie Lietuvos Respublikos fina</text:span><text:span text:style-name="T348">nsų ministerijos (toliau – Muitinės departamentas) nustatytoje veiklos zonoje, kurios tikslas – šioje veiklos zonoje organizuoti ir užtikrinti muitų teisės aktų įgyvendinimą ir kitų Muitinės departamento pavestų funkcijų vykdymą.</text:span></text:p>
      <text:p text:style-name="P349"><text:span text:style-name="T350">2</text:span><text:span text:style-name="T351">. Teritorinės muitinė</text:span><text:span text:style-name="T352">s savininkas yra valstybė. Teritorinės muitinės savininko teises ir pareigas įgyvendina Muitinės departamentas. Muitinės departamento kompetenciją įgyvendinant teritorinės muitinės savininko teises ir pareigas nustato Lietuvos Respublikos muitinės įstatyma</text:span><text:span text:style-name="T353">s (Žin., 2004, Nr.<text:s/></text:span><text:a xlink:href="https://www.e-tar.lt/portal/lt/legalAct/TAR.2294490FE9DD" office:target-frame-name="_blank" xlink:show="new"><text:span text:style-name="T354">73-2517</text:span></text:a><text:span text:style-name="T355">), Lietuvos Respublikos biudžetinių įstaigų įstatymas (Žin., 1995, Nr.<text:s/></text:span><text:a xlink:href="https://www.e-tar.lt/portal/lt/legalAct/TAR.3A756D83A99B" office:target-frame-name="_blank" xlink:show="new"><text:span text:style-name="T356">104-2322</text:span></text:a><text:span text:style-name="T357">; 2010, Nr.<text:s/></text:span><text:a xlink:href="https://www.e-tar.lt/portal/lt/legalAct/TAR.03A6EC49D1B2" office:target-frame-name="_blank" xlink:show="new"><text:span text:style-name="T358">15-699</text:span></text:a><text:span text:style-name="T359">), Muitinės departamento prie Lietuvos Respublikos finansų min</text:span><text:span text:style-name="T360">isterijos nuostatai, patvirtinti Lietuvos Respublikos finansų ministro 1998 m. liepos 10 d. įsakymu Nr. 171 (Žin., 1998, Nr.<text:s/></text:span><text:a xlink:href="https://www.e-tar.lt/portal/lt/legalAct/TAR.7F18231A923D" office:target-frame-name="_blank" xlink:show="new"><text:span text:style-name="T361">64-1861</text:span></text:a><text:span text:style-name="T362">; 2004, Nr. 98-3652), kiti Lietuvos Res</text:span><text:span text:style-name="T363">publikos teisės aktai.</text:span></text:p>
      <text:p text:style-name="P364"><text:span text:style-name="T365">3</text:span><text:span text:style-name="T366">. Teritorinė muitinė organizuoja savo veiklą vadovaudamasi Lietuvos Respublikos Konstitucija, Europos Bendrijos muitų teisės aktais, Lietuvos Respublikos įstatymais, kitais teisės aktais, reglamentuojančiais muitinės veiklą, bei</text:span><text:span text:style-name="T367"><text:s/>šiais nuostatais ir yra atsakinga už jų įgyvendinimą.</text:span></text:p>
      <text:p text:style-name="P368"><text:span text:style-name="T369">4</text:span><text:span text:style-name="T370">. Teritorinė muitinė yra viešasis juridinis asmuo, turintis savo sąskaitą Lietuvos Respublikoje registruotame banke, antspaudą su Lietuvos muitinės ženklu ir savo pavadinimu, naudojasi muitinės<text:s/></text:span><text:span text:style-name="T371">simbolika ir atributika.</text:span></text:p>
      <text:p text:style-name="P372"><text:span text:style-name="T373">5</text:span><text:span text:style-name="T374">. Teritorinės muitinės veiklos zoną, suderinęs su finansų ministru, nustato Muitinės departamento generalinis direktorius.</text:span></text:p>
      <text:p text:style-name="P375"><text:span text:style-name="T376">6</text:span><text:span text:style-name="T377">. Teritorinės muitinės administracijos buveinės adresas: Jovarų g. 3, LT-47500 Kaunas, Lietuvos Re</text:span><text:span text:style-name="T378">spublika.</text:span></text:p>
      <text:p text:style-name="P379"/>
      <text:p text:style-name="P380"><text:span text:style-name="T381">II</text:span><text:span text:style-name="T382">.<text:s/></text:span><text:span text:style-name="T383">TERITORINĖS MUITINĖS TIKSLAS, UŽDAVINIAI IR FUNKCIJOS</text:span></text:p>
      <text:p text:style-name="P384"/>
      <text:p text:style-name="P385"><text:span text:style-name="T386">7</text:span><text:span text:style-name="T387">. Teritorinės muitinės tikslas – organizuoti ir užtikrinti muitų teisės aktų įgyvendinimą ir kitų Muitinės departamento pavestų funkcijų vykdymą Muitinės departamento nustatyt</text:span><text:span text:style-name="T388">oje veiklos zonoje.</text:span></text:p>
      <text:p text:style-name="P389"><text:span text:style-name="T390">8</text:span><text:span text:style-name="T391">. Teritorinės muitinės uždaviniai:</text:span></text:p>
      <text:p text:style-name="P392"><text:span text:style-name="T393">8.1</text:span><text:span text:style-name="T394">. vykdyti Europos Bendrijos muitų politiką, už kurios įgyvendinimą pagal kompetenciją atsakinga muitinė;</text:span></text:p>
      <text:p text:style-name="P395"><text:span text:style-name="T396">8.2</text:span><text:span text:style-name="T397">. apsaugoti Europos Bendriją ir Lietuvos Respubliką nuo nesąžiningos ir neteisė</text:span><text:span text:style-name="T398">tos prekybos, saugoti Europos Bendrijos finansinius interesus;</text:span></text:p>
      <text:p text:style-name="P399"><text:span text:style-name="T400">8.3</text:span><text:span text:style-name="T401">. užtikrinti teisės aktų, už kurių vykdymą atsakinga muitinė, įgyvendinimą;</text:span></text:p>
      <text:p text:style-name="P402"><text:span text:style-name="T403">8.4</text:span><text:span text:style-name="T404">. įgyvendinti muitinės veiklos strategiją;</text:span></text:p>
      <text:p text:style-name="P405"><text:span text:style-name="T406">8.5</text:span><text:span text:style-name="T407">. užtikrinti valstybės bei jos gyventojų saugumą ir<text:s/></text:span><text:span text:style-name="T408">saugą vykdant tarptautinę prekybą.</text:span></text:p>
      <text:p text:style-name="P409"><text:span text:style-name="T410">9</text:span><text:span text:style-name="T411">. Teritorinė muitinė, vykdydama jai pavestus uždavinius, atlieka šias funkcijas:</text:span></text:p>
      <text:p text:style-name="P412"><text:span text:style-name="T413">9.1</text:span><text:span text:style-name="T414">. organizuoja teritorinės muitinės padalinių veiklą, analizuoja ir apibendrina jų veiklos rezultatus, teikia Muitinės departamen</text:span><text:span text:style-name="T415">tui siūlymus dėl jų pertvarkymo, reorganizavimo, likvidavimo ar steigimo;</text:span></text:p>
      <text:p text:style-name="P416"><text:span text:style-name="T417">9.2</text:span><text:span text:style-name="T418">. organizuoja ir vykdo teisės aktų, už kurių įgyvendinimą atsakinga muitinė, pažeidimų prevenciją ir tyrimą;</text:span></text:p>
      <text:p text:style-name="P419"><text:span text:style-name="T420">9.3</text:span><text:span text:style-name="T421">. valdo riziką teritoriniu ir lokaliu lygiu, teisės aktų nu</text:span><text:span text:style-name="T422">statyta tvarka dalyvauja rizikos valdyme centriniu lygiu;</text:span></text:p>
      <text:p text:style-name="P423"><text:span text:style-name="T424">9.4</text:span><text:span text:style-name="T425">. vykdo prekių (krovinių) muitinį tikrinimą ir įforminimą muitinės postuose, prekių saugojimo (buvimo) vietose, jų gabenimo Lietuvos Respublikos muitų teritorijoje metu, vykdo visų rūšių tran</text:span><text:span text:style-name="T426">sporto priemonių, kitų vertybių ir keleivių muitinį tikrinimą bei taiko muitinės priežiūros priemones;</text:span></text:p>
      <text:p text:style-name="P427"><text:span text:style-name="T428">9.5</text:span><text:span text:style-name="T429">. išduoda asmenims leidimus, susijusius su muitinės procedūrų atlikimu ir muitinės veiklos organizavimu;</text:span></text:p>
      <text:p text:style-name="P430"><text:span text:style-name="T431">9.6</text:span><text:span text:style-name="T432">. išduoda pažymas apie asmenų moke</text:span><text:span text:style-name="T433">stines prievoles, įsipareigojimų muitinei vykdymą, teisės aktų pažeidimus bei kitą veiklą, atliekant muitinės formalumus;</text:span></text:p>
      <text:p text:style-name="P434"><text:span text:style-name="T435">9.7</text:span><text:span text:style-name="T436">. kontroliuoja bendrojo muitų tarifo, muitų ir kitų muitinės administruojamų mokesčių bei jų lengvatų, muitinės vertės taikymą;</text:span></text:p>
      <text:p text:style-name="P437"><text:span text:style-name="T438">9.8</text:span><text:span text:style-name="T439">. pagal kompetenciją tvarko valstybės biudžeto ir Europos Sąjungos (toliau – ES) biudžeto (Europos Bendrijų tradiciniai nuosavi ištekliai) mokestinių pajamų apskaitą, renka pavestas valstybės rinkliavas;</text:span></text:p>
      <text:p text:style-name="P440"><text:span text:style-name="T441">9.9</text:span><text:span text:style-name="T442">. kontroliuoja muitų ir kitų muitinės</text:span><text:span text:style-name="T443"><text:s/>administruojamų mokesčių sumokėjimą, organizuoja ir vykdo mokestinių nepriemokų išieškojimą bei permokų grąžinimą;</text:span></text:p>
      <text:p text:style-name="P444"><text:span text:style-name="T445">9.10</text:span><text:span text:style-name="T446">. pagal muitinės kompetenciją vykdo eksportuojamų ir importuojamų žemės ūkio produktų, priskirtų ES bendrosios žemės ūkio politikos<text:s/></text:span><text:span text:style-name="T447">priemonėms, priežiūrą;</text:span></text:p>
      <text:p text:style-name="P448"><text:span text:style-name="T449">9.11</text:span><text:span text:style-name="T450">. organizuoja ir kontroliuoja muitinės kompetencijai priskirtų importo, eksporto ir tranzito draudimų bei apribojimų taikymą;</text:span></text:p>
      <text:p text:style-name="P451"><text:span text:style-name="T452">9.12</text:span><text:span text:style-name="T453">. teisės aktų nustatyta tvarka atlieka asmenų ūkinės komercinės veiklos, jos apskaitos, fin</text:span><text:span text:style-name="T454">ansinės atskaitomybės ir kitus patikrinimus, susijusius su teisės aktų, už kurių įgyvendinimą atsakinga muitinė, taikymu;</text:span></text:p>
      <text:p text:style-name="P455"><text:span text:style-name="T456">9.13</text:span><text:span text:style-name="T457">. teisės aktų nustatyta tvarka sulaiko, konfiskuoja juridinių ir fizinių asmenų neteisėtai gabenamas prekes bei kitas vertybes</text:span><text:span text:style-name="T458">, perduoda jas realizuoti arba sunaikinti;</text:span></text:p>
      <text:p text:style-name="P459"><text:span text:style-name="T460">9.14</text:span><text:span text:style-name="T461">. pagal kompetenciją ir suteiktus įgaliojimus bendradarbiauja su Lietuvos Respublikos, ES ir kitų valstybių muitinių, pasienio, teisėsaugos ir kitomis institucijomis, visuomene;</text:span></text:p>
      <text:p text:style-name="P462"><text:span text:style-name="T463">9.15</text:span><text:span text:style-name="T464">. teisės aktų<text:s/></text:span><text:span text:style-name="T465">nustatyta tvarka teikia asmenims informaciją apie muitų teisės aktų, už kurių įgyvendinimą atsakinga muitinė, taikymą, informuoja visuomenę apie muitinės veiklą jos kompetencijai priskirtais klausimais;</text:span></text:p>
      <text:p text:style-name="P466"><text:span text:style-name="T467">9.16</text:span><text:span text:style-name="T468">. Lietuvos Respublikos administracinių teisės</text:span><text:span text:style-name="T469"><text:s/>pažeidimų kodekso (Žin., 1985, Nr. 1-1) nustatyta tvarka nagrinėja administracinių teisės pažeidimų bylas;</text:span></text:p>
      <text:p text:style-name="P470"><text:span text:style-name="T471">9.17</text:span><text:span text:style-name="T472">. nagrinėja asmenų siūlymus, prašymus, pareiškimus bei skundus teritorinės muitinės veiklos, muitų ir mokesčių teisės aktų, už kurių įgyvend</text:span><text:span text:style-name="T473">inimą atsakinga muitinė, taikymo klausimais ir priima sprendimus, imasi priemonių nustatytiems trūkumams šalinti;</text:span></text:p>
      <text:p text:style-name="P474"><text:span text:style-name="T475">9.18</text:span><text:span text:style-name="T476">. pagal kompetenciją sudaro sutartis bei susitarimus ir užtikrina jų vykdymą;</text:span></text:p>
      <text:p text:style-name="P477"><text:span text:style-name="T478">9.19</text:span><text:span text:style-name="T479">. vykdo kitas teisės aktų nustatytas funkcijas b</text:span><text:span text:style-name="T480">ei Muitinės departamento pavedimus.</text:span></text:p>
      <text:p text:style-name="P481"/>
      <text:p text:style-name="P482"><text:span text:style-name="T483">III</text:span><text:span text:style-name="T484">.<text:s/></text:span><text:span text:style-name="T485">TERITORINĖS MUITINĖS TEISĖS</text:span></text:p>
      <text:p text:style-name="P486"/>
      <text:p text:style-name="P487"><text:span text:style-name="T488">10</text:span><text:span text:style-name="T489">. Teritorinė muitinė, vykdydama savo funkcijas, turi teisę:</text:span></text:p>
      <text:p text:style-name="P490"><text:span text:style-name="T491">10.1</text:span><text:span text:style-name="T492">. nustatyta tvarka teikti Muitinės departamentui siūlymus ir gauti iš jo informaciją dėl teisės aktų, už<text:s/></text:span><text:span text:style-name="T493">kurių įgyvendinimą atsakinga muitinė, taikymo;</text:span></text:p>
      <text:p text:style-name="P494"><text:span text:style-name="T495">10.2</text:span><text:span text:style-name="T496">. pagal kompetenciją tikrinti, kaip asmenys laikosi įstatymų ir kitų teisės aktų, už kurių įgyvendinimą atsakinga muitinė, jų ūkinę komercinę veiklą, su muitų ir mokesčių teisės aktų taikymu susijusią<text:s/></text:span><text:span text:style-name="T497">apskaitą ir finansinę atskaitomybę, teikti asmenims privalomus nurodymus pašalinti teisės aktų pažeidimus, taip pat reikalauti pašalinti priežastis, sudarančias galimybes juos pažeisti;</text:span></text:p>
      <text:p text:style-name="P498"><text:span text:style-name="T499">10.3</text:span><text:span text:style-name="T500">. teisės aktų nustatyta tvarka gauti iš Muitinės departamento<text:s/></text:span><text:span text:style-name="T501">struktūrinių padalinių, muitinės įstaigų, kitų valstybės ir savivaldybių institucijų, taip pat įstaigų, įmonių ir organizacijų bei asmenų informaciją, išvadas, atliktų tyrimų dokumentus, kitus duomenis, susijusius su teritorinės muitinės veikla;</text:span></text:p>
      <text:p text:style-name="P502"><text:span text:style-name="T503">10.4</text:span><text:span text:style-name="T504">.<text:s/></text:span><text:span text:style-name="T505">pagal kompetenciją teisės aktų nustatyta tvarka sudaryti sutartis ir susitarimus;</text:span></text:p>
      <text:p text:style-name="P506"><text:span text:style-name="T507">10.5</text:span><text:span text:style-name="T508">. Lietuvos Respublikos labdaros ir paramos įstatymo (Žin., 1993, Nr.<text:s/></text:span><text:a xlink:href="https://www.e-tar.lt/portal/lt/legalAct/TAR.C0FF21832A85" office:target-frame-name="_blank" xlink:show="new"><text:span text:style-name="T509">21-506</text:span></text:a><text:span text:style-name="T510">; 2000</text:span><text:span text:style-name="T511">, Nr.<text:s/></text:span><text:a xlink:href="https://www.e-tar.lt/portal/lt/legalAct/TAR.900ADEA42E8E" office:target-frame-name="_blank" xlink:show="new"><text:span text:style-name="T512">61-1818</text:span></text:a><text:span text:style-name="T513">) nustatyta tvarka gauti paramą;</text:span></text:p>
      <text:p text:style-name="P514"><text:span text:style-name="T515">10.6</text:span><text:span text:style-name="T516">. naudotis kitomis įstatymų ir kitų teisės aktų numatytomis teisėmis.</text:span></text:p>
      <text:p text:style-name="P517"/>
      <text:p text:style-name="P518"><text:span text:style-name="T519">IV</text:span><text:span text:style-name="T520">.<text:s/></text:span><text:span text:style-name="T521">TERITORINĖS MUITINĖS DARBO ORGANIZ</text:span><text:span text:style-name="T522">AVIMAS</text:span></text:p>
      <text:p text:style-name="P523"/>
      <text:p text:style-name="P524"><text:span text:style-name="T525">11</text:span><text:span text:style-name="T526">. Teritorinei muitinei vadovauja viršininkas, kurį skiria į pareigas ir iš jų atleidžia Muitinės departamento generalinis direktorius Tarnybos Lietuvos Respublikos muitinėje statuto nustatyta tvarka.</text:span></text:p>
      <text:p text:style-name="P527"><text:span text:style-name="T528">12</text:span><text:span text:style-name="T529">. Teritorinės muitinės viršininkas<text:s/></text:span><text:span text:style-name="T530">turi pavaduotojus, kuriuos skiria į pareigas ir iš jų atleidžia Muitinės departamento generalinis direktorius Tarnybos Lietuvos Respublikos muitinėje statuto nustatyta tvarka.</text:span></text:p>
      <text:p text:style-name="P531"><text:span text:style-name="T532">13</text:span><text:span text:style-name="T533">. Laikinai nesant teritorinės muitinės viršininko, jo pareigas eina Muitin</text:span><text:span text:style-name="T534">ės departamento generalinio direktoriaus įsakymu paskirtas vienas iš teritorinės muitinės viršininko pavaduotojų.</text:span></text:p>
      <text:p text:style-name="P535"><text:span text:style-name="T536">14</text:span><text:span text:style-name="T537">. Muitinės pareigūnų tarnybos ir darbuotojų, dirbančių pagal darbo sutartį (toliau – darbuotojai), priėmimą, atleidimą ir kitus tarnybos</text:span><text:span text:style-name="T538"><text:s/>ir darbo santykius reglamentuoja Tarnybos Lietuvos Respublikos muitinėje statutas ir Lietuvos Respublikos darbo kodeksas.</text:span></text:p>
      <text:p text:style-name="P539"><text:span text:style-name="T540">15</text:span><text:span text:style-name="T541">. Teritorinės muitinės viršininkas:</text:span></text:p>
      <text:p text:style-name="P542"><text:span text:style-name="T543">15.1</text:span><text:span text:style-name="T544">. vadovauja teritorinei muitinei, planuoja ir organizuoja jos veiklą, užtikrina terit</text:span><text:span text:style-name="T545">orinei muitinei pavestų funkcijų vykdymą;</text:span></text:p>
      <text:p text:style-name="P546"><text:span text:style-name="T547">15.2</text:span><text:span text:style-name="T548">. pagal kompetenciją nustatyta tvarka atstovauja teritorinei muitinei Lietuvos Respublikos valstybės ir savivaldybių institucijose bei organizacijose arba suteikia atitinkamus įgaliojimus kitiems muitinės p</text:span><text:span text:style-name="T549">areigūnams;</text:span></text:p>
      <text:p text:style-name="P550"><text:span text:style-name="T551">15.3</text:span><text:span text:style-name="T552">. pagal kompetenciją leidžia įsakymus ir kitus įsakymais patvirtintus teisės aktus, organizuoja ir kontroliuoja jų vykdymą;</text:span></text:p>
      <text:p text:style-name="P553"><text:span text:style-name="T554">15.4</text:span><text:span text:style-name="T555">. teikia teisės aktų nustatytas ataskaitas ir informaciją Muitinės departamentui, kitoms valstybės<text:s/></text:span><text:span text:style-name="T556">institucijoms;</text:span></text:p>
      <text:p text:style-name="P557"><text:span text:style-name="T558">15.5</text:span><text:span text:style-name="T559">. nustato kuruojamos veiklos sritis teritorinės muitinės viršininko pavaduotojams;</text:span></text:p>
      <text:p text:style-name="P560"><text:span text:style-name="T561">15.6</text:span><text:span text:style-name="T562">. užtikrina teritorinės muitinės pareigūnų ir darbuotojų saugą bei sveikatos apsaugą;</text:span></text:p>
      <text:p text:style-name="P563"><text:span text:style-name="T564">15.7</text:span><text:span text:style-name="T565">. vykdo kitas įstatymų ir kitų teisės aktų numat</text:span><text:span text:style-name="T566">ytas pareigas ir naudojasi įstatymų ir kitų teisės aktų suteiktomis teisėmis;</text:span></text:p>
      <text:p text:style-name="P567"><text:span text:style-name="T568">15.8</text:span><text:span text:style-name="T569">. priima sprendimus, nutarimus administracinių bylų teisės pažeidimų bylose arba įgalioja tai atlikti savo pavaduotojus.</text:span></text:p>
      <text:p text:style-name="P570"/>
      <text:p text:style-name="P571"><text:span text:style-name="T572">V</text:span><text:span text:style-name="T573">.<text:s/></text:span><text:span text:style-name="T574">BAIGIAMOSIOS NUOSTATOS</text:span></text:p>
      <text:p text:style-name="P575"/>
      <text:p text:style-name="P576"><text:span text:style-name="T577">16</text:span><text:span text:style-name="T578">. Terit</text:span><text:span text:style-name="T579">orinės muitinės vieši pranešimai skelbiami muitinės interneto tinklalapyje adresu www.cust.lt.</text:span></text:p>
      <text:p text:style-name="P580"><text:span text:style-name="T581">17</text:span><text:span text:style-name="T582">. Teritorinė muitinė gali būti pertvarkoma, reorganizuojama ir likviduojama įstatymų ir kitų teisės aktų nustatyta tvarka.</text:span></text:p>
      <text:p text:style-name="P583"><text:span text:style-name="T584">18</text:span><text:span text:style-name="T585">. Teritorinės muitinės<text:s/></text:span><text:span text:style-name="T586">nuostatus Lietuvos Respublikos biudžetinių įstaigų įstatymo nustatyta tvarka keičia Muitinės departamento generalinis direktorius.</text:span></text:p>
      <text:p text:style-name="P587"/>
      <text:p text:style-name="P588"><text:span text:style-name="T589">_________________</text:span></text:p>
      <text:soft-page-break/>
      <text:p text:style-name="P590"><text:span text:style-name="T591">PATVIRTINTA</text:span></text:p>
      <text:p text:style-name="P592">Muitinės departamento prie<text:s/></text:p>
      <text:p text:style-name="P593">Lietuvos Respublikos finansų<text:s/></text:p>
      <text:p text:style-name="P594">ministerijos generalinio direktoriaus<text:s/></text:p>
      <text:p text:style-name="P595">2011 m. gruodžio 6 d. įsakymu Nr. 1B-666</text:p>
      <text:p text:style-name="P596"/>
      <text:p text:style-name="P597"><text:span text:style-name="T598">KLAIPĖDOS TERITORINĖS MUITINĖS NUOSTATAI</text:span></text:p>
      <text:p text:style-name="P599"/>
      <text:p text:style-name="P600"><text:span text:style-name="T601">I</text:span><text:span text:style-name="T602">.<text:s/></text:span><text:span text:style-name="T603">BENDROSIOS NUOSTATOS</text:span></text:p>
      <text:p text:style-name="P604"/>
      <text:p text:style-name="P605"><text:span text:style-name="T606">1</text:span><text:span text:style-name="T607">. Klaipėdos teritorinė muitinė (toliau – teritorinė muitinė) yra biudžetinė Lietuvos Respublikos muitinės (toliau – muitinė) į</text:span><text:span text:style-name="T608">staiga, veikianti Muitinės departamento prie Lietuvos Respublikos finansų ministerijos (toliau – Muitinės departamentas) nustatytoje veiklos zonoje, kurios tikslas – šioje veiklos zonoje organizuoti ir užtikrinti muitų teisės aktų įgyvendinimą ir kitų Muit</text:span><text:span text:style-name="T609">inės departamento pavestų funkcijų vykdymą.</text:span></text:p>
      <text:p text:style-name="P610"><text:span text:style-name="T611">2</text:span><text:span text:style-name="T612">. Teritorinės muitinės savininkas yra valstybė. Teritorinės muitinės savininko teises ir pareigas įgyvendina Muitinės departamentas. Muitinės departamento kompetenciją įgyvendinant teritorinės muitinės savin</text:span><text:span text:style-name="T613">inko teises ir pareigas nustato Lietuvos Respublikos muitinės įstatymas (Žin., 2004, Nr.<text:s/></text:span><text:a xlink:href="https://www.e-tar.lt/portal/lt/legalAct/TAR.2294490FE9DD" office:target-frame-name="_blank" xlink:show="new"><text:span text:style-name="T614">73-2517</text:span></text:a><text:span text:style-name="T615">), Lietuvos Respublikos biudžetinių įstaigų įstatymas (Žin., 1995, Nr.<text:s/></text:span><text:a xlink:href="https://www.e-tar.lt/portal/lt/legalAct/TAR.3A756D83A99B" office:target-frame-name="_blank" xlink:show="new"><text:span text:style-name="T616">104-2322</text:span></text:a><text:span text:style-name="T617">; 2010, Nr.<text:s/></text:span><text:a xlink:href="https://www.e-tar.lt/portal/lt/legalAct/TAR.03A6EC49D1B2" office:target-frame-name="_blank" xlink:show="new"><text:span text:style-name="T618">15-699</text:span></text:a><text:span text:style-name="T619">), Muitinės departamento prie Lietuvos Respublikos finansų minis</text:span><text:span text:style-name="T620">terijos nuostatai, patvirtinti Lietuvos Respublikos finansų ministro 1998 m. liepos 10 d. įsakymu Nr. 171 (Žin., 1998, Nr.<text:s/></text:span><text:a xlink:href="https://www.e-tar.lt/portal/lt/legalAct/TAR.7F18231A923D" office:target-frame-name="_blank" xlink:show="new"><text:span text:style-name="T621">64-1861</text:span></text:a><text:span text:style-name="T622">; 2004, Nr. 98-3652), kiti Lietuvos Respu</text:span><text:span text:style-name="T623">blikos teisės aktai.</text:span></text:p>
      <text:p text:style-name="P624"><text:span text:style-name="T625">3</text:span><text:span text:style-name="T626">. Teritorinė muitinė organizuoja savo veiklą vadovaudamasi Lietuvos Respublikos Konstitucija, Europos Bendrijos muitų teisės aktais, Lietuvos Respublikos įstatymais, kitais teisės aktais, reglamentuojančiais muitinės veiklą, bei<text:s/></text:span><text:span text:style-name="T627">šiais nuostatais ir yra atsakinga už jų įgyvendinimą.</text:span></text:p>
      <text:p text:style-name="P628"><text:span text:style-name="T629">4</text:span><text:span text:style-name="T630">. Teritorinė muitinė yra viešasis juridinis asmuo, turintis savo sąskaitą Lietuvos Respublikoje registruotame banke, antspaudą su Lietuvos muitinės ženklu ir savo pavadinimu, naudojasi muitinės sim</text:span><text:span text:style-name="T631">bolika ir atributika.</text:span></text:p>
      <text:p text:style-name="P632"><text:span text:style-name="T633">5</text:span><text:span text:style-name="T634">. Teritorinės muitinės veiklos zoną, suderinęs su finansų ministru, nustato Muitinės departamento generalinis direktorius.</text:span></text:p>
      <text:p text:style-name="P635"><text:span text:style-name="T636">6</text:span><text:span text:style-name="T637">. Teritorinės muitinės administracijos buveinės adresas: S. Nėries g. 4, LT-92228 Klaipėda, Lietuvos<text:s/></text:span><text:span text:style-name="T638">Respublika.</text:span></text:p>
      <text:p text:style-name="P639"/>
      <text:p text:style-name="P640"><text:span text:style-name="T641">II</text:span><text:span text:style-name="T642">.<text:s/></text:span><text:span text:style-name="T643">TERITORINĖS MUITINĖS TIKSLAS, UŽDAVINIAI IR FUNKCIJOS</text:span></text:p>
      <text:p text:style-name="P644"/>
      <text:p text:style-name="P645"><text:span text:style-name="T646">7</text:span><text:span text:style-name="T647">. Teritorinės muitinės tikslas – organizuoti ir užtikrinti muitų teisės aktų įgyvendinimą ir kitų Muitinės departamento pavestų funkcijų vykdymą Muitinės departamento nustat</text:span><text:span text:style-name="T648">ytoje veiklos zonoje.</text:span></text:p>
      <text:p text:style-name="P649"><text:span text:style-name="T650">8</text:span><text:span text:style-name="T651">. Teritorinės muitinės uždaviniai:</text:span></text:p>
      <text:p text:style-name="P652"><text:span text:style-name="T653">8.1</text:span><text:span text:style-name="T654">. vykdyti Europos Bendrijos muitų politiką, už kurios įgyvendinimą pagal kompetenciją atsakinga muitinė;</text:span></text:p>
      <text:p text:style-name="P655"><text:span text:style-name="T656">8.2</text:span><text:span text:style-name="T657">. apsaugoti Europos Bendriją ir Lietuvos Respubliką nuo nesąžiningos ir netei</text:span><text:span text:style-name="T658">sėtos prekybos, saugoti Europos Bendrijos finansinius interesus;</text:span></text:p>
      <text:p text:style-name="P659"><text:span text:style-name="T660">8.3</text:span><text:span text:style-name="T661">. užtikrinti teisės aktų, už kurių vykdymą atsakinga muitinė, įgyvendinimą;</text:span></text:p>
      <text:p text:style-name="P662"><text:span text:style-name="T663">8.4</text:span><text:span text:style-name="T664">. įgyvendinti muitinės veiklos strategiją;</text:span></text:p>
      <text:p text:style-name="P665"><text:span text:style-name="T666">8.5</text:span><text:span text:style-name="T667">. užtikrinti valstybės bei jos gyventojų saugumą ir</text:span><text:span text:style-name="T668"><text:s/>saugą vykdant tarptautinę prekybą.</text:span></text:p>
      <text:p text:style-name="P669"><text:span text:style-name="T670">9</text:span><text:span text:style-name="T671">. Teritorinė muitinė, vykdydama jai pavestus uždavinius, atlieka šias funkcijas:</text:span></text:p>
      <text:p text:style-name="P672"><text:span text:style-name="T673">9.1</text:span><text:span text:style-name="T674">. organizuoja teritorinės muitinės padalinių veiklą, analizuoja ir apibendrina jų veiklos rezultatus, teikia Muitinės departame</text:span><text:span text:style-name="T675">ntui siūlymus dėl jų pertvarkymo, reorganizavimo, likvidavimo ar steigimo;</text:span></text:p>
      <text:p text:style-name="P676"><text:span text:style-name="T677">9.2</text:span><text:span text:style-name="T678">. organizuoja ir vykdo teisės aktų, už kurių įgyvendinimą atsakinga muitinė, pažeidimų prevenciją ir tyrimą;</text:span></text:p>
      <text:p text:style-name="P679"><text:span text:style-name="T680">9.3</text:span><text:span text:style-name="T681">. valdo riziką teritoriniu ir lokaliu lygiu, teisės aktų n</text:span><text:span text:style-name="T682">ustatyta tvarka dalyvauja rizikos valdyme centriniu lygiu;</text:span></text:p>
      <text:p text:style-name="P683"><text:span text:style-name="T684">9.4</text:span><text:span text:style-name="T685">. vykdo prekių (krovinių) muitinį tikrinimą ir įforminimą muitinės postuose, prekių saugojimo (buvimo) vietose, jų gabenimo Lietuvos Respublikos muitų teritorijoje metu, vykdo visų rūšių tra</text:span><text:span text:style-name="T686">nsporto priemonių, kitų vertybių ir keleivių muitinį tikrinimą bei taiko muitinės priežiūros priemones;</text:span></text:p>
      <text:p text:style-name="P687"><text:span text:style-name="T688">9.5</text:span><text:span text:style-name="T689">. išduoda asmenims leidimus, susijusius su muitinės procedūrų atlikimu ir muitinės veiklos organizavimu;</text:span></text:p>
      <text:p text:style-name="P690"><text:span text:style-name="T691">9.6</text:span><text:span text:style-name="T692">. išduoda pažymas apie asmenų<text:s/></text:span><text:span text:style-name="T693">mokestines prievoles, įsipareigojimų muitinei vykdymą, teisės aktų pažeidimus bei kitą veiklą, atliekant muitinės formalumus;</text:span></text:p>
      <text:p text:style-name="P694"><text:span text:style-name="T695">9.7</text:span><text:span text:style-name="T696">. kontroliuoja bendrojo muitų tarifo, muitų ir kitų muitinės administruojamų mokesčių bei jų lengvatų, muitinės vertės taik</text:span><text:span text:style-name="T697">ymą;</text:span></text:p>
      <text:p text:style-name="P698"><text:span text:style-name="T699">9.8</text:span><text:span text:style-name="T700">. pagal kompetenciją tvarko valstybės biudžeto ir Europos Sąjungos (toliau – ES) biudžeto (Europos Bendrijų tradiciniai nuosavi ištekliai) mokestinių pajamų apskaitą, renka pavestas valstybės rinkliavas;</text:span></text:p>
      <text:p text:style-name="P701"><text:span text:style-name="T702">9.9</text:span><text:span text:style-name="T703">. kontroliuoja muitų ir kitų muit</text:span><text:span text:style-name="T704">inės administruojamų mokesčių sumokėjimą, organizuoja ir vykdo mokestinių nepriemokų išieškojimą bei permokų grąžinimą;</text:span></text:p>
      <text:p text:style-name="P705"><text:span text:style-name="T706">9.10</text:span><text:span text:style-name="T707">. pagal muitinės kompetenciją vykdo eksportuojamų ir importuojamų žemės ūkio produktų, priskirtų ES bendrosios žemės ūkio politi</text:span><text:span text:style-name="T708">kos priemonėms, priežiūrą;</text:span></text:p>
      <text:p text:style-name="P709"><text:span text:style-name="T710">9.11</text:span><text:span text:style-name="T711">. organizuoja ir kontroliuoja muitinės kompetencijai priskirtų importo, eksporto ir tranzito draudimų bei apribojimų taikymą;</text:span></text:p>
      <text:p text:style-name="P712"><text:span text:style-name="T713">9.12</text:span><text:span text:style-name="T714">. teisės aktų nustatyta tvarka atlieka asmenų ūkinės komercinės veiklos, jos apskaitos,</text:span><text:span text:style-name="T715"><text:s/>finansinės atskaitomybės ir kitus patikrinimus, susijusius su teisės aktų, už kurių įgyvendinimą atsakinga muitinė, taikymu;</text:span></text:p>
      <text:p text:style-name="P716"><text:span text:style-name="T717">9.13</text:span><text:span text:style-name="T718">. teisės aktų nustatyta tvarka sulaiko, konfiskuoja juridinių ir fizinių asmenų neteisėtai gabenamas prekes bei kitas<text:s/></text:span><text:span text:style-name="T719">vertybes, perduoda jas realizuoti arba sunaikinti;</text:span></text:p>
      <text:p text:style-name="P720"><text:span text:style-name="T721">9.14</text:span><text:span text:style-name="T722">. pagal kompetenciją ir suteiktus įgaliojimus bendradarbiauja su Lietuvos Respublikos, ES ir kitų valstybių muitinių, pasienio, teisėsaugos ir kitomis institucijomis, visuomene;</text:span></text:p>
      <text:p text:style-name="P723"><text:span text:style-name="T724">9.15</text:span><text:span text:style-name="T725">. teisės ak</text:span><text:span text:style-name="T726">tų nustatyta tvarka teikia asmenims informaciją apie muitų teisės aktų, už kurių įgyvendinimą atsakinga muitinė, taikymą, informuoja visuomenę apie muitinės veiklą jos kompetencijai priskirtais klausimais;</text:span></text:p>
      <text:p text:style-name="P727"><text:span text:style-name="T728">9.16</text:span><text:span text:style-name="T729">. Lietuvos Respublikos administracinių tei</text:span><text:span text:style-name="T730">sės pažeidimų kodekso (Žin., 1985, Nr. 1-1) nustatyta tvarka nagrinėja administracinių teisės pažeidimų bylas;</text:span></text:p>
      <text:p text:style-name="P731"><text:span text:style-name="T732">9.17</text:span><text:span text:style-name="T733">. nagrinėja asmenų siūlymus, prašymus, pareiškimus bei skundus teritorinės muitinės veiklos, muitų ir mokesčių teisės aktų, už kurių įgyv</text:span><text:span text:style-name="T734">endinimą atsakinga muitinė, taikymo klausimais ir priima sprendimus, imasi priemonių nustatytiems trūkumams šalinti;</text:span></text:p>
      <text:p text:style-name="P735"><text:span text:style-name="T736">9.18</text:span><text:span text:style-name="T737">. pagal kompetenciją sudaro sutartis bei susitarimus ir užtikrina jų vykdymą;</text:span></text:p>
      <text:p text:style-name="P738"><text:span text:style-name="T739">9.19</text:span><text:span text:style-name="T740">. pagal muitinei suteiktą kompetenciją vykdo<text:s/></text:span><text:span text:style-name="T741">priemones, numatytas Klaipėdos jūrų uosto saugos plane, bei užtikrina Lietuvos Respublikos Vyriausybės 2004 m. sausio 28 d. nutarimu Nr. 90 „Dėl Lietuvos Respublikos jūrų uostų, šių uostų infrastruktūros ir suprastruktūros įrenginių (terminalų) bei laivų a</text:span><text:span text:style-name="T742">psaugos stiprinimo“ (Žin., 2004, Nr.<text:s/></text:span><text:a xlink:href="https://www.e-tar.lt/portal/lt/legalAct/TAR.5BB5C8F2588B" office:target-frame-name="_blank" xlink:show="new"><text:span text:style-name="T743">18-540</text:span></text:a><text:span text:style-name="T744">) patvirtintų reikalavimų įgyvendinimą;</text:span></text:p>
      <text:p text:style-name="P745"><text:span text:style-name="T746">9.20</text:span><text:span text:style-name="T747">. vykdo kitas teisės aktų nustatytas funkcijas ir Muitinės departamento generali</text:span><text:span text:style-name="T748">nio direktoriaus ir jo pavaduotojų pavedimus.</text:span></text:p>
      <text:p text:style-name="P749"/>
      <text:p text:style-name="P750"><text:span text:style-name="T751">III</text:span><text:span text:style-name="T752">.<text:s/></text:span><text:span text:style-name="T753">TERITORINĖS MUITINĖS TEISĖS</text:span></text:p>
      <text:p text:style-name="P754"/>
      <text:p text:style-name="P755"><text:span text:style-name="T756">10</text:span><text:span text:style-name="T757">. Teritorinė muitinė, vykdydama savo funkcijas, turi teisę:</text:span></text:p>
      <text:p text:style-name="P758"><text:span text:style-name="T759">10.1</text:span><text:span text:style-name="T760">. nustatyta tvarka teikti Muitinės departamentui siūlymus ir gauti iš jo informaciją<text:s/></text:span><text:soft-page-break/><text:span text:style-name="T761">dėl teisės</text:span><text:span text:style-name="T762"><text:s/>aktų, už kurių įgyvendinimą atsakinga muitinė, taikymo;</text:span></text:p>
      <text:p text:style-name="P763"><text:span text:style-name="T764">10.2</text:span><text:span text:style-name="T765">. pagal kompetenciją tikrinti, kaip asmenys laikosi įstatymų ir kitų teisės aktų, už kurių įgyvendinimą atsakinga muitinė, jų ūkinę komercinę veiklą, su muitų ir mokesčių teisės aktų taikymu<text:s/></text:span><text:span text:style-name="T766">susijusią apskaitą ir finansinę atskaitomybę, teikti asmenims privalomus nurodymus pašalinti teisės aktų pažeidimus, taip pat reikalauti pašalinti priežastis, sudarančias galimybes juos pažeisti;</text:span></text:p>
      <text:p text:style-name="P767"><text:span text:style-name="T768">10.3</text:span><text:span text:style-name="T769">. teisės aktų nustatyta tvarka gauti iš Muitinės dep</text:span><text:span text:style-name="T770">artamento struktūrinių padalinių, muitinės įstaigų, kitų valstybės ir savivaldybių institucijų, taip pat įstaigų, įmonių ir organizacijų bei asmenų informaciją, išvadas, atliktų tyrimų dokumentus, kitus duomenis, susijusius su teritorinės muitinės veikla;</text:span></text:p>
      <text:p text:style-name="P771"><text:span text:style-name="T772">10.4</text:span><text:span text:style-name="T773">. pagal kompetenciją teisės aktų nustatyta tvarka sudaryti sutartis ir susitarimus;</text:span></text:p>
      <text:p text:style-name="P774"><text:span text:style-name="T775">10.5</text:span><text:span text:style-name="T776">. Lietuvos Respublikos labdaros ir paramos įstatymo (Žin., 1993, Nr.<text:s/></text:span><text:a xlink:href="https://www.e-tar.lt/portal/lt/legalAct/TAR.C0FF21832A85" office:target-frame-name="_blank" xlink:show="new"><text:span text:style-name="T777">21</text:span><text:span text:style-name="T778">-506</text:span></text:a><text:span text:style-name="T779">; 2000, Nr.<text:s/></text:span><text:a xlink:href="https://www.e-tar.lt/portal/lt/legalAct/TAR.900ADEA42E8E" office:target-frame-name="_blank" xlink:show="new"><text:span text:style-name="T780">61-1818</text:span></text:a><text:span text:style-name="T781">) nustatyta tvarka gauti paramą;</text:span></text:p>
      <text:p text:style-name="P782"><text:span text:style-name="T783">10.6</text:span><text:span text:style-name="T784">. naudotis kitomis įstatymų ir kitų teisės aktų numatytomis teisėmis.</text:span></text:p>
      <text:p text:style-name="P785"/>
      <text:p text:style-name="P786"><text:span text:style-name="T787">IV</text:span><text:span text:style-name="T788">.<text:s/></text:span><text:span text:style-name="T789">TERITORINĖS MUITINĖS DAR</text:span><text:span text:style-name="T790">BO ORGANIZAVIMAS</text:span></text:p>
      <text:p text:style-name="P791"/>
      <text:p text:style-name="P792"><text:span text:style-name="T793">11</text:span><text:span text:style-name="T794">. Teritorinei muitinei vadovauja viršininkas, kurį skiria į pareigas ir iš jų atleidžia Muitinės departamento generalinis direktorius Tarnybos Lietuvos Respublikos muitinėje statuto nustatyta tvarka.</text:span></text:p>
      <text:p text:style-name="P795"><text:span text:style-name="T796">12</text:span><text:span text:style-name="T797">. Teritorinės muitinės vir</text:span><text:span text:style-name="T798">šininkas turi pavaduotojus, kuriuos skiria į pareigas ir iš jų atleidžia Muitinės departamento generalinis direktorius Tarnybos Lietuvos Respublikos muitinėje statuto nustatyta tvarka.</text:span></text:p>
      <text:p text:style-name="P799"><text:span text:style-name="T800">13</text:span><text:span text:style-name="T801">. Laikinai nesant teritorinės muitinės viršininko, jo pareigas ei</text:span><text:span text:style-name="T802">na Muitinės departamento generalinio direktoriaus įsakymu paskirtas vienas iš teritorinės muitinės viršininko pavaduotojų.</text:span></text:p>
      <text:p text:style-name="P803"><text:span text:style-name="T804">14</text:span><text:span text:style-name="T805">. Muitinės pareigūnų tarnybos ir darbuotojų, dirbančių pagal darbo sutartį (toliau – darbuotojai), priėmimą, atleidimą ir kitus</text:span><text:span text:style-name="T806"><text:s/>tarnybos ir darbo santykius reglamentuoja Tarnybos Lietuvos Respublikos muitinėje statutas ir Lietuvos Respublikos darbo kodeksas.</text:span></text:p>
      <text:p text:style-name="P807"><text:span text:style-name="T808">15</text:span><text:span text:style-name="T809">. Teritorinės muitinės viršininkas:</text:span></text:p>
      <text:p text:style-name="P810"><text:span text:style-name="T811">15.1</text:span><text:span text:style-name="T812">. vadovauja teritorinei muitinei, planuoja ir organizuoja jos veiklą,<text:s/></text:span><text:span text:style-name="T813">užtikrina teritorinei muitinei pavestų funkcijų vykdymą;</text:span></text:p>
      <text:p text:style-name="P814"><text:span text:style-name="T815">15.2</text:span><text:span text:style-name="T816">. pagal kompetenciją nustatyta tvarka atstovauja teritorinei muitinei Lietuvos Respublikos valstybės ir savivaldybių institucijose bei organizacijose arba suteikia atitinkamus įgaliojimus<text:s/></text:span><text:span text:style-name="T817">kitiems muitinės pareigūnams;</text:span></text:p>
      <text:p text:style-name="P818"><text:span text:style-name="T819">15.3</text:span><text:span text:style-name="T820">. pagal kompetenciją leidžia įsakymus ir kitus įsakymais patvirtintus teisės aktus, organizuoja ir kontroliuoja jų vykdymą;</text:span></text:p>
      <text:p text:style-name="P821"><text:span text:style-name="T822">15.4</text:span><text:span text:style-name="T823">. teikia teisės aktų nustatytas ataskaitas ir informaciją Muitinės departamentui, kito</text:span><text:span text:style-name="T824">ms valstybės institucijoms;</text:span></text:p>
      <text:p text:style-name="P825"><text:span text:style-name="T826">15.5</text:span><text:span text:style-name="T827">. nustato kuruojamos veiklos sritis teritorinės muitinės viršininko pavaduotojams;</text:span></text:p>
      <text:p text:style-name="P828"><text:span text:style-name="T829">15.6</text:span><text:span text:style-name="T830">. užtikrina teritorinės muitinės pareigūnų ir darbuotojų saugą bei sveikatos apsaugą;</text:span></text:p>
      <text:p text:style-name="P831"><text:span text:style-name="T832">15.7</text:span><text:span text:style-name="T833">. vykdo kitas įstatymų ir kitų teis</text:span><text:span text:style-name="T834">ės aktų numatytas pareigas ir naudojasi įstatymų ir kitų teisės aktų suteiktomis teisėmis;</text:span></text:p>
      <text:p text:style-name="P835"><text:span text:style-name="T836">15.8</text:span><text:span text:style-name="T837">. priima sprendimus, nutarimus administracinių bylų teisės pažeidimų bylose arba įgalioja tai atlikti savo pavaduotojus.</text:span></text:p>
      <text:p text:style-name="P838"/>
      <text:p text:style-name="P839"><text:span text:style-name="T840">V</text:span><text:span text:style-name="T841">.<text:s/></text:span><text:span text:style-name="T842">BAIGIAMOSIOS NUOSTATOS</text:span></text:p>
      <text:p text:style-name="P843"/>
      <text:p text:style-name="P844"><text:span text:style-name="T845">16</text:span><text:span text:style-name="T846">. Teritorinės muitinės vieši pranešimai skelbiami muitinės interneto tinklalapyje adresu www.cust.lt.</text:span></text:p>
      <text:p text:style-name="P847"><text:span text:style-name="T848">17</text:span><text:span text:style-name="T849">. Teritorinė muitinė gali būti pertvarkoma, reorganizuojama ir likviduojama įstatymų ir kitų teisės aktų nustatyta tvarka.</text:span></text:p>
      <text:p text:style-name="P850"><text:span text:style-name="T851">18</text:span><text:span text:style-name="T852">. Teritorinės</text:span><text:span text:style-name="T853"><text:s/>muitinės nuostatus Lietuvos Respublikos biudžetinių įstaigų įstatymo nustatyta tvarka keičia Muitinės departamento generalinis direktorius.</text:span></text:p>
      <text:p text:style-name="P854"/>
      <text:p text:style-name="P855"><text:span text:style-name="T856">_________________</text:span></text:p>
      <text:p text:style-name="P857"/>
      <text:p text:style-name="P858"/>
      <text:p text:style-name="P859"><text:span text:style-name="T860">Pakeitimai:</text:span></text:p>
      <text:p text:style-name="P861"/>
      <text:p text:style-name="P862"><text:span text:style-name="T863">1.</text:span></text:p>
      <text:p text:style-name="P864"><text:span text:style-name="T865">Muitinės departamentas prie Lietuvos Respublikos finansų ministerijos,<text:s/></text:span><text:span text:style-name="T866">Įsakymas</text:span></text:p>
      <text:p text:style-name="P867"><text:span text:style-name="T868">Nr.<text:s/></text:span><text:a xlink:href="https://www.e-tar.lt/portal/legalAct.html?documentId=b9989330adca11e39b958c81fb177d0b" office:target-frame-name="_top" xlink:show="replace"><text:span text:style-name="T869">1B-155</text:span></text:a><text:span text:style-name="T870">, 2014-03-14, paskelbta TAR 2014-03-17, i. k. 2014-03135</text:span></text:p>
      <text:p text:style-name="P871"><text:span text:style-name="T872">Dėl Muitinės departamento prie Lietuvos Respublikos finansų ministerijos generalin</text:span><text:span text:style-name="T873">io direktoriaus 2011 m. gruodžio 6 d. įsakymo Nr. 1B-666 „Dėl Vilniaus, Kauno ir Klaipėdos teritorinių muitinių nuostatų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6-05T04:50:00Z</meta:creation-date>
    <dc:date>2017-06-05T04:50:00Z</dc:date>
    <meta:template xlink:href="Normal.dotm" xlink:type="simple"/>
    <meta:editing-cycles>2</meta:editing-cycles>
    <meta:editing-duration>PT0S</meta:editing-duration>
    <meta:document-statistic meta:page-count="12" meta:paragraph-count="90" meta:word-count="4517" meta:character-count="34376" meta:row-count="475" meta:non-whitespace-character-count="29949"/>
  </office:meta>
</office:document-meta>
</file>